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Standard">
      <style:text-properties fo:font-size="10pt" style:font-size-asian="10pt" text:display="none"/>
    </style:style>
    <style:style style:name="P3" style:family="paragraph" style:parent-style-name="Standard">
      <style:text-properties fo:color="#000000"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0.965cm"/>
          <style:tab-stop style:position="7.872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Tekst_20_podstawowy_20_2">
      <style:paragraph-properties style:line-height-at-least="0.176cm" fo:text-align="justify" style:justify-single-word="false"/>
    </style:style>
    <style:style style:name="P13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itle">
      <style:text-properties style:font-name="Arial" fo:font-size="11pt" style:font-size-asian="11pt" style:font-size-complex="11pt"/>
    </style:style>
    <style:style style:name="P16" style:family="paragraph" style:parent-style-name="Title">
      <style:paragraph-properties fo:margin-left="6.244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Title">
      <style:paragraph-properties fo:margin-left="3.747cm" fo:margin-right="0cm" fo:text-align="start" style:justify-single-word="false" fo:text-indent="1.249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 style:list-style-name="WW8Num11"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 style:list-style-name="WW8Num1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WW8Num11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 style:list-style-name="WW8Num11">
      <style:text-properties style:font-name="Arial" fo:font-size="11pt" fo:background-color="#ffffff" style:font-size-asian="11pt" style:font-size-complex="11pt"/>
    </style:style>
    <style:style style:name="P25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  <style:text-properties style:font-name="Arial" fo:font-size="11pt" style:font-size-asian="11pt" style:font-size-complex="11pt"/>
    </style:style>
    <style:style style:name="P26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  <style:text-properties style:font-name="Arial" fo:font-size="11pt" fo:background-color="#ffffff" style:font-size-asian="11pt" style:font-size-complex="11pt"/>
    </style:style>
    <style:style style:name="P27" style:family="paragraph" style:parent-style-name="Standard" style:list-style-name="WW8Num11">
      <style:paragraph-properties fo:margin-top="0cm" fo:margin-bottom="0.212cm" fo:text-align="justify" style:justify-single-word="false"/>
      <style:text-properties fo:color="#000000" style:font-name="Arial" fo:font-size="11pt" fo:background-color="transparent" style:font-size-asian="11pt" style:font-size-complex="11pt"/>
    </style:style>
    <style:style style:name="P28" style:family="paragraph" style:parent-style-name="Standard" style:list-style-name="WW8Num11">
      <style:paragraph-properties fo:margin-top="0cm" fo:margin-bottom="0.212cm" fo:line-height="100%"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 style:list-style-name="WW8Num11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 style:list-style-name="WW8Num11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Tekst_20_podstawowy_20_2" style:master-page-name="Standard">
      <style:paragraph-properties style:line-height-at-least="0.176cm" fo:text-align="justify" style:justify-single-word="false" style:page-number="auto"/>
      <style:text-properties style:font-name="Arial" fo:font-size="11pt" style:font-size-asian="11pt" style:font-size-complex="11pt"/>
    </style:style>
    <style:style style:name="P32" style:family="paragraph" style:parent-style-name="Heading_20_1">
      <style:text-properties style:font-name="Arial" fo:font-size="11pt" style:font-size-asian="11pt" style:font-size-complex="11pt"/>
    </style:style>
    <style:style style:name="P33" style:family="paragraph" style:parent-style-name="western" style:list-style-name="WW8Num11">
      <style:paragraph-properties fo:margin-top="0cm" fo:margin-bottom="0cm">
        <style:tab-stops>
          <style:tab-stop style:position="2.54cm"/>
        </style:tab-stops>
      </style:paragraph-properties>
      <style:text-properties style:font-name="Arial" fo:font-size="11pt" fo:background-color="#ffffff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7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#ffffff" style:font-weight-asian="normal" style:font-weight-complex="normal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fo:font-style="italic" fo:font-weight="normal" style:font-style-asian="italic" style:font-weight-asian="normal" style:font-weight-complex="normal"/>
    </style:style>
    <style:style style:name="T12" style:family="text">
      <style:text-properties fo:background-color="#ffffff"/>
    </style:style>
    <style:style style:name="T13" style:family="text">
      <style:text-properties fo:color="#000000" style:font-name="Arial" fo:font-size="11pt" style:font-size-asian="11pt" style:font-size-complex="11pt"/>
    </style:style>
    <style:style style:name="T14" style:family="text">
      <style:text-properties fo:color="#000000" style:font-name="Arial" fo:font-size="11pt" style:text-underline-style="none" fo:font-weight="normal" fo:background-color="#ffffff" style:font-size-asian="11pt" style:font-weight-asian="normal" style:font-name-complex="Tahoma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/><text:span text:style-name="T8">Oznaczenie sprawy: 31/ZP/2015</text:span> <text:s text:c="194"/><text:span text:style-name="T8"><text:s text:c="42"/></text:span><text:span text:style-name="T11"><text:s text:c="96"/></text:span></text:p>
      <text:p text:style-name="P13"/>
      <text:p text:style-name="P14"><text:s/>Projekt <text:s text:c="92"/>Załącznik Nr 4 do SIWZ</text:p>
      <text:p text:style-name="P16"/>
      <text:p text:style-name="P16"/>
      <text:p text:style-name="P16"/>
      <text:p text:style-name="P16">Umowa dostawy</text:p>
      <text:p text:style-name="P17"><text:s text:c="3"/>sprzętu medycznego nr ___________</text:p>
      <text:p text:style-name="P15"/>
      <text:p text:style-name="P15">zawarta w Proszowicach w dniu ______________ roku pomiędzy:</text:p>
      <text:p text:style-name="P15">_________________________________________________________________________<text:span text:style-name="T1"> <text:s text:c="5"/></text:span></text:p>
      <text:p text:style-name="P5"/>
      <text:p text:style-name="P5"/>
      <text:p text:style-name="P6"><text:span text:style-name="T1">Samodzielnym Publicznym Zespołem Opieki Zdrowotnej w Proszowicach, z siedzibą w Proszowicach</text:span>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<text:s/>KRS numer: 0000003923, posiadającym NIP: 682-14-36-049 oraz REGON: 000300593, zwany w dalszej części „Zamawiającym”, który reprezentuje:</text:p>
      <text:p text:style-name="P6"/>
      <text:p text:style-name="P6">Dyrektor SP ZOZ w Proszowicach – Janina Dobaj</text:p>
      <text:p text:style-name="P6"/>
      <text:p text:style-name="P6">a </text:p>
      <text:p text:style-name="P6"><text:span text:style-name="T2">_____________________________________________________________________________________________________________________________________________________________________________________________________</text:span> zwanym <text:s/>dalej „Wykonawcą ”, którego <text:s/>reprezentuje:</text:p>
      <text:p text:style-name="P7"/>
      <text:p text:style-name="P7"/>
      <text:p text:style-name="P7">Umowę zawarto po przeprowadzeniu postępowania o udzielenie zamówienia publicznego w trybie przetargu nieograniczonego zgodnie z ustawą z dnia 29 stycznia 2004 roku Prawo zamówień publicznych (Dz. U. z 2013 r. poz. 907 z późniejszymi zmianami) numer sprawy: 31/ZP/2015.</text:p>
      <text:p text:style-name="P7"/>
      <text:p text:style-name="P7">Wykonawca oświadcza, że spełnia wszelkie wymagane przepisami prawa warunki niezbędne do realizacji niniejszej umowy, nadto Wykonawca zapewnia, że realizacja umowy odbywać się będzie zgodnie z wymogami Zamawiającego wynikającymi z treści Specyfikacji Istotnych Warunków Zamówienia oraz złożonej w ramach ww. postępowania o udzielenie zamówienia publicznego oferty. </text:p>
      <text:p text:style-name="P7"/>
      <text:p text:style-name="P7"/>
      <text:list xml:id="list30564412" text:style-name="WW8Num11">
        <text:list-item>
          <text:p text:style-name="P21">Przedmiot umowy.</text:p>
        </text:list-item>
      </text:list>
      <text:p text:style-name="P9"/>
      <text:list xml:id="list30561827" text:continue-numbering="true" text:style-name="WW8Num11">
        <text:list-item>
          <text:list>
            <text:list-item>
              <text:p text:style-name="P25">Na podstawie niniejszej umowy Wykonawca zobowiązuje się dostarczyć, zainstalować i uruchomić fabrycznie nową automatyczną myjnię endoskopową, <text:span text:style-name="T9"><text:s/></text:span>o parametrach i właściwościach <text:s/>zgodnych z opisem <text:s/>Zamawiającego zawartym w Specyfikacji Istotnych Warunków Zamówienia i w złożonej <text:s text:c="11"/>w ramach postępowania o udzielenie <text:s/>zamówienia publicznego ofercie, zwany w dalszej części „Przedmiotem Umowy”.</text:p>
            </text:list-item>
            <text:list-item>
              <text:p text:style-name="P22">Wykonawca oświadcza, że posiada doświadczenie w dostawie, instalacji, uruchomieniu <text:s/>i wykonywaniu serwisu po dostawie medycznych urządzeń specjalistycznych składających się na Przedmiot Umowy a ponadto oświadcza również, że Przedmiot Umowy jest nowy, posiada wszelkie niezbędne, wymagane przez Szpital parametry techniczne, jest wolny od jakichkolwiek wad fizycznych i prawnych oraz że zdatny jest do użytku zgodnego z jego przeznaczeniem i założonym celem.</text:p>
              <text:p text:style-name="P22"/>
            </text:list-item>
            <text:list-item>
              <text:p text:style-name="P22"><text:soft-page-break/>Wykonawca oświadcza, że przedmiot umowy spełnia wymagania określone w ustawie z dnia 20 maja 2010 roku o wyrobach medycznych (Dz. U. Nr 107, poz. 679).</text:p>
            </text:list-item>
          </text:list>
        </text:list-item>
      </text:list>
      <text:h text:style-name="P32" text:outline-level="1"/>
      <text:list xml:id="list30583837" text:continue-numbering="true" text:style-name="WW8Num11">
        <text:list-item>
          <text:p text:style-name="P21">Wartość umowy, cena sprzedaży.</text:p>
        </text:list-item>
      </text:list>
      <text:p text:style-name="P9"/>
      <text:list xml:id="list30587054" text:continue-numbering="true" text:style-name="WW8Num11">
        <text:list-item>
          <text:list>
            <text:list-item>
              <text:p text:style-name="P25">Wartość Przedmiotu Umowy strony ustalają na <text:span text:style-name="T1">________ </text:span>zł (słownie: _____________________) brutto, <text:s/>w tym podatek od towarów i usług VAT <text:s text:c="5"/>w wysokości ________ zł (słownie: _____________________).</text:p>
            </text:list-item>
            <text:list-item>
              <text:p text:style-name="P25">Wynagrodzenie wymienione w ustępie 2.1. Umowy obejmuje wszelkie koszty związane z dostawą, instalacją i uruchomieniem Przedmiotu umowy. <text:s text:c="13"/>W szczególności, cenę cła, kosztów transportu, ubezpieczenia, rozładunku, szkolenia personelu Zamawiającego z obsługi Przedmiotu umowy.</text:p>
            </text:list-item>
          </text:list>
        </text:list-item>
        <text:list-item>
          <text:p text:style-name="P21">Zasady dostawy Przedmiotu Umowy oraz jego zainstalowanie.</text:p>
        </text:list-item>
      </text:list>
      <text:p text:style-name="P9"/>
      <text:list xml:id="list30570233" text:continue-numbering="true" text:style-name="WW8Num11">
        <text:list-item>
          <text:list>
            <text:list-item>
              <text:p text:style-name="P25">Wykonawca zobowiązuje się dostarczyć Przedmiot Umowy do siedziby Zamawiającego własnym środkiem transportu, na własne ryzyko w terminie<text:span text:style-name="T2"> 14 dni <text:s/></text:span><text:span text:style-name="T8">od daty podpisania umowy. </text:span></text:p>
            </text:list-item>
            <text:list-item>
              <text:p text:style-name="P25">Wykonawca zobowiązany jest przekazać Zamawiającemu wszelkie dokumenty związane z dostawą Przedmiotu Umowy w tym wszelkie dokumenty finansowe obejmujące odpowiednią fakturę VAT oraz inne dokumenty niezbędne do wykorzystania i użytkowania Przedmiotu Umowy w sposób zgodny z jego przeznaczeniem, w szczególności dokument gwarancji oraz instrukcję obsługi w języku polskim.</text:p>
            </text:list-item>
            <text:list-item>
              <text:p text:style-name="P25">Wykonawca ponosi ryzyko uszkodzenia lub utraty Przedmiotu Umowy, aż do chwili wydania go Zamawiającemu oraz dokonania jego prawidłowego uruchomienia, co potwierdzone zostanie odpowiednim protokołem odbioru i uruchomienia Przedmiotu Umowy lub innym dokumentem potwierdzającym zgodne z Umową dostarczenie Przedmiotu Umowy .</text:p>
            </text:list-item>
            <text:list-item>
              <text:p text:style-name="P25">Wykonawca zobowiązuje się wykonać zamówienie samodzielnie bez udziału podwykonawców/ przy udziale podwykonawców.</text:p>
            </text:list-item>
            <text:list-item>
              <text:p text:style-name="P26">Wykonawca zamierza zlecić podwykonawcy następujący zakres zamówienia: ___________________.</text:p>
            </text:list-item>
            <text:list-item>
              <text:p text:style-name="P25"><text:span text:style-name="T12">Z</text:span>miana podwykonawcy w okresie trwania umowy wymaga pisemnego uzasadnienia i zgody <text:s/>Zamawiającego.</text:p>
            </text:list-item>
            <text:list-item>
              <text:p text:style-name="P25">Zatrudnienie podwykonawcy bez uzyskania zgody Zamawiającego stanowi podstawę odstąpienia od umowy przez Zamawiającego z winy Wykonawcy.</text:p>
            </text:list-item>
            <text:list-item>
              <text:p text:style-name="P25">Wykonawca odpowiada za działania i zaniedbania podwykonawców jak za własne.</text:p>
            </text:list-item>
            <text:list-item>
              <text:p text:style-name="P25">W przypadku dostarczenia przez Dostawcę Przedmiotu Umowy wadliwego Strony sporządzą na tę okoliczność protokół lub stosowną notatkę, o ile wada wyszła na jaw w trakcie odbioru Przedmiotu Umowy. W takim przypadku Dostawca zobowiązuje się w ciągu 7 dni dokonać wymiany Przedmiotu Umowy lub jego poszczególnych elementów na pełnowartościowy pod rygorem nie uiszczenia zapłaty określonej w ustępie 2.1. Umowy ceny dostawy przez Zamawiającego do czasu dostarczenia urządzenia wolnego od wad. </text:p>
            </text:list-item>
            <text:list-item>
              <text:p text:style-name="P22">Po dostarczeniu Przedmiotu Umowy Dostawca zobowiązany jest do przeszkolenia <text:s/>bezpośredniego użytkownika/użytkowników Przedmiotu Umowy.</text:p>
            </text:list-item>
          </text:list>
        </text:list-item>
      </text:list>
      <text:p text:style-name="P4"/>
      <text:list xml:id="list30581216" text:continue-numbering="true" text:style-name="WW8Num11">
        <text:list-item>
          <text:p text:style-name="P21">Zasady zapłaty przez szpital ceny dostawy.</text:p>
        </text:list-item>
      </text:list>
      <text:p text:style-name="P3"/>
      <text:list xml:id="list30571209" text:continue-numbering="true" text:style-name="WW8Num11">
        <text:list-item>
          <text:list>
            <text:list-item>
              <text:p text:style-name="P27">Zapłata ceny dostawy, o której mowa w ustępie 2.1. niniejszej umowy zostanie dokonana przez Zamawiającego w formie przelewu bankowego na wskazany <text:soft-page-break/>przez Dostawcę w treści wystawionej faktury VAT lub na wskazany w inny sposób rachunek bankowy.</text:p>
            </text:list-item>
          </text:list>
          <text:p text:style-name="P28"><text:span text:style-name="T13">4.2 <text:s/>Wynagrodzenie płatne będzie po wykonaniu zamówienia i prawidłowo <text:s text:c="7"/>wystawionej faktury VAT, w czterech równych ratach, na koniec każdego kolejnego miesiąca począwszy </text:span><text:span text:style-name="T14">od miesiąca następującego po miesiącu, w którym nastąpiła dostawa i odbiór przedmiotu zamówienia.</text:span><text:span text:style-name="T13"> </text:span></text:p>
          <text:p text:style-name="P23">4.3 <text:s text:c="5"/>Dla określenie terminu zapłaty strony przyjmują dzień obciążenia rachunku <text:s text:c="3"/></text:p>
          <text:p text:style-name="P23"><text:s text:c="11"/>bankowego <text:s/>Szpitala.</text:p>
        </text:list-item>
      </text:list>
      <text:p text:style-name="P18"/>
      <text:list xml:id="list30573156" text:continue-numbering="true" text:style-name="WW8Num11">
        <text:list-item>
          <text:p text:style-name="P24"><text:s/><text:span text:style-name="T1">Gwarancja.</text:span></text:p>
        </text:list-item>
      </text:list>
      <text:p text:style-name="P4"/>
      <text:list xml:id="list30578438" text:continue-numbering="true" text:style-name="WW8Num11">
        <text:list-item>
          <text:list>
            <text:list-item>
              <text:p text:style-name="P25">Dostawca gwarantuje, że Przedmiot Umowy jest nowy, wysokiej jakości oraz wolny od wszelkich wad fizycznych oraz prawnych.</text:p>
            </text:list-item>
            <text:list-item>
              <text:p text:style-name="P25">Dostawca udzieli, biegnącej od daty przekazania Przedmiotu Umowy do eksploatacji (data protokołu instalacji) rękojmi za wady fizyczne Przedmiotu Umowy trwającej przez <text:s/>___ miesięcy kalendarzowych. </text:p>
            </text:list-item>
            <text:list-item>
              <text:p text:style-name="P22">Ponadto niezależnie od rękojmi, o której mowa w ustępie 5.2. niniejszej umowy Dostawca udzieli Zamawiającemu pisemnej gwarancji poprzez doręczenie odpowiedniego, wystawionego przez producenta Przedmiotu Umowy dokumentu gwarancji obejmującej okres ____ miesięcy kalendarzowych, od daty przekazania Przedmiotu Umowy do eksploatacji (data protokołu instalacji), którego treść będzie zgodna ze złożoną ofertą. <text:s/></text:p>
            </text:list-item>
          </text:list>
        </text:list-item>
      </text:list>
      <text:p text:style-name="P19"/>
      <text:list xml:id="list30568323" text:continue-numbering="true" text:style-name="WW8Num11">
        <text:list-item>
          <text:list>
            <text:list-item>
              <text:p text:style-name="P22">W okresie gwarancji 3 naprawy tego samego elementu/podzespołu powodują jego wymianę na nowy.</text:p>
            </text:list-item>
          </text:list>
        </text:list-item>
      </text:list>
      <text:p text:style-name="P4"/>
      <text:list xml:id="list30578893" text:continue-numbering="true" text:style-name="WW8Num11">
        <text:list-item>
          <text:p text:style-name="P21">Obsługa serwisowa.</text:p>
        </text:list-item>
      </text:list>
      <text:p text:style-name="P4"/>
      <text:list xml:id="list30565082" text:continue-numbering="true" text:style-name="WW8Num11">
        <text:list-item>
          <text:list>
            <text:list-item>
              <text:p text:style-name="P25">W okresie obowiązywania rękojmi i/lub gwarancji Dostawca zobowiązany jest do świadczenia na rzecz Zamawiającego niezbędnych usług gwarancyjnych Przedmiotu Umowy oraz wsparcia technicznego. W szczególności Dostawca zobowiązuje się do wykonania nieodpłatnie przeglądów technicznych zgodnych z planem serwisowym zalecanym przez producenta oraz terminowego wykonywania wszelkich ewentualnych napraw Przedmiotu Umowy, udzielania pracownikom Zamawiającego koniecznej pomocy w zakresie informacji i szkolenia z zakresu obsługi i konserwacji Przedmiotu Umowy.</text:p>
            </text:list-item>
            <text:list-item>
              <text:p text:style-name="P25">Niezależnie od treści złożonej oferty <text:s/>na dostawę Przedmiotu Umowy <text:s text:c="13"/>w zakresie warunków gwarancyjnych, które stosuje się wprost do niniejszej umowy Sprzedawca w ramach gwarancji zobowiązany będzie także: </text:p>
              <text:list>
                <text:list-item>
                  <text:p text:style-name="P33">Dokonać bezpłatnej naprawy usterki, wady zgłoszonej przez Zamawiającego w terminie 4 dni roboczych od przyjęcia zgłoszenia.</text:p>
                </text:list-item>
                <text:list-item>
                  <text:p text:style-name="P33">Przystąpić do usunięcia wady/usterki w terminie 48 godzin od przyjęcia zgłoszenia w dni robocze.</text:p>
                </text:list-item>
                <text:list-item>
                  <text:p text:style-name="P33">W przypadku nie możności naprawy Przedmiotu Umowy w ciągu max <text:s/>5 dni roboczych <text:s/>od przystąpienia do wykonania prac serwisowych należy dostarczyć urządzenie zastępcze o parametrach nie gorszych niż naprawiany w terminie 72 godz. w dni robocze.</text:p>
                </text:list-item>
              </text:list>
            </text:list-item>
            <text:list-item>
              <text:p text:style-name="P26">Wszelkie koszty związane z naprawami gwarancyjnymi i przeglądami technicznymi w tym koszty dojazdu w okresie gwarancji ponosi Wykonawca.</text:p>
            </text:list-item>
            <text:list-item>
              <text:p text:style-name="P25">W okresie gwarancji Dostawca może obciążyć Zamawiającego kosztami serwisu tylko wówczas, gdy dokonane zgłoszenie było bezzasadne.</text:p>
            </text:list-item>
            <text:list-item>
              <text:p text:style-name="P25">Zamawiający może dochodzić roszczeń z tytułu gwarancji niezależnie od roszczeń przysługujących z tytułu rękojmi za wady fizyczne.</text:p>
            </text:list-item>
            <text:list-item>
              <text:p text:style-name="P25"><text:soft-page-break/>Wszelkie ewentualne naprawy Przedmiotu Umowy wykonywane będą przez posiadających odpowiednie kwalifikacje pracowników i/lub współpracowników Dostawcy lub w autoryzowanych serwisach naprawy. </text:p>
            </text:list-item>
            <text:list-item>
              <text:p text:style-name="P22">Zamawiający zapewni osobom, o których mowa w ustępie 6.6. w uzgodnionym terminie dostęp do Przedmiotu Umowy.</text:p>
            </text:list-item>
          </text:list>
        </text:list-item>
      </text:list>
      <text:p text:style-name="P4"/>
      <text:list xml:id="list30562403" text:continue-numbering="true" text:style-name="WW8Num11">
        <text:list-item>
          <text:p text:style-name="P21">Kary umowne.</text:p>
        </text:list-item>
      </text:list>
      <text:p text:style-name="P4"/>
      <text:list xml:id="list30559335" text:continue-numbering="true" text:style-name="WW8Num11">
        <text:list-item>
          <text:list>
            <text:list-item>
              <text:p text:style-name="P29">Strony ustalają, że w razie niewykonania lub nienależytego wykonania niniejszej umowy w określonych poniżej przypadkach będą miały prawo naliczenia kar umownych z następujących tytułów:</text:p>
              <text:list>
                <text:list-item>
                  <text:p text:style-name="P29">w razie opóźnienia w dostawie Przedmiotu Umowy lub dostarczeniu Przedmiotu Umowy niezgodnie z zamówieniem Wykonawca zapłaci na żądanie Zamawiającego karę umowną w wysokości 0,2% wartości ceny brutto, za każdy dzień opóźnienia,<text:span text:style-name="T12"> z tym że kara ta nie może przekroczyć <text:s/>25% wartości ceny;</text:span></text:p>
                </text:list-item>
                <text:list-item>
                  <text:p text:style-name="P29"><text:span text:style-name="T12">w razie niezrealizowania przez Wykon</text:span>awcę <text:s/>obowiązków, o których mowa w ustępie 6.2.2. i 6.2.3. niniejszej umowy w ciągu 2 dni od daty złożenia przez Zamawiającego stosownego zawiadomienia Wykonawca zapłaci na żądanie Zamawiającego karę umowną w wysokości 7 % wartości, o której mowa w ustępie 2.1 niniejszej umowy;</text:p>
                </text:list-item>
                <text:list-item>
                  <text:p text:style-name="P29">w razie odstąpienia od umowy z powodu okoliczności, leżących po stronie Wykonawcy , <text:s/>Wykonawca zapłaci karę umowną w wysokości 15 % całkowitego wynagrodzenia brutto.</text:p>
                </text:list-item>
              </text:list>
            </text:list-item>
            <text:list-item>
              <text:p text:style-name="P29">Określone w ustępie 7.1. kary umowne mogą być przez Zamawiającego dochodzone niezależnie od faktu i wysokości powstałej szkody. Zamawiający może w każdym czasie odstąpić od żądania zapłaty przez Dostawcę kary umownej.</text:p>
            </text:list-item>
            <text:list-item>
              <text:p text:style-name="P29">Zamawiający może potrącić należne kary umowne z wynagrodzenia Dostawcy;</text:p>
            </text:list-item>
            <text:list-item>
              <text:p text:style-name="P22">Zamawiający może dochodzić od Dostawcy odszkodowanie przewyższające wartość zastrzeżonej kary umownej.</text:p>
            </text:list-item>
          </text:list>
        </text:list-item>
      </text:list>
      <text:p text:style-name="P8"/>
      <text:list xml:id="list30557038" text:continue-numbering="true" text:style-name="WW8Num11">
        <text:list-item>
          <text:p text:style-name="P21">Postanowienia końcowe.</text:p>
        </text:list-item>
      </text:list>
      <text:p text:style-name="P9"/>
      <text:list xml:id="list30585429" text:continue-numbering="true" text:style-name="WW8Num11">
        <text:list-item>
          <text:list>
            <text:list-item>
              <text:p text:style-name="P30">Strony zobowiązują się do zachowania w tajemnicy wszelkich informacji pozostających w związku z wykonaniem niniejszej umowy, chyba że obowiązek przekazania informacji dotyczących zawarcia realizacji lub wykonania niniejszej umowy wynikał będzie z obowiązujących przepisów prawa. </text:p>
            </text:list-item>
            <text:list-item>
              <text:p text:style-name="P30">Strony umowy zobowiązują się chronić interesy partnera. W każdym przypadku, kiedy wykonanie umowy będzie zagrożone, Strony zobowiązane są do natychmiastowego poinformowania partnera, ze wskazaniem wszelkich przyczyn powodujących niemożność wykonania umowy.</text:p>
            </text:list-item>
            <text:list-item>
              <text:p text:style-name="P30">Dostawca nie może bez zgody Zamawiającego dokonywać cesji wierzytelności wynikających z niniejszej umowy.</text:p>
            </text:list-item>
            <text:list-item>
              <text:p text:style-name="P30">Każda ze Stron, jeżeli uzna, iż prawidłowe wykonanie niniejszej umowy tego wymaga, może zażądać spotkania w celu wymiany informacji i podjęcia kroków zmierzających do wyeliminowania wszelkich nieprawidłowości związanych z realizacją Umowy.</text:p>
            </text:list-item>
            <text:list-item>
              <text:p text:style-name="P30">Gdyby którekolwiek z postanowień niniejszej umowy zostało uznane za nieważne lub niewykonalne, pozostałe postanowienia pozostają w mocy. W 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 </text:p>
            </text:list-item>
            <text:list-item>
              <text:p text:style-name="P30"><text:soft-page-break/>Wszelkie załączniki wymienione w treści niniejszej umowy stanowią jej integralną część.</text:p>
            </text:list-item>
            <text:list-item>
              <text:p text:style-name="P30">W sprawach nieuregulowanych niniejszą umową mają zastosowanie przepisy Kodeksu cywilnego oraz inne odpowiednie przepisy obowiązującego prawa.</text:p>
            </text:list-item>
            <text:list-item>
              <text:p text:style-name="P30">Ewentualne spory powstałe na tle stosowania niniejszej umowy podlegają rozstrzygnięciu przez Sąd właściwy według siedziby Zamawiającego.</text:p>
            </text:list-item>
            <text:list-item>
              <text:p text:style-name="P30">Umowę sporządzono w trzech jednobrzmiących egzemplarzach, w tym dwa egzemplarze otrzymuje Zamawiający, a jeden egzemplarz otrzymuje Dostawca. </text:p>
            </text:list-item>
          </text:list>
        </text:list-item>
      </text:list>
      <text:p text:style-name="P4"/>
      <text:p text:style-name="P4"/>
      <text:p text:style-name="P20"/>
      <text:p text:style-name="P11"/>
      <text:p text:style-name="P10"/>
      <text:p text:style-name="P10"/>
      <text:p text:style-name="P10"/>
      <text:p text:style-name="P12"><text:span text:style-name="T10"><text:s/></text:span><text:span text:style-name="T3"><text:s text:c="195"/></text:span><text:span text:style-name="T4"><text:s text:c="28"/></text:span><text:span text:style-name="T3"><text:s text:c="3"/></text:span><text:span text:style-name="T7"><text:s text:c="3"/></text:span><text:span text:style-name="T6"><text:s text:c="2"/></text:span><text:span text:style-name="T5"><text:s text:c="229"/></text:span></text:p>
      <text:p text:style-name="P2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556cm" fo:margin-bottom="0.55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88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  <text:p text:style-name="Text_20_body"/>
        <text:p text:style-name="Text_20_body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5-10-23T10:40:41.53</dc:date>
    <meta:print-date>2015-09-03T13:55:46.05</meta:print-date>
    <meta:editing-cycles>120</meta:editing-cycles>
    <meta:editing-duration>PT22H13M1S</meta:editing-duration>
    <meta:generator>OpenOffice.org/3.3$Win32 OpenOffice.org_project/330m20$Build-9567</meta:generator>
    <meta:document-statistic meta:table-count="0" meta:image-count="1" meta:object-count="0" meta:page-count="5" meta:paragraph-count="70" meta:word-count="1550" meta:character-count="12997"/>
  </office:meta>
</office:document-meta>
</file>