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4"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5"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_20__28_user_29__20__28_user_29_">
      <style:text-properties style:font-name="Arial" fo:font-size="11pt" style:font-size-asian="11pt" style:font-size-complex="11pt"/>
    </style:style>
    <style:style style:name="P7"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8"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_20__28_user_29__20__28_user_29_">
      <style:paragraph-properties fo:text-align="center" style:justify-single-word="false">
        <style:tab-stops>
          <style:tab-stop style:position="0cm"/>
        </style:tab-stops>
      </style:paragraph-properties>
    </style:style>
    <style:style style:name="P11" style:family="paragraph" style:parent-style-name="Standard_20__28_user_29__20__28_user_29_">
      <style:paragraph-properties fo:text-align="justify" style:justify-single-word="false"/>
    </style:style>
    <style:style style:name="P12"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5"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6"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7"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18"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background-color="#ffff00" style:font-size-asian="11pt" style:font-size-complex="11pt"/>
    </style:style>
    <style:style style:name="P19"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20"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21"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22" style:family="paragraph" style:parent-style-name="Standard_20__28_user_29__20__28_user_29__20__28_user_29__20__28_user_29__20__28_user_29_" style:list-style-name="WW8Num28">
      <style:paragraph-properties fo:margin-left="0.661cm" fo:margin-right="0cm" fo:margin-top="0cm" fo:margin-bottom="0.212cm" fo:text-align="start" style:justify-single-word="false" fo:text-indent="-0.63cm" style:auto-text-indent="false"/>
    </style:style>
    <style:style style:name="P23"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24"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5"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26"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27"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30"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32"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33"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34"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style:style>
    <style:style style:name="P35"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fo:background-color="#ffffff"/>
    </style:style>
    <style:style style:name="P3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37"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8"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background-color="#ffffff" style:font-size-asian="11pt" style:font-size-complex="11pt"/>
    </style:style>
    <style:style style:name="T6" style:family="text">
      <style:text-properties style:font-name="Arial" fo:font-size="11pt" fo:background-color="#ffffff" style:font-size-asian="11pt" style:font-name-complex="Arial" style:font-size-complex="11pt"/>
    </style:style>
    <style:style style:name="T7" style:family="text">
      <style:text-properties style:font-name="Arial" fo:font-size="11pt" fo:font-weight="normal" fo:background-color="#ffffff" style:font-size-asian="11pt" style:font-weight-asian="normal" style:font-size-complex="11pt" style:font-weight-complex="normal"/>
    </style:style>
    <style:style style:name="T8"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9" style:family="text">
      <style:text-properties style:font-name="Arial" fo:font-size="11pt" fo:background-color="#ffff00" style:font-size-asian="11pt" style:font-name-complex="Arial" style:font-size-complex="11pt"/>
    </style:style>
    <style:style style:name="T10" style:family="text">
      <style:text-properties style:font-name="Arial" fo:font-size="11pt" fo:background-color="#ffff00" style:font-size-asian="11pt" style:font-size-complex="11pt"/>
    </style:style>
    <style:style style:name="T11" style:family="text">
      <style:text-properties fo:color="#000000" style:font-name="Arial" fo:font-size="11pt" style:font-name-asian="SimSun," style:font-size-asian="11pt" style:font-size-complex="11pt"/>
    </style:style>
    <style:style style:name="T12" style:family="text">
      <style:text-properties fo:color="#000000"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13" style:family="text">
      <style:text-properties fo:font-size="11pt" style:font-size-asian="11pt" style:font-size-complex="11pt"/>
    </style:style>
    <style:style style:name="T14" style:family="text">
      <style:text-properties fo:font-size="11pt" fo:background-color="#ffffff" style:font-size-asian="11pt" style:font-size-complex="11pt"/>
    </style:style>
    <style:style style:name="T15" style:family="text">
      <style:text-properties fo:background-color="#ffffff"/>
    </style:style>
    <style:style style:name="T16" style:family="text">
      <style:text-properties style:use-window-font-color="true" style:font-name="Arial" fo:language="pl" fo:country="PL" fo:font-weight="normal" style:font-name-asian="Times New Roman1" style:font-weight-asian="normal" style:font-name-complex="Times New Roman1" style:font-weight-complex="normal"/>
    </style:style>
    <style:style style:name="T17" style:family="text">
      <style:text-properties style:use-window-font-color="true" style:font-name="Arial" fo:language="pl" fo:country="PL" fo:font-weight="normal" style:font-name-asian="Times New Roman CE" style:font-weight-asian="normal" style:font-name-complex="Times New Roman CE" style:font-weight-complex="normal"/>
    </style:style>
    <style:style style:name="T18" style:family="text">
      <style:text-properties style:use-window-font-color="true" style:font-name="Arial" fo:language="pl" fo:country="PL" style:text-underline-style="none" fo:font-weight="normal" style:font-name-asian="Times New Roman1" style:font-weight-asian="normal" style:font-name-complex="Times New Roman1" style:font-weight-complex="normal"/>
    </style:style>
    <style:style style:name="T19" style:family="text">
      <style:text-properties style:use-window-font-color="true" style:font-name="Arial" fo:language="pl" fo:country="PL" style:text-underline-style="none" fo:font-weight="normal" style:font-name-asian="Times New Roman CE" style:font-weight-asian="normal" style:font-name-complex="Times New Roman CE" style:font-weight-complex="normal"/>
    </style:style>
    <style:style style:name="T20" style:family="text">
      <style:text-properties fo:color="#0000ff" style:font-name="Arial" fo:language="pl" fo:country="PL" style:text-underline-style="solid" style:text-underline-width="auto" style:text-underline-color="font-color" fo:font-weight="normal" style:font-name-asian="Times New Roman CE" style:font-weight-asian="normal" style:font-name-complex="Times New Roman CE" style:font-weight-complex="normal"/>
    </style:style>
    <style:style style:name="T21"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znaczenie sprawy: 24/ZP/2015 <text:s text:c="63"/>Załącznik Nr 5 do SIWZ</text:p>
      <text:p text:style-name="P2"/>
      <text:p text:style-name="P4">Projekt</text:p>
      <text:p text:style-name="P4">Umowy Dostawy na Zamówienie Publiczne</text:p>
      <text:p text:style-name="P4">Nr __________________</text:p>
      <text:p text:style-name="P6"/>
      <text:p text:style-name="P10"><text:span text:style-name="T1">Umowa zawarta w dniu <text:s/></text:span><text:span text:style-name="T3">________________2015 roku</text:span><text:span text:style-name="T1"> <text:s/>w Proszowicach <text:s/>pomiędzy:</text:span></text:p>
      <text:p text:style-name="P8"/>
      <text:p text:style-name="P11"><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7"/>
      <text:p text:style-name="P9">Dyrektora SP ZOZ w Proszowicach – Janina Dobaj</text:p>
      <text:p text:style-name="P9"/>
      <text:p text:style-name="P7">a</text:p>
      <text:p text:style-name="P11"><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7"/>
      <text:p text:style-name="P7">Umowę zawarto w trybie przetargu nieograniczonego zgodnie z ustawą z dnia 29 stycznia 2004 roku Prawo zamówień publicznych (tekst jednolity: Dz. U. z 2013 r. poz. 907 z późniejszymi zmianami) numer sprawy: 24/ZP/2015.</text:p>
      <text:p text:style-name="P5"/>
      <text:p text:style-name="P16">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6"/>
      <text:p text:style-name="P12">§ 1</text:p>
      <text:p text:style-name="P12"/>
      <text:list xml:id="list29273041" text:style-name="WW8Num28">
        <text:list-item>
          <text:p text:style-name="P20"><text:span text:style-name="T1">Niniejsza umowa ma charakter ramowy, w ramach której Dostawca zobowiązuje się do periodycznego dostarczenia Odbiorcy wyrobów medycznych jednorazowego użytku</text:span><text:span text:style-name="T4">, </text:span><text:span text:style-name="T1">zgodnie <text:s text:c="15"/>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1">Wartość brutto przedmiotu umowy wynosi _____________ zł (słownie: ________ złotych).</text:p>
        </text:list-item>
        <text:list-item>
          <text:p text:style-name="P22"><text:span text:style-name="T1">Podana wartość brutto zawiera pełną cenę dostarczonych w ramach umowy wyrobów medycznych jednorazowego użytku</text:span><text:span text:style-name="T2">,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3"><text:span text:style-name="T1">Ceny netto objętego umową wyrobów medycznych jednorazowego użytku</text:span><text:span text:style-name="T1">, za wyjątkiem przypadków dopuszczonych w umowie, nie ulegną zmianie w okresie trwania umowy.</text:span></text:p>
        </text:list-item>
        <text:list-item>
          <text:p text:style-name="P23"><text:span text:style-name="T1">Dopuszczalna jest zmiana cen związana ze zmianą tzw. cen urzędowych, stawki podatku VAT. Zmiany takie następują z mocy prawa bez konieczności dokonywania zmiany niniejszej umowy w postaci aneksu. </text:span><text:span text:style-name="T5">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2"/>
      <text:p text:style-name="P12"><text:soft-page-break/>§ 2</text:p>
      <text:list xml:id="list29289147" text:style-name="L1">
        <text:list-item>
          <text:p text:style-name="P24"><text:span text:style-name="T1">Dostawa poszczególnej partii </text:span><text:span text:style-name="T2"><text:s/>wyrobów medycznych jednorazowego użytku 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24"><text:span text:style-name="T1">Dostawca zobowiązuje się dostarczyć przedmiot konkretnego zamówienia wraz z fakturą </text:span><text:span text:style-name="T5">i wszelkimi niezbędnymi dokumentami (o ile będą wymagane) do siedziby Odbiorcy na własny koszt i ryzyko, w terminie</text:span><text:span text:style-name="T7"> ____ dni roboczych od daty złożenia jednostkowego zamówienia.</text:span></text:p>
        </text:list-item>
        <text:list-item>
          <text:p text:style-name="P24"><text:span text:style-name="T1">Z</text:span><text:span text:style-name="T11">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7">Każda dostawa powinna być dokonana jednorazowo zgodnie ze złożonym zamówieniem pod względem ilościowym i asortymentowym.</text:p>
        </text:list-item>
        <text:list-item>
          <text:p text:style-name="P27">Zamówiona część przedmiotu umowy objęta realizowanym zamówieniem ma być odpowiednio opakowana w sposób zabezpieczający przed uszkodzeniem lub zepsuciem.</text:p>
        </text:list-item>
        <text:list-item>
          <text:p text:style-name="P27">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7">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7">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7">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7">Strony postanawiają, że ceny poszczególnych wyrobów medycznych jednorazowego użytku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7">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7">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8"/>
      <text:p text:style-name="P18"/>
      <text:p text:style-name="P12"><text:soft-page-break/>§ 3</text:p>
      <text:list xml:id="list29281423" text:style-name="WW8Num24">
        <text:list-item>
          <text:p text:style-name="P25"><text:span text:style-name="T1">Za dostarczony zgodnie z niniejszą umową przedmiot umowy Odbiorca zapłaci Dostawcy wynagrodzenie po prawidłowym zrealizowaniu poszczególnej dostawy (zamówienia) </text:span><text:span text:style-name="T6">wyrobów medycznych jednorazowego użytku.</text:span></text:p>
        </text:list-item>
        <text:list-item>
          <text:p text:style-name="P28">Zapłata wynagrodzenia nastąpi w formie przelewu bankowego na wskazany przez Dostawcę w treści wystawionej faktury VAT lub na wskazany w inny sposób rachunek bankowy.</text:p>
        </text:list-item>
        <text:list-item>
          <text:p text:style-name="P28">Zapłata wynagrodzenia dokonana zostanie w terminie 30 dni od daty wystawienia odpowiedniej faktury VAT po sprawdzeniu, czy dane zamówienie zostało zrealizowane w sposób zgodny z Umową.</text:p>
        </text:list-item>
        <text:list-item>
          <text:p text:style-name="P28">Powyższy termin zastrzeżony jest na korzyść Odbiorcy.</text:p>
        </text:list-item>
        <text:list-item>
          <text:p text:style-name="P28">Dla określenia terminu zapłaty strony przyjmują dzień uznania rachunku bankowego Dostawcy.</text:p>
        </text:list-item>
      </text:list>
      <text:p text:style-name="P12">§ 4</text:p>
      <text:list xml:id="list29268372" text:style-name="WW8Num19">
        <text:list-item>
          <text:p text:style-name="P35"><text:span text:style-name="T1">Dostawca gwarantuje i zapewnia, że objęte przedmiotem umowy wyroby medyczne jednorazowego użytku</text:span><text:span text:style-name="T2"> </text:span><text:span text:style-name="T1">będą dopuszczone do obrotu, nowe, wolne od wad i terminie ważności nie krótszym niż 12 miesięcy.</text:span></text:p>
        </text:list-item>
        <text:list-item>
          <text:p text:style-name="P29"><text:span text:style-name="T15">Niezależnie od odpowiedzialności z tytułu rękojmi za wady fizyczne rzeczy strony niniejs</text:span>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text:span text:style-name="T15">nia wyrobów medycznych jednorazowego użytku <text:s text:c="13"/></text:span><text:s/>w działalności medycznej <text:s text:c="2"/>i szpitalnej.</text:p>
        </text:list-item>
        <text:list-item>
          <text:p text:style-name="P29">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9">Odbiorca niezwłocznie zawiadomi Dostawcę o stwierdzonych wadach.</text:p>
        </text:list-item>
        <text:list-item>
          <text:p text:style-name="P26"><text:span text:style-name="T1">Dostawca zobo</text:span><text:span text:style-name="T5">wiązuje się w ciągu 3 dni roboczych dokonać wymiany przedmiotu umowy lub jego poszczególnych części na pełnowartościowy pod rygorem nie uiszczenia zapłaty przez Odbiorcę należnej za wadliwe</text:span><text:span text:style-name="T6"> wyroby medyczne jednorazowego użytku</text:span><text:span text:style-name="T5"> ceny, aż do czasu dostarczenia przez Odbiorcę wyrobów medycznych jednorazowego użytku</text:span><text:span text:style-name="T6"> </text:span><text:span text:style-name="T5">pełnowartościowych. Powyższe nie ogranicza ani nie wyłącza uprawnień Odbiorcy do domagania się od D</text:span><text:span text:style-name="T1">ostawcy odpowiedniej kary umownej.</text:span></text:p>
        </text:list-item>
        <text:list-item>
          <text:p text:style-name="P29">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9">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3">§ 5</text:p>
      <text:p text:style-name="P13"/>
      <text:list xml:id="list29276181" text:style-name="L2">
        <text:list-item>
          <text:p text:style-name="P30">Strony ustalają, że w razie niewykonania lub nienależytego wykonania niniejszej umowy obowiązywać je będzie odszkodowanie w formie kar umownych z następujących tytułów:</text:p>
          <text:p text:style-name="P34"><text:soft-page-break/><text:span text:style-name="T13">a)</text:span><text:span text:style-name="T14"> </text:span><text:span text:style-name="T12">w razie opóźnienia w dostawie zamówienia lub dostarczenia przedmiotu umowy </text:span><text:span text:style-name="T12">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4"> </text:span></text:p>
          <text:p text:style-name="P36"><text:span text:style-name="T1">b) </text:span><text:span text:style-name="T8">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7">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37">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30"><text:span text:style-name="T15">Określone powyżej kary umowne mogą być przez Odbiorcę dochodzone niezależnie od fakt</text:span>u i wysokości powstałej szkody. Odbiorca w uzasadnionych przypadkach może odstąpić od żądania zapłaty przez Dostawcę kary umownej. Kary umowne mogą być sumowane.</text:p>
        </text:list-item>
        <text:list-item>
          <text:p text:style-name="P30">Strony mogą dochodzić odszkodowania przewyższającego wartość zastrzeżonej kary umownej oraz odszkodowania w przypadku zaistnienia okoliczności niewymienionych w treści tego paragrafu.</text:p>
        </text:list-item>
        <text:list-item>
          <text:p text:style-name="P30">Odbiorca może potrącić należną karę umowną z przysługującego Dostawcy wynagrodzenia.</text:p>
        </text:list-item>
      </text:list>
      <text:p text:style-name="P12">§ 6</text:p>
      <text:p text:style-name="P12"/>
      <text:list xml:id="list29278582" text:style-name="WW8Num26">
        <text:list-item>
          <text:p text:style-name="P31">Zmiana postanowień niniejszej umowy może nastąpić wyłącznie na piśmie pod rygorem nieważności takiej zmiany.</text:p>
        </text:list-item>
        <text:list-item>
          <text:p text:style-name="P31">Zmiana umowy będzie jednak dopuszczalna jeśli pojawi się konieczność dostosowania jej treści do powszechnie obowiązujących przepisów prawa.</text:p>
        </text:list-item>
        <text:list-item>
          <text:p text:style-name="P31">Zmiana umowy będzie dopuszczalna jeżeli potrzeba takiej zmiany wynikać będzie z konieczności ratowania życia lub zdrowia pacjentów Odbiorcy.</text:p>
        </text:list-item>
        <text:list-item>
          <text:p text:style-name="P31">Dopuszcza się możliwość przedłużenia obowiązywania umowy przez okres nie dłuższy niż trzy miesiące, przy zastosowaniu zasad i wysokości wynagrodzenia określonego w treści umowy.</text:p>
        </text:list-item>
        <text:list-item>
          <text:p text:style-name="P38"><text:span text:style-name="T16">Dopuszczalna jest zmiana tre</text:span><text:span text:style-name="T17">ści Umowy w zakresie wysokości Wynagrodzenia w przypadku zmiany: stawki podatku od towarów i usług, wysokości minimalnego wynagrodzenia za pracę ustalonego na podstawie </text:span><text:a xlink:type="simple" xlink:href="#mip10579615"><text:span text:style-name="T20">art. 2 ust. 3-5</text:span></text:a><text:span text:style-name="T18"> <text:s/>ustawy z <text:s/>dnia 10 pa</text:span><text:span text:style-name="T19">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text:span><text:soft-page-break/><text:span text:style-name="T19">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 .</text:span></text:p>
        </text:list-item>
      </text:list>
      <text:p text:style-name="P14">§ 7</text:p>
      <text:p text:style-name="P14"/>
      <text:list xml:id="list29263595" text:style-name="WW8Num13">
        <text:list-item>
          <text:p text:style-name="P32">Niniejsza umowa wchodzi w życie z dniem podpisania.</text:p>
        </text:list-item>
        <text:list-item>
          <text:p text:style-name="P32">Umowę zawiera się na czas określony do dnia __________.</text:p>
        </text:list-item>
        <text:list-item>
          <text:p text:style-name="P32">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9"/>
      <text:p text:style-name="P15">§ 8</text:p>
      <text:p text:style-name="P15"/>
      <text:list xml:id="list29262189" text:style-name="WW8Num29">
        <text:list-item>
          <text:p text:style-name="P3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3">Dostawca nie może bez zgody Odbiorcy dokonywać cesji wierzytelności wynikających z niniejszej umowy.</text:p>
        </text:list-item>
        <text:list-item>
          <text:p text:style-name="P3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3">Wszelkie załączniki wymienione w treści niniejszej umowy stanowią jej integralną część.</text:p>
        </text:list-item>
        <text:list-item>
          <text:p text:style-name="P33">W sprawach nieuregulowanych niniejszą umową mają zastosowanie przepisy Kodeksu cywilnego oraz inne odpowiednie przepisy obowiązującego prawa.</text:p>
        </text:list-item>
        <text:list-item>
          <text:p text:style-name="P33">Ewentualne spory powstałe na tle stosowania niniejszej umowy podlegają rozstrzygnięciu przez Sąd właściwy według siedziby Odbiorcy.</text:p>
        </text:list-item>
        <text:list-item>
          <text:p text:style-name="P33">Umowę sporządzono w trzech jednobrzmiących egzemplarzach, w tym dwa egzemplarze otrzymuje Odbiorca, a jeden egzemplarz otrzymuje Dostawca.</text:p>
        </text:list-item>
      </text:list>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5-08-24T10:01:03.36</dc:date>
    <meta:editing-duration>PT5H27M7S</meta:editing-duration>
    <meta:editing-cycles>17</meta:editing-cycles>
    <meta:generator>OpenOffice.org/3.3$Win32 OpenOffice.org_project/330m20$Build-9567</meta:generator>
    <meta:print-date>2015-08-24T09:54:59.74</meta:print-date>
    <meta:document-statistic meta:table-count="0" meta:image-count="0" meta:object-count="0" meta:page-count="5" meta:paragraph-count="73" meta:word-count="2181" meta:character-count="16476"/>
  </office:meta>
</office:document-meta>
</file>