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7" style:family="paragraph" style:parent-style-name="Text_20_body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9" style:family="paragraph" style:parent-style-name="Text_20_body" style:list-style-name="L1">
      <style:paragraph-properties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20" style:family="paragraph" style:parent-style-name="Text_20_body" style:list-style-name="L1">
      <style:paragraph-properties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xt_20_body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2" style:family="paragraph" style:parent-style-name="Text_20_body" style:list-style-name="L2">
      <style:paragraph-properties fo:line-height="150%" fo:text-align="start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Text_20_body" style:list-style-name="L2">
      <style:paragraph-properties fo:text-align="justify" style:justify-single-word="false"/>
      <style:text-properties fo:background-color="#ffffff"/>
    </style:style>
    <style:style style:name="P24" style:family="paragraph" style:parent-style-name="Text_20_body" style:list-style-name="L2">
      <style:paragraph-properties fo:margin-top="0cm" fo:margin-bottom="0.212cm" fo:text-align="justify" style:justify-single-word="false"/>
      <style:text-properties fo:font-size="11pt" fo:background-color="#ffffff"/>
    </style:style>
    <style:style style:name="P25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tyle="normal" style:font-style-asian="normal" style:font-style-complex="normal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34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L3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 style:list-style-name="WW8Num9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7" style:family="text">
      <style:text-properties fo:font-size="11pt" fo:background-color="#ffffff" style:font-size-asian="11pt" style:font-size-complex="11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/>
    </style:style>
    <style:style style:name="T14" style:family="text">
      <style:text-properties style:font-name="Times New Roman2"/>
    </style:style>
    <style:style style:name="T15" style:family="text">
      <style:text-properties style:font-name="Times New Roman2" fo:font-size="11pt" fo:background-color="#ffffff" style:font-size-asian="11pt" style:font-size-complex="11pt"/>
    </style:style>
    <style:style style:name="T16" style:family="text">
      <style:text-properties style:font-name="Times New Roman1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2">Oznaczenie sprawy: 20/2015</text:span><text:span text:style-name="T3"> <text:s text:c="78"/>Załącznik Nr 2 do zaproszenia</text:span></text:p>
      <text:p text:style-name="P6"/>
      <text:p text:style-name="P4"/>
      <text:p text:style-name="P17">Projekt umowy dostawy</text:p>
      <text:p text:style-name="P16"><text:s/><text:span text:style-name="T1">nr _______</text:span></text:p>
      <text:p text:style-name="P18"> <text:span text:style-name="T1">zawarta w Proszowicach w dniu _________roku pomiędzy:</text:span></text:p>
      <text:p text:style-name="P29"/>
      <text:p text:style-name="P8"><text:span text:style-name="T9">Samodzielnym Publicznym Zespołem Opieki Zdrowotnej w Proszowicach</text:span>, z siedzibą w<text:span text:style-name="T11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zwanym dalej <text:span text:style-name="T10">Zamawiającym,</text:span></text:p>
      <text:p text:style-name="P8"/>
      <text:p text:style-name="P5">reprezentowanym przez: </text:p>
      <text:p text:style-name="P5"><text:span text:style-name="T12"/></text:p>
      <text:p text:style-name="P5"><text:span text:style-name="T12">Dyrektora SP ZOZ w Proszowicach – Janinę Dobaj </text:span></text:p>
      <text:p text:style-name="P1"/>
      <text:p text:style-name="P33"><text:span text:style-name="T6">______________________________________________________________________________________ </text:span></text:p>
      <text:p text:style-name="P33"><text:span text:style-name="T6"/></text:p>
      <text:p text:style-name="P33"><text:span text:style-name="T3">zwanym  dalej </text:span><text:span text:style-name="T6">„Dostawcą”</text:span><text:span text:style-name="T3">, którego  reprezentuje:</text:span></text:p>
      <text:p text:style-name="P3">________________________________</text:p>
      <text:p text:style-name="P1"/>
      <text:p text:style-name="P5">Niniejszą umowę zawarto bez stosowania przepisów Ustawy z dnia 29 stycznia 2004 r. Prawo zamówień publicznych (Dz. U. z 2013 r. poz. 907 z późniejszymi zmianami), na podst. art. 4 pkt 8 cytowanej ustawy.</text:p>
      <text:p text:style-name="P1"/>
      <text:p text:style-name="P2">§ 1</text:p>
      <text:list xml:id="list1281348252871769163" text:style-name="L1">
        <text:list-item>
          <text:p text:style-name="P19"><text:span text:style-name="T4">Na podstawie niniejszej umowy Dostawca zobowiązuje się dostarczyć Zamawiającemu 16</text:span><text:span text:style-name="T7"> sztuk rolet okiennych, wewnętrznych </text:span><text:span text:style-name="T4"><text:s/>zgodnych <text:s/>z opisem Zamawiającego zwany w dalszej części „Przedmiotem Umowy”.</text:span></text:p>
        </text:list-item>
        <text:list-item>
          <text:p text:style-name="P20">Dostawca oświadcza, że posiada doświadczenie w dostawie a ponadto oświadcza również, że Przedmiot Umowy <text:s/>jest <text:s/>nowy, <text:s/>posiada <text:s/>wszelkie <text:s/>niezbędne, <text:s/>wymagane przez Szpital parametry techniczne i jest zdatny <text:s/>do użytku zgodneg<text:span text:style-name="T11">o z j</text:span>ego przeznaczeniem i założonym celem.</text:p>
        </text:list-item>
      </text:list>
      <text:p text:style-name="P2">§ 2</text:p>
      <text:list xml:id="list4874277298479401869" text:style-name="WW8Num2">
        <text:list-item>
          <text:p text:style-name="P25">Wykonawca zobowiązuje się wykonać zamówienie, o którym mowa w § 1 w terminie od <text:s/>podpisania niniejszej umowy <text:s/>do dnia ………………………<text:span text:style-name="T18">…</text:span></text:p>
        </text:list-item>
        <text:list-item>
          <text:p text:style-name="P32"><text:span text:style-name="T4">Przez wykonanie zamówienia rozumie się dostarczenie </text:span><text:span text:style-name="T15">oraz montaż 16 sztuk rolet okiennych, wewnętrznych na Oddziale Pulmonologii tut. Szpitala.</text:span><text:span text:style-name="T4"> </text:span></text:p>
        </text:list-item>
        <text:list-item>
          <text:p text:style-name="P21">Dostawca zobowiązuje się dostarczyć Przedmiot Umowy do siedziby Zamawiającego własnym środkiem transportu, na własne ryzyko w terminie <text:span text:style-name="T8">10 dni </text:span>od daty podpisania umowy. </text:p>
          <text:p text:style-name="P30"/>
        </text:list-item>
      </text:list>
      <text:p text:style-name="P2">§ 3</text:p>
      <text:list xml:id="list7437786880551760618" text:style-name="WW8Num5">
        <text:list-item>
          <text:p text:style-name="P34">Cena za wykonanie zamówienia, o którym mowa w § 1 wynosi ____________zł netto + VAT____ % (tj._____________zł) czyli łącznie brutto_________________zł (słownie: __________________zł).</text:p>
        </text:list-item>
        <text:list-item>
          <text:p text:style-name="P34">Kwota określona w ust.1 obejmuje wykonanie przedmiotu zamówienia, o którym mowa <text:line-break/>w § 1. </text:p>
        </text:list-item>
        <text:list-item>
          <text:p text:style-name="P34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2">§ 4</text:p>
      <text:list xml:id="list5188918709137502955" text:style-name="WW8Num9">
        <text:list-item>
          <text:p text:style-name="P35">Wynagrodzenie płatne będzie przelewem, na wskazany przez Wykonawcę rachunek bankowy, w terminie <text:s/>30 dni, od daty wykonania zamówienia, i prawidłowo wystawionej faktury VAT.</text:p>
          <text:p text:style-name="P37"><text:soft-page-break/></text:p>
        </text:list-item>
      </text:list>
      <text:p text:style-name="P15">§ 5</text:p>
      <text:list xml:id="list4962397670535976148" text:style-name="L2">
        <text:list-item>
          <text:p text:style-name="P22">Dostawca gwarantuje, że Przedmiot Umowy jest nowy, oraz wolny od wszelkich wad fizycznych oraz prawnych.</text:p>
        </text:list-item>
        <text:list-item>
          <text:p text:style-name="P24">Dostawca udzieli, biegnącej od daty przekazania Przedmiotu Umowy do użytkowania (data protokołu przekazania) rękojmi za wady fizyczne Przedmiotu Umowy trwającej przez  ___ miesięcy kalendarzowych. </text:p>
        </text:list-item>
        <text:list-item>
          <text:p text:style-name="P23"><text:span text:style-name="T1">Ponadto niezależnie od rękojmi, o której mowa w ust </text:span><text:span text:style-name="T13">2</text:span><text:span text:style-name="T1"> niniejszej umowy Dostawca udzieli Zamawiającemu pisemnej gwarancji poprzez doręczenie odpowiedniego, wystawionego przez producenta Przedmiotu Umowy dokumentu gwarancji obejmującej okres ____ miesięcy kalendarzowych, od daty przekazania Przedmiotu Umowy (data protokołu przekazania), którego treść będzie zgodna ze złożoną ofertą.  </text:span></text:p>
        </text:list-item>
      </text:list>
      <text:p text:style-name="P15"><text:span text:style-name="T16">§</text:span><text:span text:style-name="T12"> 6</text:span></text:p>
      <text:list xml:id="list2171975235728077708" text:style-name="L3">
        <text:list-item>
          <text:p text:style-name="P26">Wykonawca zapłaci Zamawiającemu karę umowną w przypadku:</text:p>
        </text:list-item>
      </text:list>
      <text:list xml:id="list947415480699014089" text:style-name="L4">
        <text:list-item>
          <text:p text:style-name="P27">zwłoki w wykonaniu umowy w wysokości 0,1 % wynagrodzenia brutto określonego w § 3 za każdy dzień zwłoki,</text:p>
        </text:list-item>
        <text:list-item>
          <text:p text:style-name="P27">zwłoki w usunięciu wad w wysokości 0,1 % wynagrodzenia brutto określonego w § 3 za każdy dzień zwłoki, </text:p>
        </text:list-item>
        <text:list-item>
          <text:p text:style-name="P27">odstąpienia od umowy przez Zamawiającego z przyczyn obciążających Wykonawcę w wysokości 3 % wynagrodzenia określonego w § 3.</text:p>
        </text:list-item>
      </text:list>
      <text:list xml:id="list34474249" text:continue-list="list2171975235728077708" text:style-name="L3">
        <text:list-item>
          <text:p text:style-name="P26">Karę, o której mowa w <text:s/>ust. 1 Wykonawca zapłaci na wskazany przez Zamawiającego rachunek bankowy przelewem, w terminie 14 dni kalendarzowych od dnia doręczenia przez Zamawiającego <text:s/>żądania zapłaty takiej kary umownej.</text:p>
          <text:p text:style-name="P36"><text:span text:style-name="T17">3.</text:span><text:span text:style-name="T10"> </text:span><text:s/>Zamawiający upoważniony jest do domagania się odszkodowania na zasadach ogólnych, jeżeli </text:p>
          <text:p text:style-name="P36"><text:s text:c="6"/>poniesiona szkoda przekracza kary umowne.</text:p>
        </text:list-item>
      </text:list>
      <text:p text:style-name="P13"/>
      <text:p text:style-name="P11">§ 7</text:p>
      <text:p text:style-name="P10">W sprawach nieunormowanych umową zastosowanie mają przepisy Kodeksu Cywilnego.</text:p>
      <text:p text:style-name="P11">§ 8</text:p>
      <text:p text:style-name="P14">Wszelkie zmiany niniejszej umowy mogą być dokonywane pod rygorem nieważności jedynie w formie pisemnego aneksu, z podpisami upoważnionych przedstawicieli obu stron. </text:p>
      <text:p text:style-name="P12">§ 9</text:p>
      <text:p text:style-name="P9">Do rozstrzygania sporów wynikłych na tle wykonania umowy jest Sąd właściwy dla siedziby Zamawiającego.</text:p>
      <text:p text:style-name="P12">§ 10</text:p>
      <text:p text:style-name="P9"><text:span text:style-name="T14">Umowę sporządzono w trzech jednobrzmiących egzemplarzach, w tym dwa egzemplarze otrzymuje Zamawiający, a jeden egzemplarz otrzymuje Dostaw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0" style:family="text">
      <style:text-properties style:font-name="OpenSymbol" style:font-name-complex="Open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2:51:33.62</meta:creation-date>
    <dc:date>2015-10-23T14:30:43.62</dc:date>
    <meta:editing-duration>PT1H25M14S</meta:editing-duration>
    <meta:editing-cycles>15</meta:editing-cycles>
    <meta:generator>OpenOffice.org/3.4.1$Win32 OpenOffice.org_project/341m1$Build-9593</meta:generator>
    <meta:print-date>2015-08-31T17:39:20.35</meta:print-date>
    <meta:document-statistic meta:table-count="0" meta:image-count="0" meta:object-count="0" meta:page-count="2" meta:paragraph-count="44" meta:word-count="625" meta:character-count="4650"/>
  </office:meta>
</office:document-meta>
</file>