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.63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0.63cm" fo:margin-right="0cm" fo:margin-top="0cm" fo:margin-bottom="0.212cm" fo:line-height="15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.212cm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.212cm" fo:line-height="15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.212cm" fo:line-height="15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18" style:family="paragraph" style:parent-style-name="Standard" style:list-style-name="L1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2">
      <style:paragraph-properties fo:text-align="justify" style:justify-single-word="false" fo:orphans="0" fo:widows="0" style:text-autospace="none">
        <style:tab-stops>
          <style:tab-stop style:position="1.905cm"/>
          <style:tab-stop style:position="13.335cm" style:type="right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tyle="normal" style:font-style-asian="normal" style:font-style-complex="normal"/>
    </style:style>
    <style:style style:name="P21" style:family="paragraph" style:parent-style-name="Standard" style:list-style-name="WW8Num1">
      <style:paragraph-properties fo:margin-left="0.026cm" fo:margin-right="0cm" fo:text-align="start" style:justify-single-word="false" fo:orphans="0" fo:widows="0" fo:text-indent="0.026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 style:list-style-name="WW8Num5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WW8Num9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 style:list-style-name="L1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 style:list-style-name="L1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 style:list-style-name="L1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list-style-name="WW8Num9">
      <style:paragraph-properties fo:margin-left="1.259cm" fo:margin-right="0cm" fo:margin-top="0cm" fo:margin-bottom="0.212cm" fo:text-align="justify" style:justify-single-word="false" fo:orphans="0" fo:widows="0" fo:text-indent="-0.63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background-color="#ffffff"/>
    </style:style>
    <style:style style:name="T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pan text:style-name="T1">Oznaczenie sprawy: 17/2016 <text:s text:c="10"/></text:span><text:span text:style-name="T2"><text:s text:c="68"/>Załącznik Nr 3 do Zaproszenia</text:span></text:p>
      <text:p text:style-name="P1"/>
      <text:p text:style-name="P5"/>
      <text:p text:style-name="P5">Projekt Umowy nr ………….. </text:p>
      <text:p text:style-name="P3"/>
      <text:p text:style-name="P7">Zawarta dnia ………………………………., pomiędzy;</text:p>
      <text:p text:style-name="P6"/>
      <text:p text:style-name="P6"/>
      <text:p text:style-name="P9"><text:span text:style-name="T6">Samodzielnym Publicznym Zespołem Opieki Zdrowotnej w Proszowicach</text:span>, z siedzibą w<text:span text:style-name="T7"> </text:span>Proszowicach ul. Kopernika 13, 32-100 Proszowice wpisanym do rejestru stowarzyszeń, innych organizacji społecznych <text:s text:c="3"/>i zawodowych, fundacji i publicznych zakładów opieki zdrowotnej, prowadzonym przez Sąd Rejonowy dla Krakowa – Śródmieścia w Krakowie, XI Wydział Gospodarczy Krajowego Rejestru Sądowego KRS Numer: 0000003923, posiadającym NIP: 682-14-36-049 oraz REGON: 000300593</text:p>
      <text:p text:style-name="P9"/>
      <text:p text:style-name="P6">reprezentowanym przez: </text:p>
      <text:p text:style-name="P9"/>
      <text:p text:style-name="P9">Dyrektora <text:s/>SP ZOZ <text:s/>w <text:s/>Proszowicach – Janinę Dobaj </text:p>
      <text:p text:style-name="P3"/>
      <text:p text:style-name="P8"><text:span text:style-name="T3">zwanym dalej </text:span><text:span text:style-name="T4">Zamawiającym,</text:span></text:p>
      <text:p text:style-name="P3"/>
      <text:p text:style-name="P6">a</text:p>
      <text:p text:style-name="P6"/>
      <text:p text:style-name="P8"><text:span text:style-name="T3">___________________________________________________________________________________________________________________________________________________________________________________________________________________________ zwanym dalej </text:span><text:span text:style-name="T4">Wykonawcą. </text:span></text:p>
      <text:p text:style-name="P3"/>
      <text:p text:style-name="P4"/>
      <text:p text:style-name="P6">Niniejszą umowę zawarto bez stosowania przepisów Ustawy z dnia 29 stycznia 2004 r. Prawo zamówień publicznych (Dz. U. z 2013 r. poz. 907 z późniejszymi zmianami), na podst. art. 4 pkt 8 cytowanej ustawy.</text:p>
      <text:p text:style-name="P6"/>
      <text:p text:style-name="P4">§ 1</text:p>
      <text:list xml:id="list31581501" text:style-name="WW8Num1">
        <text:list-item>
          <text:p text:style-name="P21">Zamawiający zamawia, a Wykonawca przyjmuje do wykonania zamówienie na <text:span text:style-name="T5">dostawę materiałów biurowych </text:span><text:s/>zgodnie z załącznikiem Nr 1 do umowy. </text:p>
        </text:list-item>
      </text:list>
      <text:p text:style-name="P4"/>
      <text:p text:style-name="P4">§ 2</text:p>
      <text:list xml:id="list31591881" text:style-name="WW8Num2">
        <text:list-item>
          <text:p text:style-name="P16">Wykonawca zobowiązuje się wykonać zamówienie, o którym mowa w § 1 od <text:s/>podpisania niniejszej umowy <text:s/>do dnia …………………………</text:p>
        </text:list-item>
        <text:list-item>
          <text:p text:style-name="P20"><text:span text:style-name="T3">Przez wykonanie zamówienia rozumie się </text:span><text:span text:style-name="T4"><text:s/>dostarczanie materiałów biurowych. </text:span></text:p>
        </text:list-item>
        <text:list-item>
          <text:p text:style-name="P17">Dostawy raz w tygodniu. Termin realizacji zamówienia nie dłuższy niż 3 dni robocze od daty złożenia <text:s/>zamówienia.</text:p>
        </text:list-item>
      </text:list>
      <text:p text:style-name="P4">§ 3</text:p>
      <text:list xml:id="list31579354" text:style-name="WW8Num5">
        <text:list-item>
          <text:p text:style-name="P22">Cena za wykonanie zamówienia, o którym mowa w § 1 wynosi ______________ zł netto <text:s text:c="16"/>+ VAT ____ % (tj. _________ zł) czyli łącznie brutto _____________ zł <text:s text:c="32"/>(słownie: ________________________________________________ zł).</text:p>
        </text:list-item>
        <text:list-item>
          <text:p text:style-name="P22">Kwota określona w ust.1 obejmuje wykonanie przedmiotu zamówienia, o którym mowa <text:line-break/>w § 1. </text:p>
        </text:list-item>
        <text:list-item>
          <text:p text:style-name="P22">Wynagrodzenie, o którym mowa w ust. 1 obejmuje wszelkie ryzyko i odpowiedzialność Wykonawcy za prawidłowe oszacowanie wszystkich kosztów związanych z wykonaniem przedmiotu zamówienia. </text:p>
        </text:list-item>
      </text:list>
      <text:p text:style-name="P4">§ 4</text:p>
      <text:list xml:id="list31588284" text:style-name="WW8Num9">
        <text:list-item>
          <text:p text:style-name="P23">Wynagrodzenie płatne będzie przelewem, na wskazany przez Wykonawcę rachunek bankowy, <text:s text:c="9"/>w terminie <text:s/>30 dni, od daty wykonania zamówienia, i prawidłowo wystawionej faktury VAT.</text:p>
        </text:list-item>
        <text:list-item>
          <text:p text:style-name="P27">Datą zapłaty faktury będzie data uznania rachunku Wykonawcy. </text:p>
        </text:list-item>
      </text:list>
      <text:p text:style-name="P12"><text:soft-page-break/>§ 5</text:p>
      <text:list xml:id="list31582294" text:style-name="L1">
        <text:list-item>
          <text:p text:style-name="P18">Wykonawca zapłaci Zamawiającemu karę umowną w przypadku:</text:p>
        </text:list-item>
      </text:list>
      <text:list xml:id="list31585931" text:style-name="L2">
        <text:list-item>
          <text:p text:style-name="P19">zwłoki w wykonaniu umowy w wysokości 0,1 % wynagrodzenia brutto określonego w § 3 za każdy dzień zwłoki,</text:p>
        </text:list-item>
        <text:list-item>
          <text:p text:style-name="P19">zwłoki w usunięciu wad w wysokości 0,1 % wynagrodzenia brutto określonego w § 3 za każdy dzień zwłoki, </text:p>
        </text:list-item>
        <text:list-item>
          <text:p text:style-name="P19">odstąpienia od umowy przez Zamawiającego z przyczyn obciążających Wykonawcę w wysokości 5 % wynagrodzenia określonego w § 3.</text:p>
        </text:list-item>
      </text:list>
      <text:list xml:id="list31598519" text:continue-list="list31582294" text:style-name="L1">
        <text:list-item>
          <text:p text:style-name="P18">Karę, o której mowa w <text:s/>ust. 1 Wykonawca zapłaci na wskazany przez Zamawiającego rachunek bankowy przelewem, w terminie 14 dni kalendarzowych od dnia doręczenia mu żądania Zamawiającego zapłaty takiej kary umownej.</text:p>
          <text:p text:style-name="P25">3. <text:s/>Zamawiający upoważniony jest do domagania się odszkodowania na zasadach ogólnych, jeżeli </text:p>
          <text:p text:style-name="P24"><text:span text:style-name="T8"><text:s text:c="6"/>poni</text:span>esiona szkoda przekracza kary umowne.</text:p>
          <text:p text:style-name="P26"/>
        </text:list-item>
      </text:list>
      <text:p text:style-name="P14">§ 6</text:p>
      <text:p text:style-name="P11">W sprawach nieunormowanych umową zastosowanie mają przepisy Kodeksu Cywilnego.</text:p>
      <text:p text:style-name="P14">§ 7</text:p>
      <text:p text:style-name="P15">Wszelkie zmiany niniejszej umowy mogą być dokonywane pod rygorem nieważności jedynie w formie pisemnego aneksu, z podpisami upoważnionych przedstawicieli obu stron. </text:p>
      <text:p text:style-name="P14">§ 8</text:p>
      <text:p text:style-name="P10">Do rozstrzygania sporów wynikłych na tle wykonania umowy jest Sąd właściwy dla siedziby Zamawiającego.</text:p>
      <text:p text:style-name="P13">§ 9</text:p>
      <text:p text:style-name="P10">Umowa została sporządzona w trzech jednobrzmiących egzemplarzach <text:s/>jeden dla Wykonawcy dwa dla Zamawiając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5z0" style:family="text">
      <style:text-properties style:font-name="Times New Roman" fo:font-size="11pt" style:font-size-asian="11pt" style:font-name-complex="OpenSymbol" style:font-size-complex="11pt"/>
    </style:style>
    <style:style style:name="WW8Num9z0" style:family="text">
      <style:text-properties fo:font-style="normal" fo:font-weight="normal" style:font-style-asian="normal" style:font-weight-asian="norma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5T12:51:33.62</meta:creation-date>
    <dc:date>2016-06-30T11:42:48.55</dc:date>
    <meta:editing-duration>PT19M53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2" meta:paragraph-count="39" meta:word-count="482" meta:character-count="3662"/>
  </office:meta>
</office:document-meta>
</file>