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6cm" fo:margin-left="0.27cm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12.811cm"/>
    </style:style>
    <style:style style:name="Tabela1.C" style:family="table-column">
      <style:table-column-properties style:column-width="3.732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anguage="pl" fo:country="PL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2pt" fo:language="pl" fo:country="P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0pt" fo:language="pl" fo:country="P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1" fo:font-size="10.5pt" fo:language="pl" fo:country="P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style:use-window-font-color="true" style:text-position="0% 100%" style:font-name="Times New Roman1" fo:font-size="12pt" fo:language="pl" fo:country="P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text-position="0% 100%" style:font-name="Times New Roman1" fo:font-size="12pt" fo:language="pl" fo:country="P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text-position="0% 100%"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style:line-height-at-least="0.466cm" fo:text-align="justify" style:justify-single-word="false" style:text-autospace="none">
        <style:tab-stops>
          <style:tab-stop style:position="0.333cm"/>
        </style:tab-stops>
      </style:paragraph-properties>
      <style:text-properties style:use-window-font-color="true" style:text-position="0% 10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line-height="100%" fo:text-align="end" style:justify-single-word="false" style:text-autospace="none"/>
      <style:text-properties style:use-window-font-color="true" style:text-position="0% 100%" style:font-name="Times New Roman1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>
      <style:paragraph-properties fo:line-height="100%" fo:text-align="end" style:justify-single-word="false" style:text-autospace="none"/>
      <style:text-properties style:use-window-font-color="true" style:text-position="0% 100%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>
      <style:paragraph-properties style:line-height-at-least="0.466cm" style:text-autospace="none">
        <style:tab-stops>
          <style:tab-stop style:position="0.333cm"/>
        </style:tab-stops>
      </style:paragraph-properties>
      <style:text-properties style:use-window-font-color="true" style:text-position="0% 100%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language="pl" fo:country="PL"/>
    </style:style>
    <style:style style:name="P32" style:family="paragraph" style:parent-style-name="Standard">
      <style:paragraph-properties fo:line-height="100%" fo:text-align="end" style:justify-single-word="false" style:text-autospace="none"/>
      <style:text-properties fo:language="pl" fo:country="PL"/>
    </style:style>
    <style:style style:name="P33" style:family="paragraph" style:parent-style-name="Standard">
      <style:paragraph-properties style:line-height-at-least="0.466cm" style:text-autospace="none">
        <style:tab-stops>
          <style:tab-stop style:position="0.333cm"/>
        </style:tab-stops>
      </style:paragraph-properties>
      <style:text-properties fo:language="pl" fo:country="PL"/>
    </style:style>
    <style:style style:name="P34" style:family="paragraph" style:parent-style-name="Standard">
      <style:paragraph-properties style:line-height-at-least="0.466cm" fo:text-align="justify" style:justify-single-word="false" style:text-autospace="none">
        <style:tab-stops>
          <style:tab-stop style:position="0.333cm"/>
        </style:tab-stops>
      </style:paragraph-properties>
      <style:text-properties fo:language="pl" fo:country="PL"/>
    </style:style>
    <style:style style:name="P35" style:family="paragraph" style:parent-style-name="Standard">
      <style:paragraph-properties fo:margin-top="0.212cm" fo:margin-bottom="0.212cm" fo:line-height="100%" style:text-autospace="none"/>
      <style:text-properties fo:language="pl" fo:country="PL"/>
    </style:style>
    <style:style style:name="P36" style:family="paragraph" style:parent-style-name="Standard">
      <style:paragraph-properties fo:margin-top="0cm" fo:margin-bottom="0.353cm" fo:line-height="115%" style:text-autospace="none"/>
      <style:text-properties style:use-window-font-color="true" style:text-position="0% 100%" style:font-name="Calibri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.353cm" fo:line-height="115%" style:text-autospace="none"/>
      <style:text-properties fo:language="pl" fo:country="PL"/>
    </style:style>
    <style:style style:name="P38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language="pl" fo:country="PL"/>
    </style:style>
    <style:style style:name="P39" style:family="paragraph" style:parent-style-name="Standard">
      <style:paragraph-properties fo:margin-left="0.185cm" fo:margin-right="0cm" fo:text-indent="0cm" style:auto-text-indent="false"/>
      <style:text-properties fo:language="pl" fo:country="PL"/>
    </style:style>
    <style:style style:name="P40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42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fo:language="pl" fo:country="PL"/>
    </style:style>
    <style:style style:name="P43" style:family="paragraph" style:parent-style-name="Standard" style:list-style-name="RTF_5f_Num_20_2">
      <style:paragraph-properties fo:margin-left="0.751cm" fo:margin-right="0cm" fo:line-height="100%" fo:text-indent="0cm" style:auto-text-indent="false" style:text-autospace="none">
        <style:tab-stops/>
      </style:paragraph-properties>
      <style:text-properties fo:language="pl" fo:country="PL"/>
    </style:style>
    <style:style style:name="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5" style:family="text"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6" style:family="text">
      <style:text-properties fo:color="#ffff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style:use-window-font-color="true" style:font-name="Times New Roman CE" fo:font-size="12pt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7" style:family="text">
      <style:text-properties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style:use-window-font-color="true" style:text-position="-25% 58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text-position="-25% 58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0" style:family="text">
      <style:text-properties style:use-window-font-color="tru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style:text-position="0% 100%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use-window-font-color="true" style:text-position="0% 100%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use-window-font-color="true" style:text-position="0% 100%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use-window-font-color="tru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use-window-font-color="tru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style:use-window-font-color="true" style:text-position="0% 100%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7" style:family="text">
      <style:text-properties style:use-window-font-color="true" style:text-position="0% 100%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8" style:family="text">
      <style:text-properties style:use-window-font-color="true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9" style:family="text">
      <style:text-properties style:use-window-font-color="true"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0" style:family="text">
      <style:text-properties style:use-window-font-color="true" style:text-position="27% 58%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1" style:family="text">
      <style:text-properties fo:color="#00b05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ff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ff0000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color="#ff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5" style:family="text">
      <style:text-properties fo:color="#000000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" style:family="text">
      <style:text-properties fo:color="#000000" style:text-position="0% 100%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</text:span><text:span text:style-name="T5">łącznik nr 2 do Zaproszenia <text:s text:c="43"/></text:span><text:span text:style-name="T3">Oznaczenie sprawy: 19/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Uwaga:</text:p>
            <text:p text:style-name="P30"><text:span text:style-name="T2">Parametry z wpisanymi przez Zamawiaj</text:span><text:span text:style-name="T3">ącego wartościami w kolumnie „Wymagane warunki techniczno - użytkowe ambulansu należy traktować jako graniczne.</text:span></text:p>
            <text:p text:style-name="P30"><text:span text:style-name="T2">Oferty, które nie spe</text:span><text:span text:style-name="T3">łniają tych wymagań zostaną odrzucone.</text:span><text:span text:style-name="T6">.</text:span></text:p>
            <text:p text:style-name="P30"><text:span text:style-name="T7">Przez opis oferowanego parametru rozumie si</text:span><text:span text:style-name="T12">ę wskazanie przez Wykonawcę </text:span><text:span text:style-name="T13">szczegółowego opisu odnoszącego się do konkretnie oferowanego parametru,</text:span><text:span text:style-name="T14"> w zakresie treści odpowiadającym </text:span><text:span text:style-name="T13">co najmniej</text:span><text:span text:style-name="T14"> treści zawartej w kolumnie: „Wymagane warunki techniczno-użytkowe”.</text:span></text:p>
            <text:p text:style-name="P30"><text:span text:style-name="T8">Dodatkowo, w pozycjach okre</text:span><text:span text:style-name="T14">ślonych w niniejszym załączniku Wykonawca zobowiązany jest </text:span><text:span text:style-name="T13">podać</text:span><text:span text:style-name="T14"> jednostkowy </text:span><text:span text:style-name="T13">zakres</text:span><text:span text:style-name="T14"> oferowanego parametru.</text:span></text:p>
            <text:p text:style-name="P6"/>
            <text:p text:style-name="P6">Marka <text:s/>samochodu : _________________________</text:p>
            <text:p text:style-name="P6"/>
            <text:p text:style-name="P6"/>
            <text:p text:style-name="P6">Model : ___________________________________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/>
            <text:p text:style-name="P6">L.p.</text:p>
          </table:table-cell>
          <table:table-cell table:style-name="Tabela1.A1" office:value-type="string">
            <text:p text:style-name="P6"/>
            <text:p text:style-name="P30"><text:span text:style-name="T8">Wymagane warunki techniczno - u</text:span><text:span text:style-name="T14">żytkowe</text:span></text:p>
            <text:p text:style-name="P6">ambulansu sanitarnego do transportu chorych</text:p>
          </table:table-cell>
          <table:table-cell table:style-name="Tabela1.A1" office:value-type="string">
            <text:p text:style-name="P31"><text:span text:style-name="T10">Potwierdzenie spe</text:span><text:span text:style-name="T16">łnienia wymogów / </text:span></text:p>
            <text:p text:style-name="P12">Parametry oferowane (opis)</text:p>
          </table:table-cell>
        </table:table-row>
        <table:table-row table:style-name="Tabela1.1">
          <table:table-cell table:style-name="Tabela1.A1" table:number-columns-spanned="3" office:value-type="string">
            <text:p text:style-name="P7">1. <text:s/>NADWOZ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a.</text:p>
          </table:table-cell>
          <table:table-cell table:style-name="Tabela1.A1" office:value-type="string">
            <text:p text:style-name="P30"><text:span text:style-name="T11">Rok produkcji pojazdu bazowego oraz zabudowy specjalnej nie wcze</text:span><text:span text:style-name="T17">śniej niż 2013, Zamawiający dopuszcza ambulans zarejestrowany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b.</text:p>
          </table:table-cell>
          <table:table-cell table:style-name="Tabela1.A1" office:value-type="string">
            <text:p text:style-name="P30"><text:span text:style-name="T11">Przebieg nie wi</text:span><text:span text:style-name="T17">ększy niż 5000km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c.</text:p>
            <text:p text:style-name="P5"/>
          </table:table-cell>
          <table:table-cell table:style-name="Tabela1.A1" office:value-type="string">
            <text:p text:style-name="P30"><text:span text:style-name="T11">Typu furgon o dopuszczalnej masie ca</text:span><text:span text:style-name="T17">łkowitej do 3,5 t . Przystosowany do przewozu min. 4 osób (z kierowcą) w pozycji siedzącej i 1 osoby leżącej na noszach, z izolacją termiczną częściowo przeszklony tj. drzwi tylne <text:s/>i boczne z możliwością ewakuacji pacjenta i personelu. Ścianka działowa pełna, częściowo przeszklona oddzielająca kabinę kierowcy od przedziału medycznego z możliwością komunikacji kierowcy z personelem medycznym.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d.</text:p>
          </table:table-cell>
          <table:table-cell table:style-name="Tabela1.A1" office:value-type="string">
            <text:p text:style-name="P30"><text:span text:style-name="T11">Lakierowanie w kolorze bia</text:span><text:span text:style-name="T17">łym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e.</text:p>
          </table:table-cell>
          <table:table-cell table:style-name="Tabela1.A1" office:value-type="string">
            <text:p text:style-name="P13">Drzwi tylne wysokie przeszklone, otwierane na boki o min. 180 stopni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f.</text:p>
          </table:table-cell>
          <table:table-cell table:style-name="Tabela1.A1" office:value-type="string">
            <text:p text:style-name="P13">Drzwi przednie:</text:p>
            <text:list xml:id="list32306559" text:style-name="RTF_5f_Num_20_2">
              <text:list-item>
                <text:p text:style-name="P40">szyby elektrycznie sterowane z kabiny kierowcy </text:p>
              </text:list-item>
              <text:list-item>
                <text:p text:style-name="P41"><text:span text:style-name="T11">lusterka boczne elektrycznie regulowane z funkcj</text:span><text:span text:style-name="T17">ą odmrażania</text:span></text:p>
              </text:list-item>
            </text:list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g.</text:p>
          </table:table-cell>
          <table:table-cell table:style-name="Tabela1.A1" office:value-type="string">
            <text:p text:style-name="P13">Centralny zamek wszystkich drzwi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h.</text:p>
          </table:table-cell>
          <table:table-cell table:style-name="Tabela1.A1" office:value-type="string">
            <text:p text:style-name="P13">Autoalarm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i.</text:p>
          </table:table-cell>
          <table:table-cell table:style-name="Tabela1.A1" office:value-type="string">
            <text:p text:style-name="P30"><text:span text:style-name="T11">Wysoko</text:span><text:span text:style-name="T17">ść przedziału medycznego min. 1,50 m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j.</text:p>
          </table:table-cell>
          <table:table-cell table:style-name="Tabela1.A1" office:value-type="string">
            <text:p text:style-name="P30"><text:span text:style-name="T11">D</text:span><text:span text:style-name="T17">ługość przedziału medycznego min.2,10 m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k.</text:p>
          </table:table-cell>
          <table:table-cell table:style-name="Tabela1.A1" office:value-type="string">
            <text:p text:style-name="P30"><text:span text:style-name="T11">Okna przedzia</text:span><text:span text:style-name="T17">łu medycznego pokryte w 2/3 wysokości folią półprzeźroczystą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l.</text:p>
          </table:table-cell>
          <table:table-cell table:style-name="Tabela1.A1" office:value-type="string">
            <text:p text:style-name="P30"><text:span text:style-name="T11">Poduszka powietrzn</text:span><text:span text:style-name="T17">ą dla kierowcy i pasażer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m.</text:p>
          </table:table-cell>
          <table:table-cell table:style-name="Tabela1.A1" office:value-type="string">
            <text:p text:style-name="P30"><text:span text:style-name="T11">Fotel kierowcy i pasa</text:span><text:span text:style-name="T17">żera z regulacją przód – tył i regulacją oparcia pod plecami. 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n.</text:p>
          </table:table-cell>
          <table:table-cell table:style-name="Tabela1.A1" office:value-type="string">
            <text:p text:style-name="P30"><text:span text:style-name="T11">Fabryczne </text:span><text:span text:style-name="T17">światła przeciwmgielne 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o.</text:p>
          </table:table-cell>
          <table:table-cell table:style-name="Tabela1.A1" office:value-type="string">
            <text:p text:style-name="P13">Klimatyzacja fabryczna kabiny kiero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table:number-columns-spanned="2" office:value-type="string">
            <text:p text:style-name="P10">SILNIK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a.</text:p>
          </table:table-cell>
          <table:table-cell table:style-name="Tabela1.A1" office:value-type="string">
            <text:p text:style-name="P11">Moc silnika: min. 105 KM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b.</text:p>
          </table:table-cell>
          <table:table-cell table:style-name="Tabela1.A1" office:value-type="string">
            <text:p text:style-name="P30"><text:span text:style-name="T9">Nowoczesny zasilany olejem nap</text:span><text:span text:style-name="T15">ędowym z zapłonem samoczynnym, z turbosprężarką i intercoolerem, elastyczny, zapewniający przyspieszenie pozwalające na sprawną jazdę w ruchu miejskim.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c.</text:p>
          </table:table-cell>
          <table:table-cell table:style-name="Tabela1.A1" office:value-type="string">
            <text:p text:style-name="P14"/>
            <text:p text:style-name="P14">Poziom emisji spalin (wg. normy EURO 5):</text:p>
            <text:list xml:id="list32312534" text:continue-numbering="true" text:style-name="RTF_5f_Num_20_2">
              <text:list-item>
                <text:p text:style-name="P43"><text:soft-page-break/><text:span text:style-name="T11">w</text:span><text:span text:style-name="T17">ęglowodorów (HC) maksymalnie: 0,05 g/km;</text:span></text:p>
              </text:list-item>
              <text:list-item>
                <text:p text:style-name="P43"><text:span text:style-name="T11">tlenków azotu </text:span><text:span text:style-name="T9">(NO</text:span><text:span text:style-name="T18">x</text:span><text:span text:style-name="T20">)</text:span><text:span text:style-name="T31"> </text:span><text:span text:style-name="T24">maksymalnie: 0,18 g/km</text:span></text:p>
              </text:list-item>
              <text:list-item>
                <text:p text:style-name="P43"><text:span text:style-name="T24">cz</text:span><text:span text:style-name="T26">ąstek stałych (PM) maksymalnie: 0,005 g/km</text:span></text:p>
              </text:list-item>
            </text:list>
          </table:table-cell>
          <table:table-cell table:style-name="Tabela1.A1" office:value-type="string">
            <text:p text:style-name="P15">Poziom emisji spalin (wg. normy EURO 5):</text:p>
            <text:list xml:id="list32324211" text:continue-numbering="true" text:style-name="RTF_5f_Num_20_2">
              <text:list-item>
                <text:p text:style-name="P41"><text:soft-page-break/><text:span text:style-name="T24">w</text:span><text:span text:style-name="T26">ęglowodorów (HC):  ……g/km</text:span></text:p>
              </text:list-item>
              <text:list-item>
                <text:p text:style-name="P42"><text:span text:style-name="T24">tlenków azotu </text:span><text:span text:style-name="T20">(NO</text:span><text:span text:style-name="T18">x</text:span><text:span text:style-name="T20">):  …g/km</text:span></text:p>
              </text:list-item>
              <text:list-item>
                <text:p text:style-name="P42"><text:span text:style-name="T24">cz</text:span><text:span text:style-name="T26">ąstek stałych (PM):  … g/km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6">Średnia emisja </text:span><text:span text:style-name="T28">CO</text:span><text:span text:style-name="T19">2 </text:span><text:span text:style-name="T28">– maksymalnie 250 g/km</text:span></text:p>
          </table:table-cell>
          <table:table-cell table:style-name="Tabela1.A1" office:value-type="string">
            <text:p text:style-name="P15"><text:s text:c="7"/>……… g/km</text:p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25">Średnie zużycie paliwa w cyklu mieszanym</text:p>
          </table:table-cell>
          <table:table-cell table:style-name="Tabela1.A1" office:value-type="string">
            <text:p text:style-name="P15"><text:s text:c="10"/>……/100 km</text:p>
          </table:table-cell>
        </table:table-row>
        <table:table-row table:style-name="Tabela1.1">
          <table:table-cell table:style-name="Tabela1.A1" office:value-type="string">
            <text:p text:style-name="P16">f.</text:p>
          </table:table-cell>
          <table:table-cell table:style-name="Tabela1.A1" office:value-type="string">
            <text:p text:style-name="P30"><text:span text:style-name="T24">Zu</text:span><text:span text:style-name="T26">życie energii w cyklu mieszanym maksymalnie – </text:span><text:span text:style-name="T27">2,88 MJ/litr</text:span></text:p>
          </table:table-cell>
          <table:table-cell table:style-name="Tabela1.A1" office:value-type="string">
            <text:p text:style-name="P15"><text:s text:c="11"/>………/MJ/l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1"><text:s/></text:span><text:span text:style-name="T22">g.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3. </text:p>
          </table:table-cell>
          <table:table-cell table:style-name="Tabela1.A1" table:number-columns-spanned="2" office:value-type="string">
            <text:p text:style-name="P30"><text:span text:style-name="T21">ZESPO</text:span><text:span text:style-name="T29">Ł NAPĘDO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20">Skrzynia biegów manualna synchronizowana: min. 6-biegów do przodu i bieg wsteczny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0">System zapobiegaj</text:span><text:span text:style-name="T28">ący poślizgowi kół napędzanych podczas ruszania typu ASR lub równoważn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0">Nap</text:span><text:span text:style-name="T28">ęd na koła przednie lub tylne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0">Elektroniczny system stabilizacji toru jazdy typu ESP</text:span><text:span text:style-name="T32"> </text:span><text:span text:style-name="T20">lub równowa</text:span><text:span text:style-name="T28">żn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table:number-columns-spanned="2" office:value-type="string">
            <text:p text:style-name="P19">ZAWIESZENI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0">Zawieszenie kó</text:span><text:span text:style-name="T28">ł przednich i tylnych niezależne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0">Gwarantuj</text:span><text:span text:style-name="T28">ące dobrą przyczepność kół do nawierzchni, stabilność w trudnym terenie oraz odpowiedni komfort transportu chorego.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table:number-columns-spanned="2" office:value-type="string">
            <text:p text:style-name="P30"><text:span text:style-name="T21">UK</text:span><text:span text:style-name="T29">ŁAD HAMULCO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20">Ze wspomaganiem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0">Hydrauliczny system wspomagania nag</text:span><text:span text:style-name="T28">łego hamowania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0">Z systemem ABS zapobiegaj</text:span><text:span text:style-name="T28">ącym blokadzie kół podczas hamowania.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table:number-columns-spanned="2" office:value-type="string">
            <text:p text:style-name="P30"><text:span text:style-name="T21">UK</text:span><text:span text:style-name="T29">ŁAD KIEROWNICZ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><text:span text:style-name="T22">a.</text:span><text:span text:style-name="T21"> <text:s/></text:span></text:p>
          </table:table-cell>
          <table:table-cell table:style-name="Tabela1.A1" office:value-type="string">
            <text:p text:style-name="P20">Ze wspomaganiem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32"><text:span text:style-name="T21"><text:s text:c="2"/></text:span><text:span text:style-name="T22">b.</text:span></text:p>
          </table:table-cell>
          <table:table-cell table:style-name="Tabela1.A1" office:value-type="string">
            <text:p text:style-name="P30"><text:span text:style-name="T20">Kolumna kierownicy regulowana w dwóch p</text:span><text:span text:style-name="T28">łaszczyznach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table:number-columns-spanned="2" office:value-type="string">
            <text:p text:style-name="P30"><text:span text:style-name="T21">WYPOSA</text:span><text:span text:style-name="T29">ŻENIE POJAZD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Urz</text:span><text:span text:style-name="T26">ądzenie do wybijania szyb zintegrowane z nożem do cięcia pasów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4">Dodatkowa ga</text:span><text:span text:style-name="T26">śnica w przedziale medycznym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35">Trójk</text:span><text:span text:style-name="T36">ąt ostrzegawcz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7"><text:s text:c="8"/>h.</text:p>
          </table:table-cell>
          <table:table-cell table:style-name="Tabela1.A1" office:value-type="string">
            <text:p text:style-name="P30"><text:span text:style-name="T24">Wszystkie miejsca siedz</text:span><text:span text:style-name="T26">ące wyposażone w bezwładnościowe pasy bezpieczeństwa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table:number-columns-spanned="2" office:value-type="string">
            <text:p text:style-name="P19">OGRZEWANIE I WENTYLACJA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Nagrzewnica zamontowana w przedziale medycznym, umo</text:span><text:span text:style-name="T26">żliwiająca ogrzanie przedziału podczas pracy silnika, zgodnie z PN EN 1789, układ wyposażony w dodatkową pompę wod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22">Mechaniczna wentylacja nawiewno –wywiewna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4">Klimatyzacja przedzia</text:span><text:span text:style-name="T26">łu medycznego z niezależnym parownikiem, sterowana elektronicznie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4">Termowentylator 230V o min. mocy 2000W, umo</text:span><text:span text:style-name="T26">żliwiający ogrzewanie przedziału medycznego na postoju po podłączeniu ambulansu do sieci 230V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22">Szyberdach zamontowany w dachu pojazdu 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table:number-columns-spanned="2" office:value-type="string">
            <text:p text:style-name="P30"><text:span text:style-name="T21">INSTALACJA ELEKTRYCZNA </text:span><text:span text:style-name="T20">powinna by</text:span><text:span text:style-name="T28">ć sporządzona w sposób zapewniający jej bezpieczne działanie zgodnie z PN EN 1789+A1:2011 i charakteryzować się nie gorszymi parametrami jak poniż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Alternator wzmocniony zapewniaj</text:span><text:span text:style-name="T26">ący odpowiednie ładowanie akumulatora o mocy min. 700 W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4">Akumulator o pojemno</text:span><text:span text:style-name="T26">ści min. 70 Ah do zasilania wszystkich odbiorników prądu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4">Automatyczna </text:span><text:span text:style-name="T26">ładowarka akumulatora sterowana mikroprocesorem</text:span></text:p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4">Zasilanie zewn</text:span><text:span text:style-name="T26">ętrzne 230V z 2 gniazdami wewnętrznymi z zabezpieczeniem uniemożliwiającym rozruch silnika przy podłączonym zasilaniu zewnętrznym, z zabezpieczeniem przeciwporażeniowym z przewodem zasilającym o długości min. 5 m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32"><text:span text:style-name="T23"><text:s text:c="3"/></text:span><text:span text:style-name="T22">e.</text:span></text:p>
          </table:table-cell>
          <table:table-cell table:style-name="Tabela1.A1" office:value-type="string">
            <text:p text:style-name="P30"><text:span text:style-name="T24">Minimum 2 gniazda 12 V <text:s/>do pod</text:span><text:span text:style-name="T26">łączenia urządzeń medycznych w pomieszczeniu dla pacjenta.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10.</text:p>
          </table:table-cell>
          <table:table-cell table:style-name="Tabela1.A1" table:number-columns-spanned="2" office:value-type="string">
            <text:p text:style-name="P30"><text:span text:style-name="T21">OZNAKOWANIE, O</text:span><text:span text:style-name="T29">ŚWIETLENIE, SYGNALIZACJA DŹWIĘKOWA – </text:span><text:span text:style-name="T28">w pojeździe powinien znajdować się układ ostrzegania zarówno optycznego jak i akustycznego zgodnie z przepisami ustawy „Prawo o ruchu drogowym”, który charakteryzować się winien nie gorszymi parametrami jak poniż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Belka </text:span><text:span text:style-name="T26">świetlna z przezroczystego poliwęglanu umieszczona na przedniej części dachu pojazdu z modułami świetlnymi typu LED koloru niebieskiego. Sygnał dźwiękowy modulowany z możliwością nadawania komunikatów głosowych, wyposażona w dodatkowe światła umożliwiające oświetlenie pola przed ambulansem (podać markę i model).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4">Dwie niebieskie lampy pulsacyjne typu LED zamontowane na wysoko</text:span><text:span text:style-name="T26">ści pasa przedniego.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4">Lampa ostrzegawcza niebieska LED, zamontowana w tylnej cz</text:span><text:span text:style-name="T26">ęści dachu,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4">Dodatkowe kierunkowskazy zamontowane w tylnej cz</text:span><text:span text:style-name="T26">ęści dachu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30"><text:span text:style-name="T24">Pas odblaskowy barwy niebieskiej i czerwonej dooko</text:span><text:span text:style-name="T26">ła pojazdu na wysokości linii podziału nadwozia.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11.</text:p>
          </table:table-cell>
          <table:table-cell table:style-name="Tabela1.A1" table:number-columns-spanned="2" office:value-type="string">
            <text:p text:style-name="P30"><text:span text:style-name="T21">OSWIETLENIE PRZEDZIA</text:span><text:span text:style-name="T29">ŁU MEDYCZNEGO – </text:span><text:span text:style-name="T28">oświetlenie zapewniające prawidłową pracę personelu medycznego zgodne z PN EN 1789+A1:2011 oraz charakteryzujące się parametrami nie gorszymi jak poniż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O</text:span><text:span text:style-name="T26">świetlenie rozproszone umieszczone po obu stronach górnej części przedziału medycznego min.3 punkty świetlne.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0"><text:span text:style-name="T24">O</text:span><text:span text:style-name="T26">świetlenie halogenowe lub LED z regulacją kąta padania światła <text:s/>umieszczone nad noszami min. 1 punkt świetlny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26">ŁĄCZNOSC RADIOWA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Przygotowanie do pod</text:span><text:span text:style-name="T26">łączenia radiostacji, instalacja antenowa z <text:s/>zamontowaną na dachu anteną oraz instalacja 12V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13.</text:p>
          </table:table-cell>
          <table:table-cell table:style-name="Tabela1.A1" table:number-columns-spanned="2" office:value-type="string">
            <text:p text:style-name="P30"><text:span text:style-name="T21">PRZEDZIA</text:span><text:span text:style-name="T29">Ł MEDYCZNY I JEGO WYPOSAŻENIE </text:span><text:span text:style-name="T28">– pomieszczenie dla pacjenta powinno pomieścić urządzenia medyczne wyszczególnione w normie PN EN 1789+A1:2011 dla ambulansu typu A1 powinien on być zamontowany w sposób bezpieczny uniemożliwiający uszkodzenie go lub zranienie osób w poruszającym się pojeździe. Wymagana deklaracja zgodności z normą PN EN 1789+A1:2011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0"><text:span text:style-name="T24">Na </text:span><text:span text:style-name="T26">ścianie bocznej lewej zestaw podsufitowych szafek min. 3 części, wykonanych z tworzywa sztucznego zabezpieczonych przed niekontrolowanym wypadnięciem umieszczonych tam przedmiotów, podświetlenie szafek LED, <text:s/>uruchamiane automatycznie po ich otwarciu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25">Ściany boczne i sufit pokryte płytami z tworzywa sztucznego, łatwo zmywalne, niepalne i nietoksyczne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0"><text:span text:style-name="T24">Pod</text:span><text:span text:style-name="T26">łoga warstwowa o powierzchni antypoślizgowej, łatwo zmywalnej, połączonej szczelnie z zabudową ścian, wzmocniona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0"><text:span text:style-name="T24">Zabezpieczenia urz</text:span><text:span text:style-name="T26">ądzeń i elementów wyposażenia przed przemieszczaniem w czasie jazdy gwarantujące jednocześnie łatwość dostępu i użycia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30"><text:span text:style-name="T24">Minimum jeden</text:span><text:span text:style-name="T33"> </text:span><text:span text:style-name="T24">fotel obrotowy na prawej </text:span><text:span text:style-name="T26">ścianie wyposażony w bezwładnościowy 3-punktowy pas bezpieczeństwa <text:s/>ze składanym do pionu siedziskiem i podłokietnikami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4">f.</text:p>
          </table:table-cell>
          <table:table-cell table:style-name="Tabela1.A1" office:value-type="string">
            <text:p text:style-name="P25">Ściana lewa wzmocniona, przystosowana do montażu <text:s/>dowolnego defibrylatora, respiratora, ssaka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g.</text:p>
          </table:table-cell>
          <table:table-cell table:style-name="Tabela1.A1" office:value-type="string">
            <text:p text:style-name="P30"><text:span text:style-name="T24">Instalacja tlenowa sk</text:span><text:span text:style-name="T26">ładająca się z <text:s/>butli o pojemności 10l z zamontowanym reduktorem wyposażonym w złącze typu AGA oraz wyjściem na maskę tlenową lub kaniule. Reduktor z <text:s/>regulacją przepływu min od 0 do 15L/min, 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h.</text:p>
          </table:table-cell>
          <table:table-cell table:style-name="Tabela1.A1" office:value-type="string">
            <text:p text:style-name="P30"><text:span text:style-name="T24">Sufitowe uchwyty do pojemników z p</text:span><text:span text:style-name="T26">łynami infuzyjnymi (min. 2 szt.)</text:span></text:p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1">
          <table:table-cell table:style-name="Tabela1.A1" office:value-type="string">
            <text:p text:style-name="P16">i.</text:p>
          </table:table-cell>
          <table:table-cell table:style-name="Tabela1.A1" office:value-type="string">
            <text:p text:style-name="P30"><text:span text:style-name="T24">Podstawa pod nosze g</text:span><text:span text:style-name="T26">łówne z dodatkową klapą najazdową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8">14.</text:p>
          </table:table-cell>
          <table:table-cell table:style-name="Tabela1.A1" table:number-columns-spanned="2" office:value-type="string">
            <text:p text:style-name="P35"><text:span text:style-name="T21">NOSZE TRANSPORTOWE </text:span><text:span text:style-name="T20">maj</text:span><text:span text:style-name="T28">ą być zgodne z normą PN-EN 1789 lub równoważną oraz PN EN 1865 lub równoważną, muszą posiadać następujące parametry minimalne :</text:span><text:span text:style-name="T34">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a.</text:p>
          </table:table-cell>
          <table:table-cell table:style-name="Tabela1.A1" office:value-type="string">
            <text:p text:style-name="P33"><text:span text:style-name="T24">konstrukcja monoblokowa, przystosowane do prowadzenia reanimacji –twarda p</text:span><text:span text:style-name="T26">łyta na całej powierzchni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b.</text:p>
          </table:table-cell>
          <table:table-cell table:style-name="Tabela1.A1" office:value-type="string">
            <text:p text:style-name="P34"><text:span text:style-name="T24">wyposa</text:span><text:span text:style-name="T26">żone w płynną regulację kąta nachylenia oparcia pod plecami do min. 75</text:span><text:span text:style-name="T30">0</text:span><text:span text:style-name="T26">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c.</text:p>
          </table:table-cell>
          <table:table-cell table:style-name="Tabela1.A1" office:value-type="string">
            <text:p text:style-name="P34"><text:span text:style-name="T24">komplet pasów zabezpieczaj</text:span><text:span text:style-name="T26">ących (2 pasy poprzeczne i pasy szelkowe)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d.</text:p>
          </table:table-cell>
          <table:table-cell table:style-name="Tabela1.A1" office:value-type="string">
            <text:p text:style-name="P34"><text:span text:style-name="T24">ergonomiczne opuszczane oparcia boczne sk</text:span><text:span text:style-name="T26">ładane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e.</text:p>
          </table:table-cell>
          <table:table-cell table:style-name="Tabela1.A1" office:value-type="string">
            <text:p text:style-name="P34"><text:span text:style-name="T24">posiadaj</text:span><text:span text:style-name="T26">ące 4 kółka jezdne o średnicy min. 160 mm, hamulce min. na 2 kółkach jezdnych, w tym min. 2 obrotowe umożliwiające łatwe prowadzenie noszy nawet na nierównych powierzchniach,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f.</text:p>
          </table:table-cell>
          <table:table-cell table:style-name="Tabela1.A1" office:value-type="string">
            <text:p text:style-name="P34"><text:span text:style-name="T24">wyposa</text:span><text:span text:style-name="T26">żone w łatwo zmywalny materac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g.</text:p>
          </table:table-cell>
          <table:table-cell table:style-name="Tabela1.A1" office:value-type="string">
            <text:p text:style-name="P34"><text:span text:style-name="T24">wyposa</text:span><text:span text:style-name="T26">żone w wysuwane teleskopowo uchwyty do przenoszenia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h.</text:p>
          </table:table-cell>
          <table:table-cell table:style-name="Tabela1.A1" office:value-type="string">
            <text:p text:style-name="P30"><text:span text:style-name="T24">funkcja automatycznego rozk</text:span><text:span text:style-name="T26">ładania podwozia transportera przy wyjeździe z ambulansu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i.</text:p>
          </table:table-cell>
          <table:table-cell table:style-name="Tabela1.A1" office:value-type="string">
            <text:p text:style-name="P37"><text:span text:style-name="T25">obci</text:span><text:span text:style-name="T25">ążenie dopuszczalne min. 159 kg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6">j.</text:p>
          </table:table-cell>
          <table:table-cell table:style-name="Tabela1.A1" office:value-type="string">
            <text:p text:style-name="P36">waga noszy max. 45 kg,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8">15.</text:p>
          </table:table-cell>
          <table:table-cell table:style-name="Tabela1.A1" table:number-columns-spanned="2" office:value-type="string">
            <text:p text:style-name="P33"><text:span text:style-name="T21">FOTEL KARDIOLOGICZNY </text:span><text:span text:style-name="T20">ma by</text:span><text:span text:style-name="T28">ć zgodny z normą PN EN 1865 lub równoważną oraz ma posiadać następujące parametry minimalne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a.</text:p>
          </table:table-cell>
          <table:table-cell table:style-name="Tabela1.A1" office:value-type="string">
            <text:p text:style-name="P34"><text:span text:style-name="T24">Umo</text:span><text:span text:style-name="T26">żliwiać bezpieczny transport pacjenta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4"><text:span text:style-name="T24">Z systemem mocowania fotela, umo</text:span><text:span text:style-name="T26">żliwiającym transport pacjenta w ambulansie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4"><text:span text:style-name="T24">Umo</text:span><text:span text:style-name="T26">żliwiać wjazd wraz z pacjentem do ambulansu (po szynach najazdowych)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b.</text:p>
          </table:table-cell>
          <table:table-cell table:style-name="Tabela1.A1" office:value-type="string">
            <text:p text:style-name="P34"><text:span text:style-name="T24">4 ko</text:span><text:span text:style-name="T26">ła jezdne, w tym 2 obrotowe wyposażone w hamulce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c.</text:p>
          </table:table-cell>
          <table:table-cell table:style-name="Tabela1.A1" office:value-type="string">
            <text:p text:style-name="P34"><text:span text:style-name="T24">Podnó</text:span><text:span text:style-name="T26">żek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d.</text:p>
          </table:table-cell>
          <table:table-cell table:style-name="Tabela1.A1" office:value-type="string">
            <text:p text:style-name="P34"><text:span text:style-name="T24">R</text:span><text:span text:style-name="T26">ączki przednie wysuwane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e.</text:p>
          </table:table-cell>
          <table:table-cell table:style-name="Tabela1.A1" office:value-type="string">
            <text:p text:style-name="P34"><text:span text:style-name="T24">R</text:span><text:span text:style-name="T26">ączki tylne 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f.</text:p>
          </table:table-cell>
          <table:table-cell table:style-name="Tabela1.A1" office:value-type="string">
            <text:p text:style-name="P34"><text:span text:style-name="T24">Siedzisko i oparcie wykonane z elastycznego materia</text:span><text:span text:style-name="T26">łu, łatwe do <text:s/>zmywania i dezynfekcji,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g.</text:p>
          </table:table-cell>
          <table:table-cell table:style-name="Tabela1.A1" office:value-type="string">
            <text:p text:style-name="P23">waga do 15 kg,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h.</text:p>
          </table:table-cell>
          <table:table-cell table:style-name="Tabela1.A1" office:value-type="string">
            <text:p text:style-name="P34"><text:span text:style-name="T24">Obci</text:span><text:span text:style-name="T26">ążenie dopuszczalne min. 150 kg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4">i.</text:p>
          </table:table-cell>
          <table:table-cell table:style-name="Tabela1.A1" office:value-type="string">
            <text:p text:style-name="P34"><text:span text:style-name="T24">Poda</text:span><text:span text:style-name="T26">ć markę i model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8">16.</text:p>
          </table:table-cell>
          <table:table-cell table:style-name="Tabela1.A1" table:number-columns-spanned="2" office:value-type="string">
            <text:p text:style-name="P19">GWARANCJ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<text:s text:c="4"/>a.</text:p>
          </table:table-cell>
          <table:table-cell table:style-name="Tabela1.A1" office:value-type="string">
            <text:p text:style-name="P30"><text:span text:style-name="T20">Na pojazd bazowy bez limitu kilometrów – min. 12 miesi</text:span><text:span text:style-name="T28">ęc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<text:s text:c="4"/>b.</text:p>
          </table:table-cell>
          <table:table-cell table:style-name="Tabela1.A1" office:value-type="string">
            <text:p text:style-name="P30"><text:span text:style-name="T20">Na lakier – min. 12 miesi</text:span><text:span text:style-name="T28">ęc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<text:s text:c="4"/>c.</text:p>
          </table:table-cell>
          <table:table-cell table:style-name="Tabela1.A1" office:value-type="string">
            <text:p text:style-name="P30"><text:span text:style-name="T20">Na perforacj</text:span><text:span text:style-name="T28">ę nadwozia – min. 12 miesięcy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6"><text:s text:c="4"/>d.</text:p>
          </table:table-cell>
          <table:table-cell table:style-name="Tabela1.A1" office:value-type="string">
            <text:p text:style-name="P30"><text:span text:style-name="T20">Na zabudow</text:span><text:span text:style-name="T28">ę – min. 12 miesięcy</text:span>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21"/>
      <text:p text:style-name="P21">UWAGA:</text:p>
      <text:p text:style-name="P38"><text:span text:style-name="T20">Brak potwierdzenia/opisu w <text:s/>kolumnie „Potwierdzi</text:span><text:span text:style-name="T28">ć spełnienie wymogu” będzie <text:s/>traktowany jako brak <text:s/>danego parametru w oferowanej konfiguracji ambulansu. Nie spełnienie któregokolwiek z parametrów, spowoduje odrzucenie oferty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1T12:08:31.79</meta:creation-date>
    <dc:date>2015-08-11T12:14:25.97</dc:date>
    <meta:editing-duration>PT5M2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4" meta:paragraph-count="234" meta:word-count="1385" meta:character-count="9999"/>
  </office:meta>
</office:document-meta>
</file>