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013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729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4" style:family="paragraph" style:parent-style-name="Table_20_Contents">
      <style:paragraph-properties fo:text-align="center" style:justify-single-word="false" fo:padding="0.049cm" fo:border="0.002cm solid #000000"/>
    </style:style>
    <style:style style:name="P5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6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7" style:family="paragraph" style:parent-style-name="Standard">
      <style:paragraph-properties fo:margin-left="0.265cm" fo:margin-right="0cm" fo:margin-top="0cm" fo:margin-bottom="0.499cm" fo:text-align="start" style:justify-single-word="false" fo:widows="1" fo:text-indent="0cm" style:auto-text-indent="false"/>
    </style:style>
    <style:style style:name="P8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9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11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2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 style:list-style-name="L9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 style:list-style-name="L10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5" style:family="paragraph" style:parent-style-name="Text_20_body" style:list-style-name="L2">
      <style:paragraph-properties fo:margin-top="0cm" fo:margin-bottom="0cm" style:line-height-at-least="0.688cm" fo:text-align="start" style:justify-single-word="false" fo:widows="1" fo:padding="0cm" fo:border="none"/>
    </style:style>
    <style:style style:name="P16" style:family="paragraph" style:parent-style-name="Text_20_body" style:list-style-name="L8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7" style:family="paragraph" style:parent-style-name="Text_20_body" style:list-style-name="L9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8" style:family="paragraph" style:parent-style-name="Text_20_body" style:list-style-name="L10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2" style:family="paragraph" style:parent-style-name="Text_20_body" style:list-style-name="L8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3" style:family="paragraph" style:parent-style-name="Text_20_body" style:list-style-name="L9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4" style:family="paragraph" style:parent-style-name="Text_20_body" style:list-style-name="L10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5" style:family="paragraph" style:parent-style-name="Text_20_body" style:list-style-name="L7">
      <style:paragraph-properties fo:margin-left="0cm" fo:margin-right="0cm" fo:margin-top="0cm" fo:margin-bottom="0cm" style:line-height-at-least="0.688cm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27" style:family="paragraph" style:parent-style-name="Text_20_body" style:list-style-name="L4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8" style:family="paragraph" style:parent-style-name="Text_20_body" style:list-style-name="L5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9" style:family="paragraph" style:parent-style-name="Text_20_body" style:list-style-name="L6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dres strony internetowej, na której Zamawiający udostępnia Specyfikację Istotnych Warunków Zamówienia:</text:p>
      <text:p text:style-name="P7"><text:a xlink:type="simple" xlink:href="http://www.spzoz.proszowice.pl/" office:target-frame-name="_blank" xlink:show="new"><text:span text:style-name="T2">www.spzoz.proszowice.pl</text:span></text:a></text:p>
      <text:p text:style-name="P5"/>
      <text:p text:style-name="P8"><text:span text:style-name="T1">Proszowice: Dostawa produktów leczniczych</text:span><text:line-break/><text:span text:style-name="T1">Numer ogłoszenia: 156093 - 2015; data zamieszczenia: 26.10.2015</text:span><text:line-break/>OGŁOSZENIE O ZAMÓWIENIU - dostawy</text:p>
      <text:p text:style-name="P9"><text:span text:style-name="T1">Zamieszczanie ogłoszenia:</text:span> obowiązkowe.</text:p>
      <text:p text:style-name="P10">Ogłoszenie 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P19">SEKCJA I: ZAMAWIAJĄCY</text:p>
      <text:p text:style-name="P9"><text:span text:style-name="T1">I. 1) NAZWA I ADRES:</text:span> Samodzielny Publiczny Zespół Opieki Zdrowotnej , ul. Kopernika 13, 32-100 Proszowice, woj. małopolskie, tel. 012 3865105, faks 012 3865258.</text:p>
      <text:list xml:id="list34453029" text:style-name="L1">
        <text:list-item>
          <text:p text:style-name="P21"><text:span text:style-name="T1">Adres strony internetowej zamawiającego:</text:span> www.spzoz.proszowice.pl</text:p>
        </text:list-item>
      </text:list>
      <text:p text:style-name="P9"><text:span text:style-name="T1">I. 2) RODZAJ ZAMAWIAJĄCEGO:</text:span> Samodzielny publiczny zakład opieki zdrowotnej.</text:p>
      <text:p text:style-name="P19">SEKCJA II: PRZEDMIOT ZAMÓWIENIA</text:p>
      <text:p text:style-name="P10">II.1) OKREŚLENIE PRZEDMIOTU ZAMÓWIENIA</text:p>
      <text:p text:style-name="P9"><text:span text:style-name="T1">II.1.1) Nazwa nadana zamówieniu przez zamawiającego:</text:span> Dostawa produktów leczniczych.</text:p>
      <text:p text:style-name="P9"><text:span text:style-name="T1">II.1.2) Rodzaj zamówienia:</text:span> dostawy.</text:p>
      <text:p text:style-name="P9"><text:span text:style-name="T1">II.1.4) Określenie przedmiotu oraz wielkości lub zakresu zamówienia:</text:span> Dostawa produktów leczniczych zgodnie z opisem zawartym w załączniku Nr 2 do SIWZ.</text:p>
      <text:p text:style-name="P10">II.1.5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 </text:p>
          </table:table-cell>
          <table:table-cell table:style-name="Tabela2.A1" office:value-type="string">
            <text:p text:style-name="P1">przewiduje się udzielenie zamówień uzupełniających</text:p>
          </table:table-cell>
        </table:table-row>
      </table:table>
      <text:list xml:id="list34449252" text:style-name="L2">
        <text:list-item>
          <text:p text:style-name="P26">Określenie przedmiotu oraz wielkości lub zakresu zamówień uzupełniających</text:p>
        </text:list-item>
        <text:list-item>
          <text:p text:style-name="P15"/>
        </text:list-item>
      </text:list>
      <text:p text:style-name="P9"><text:span text:style-name="T1">II.1.6) Wspólny Słownik Zamówień (CPV):</text:span> 33.69.00.00-3.</text:p>
      <text:p text:style-name="P9"><text:span text:style-name="T1">II.1.7) Czy dopuszcza się złożenie oferty częściowej:</text:span> tak, liczba części: 2.</text:p>
      <text:p text:style-name="P9"><text:span text:style-name="T1">II.1.8) Czy dopuszcza się złożenie oferty wariantowej:</text:span> nie.</text:p>
      <text:p text:style-name="Text_20_body"/>
      <text:p text:style-name="P9"><text:span text:style-name="T1">II.2) CZAS TRWANIA ZAMÓWIENIA LUB TERMIN WYKONANIA:</text:span> Okres w miesiącach: 8.</text:p>
      <text:p text:style-name="P19">SEKCJA III: INFORMACJE O CHARAKTERZE PRAWNYM, EKONOMICZNYM, FINANSOWYM I TECHNICZNYM</text:p>
      <text:p text:style-name="P10"><text:soft-page-break/>III.1) WADIUM</text:p>
      <text:p text:style-name="P9"><text:span text:style-name="T1">Informacja na temat wadium:</text:span> Zamawiający nie wymaga wniesienia wadium.</text:p>
      <text:p text:style-name="P10">III.2) ZALICZKI</text:p>
      <text:p text:style-name="P10">III.3) WARUNKI UDZIAŁU W POSTĘPOWANIU ORAZ OPIS SPOSOBU DOKONYWANIA OCENY SPEŁNIANIA TYCH WARUNKÓW</text:p>
      <text:list xml:id="list34430340" text:style-name="L3">
        <text:list-item>
          <text:p text:style-name="P11">III. 3.1) Uprawnienia do wykonywania określonej działalności lub czynności, jeżeli przepisy prawa nakładają obowiązek ich posiadania</text:p>
          <text:p text:style-name="P11">Opis sposobu dokonywania oceny spełniania tego warunku</text:p>
          <text:list>
            <text:list-item>
              <text:p text:style-name="P12">Zamawiający uzna warunek za spełniony, jeżeli Wykonawca wykaże, że posiada uprawnienia do obrotu produktami leczniczymi; Ocena spełniania przez Wykonawcę powyższego warunku będzie dokonana na podstawie złożonego oświadczenia i dokumentów określonych w części III.6) pkt 1. ogłoszenia.</text:p>
            </text:list-item>
          </text:list>
        </text:list-item>
        <text:list-item>
          <text:p text:style-name="P11">III.3.2) Wiedza i doświadczenie</text:p>
          <text:p text:style-name="P11">Opis sposobu dokonywania oceny spełniania tego warunku</text:p>
          <text:list>
            <text:list-item>
              <text:p text:style-name="P12">Zamawiający uzna warunek za spełniony, jeżeli Wykonawca złoży oświadczenie, że posiada niezbędną wiedzę i doświadczenie do wykonania zamówienia; Ocena spełniania przez Wykonawcę powyższego warunku będzie dokonana na podstawie złożonego oświadczenia.</text:p>
            </text:list-item>
          </text:list>
        </text:list-item>
        <text:list-item>
          <text:p text:style-name="P11">III.3.3) Potencjał techniczny</text:p>
          <text:p text:style-name="P11">Opis sposobu dokonywania oceny spełniania tego warunku</text:p>
          <text:list>
            <text:list-item>
              <text:p text:style-name="P12">Zamawiający uzna warunek za spełniony, jeżeli Wykonawca złoży oświadczenie, że dysponuje potencjałem technicznym do wykonania zamówienia; Ocena spełniania przez Wykonawcę powyższego warunku będzie dokonana na podstawie złożonego oświadczenia.</text:p>
            </text:list-item>
          </text:list>
        </text:list-item>
        <text:list-item>
          <text:p text:style-name="P11">III.3.4) Osoby zdolne do wykonania zamówienia</text:p>
          <text:p text:style-name="P11">Opis sposobu dokonywania oceny spełniania tego warunku</text:p>
          <text:list>
            <text:list-item>
              <text:p text:style-name="P12">Zamawiający uzna warunek za spełniony, jeżeli Wykonawca złoży oświadczenie, że dysponuje osobami zdolnymi do wykonania zamówienia; Ocena spełniania przez Wykonawcę powyższego warunku będzie dokonana na podstawie złożonego oświadczenia.</text:p>
            </text:list-item>
          </text:list>
        </text:list-item>
        <text:list-item>
          <text:p text:style-name="P11">III.3.5) Sytuacja ekonomiczna i finansowa</text:p>
          <text:p text:style-name="P11">Opis sposobu dokonywania oceny spełniania tego warunku</text:p>
          <text:list>
            <text:list-item>
              <text:p text:style-name="P12">Zamawiający uzna warunek za spełniony, jeżeli Wykonawca złoży oświadczenie, że znajduje się w sytuacji ekonomicznej i finansowej gwarantującej wykonanie zamówienia; Ocena spełniania przez Wykonawcę powyższego warunku będzie dokonana na podstawie złożonego oświadczenia.</text:p>
            </text:list-item>
          </text:list>
        </text:list-item>
      </text:list>
      <text:p text:style-name="P10">III.4) INFORMACJA O OŚWIADCZENIACH LUB DOKUMENTACH, JAKIE MAJĄ DOSTARCZYĆ WYKONAWCY W CELU POTWIERDZENIA SPEŁNIANIA WARUNKÓW UDZIAŁU W POSTĘPOWANIU ORAZ NIEPODLEGANIA WYKLUCZENIU NA PODSTAWIE ART. 24 UST. 1 USTAWY</text:p>
      <text:p text:style-name="P10">III.4.1) W zakresie wykazania spełniania przez wykonawcę warunków, o których mowa w art. 22 ust. 1 ustawy, oprócz oświadczenia o spełnianiu warunków udziału w postępowaniu należy przedłożyć:</text:p>
      <text:p text:style-name="P10"><text:soft-page-break/>III.4.2) W zakresie potwierdzenia niepodlegania wykluczeniu na podstawie art. 24 ust. 1 ustawy, należy przedłożyć:</text:p>
      <text:list xml:id="list34444559" text:style-name="L4">
        <text:list-item>
          <text:p text:style-name="P27">oświadczenie o braku podstaw do wykluczenia;</text:p>
        </text:list-item>
        <text:list-item>
          <text:p text:style-name="P27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10">III.4.3) Dokumenty podmiotów zagranicznych</text:p>
      <text:p text:style-name="P10">Jeżeli wykonawca ma siedzibę lub miejsce zamieszkania poza terytorium Rzeczypospolitej Polskiej, przedkłada:</text:p>
      <text:p text:style-name="P10">III.4.3.1) dokument wystawiony w kraju, w którym ma siedzibę lub miejsce zamieszkania potwierdzający, że:</text:p>
      <text:list xml:id="list34421345" text:style-name="L5">
        <text:list-item>
          <text:p text:style-name="P28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10">III.4.4) Dokumenty dotyczące przynależności do tej samej grupy kapitałowej</text:p>
      <text:list xml:id="list34445708" text:style-name="L6">
        <text:list-item>
          <text:p text:style-name="P29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Text_20_body"/>
      <text:p text:style-name="P10">III.5) INFORMACJA O DOKUMENTACH POTWIERDZAJĄCYCH, ŻE OFEROWANE DOSTAWY, USŁUGI LUB ROBOTY BUDOWLANE ODPOWIADAJĄ OKREŚLONYM WYMAGANIOM</text:p>
      <text:p text:style-name="P10">W zakresie potwierdzenia, że oferowane roboty budowlane, dostawy lub usługi odpowiadają określonym wymaganiom należy przedłożyć:</text:p>
      <text:list xml:id="list34452961" text:style-name="L7">
        <text:list-item>
          <text:p text:style-name="P25">inne dokumenty</text:p>
          <text:p text:style-name="P25">Oświadczenie Wykonawcy, że oferowany przedmiot zamówienia jest dopuszczony do obrotu zgodnie z obowiązującymi przepisami i Wykonawca zobowiązuje się do przedstawienia dokumentów na każde życzenie Zamawiającego.</text:p>
        </text:list-item>
      </text:list>
      <text:p text:style-name="P10">III.6) INNE DOKUMENTY</text:p>
      <text:p text:style-name="P10">Inne dokumenty niewymienione w pkt III.4) albo w pkt III.5)</text:p>
      <text:p text:style-name="P9">1. Zezwolenie na obrót produktami leczniczymi (odpowiedni dokument): - kopia ważnego zezwolenia Głównego Inspektora Farmaceutycznego (GIF) lub inny dokument w zakresie prowadzenia hurtowni farmaceutycznej, a w przypadku składania oferty na leki psychotropowe i odurzające odpowiednio wymagane zezwolenie; - kopia ważnego zezwolenia Głównego Inspektora Farmaceutycznego (GIF) lub inny dokument na wytwarzanie produktów leczniczych jeżeli Wykonawca jest wytwórcą; - zezwolenie na <text:soft-page-break/>prowadzenie składu konsygnacyjnego zawierające uprawnienie przyznane przez Głównego Inspektora Farmaceutycznego lub inny dokument w zakresie obrotu produktami leczniczymi - w przypadku Wykonawcy prowadzącego skład konsygnacyjny.</text:p>
      <text:p text:style-name="P19">SEKCJA IV: PROCEDURA</text:p>
      <text:p text:style-name="P10">IV.1) TRYB UDZIELENIA ZAMÓWIENIA</text:p>
      <text:p text:style-name="P9"><text:span text:style-name="T1">IV.1.1) Tryb udzielenia zamówienia:</text:span> przetarg nieograniczony.</text:p>
      <text:p text:style-name="P10">IV.2) KRYTERIA OCENY OFERT</text:p>
      <text:p text:style-name="P9"><text:span text:style-name="T1">IV.2.1) Kryteria oceny ofert: </text:span>cena oraz inne kryteria związane z przedmiotem zamówienia:</text:p>
      <text:list xml:id="list34438628" text:style-name="L8">
        <text:list-item>
          <text:p text:style-name="P22">1 - Cena - 98</text:p>
        </text:list-item>
        <text:list-item>
          <text:p text:style-name="P16">2 - Termin realizacji zamówienia - 2</text:p>
        </text:list-item>
      </text:list>
      <text:p text:style-name="P10">IV.2.2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 </text:p>
          </table:table-cell>
          <table:table-cell table:style-name="Tabela3.A1" office:value-type="string">
            <text:p text:style-name="Table_20_Contents"><text:span text:style-name="T1">przeprowadzona będzie aukcja elektroniczna,</text:span> adres strony, na której będzie prowadzona:</text:p>
          </table:table-cell>
        </table:table-row>
      </table:table>
      <text:p text:style-name="P10">IV.3) ZMIANA UMOWY</text:p>
      <text:p text:style-name="P10">przewiduje się istotne zmiany postanowień zawartej umowy w stosunku do treści oferty, na podstawie której dokonano wyboru wykonawcy:</text:p>
      <text:p text:style-name="P10">Dopuszczalne zmiany postanowień umowy oraz określenie warunków zmian</text:p>
      <text:p text:style-name="P9">1. Zmiana postanowień niniejszej umowy może nastąpić wyłącznie na piśmie pod rygorem nieważności takiej zmiany z zastrzeżeniem wyjątków wskazanych w umowie. 2. Zmiana umowy będzie dopuszczalna jeśli pojawi się konieczność dostosowania jej treści do powszechnie obowiązujących przepisów prawa regulującego obrót, odpłatność, stosowanie leków lub środków spożywczych specjalnego przeznaczenia żywieniowego i wyrobów medycznych. Zmiana będzie dopuszczalna w przypadku pojawienia się nowych możliwych do zastosowania leków, wycofania leków objętych Umową z produkcji a także w przypadku konieczności podjęcia działań niezbędnych i koniecznych dla ochrony zdrowia pacjentów Odbiorcy. Jeżeli w okresie obowiązywania umowy nie zostanie wyczerpana kwota obejmująca wartość zamówienia, dopuszcza się możliwość przedłużenia obowiązywania okresu umowy aż do wyczerpania wartości zamówienia.</text:p>
      <text:p text:style-name="P10">IV.4) INFORMACJE ADMINISTRACYJNE</text:p>
      <text:p text:style-name="P9"><text:span text:style-name="T1">IV.4.1)</text:span> <text:span text:style-name="T1">Adres strony internetowej, na której jest dostępna specyfikacja istotnych warunków zamówienia:</text:span> www.spzoz.proszowice.pl<text:line-break/><text:span text:style-name="T1">Specyfikację istotnych warunków zamówienia można uzyskać pod adresem:</text:span> Samodzielny Publiczny Zespół Opieki Zdrowotnej w Proszowicach ul. Kopernika 13 32-100 Proszowice Dział Zamówień Publicznych Cena SIWZ 10,00 zł + VAT.</text:p>
      <text:p text:style-name="P9"><text:span text:style-name="T1">IV.4.4) Termin składania wniosków o dopuszczenie do udziału w postępowaniu lub ofert:</text:span> 04.11.2015 godzina 11:30, miejsce: Samodzielny Publiczny Zespół Opieki Zdrowotnej w Proszowicach ul. Kopernika 13 32-100 Proszowice SEKRETARIAT Dyrekcji, Budynek główny, I piętro..</text:p>
      <text:p text:style-name="P9"><text:span text:style-name="T1">IV.4.5) Termin związania ofertą:</text:span> okres w dniach: 30 (od ostatecznego terminu składania ofert).</text:p>
      <text:p text:style-name="P9"><text:soft-page-break/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20">ZAŁĄCZNIK I - INFORMACJE DOTYCZĄCE OFERT CZĘŚCIOWYCH</text:p>
      <text:p text:style-name="P9"><text:span text:style-name="T1">CZĘŚĆ Nr:</text:span> 1 <text:span text:style-name="T1">NAZWA:</text:span> Dostawa produktów leczniczych.</text:p>
      <text:list xml:id="list34451341" text:style-name="L9">
        <text:list-item>
          <text:p text:style-name="P13"><text:span text:style-name="T1">1) Krótki opis ze wskazaniem wielkości lub zakresu zamówienia:</text:span> Dostawa produktów leczniczych zgodnie z opisem zawartym w załączniku Nr 2 do SIWZ.</text:p>
        </text:list-item>
        <text:list-item>
          <text:p text:style-name="P13"><text:span text:style-name="T1">2) Wspólny Słownik Zamówień (CPV):</text:span> 33.69.00.00-3.</text:p>
        </text:list-item>
        <text:list-item>
          <text:p text:style-name="P17"><text:span text:style-name="T1">3) Czas trwania lub termin wykonania:</text:span> Okres w miesiącach: 8.</text:p>
        </text:list-item>
        <text:list-item>
          <text:p text:style-name="P13"><text:span text:style-name="T1">4) Kryteria oceny ofert: </text:span>cena oraz inne kryteria związane z przedmiotem zamówienia:</text:p>
          <text:list>
            <text:list-item>
              <text:p text:style-name="P23">1. Cena - 98</text:p>
            </text:list-item>
            <text:list-item>
              <text:p text:style-name="P17">2. Termin realizacji zamówienia - 2</text:p>
            </text:list-item>
          </text:list>
        </text:list-item>
      </text:list>
      <text:p text:style-name="Text_20_body"/>
      <text:p text:style-name="P9"><text:span text:style-name="T1">CZĘŚĆ Nr:</text:span> 2 <text:span text:style-name="T1">NAZWA:</text:span> Dostawa produktów leczniczych.</text:p>
      <text:list xml:id="list34446207" text:style-name="L10">
        <text:list-item>
          <text:p text:style-name="P14"><text:span text:style-name="T1">1) Krótki opis ze wskazaniem wielkości lub zakresu zamówienia:</text:span> Dostawa produktów leczniczych zgodnie z opisem zawartym w załączniku Nr 2 do SIWZ.</text:p>
        </text:list-item>
        <text:list-item>
          <text:p text:style-name="P14"><text:span text:style-name="T1">2) Wspólny Słownik Zamówień (CPV):</text:span> 33.69.00.00-3.</text:p>
        </text:list-item>
        <text:list-item>
          <text:p text:style-name="P18"><text:span text:style-name="T1">3) Czas trwania lub termin wykonania:</text:span> Okres w miesiącach: 8.</text:p>
        </text:list-item>
        <text:list-item>
          <text:p text:style-name="P14"><text:span text:style-name="T1">4) Kryteria oceny ofert: </text:span>cena oraz inne kryteria związane z przedmiotem zamówienia:</text:p>
          <text:list>
            <text:list-item>
              <text:p text:style-name="P24">1. Cena - 98</text:p>
            </text:list-item>
            <text:list-item>
              <text:p text:style-name="P18">2. Termin realizacji zamówienia - 2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4:26:57.82</meta:creation-date>
    <meta:document-statistic meta:table-count="3" meta:image-count="0" meta:object-count="0" meta:page-count="5" meta:paragraph-count="99" meta:word-count="1338" meta:character-count="10114"/>
    <dc:date>2015-10-26T14:28:00.80</dc:date>
    <meta:editing-duration>PT1M3S</meta:editing-duration>
    <meta:editing-cycles>1</meta:editing-cycles>
    <meta:generator>OpenOffice.org/3.3$Win32 OpenOffice.org_project/330m20$Build-9567</meta:generator>
  </office:meta>
</office:document-meta>
</file>