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WW8Num1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22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3"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Heading_20_1"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25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26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27" style:family="paragraph" style:parent-style-name="Heading_20_4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Heading_20_4">
      <style:paragraph-properties fo:margin-left="0cm" fo:margin-right="0cm" fo:text-indent="0cm" style:auto-text-indent="false"/>
    </style:style>
    <style:style style:name="P29" style:family="paragraph" style:parent-style-name="Heading_20_4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Body_20_Text_20_2" style:list-style-name="L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33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Body_20_Text_20_2" style:list-style-name="L2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6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background-color="#ffffff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background-color="#ffffff" style:font-size-asian="11pt" style:font-name-complex="Arial" style:font-size-complex="11pt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p text:style-name="P8"><text:span text:style-name="T3">Oznaczenie sprawy</text:span><text:span text:style-name="T4">: 27/ZP/2015<text:tab/><text:tab/><text:tab/><text:tab/><text:tab/></text:span></text:p>
      <text:p text:style-name="P4"/>
      <text:p text:style-name="P11"/>
      <text:p text:style-name="P6">SPECYFIKACJA ISTOTNYCH</text:p>
      <text:p text:style-name="P6">WARUNKÓW ZAMÓWIENIA</text:p>
      <text:p text:style-name="P5"/>
      <text:p text:style-name="P5">postępowanie</text:p>
      <text:p text:style-name="P5">o udzielenie zamówienia publicznego</text:p>
      <text:p text:style-name="P5">w trybie przetargu nieograniczonego</text:p>
      <text:p text:style-name="P7"/>
      <text:p text:style-name="P18"><text:span text:style-name="T14">Nazwa zamówienia</text:span><text:span text:style-name="T15">:</text:span></text:p>
      <text:p text:style-name="P23"/>
      <text:p text:style-name="P12">Dostawa oprzyrządowania do endoskopu i akcesoriów do pracowni endoskopowej </text:p>
      <text:p text:style-name="P1"/>
      <text:h text:style-name="P25" text:outline-level="1">Zmiana treści <text:s/>SIWZ:</text:h>
      <text:h text:style-name="P25" text:outline-level="1"/>
      <text:h text:style-name="P25" text:outline-level="1">z</text:h>
      <text:h text:style-name="P25" text:outline-level="1"/>
      <text:h text:style-name="P25" text:outline-level="1">VIII.</text:h>
      <text:list xml:id="list30202105" text:style-name="WW8Num12">
        <text:list-header>
          <text:p text:style-name="P17">8. Ofertę wraz z oświadczeniami, dokumentami należy umieścić w jednym nieprzejrzystym opakowaniu oznaczonym:</text:p>
        </text:list-header>
      </text:list>
      <text:h text:style-name="P27" text:outline-level="4">Samodzielny Publiczny Zespół Opieki Zdrowotnej w Proszowicach</text:h>
      <text:p text:style-name="P33">32-100 Proszowice, ul. Kopernika 13</text:p>
      <text:p text:style-name="P33">Przetarg nieograniczony – znak sprawy: 27/ZP/2015</text:p>
      <text:p text:style-name="P34">Dostawa oprzyrządowania do endoskopu i akcesoriów do pracowni endoskopowej<text:line-break/>OFERTA I DOKUMENTY</text:p>
      <text:list xml:id="list30206680" text:style-name="L2">
        <text:list-header>
          <text:p text:style-name="P35">Nie otwierać przed dniem: 03.09.2015 r., godz. 12:00. </text:p>
        </text:list-header>
      </text:list>
      <text:p text:style-name="P22">oraz opatrzonym nazwą i adresem Wykonawcy.</text:p>
      <text:p text:style-name="P16"/>
      <text:h text:style-name="P25" text:outline-level="1">IX.</text:h>
      <text:p text:style-name="P16">MIEJSCE ORAZ TERMIN SKŁADANIA I OTWARCIA OFERT</text:p>
      <text:h text:style-name="P29" text:outline-level="4"><text:span text:style-name="T4">Ofertę należy złożyć w siedzibie SP ZOZ w Proszowicach, 32-100 Proszowice, ul. Kopernika 13 I piętro (sekretariat) w terminie do dnia</text:span><text:span text:style-name="T9"> 03.09.2015 r. do godz. 11:30,</text:span><text:span text:style-name="T11"> c</text:span><text:span text:style-name="T4">o oznacza, że z upływem powyższego terminu oferta powinna fizycznie znaleźć się u Zamawiającego.</text:span></text:h>
      <text:p text:style-name="P16"/>
      <text:p text:style-name="P16">Zgodnie z art. 84 ust. 2 ustawy oferta złożona po terminie zostanie niezwłocznie zwrócona składającemu ją Wykonawcy.</text:p>
      <text:p text:style-name="P16"/>
      <text:p text:style-name="P20"><text:span text:style-name="T4">Oferty zostaną otwarte w siedzibie SP ZOZ w Proszowicach – świetlica Vp., ul. Kopernika 13, 32-100 Proszowice,</text:span><text:span text:style-name="T4"> </text:span><text:span text:style-name="T4">w dniu</text:span><text:span text:style-name="T9"> 03.09.2015</text:span><text:span text:style-name="T9"> r. o godz. 12:00.</text:span></text:p>
      <text:p text:style-name="P16"/>
      <text:p text:style-name="P1"><text:span text:style-name="T2">na</text:span> </text:p>
      <text:p text:style-name="P1"/>
      <text:h text:style-name="P25" text:outline-level="1">VIII.</text:h>
      <text:list xml:id="list30247496" text:continue-list="list30202105" text:style-name="WW8Num12">
        <text:list-header>
          <text:p text:style-name="P14">8. Ofertę wraz z oświadczeniami, dokumentami należy umieścić w jednym nieprzejrzystym opakowaniu oznaczonym:</text:p>
        </text:list-header>
      </text:list>
      <text:h text:style-name="P26" text:outline-level="4">Samodzielny Publiczny Zespół Opieki Zdrowotnej w Proszowicach</text:h>
      <text:p text:style-name="P30">32-100 Proszowice, ul. Kopernika 13</text:p>
      <text:p text:style-name="P30">Przetarg nieograniczony – znak sprawy: 27/ZP/2015</text:p>
      <text:p text:style-name="P31">Dostawa oprzyrządowania do endoskopu i akcesoriów do pracowni endoskopowej<text:line-break/>OFERTA I DOKUMENTY</text:p>
      <text:list xml:id="list30256144" text:continue-list="list30206680" text:style-name="L2">
        <text:list-header>
          <text:p text:style-name="P32">Nie otwierać przed dniem: 04.09.2015 r., godz. 13:30. </text:p>
        </text:list-header>
      </text:list>
      <text:p text:style-name="P21">oraz opatrzonym <text:span text:style-name="T1">nazwą i adresem Wykonawcy</text:span>.</text:p>
      <text:p text:style-name="P1"><text:span text:style-name="T2"/></text:p>
      <text:h text:style-name="P25" text:outline-level="1"><text:soft-page-break/>IX.</text:h>
      <text:p text:style-name="P2">MIEJSCE ORAZ TERMIN SKŁADANIA I OTWARCIA OFERT</text:p>
      <text:h text:style-name="P28" text:outline-level="4"><text:span text:style-name="T5">Ofertę należy złożyć w siedzibie SP ZOZ w Proszowicach, 32-100 Proszowice, ul. Kopernika 13 I piętro (sekretariat) w terminie do dnia</text:span><text:span text:style-name="T8"> 04.09.2015 r. do godz. 13:00,</text:span><text:span text:style-name="T6"> c</text:span><text:span text:style-name="T5">o oznacza, że z upływem powyższego terminu oferta powinna fizycznie znaleźć się u Zamawiającego.</text:span></text:h>
      <text:p text:style-name="P1"/>
      <text:p text:style-name="P1">Zgodnie z art. 84 ust. 2 ustawy oferta złożona po terminie zostanie niezwłocznie zwrócona składającemu ją Wykonawcy.</text:p>
      <text:p text:style-name="P1"/>
      <text:p text:style-name="P10"><text:span text:style-name="T10">Oferty zostaną otwarte w siedzibie SP ZOZ w Proszowicach – świetlica Vp., ul. Kopernika 13, 32-100 Proszowice,</text:span><text:span text:style-name="T4"> </text:span><text:span text:style-name="T10">w dniu</text:span><text:span text:style-name="T7"> 04.09.2015</text:span><text:span text:style-name="T8"> r. o godz. 13:30.</text:span></text:p>
      <text:p text:style-name="P1"><text:span text:style-name="T2"/></text:p>
      <text:p text:style-name="P1"/>
      <text:p text:style-name="P1"/>
      <text:p text:style-name="P1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8T14:24:34.54</meta:creation-date>
    <dc:date>2015-09-01T10:08:37.37</dc:date>
    <meta:editing-duration>PT21M3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326" meta:character-count="2311"/>
  </office:meta>
</office:document-meta>
</file>