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8" style:family="paragraph" style:parent-style-name="Standard">
      <style:text-properties fo:background-color="#ffffff"/>
    </style:style>
    <style:style style:name="P29" style:family="paragraph" style:parent-style-name="Standard">
      <style:paragraph-properties fo:text-align="justify" style:justify-single-word="false"/>
      <style:text-properties fo:background-color="#ffffff"/>
    </style:style>
    <style:style style:name="P30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31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32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_20__28_user_29_">
      <style:paragraph-properties fo:text-align="center" style:justify-single-word="false"/>
    </style:style>
    <style:style style:name="P3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37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39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40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Text_20_body">
      <style:text-properties style:font-name="Times New Roman1" fo:background-color="#ffffff" style:font-name-asian="Times New Roman" style:font-name-complex="Times New Roman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46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50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 style:list-style-name="L1">
      <style:text-properties fo:background-color="#ffffff"/>
    </style:style>
    <style:style style:name="P52" style:family="paragraph" style:parent-style-name="Standard">
      <style:paragraph-properties fo:text-align="justify" style:justify-single-word="false"/>
      <style:text-properties fo:background-color="#ffffff"/>
    </style:style>
    <style:style style:name="P53" style:family="paragraph" style:parent-style-name="Standard">
      <style:paragraph-properties fo:text-align="start" style:justify-single-word="false"/>
      <style:text-properties fo:background-color="#ffffff"/>
    </style:style>
    <style:style style:name="P54" style:family="paragraph" style:parent-style-name="Standard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5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</style:style>
    <style:style style:name="P59" style:family="paragraph" style:parent-style-name="Text_20_body_20_indent" style:list-style-name="L3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fo:background-color="#ffffff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1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background-color="#ffffff" style:font-size-asian="11pt" style:font-size-complex="11pt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background-color="#ffffff" style:font-size-asian="11pt" style:font-size-complex="11pt"/>
    </style:style>
    <style:style style:name="T18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19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4" style:family="text">
      <style:text-properties fo:color="#000000" style:text-underline-style="none" fo:font-weight="normal" fo:background-color="#ffffff" style:font-weight-asian="normal" style:font-weight-complex="normal"/>
    </style:style>
    <style:style style:name="T25" style:family="text">
      <style:text-properties style:text-underline-style="none" fo:font-weight="normal" fo:background-color="#ffffff" style:font-weight-asian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fo:background-color="#ffffff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Oznaczenie sprawy: 14/2015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0"/>
      <text:p text:style-name="Standard"><text:span text:style-name="T1"><text:s text:c="30"/></text:span><text:span text:style-name="T4"><text:s text:c="6"/>Zaproszenie do składania ofert</text:span></text:p>
      <text:p text:style-name="P12"/>
      <text:p text:style-name="P11"/>
      <text:p text:style-name="Standard"/>
      <text:p text:style-name="P13"/>
      <text:p text:style-name="P9"><text:span text:style-name="T5">Nazwa zamówienia</text:span><text:span text:style-name="T2">:</text:span></text:p>
      <text:p text:style-name="Body_20_Text_20_3"/>
      <text:p text:style-name="P41">Pożyczka dla Samodzielnego Publicznego Zespołu Opieki Zdrowotnej w Proszowicach</text:p>
      <text:p text:style-name="P31"/>
      <text:p text:style-name="P3"/>
      <text:p text:style-name="P9"><text:span text:style-name="T5">Zamawiający</text:span><text:span text:style-name="T2">:</text:span></text:p>
      <text:p text:style-name="P9"/>
      <text:h text:style-name="Heading_20_4" text:outline-level="4">Samodzielny Publiczny Zespół Opieki Zdrowotnej w Proszowicach</text:h>
      <text:p text:style-name="P14">32-100 Proszowice, ul. Kopernika 13</text:p>
      <text:p text:style-name="P14">numer kierunkowy: 12</text:p>
      <text:p text:style-name="P35">tel.: 386-52-14, faks:  386-52-58</text:p>
      <text:p text:style-name="P34"><text:span text:style-name="T6">e-mail: </text:span><text:span text:style-name="T7">dzp.zoz@poczta.fm</text:span></text:p>
      <text:p text:style-name="P34"><text:a xlink:type="simple" xlink:href="http://www.spzoz.proszowice.pl/"><text:span text:style-name="Internet_20_link">www.spzoz.proszowice.pl</text:span></text:a></text:p>
      <text:p text:style-name="P34"/>
      <text:p text:style-name="P34"/>
      <text:p text:style-name="P34"/>
      <text:p text:style-name="P34"/>
      <text:p text:style-name="P34"/>
      <text:p text:style-name="P15"/>
      <text:p text:style-name="P14"/>
      <text:p text:style-name="P17"/>
      <text:p text:style-name="P17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8"/>
      <text:p text:style-name="P19"/>
      <text:p text:style-name="P19"/>
      <text:p text:style-name="P14"/>
      <text:p text:style-name="P14"/>
      <text:p text:style-name="P14"/>
      <text:p text:style-name="P14"/>
      <text:p text:style-name="P42">PROSZOWICE, CZERWIEC 2015</text:p>
      <text:p text:style-name="P18"/>
      <text:p text:style-name="P18"/>
      <text:p text:style-name="P18"/>
      <text:p text:style-name="P18"><text:soft-page-break/>I.</text:p>
      <text:p text:style-name="P18">ZAMAWIAJĄCY:</text:p>
      <text:p text:style-name="P17"/>
      <text:p text:style-name="P20">Samodzielny Publiczny Zespół Opieki Zdrowotnej w Proszowicach</text:p>
      <text:p text:style-name="P23">32-100 Proszowice, ul. Kopernika 13</text:p>
      <text:p text:style-name="P23">numer kierunkowy: 12</text:p>
      <text:p text:style-name="P23">Dział Zamówień Publicznych</text:p>
      <text:p text:style-name="P23">tel.: 386-52-14, <text:s/>faks:386-52-58</text:p>
      <text:p text:style-name="P9"><text:span text:style-name="T9">e-mail:</text:span><text:a xlink:type="simple" xlink:href="mailto:dzp.zoz@poczta.fm"><text:span text:style-name="Internet_20_link"><text:span text:style-name="T10">dzp.zoz@poczta.fm</text:span></text:span></text:a></text:p>
      <text:p text:style-name="P9"><text:a xlink:type="simple" xlink:href="http://www.spzoz.proszowice.pl/"><text:span text:style-name="Internet_20_link"><text:span text:style-name="T11">www.spzoz.proszowice.pl</text:span></text:span></text:a></text:p>
      <text:p text:style-name="P25"><text:s text:c="3"/></text:p>
      <text:p text:style-name="P25"><text:s/></text:p>
      <text:p text:style-name="P22">II.</text:p>
      <text:p text:style-name="P22">OPIS PRZEDMIOTU ZAMÓWIENIA</text:p>
      <text:p text:style-name="P29">Udzielenie pożyczki dla Samodzielnego Publicznego Zespołu Opieki Zdrowotnej <text:line-break/>w Proszowicach w kwocie 500 000,00 zł (słownie: pięćset <text:s/>tysięcy złotych 00/100) </text:p>
      <text:p text:style-name="P29"/>
      <text:list xml:id="list37610813" text:style-name="L1">
        <text:list-item>
          <text:p text:style-name="P51">Pierwsza rata <text:s/>płatna 31 sierpnia 2015 r.</text:p>
        </text:list-item>
        <text:list-item>
          <text:p text:style-name="P51">Ostatnia <text:s/>rata <text:s/>29 lutego 2016 r.</text:p>
        </text:list-item>
        <text:list-item>
          <text:p text:style-name="P51">Postawienie <text:s text:c="2"/>środków <text:s/>do <text:s/>dyspozycji <text:s text:c="2"/>SP ZOZ-u w dniu<text:span text:style-name="T3"> 02 lipca 2015 r.</text:span></text:p>
        </text:list-item>
        <text:list-item>
          <text:p text:style-name="P51">Raty <text:s/>spłaty <text:s/>kapitału <text:s/>- <text:s/>7 rat <text:s/>po:</text:p>
          <text:p text:style-name="P51">pierwsza rata – 80 000,00 PLN</text:p>
          <text:p text:style-name="P51">sześć rat <text:s/>po <text:s/>70 000,00 PLN </text:p>
        </text:list-item>
        <text:list-item>
          <text:p text:style-name="P51">Zabezpieczenie : <text:s/>weksel in blanco </text:p>
        </text:list-item>
      </text:list>
      <text:p text:style-name="P28"/>
      <text:p text:style-name="P29">W celu obliczenia ceny oferty należy przyjąć stawkę WIBOR 1 M z dnia 12.06.2015 r. plus stałą marżę Wykonawcy.</text:p>
      <text:p text:style-name="P29"/>
      <text:p text:style-name="P53">Aktualizacja stopy W1M pierwszego dnia każdego okresu odsetkowego.<text:line-break/></text:p>
      <text:p text:style-name="P29">Prowizja <text:span text:style-name="T3">nie będzie spłacona jednorazowo </text:span><text:span text:style-name="T28">w dniu uruchomienia pożyczki poprzez pomniejszenie kwoty pożyczki.</text:span></text:p>
      <text:p text:style-name="P29"><text:span text:style-name="T28"/></text:p>
      <text:p text:style-name="P29"><text:span text:style-name="T28">Każda rata będzie płatna w ostatnim dniu miesiąca począwszy od 31 sierpnia 2015 r. do dnia 29 lutego 2016 r.</text:span></text:p>
      <text:p text:style-name="P29"><text:span text:style-name="T28"/></text:p>
      <text:p text:style-name="P29"><text:span text:style-name="T28">Dla wyliczenia ceny oferty należy przyjąć, że rok obrachunkowy liczy 365 dni również dla lat przestępnych a miesiąc rzeczywistą liczbę dni.</text:span></text:p>
      <text:p text:style-name="P25"/>
      <text:p text:style-name="P25"/>
      <text:p text:style-name="P17">Zamawiający nie dopuszcza składania ofert częściowych.</text:p>
      <text:p text:style-name="P17">Wybór Wykonawcy dokonany zostanie na podstawie złożonych ofert cenowych.</text:p>
      <text:p text:style-name="P17">Za ofertę najkorzystniejszą uznana będzie oferta, która spełnia wymagania określone przez Zamawiającego <text:s/>i przedstawia najniższą cenę.</text:p>
      <text:p text:style-name="P17"/>
      <text:p text:style-name="P27">Zamawiający zastrzega sobie prawo do unieważnienia postępowania bez podania przyczyny. </text:p>
      <text:p text:style-name="P32">Zamawiający zastrzega sobie prawo do unieważnienia postępowania jeżeli oferta z najniższą ceną przekroczy kwotę jaką Zamawiający zamierza przeznaczyć na sfinansowanie zamówienia. </text:p>
      <text:p text:style-name="P18"/>
      <text:p text:style-name="P18">III</text:p>
      <text:p text:style-name="P18">TERMIN WYKONANIA ZAMÓWIENIA</text:p>
      <text:p text:style-name="P25">Postawienie <text:s text:c="2"/>środków <text:s/>do <text:s/>dyspozycji <text:s text:c="2"/>SP ZOZ-u w dniu<text:span text:style-name="T3"> 02 lipca 2015 r. </text:span></text:p>
      <text:p text:style-name="P25">Spłata pożyczki w 7 ratach. </text:p>
      <text:p text:style-name="P18"/>
      <text:p text:style-name="P18"/>
      <text:p text:style-name="P18"><text:soft-page-break/>IV </text:p>
      <text:p text:style-name="P33">Wykonawca składający ofertę winien posiadać <text:s/>uprawnienia do wykonywania określonej działalności lub czynności w zakresie przedmiotu zamówienia.</text:p>
      <text:p text:style-name="P33"><text:s/></text:p>
      <text:p text:style-name="P18">V</text:p>
      <text:p text:style-name="P18">WYKAZ <text:s/>DOKUMENTÓW JAKIE MAJĄ PRZEDŁOŻYĆ WYKONAWCY: </text:p>
      <text:p text:style-name="P40">a) Aktualny odpis z właściwego rejestru <text:s/>lub z centralnej ewidencji i informacji o działalności <text:span text:style-name="T26">gospodarczej, jeżeli odrębne przepisy wymagają wpisu do rejestru lub ewidencji, wystawiony nie wcześniej niż 6 miesięcy przed upływem terminu składania ofert;</text:span></text:p>
      <text:p text:style-name="P37">b) harmonogram spłat.</text:p>
      <text:p text:style-name="P39"/>
      <text:p text:style-name="P38"><text:span text:style-name="T23">Dokumenty sporządzone przez Wykonawcę powinny być własnoręcznie podpisane przez osoby upoważnione do składania oświadczeń woli w imieniu Wykonawcy, zgodnie z zasadami rejestracji </text:span><text:span text:style-name="T23">Wykonawcy </text:span><text:span text:style-name="T21">czytelny podpis wskazujący imię i nazwisko podpisującego, a jeżeli identyfikacji </text:span><text:span text:style-name="T21">można dokonać w inny sposób (czytelnie napisane jest imię i nazwisko np. pieczęć imienna) - <text:s/>dopuszczalna jest <text:s/>forma skrócona</text:span><text:span text:style-name="T23">.</text:span></text:p>
      <text:p text:style-name="P26"><text:span text:style-name="T22">Wszystkie dokumenty mogą być złożone w formie oryginału lub kserokopii </text:span><text:span text:style-name="T22">poświadczonej za zgodność z oryginałem przez Wykonawcę.</text:span></text:p>
      <text:p text:style-name="P36">Dokumenty sporządzone w języku obcym powinny być złożone wraz z tłumaczeniem na język polski.</text:p>
      <text:p text:style-name="P18"/>
      <text:p text:style-name="P18">VI</text:p>
      <text:p text:style-name="P18">SPOSÓB POROZUMIEWANIA SIĘ ZAMAWIAJĄCEGO Z WYKONAWCAMI,</text:p>
      <text:p text:style-name="P18">OSOBA UPRAWNIONA DO POROZUMIEWANIA SIĘ Z WYKONAWCAMI</text:p>
      <text:list xml:id="list37594310" text:style-name="L2">
        <text:list-header>
          <text:p text:style-name="P58"><text:span text:style-name="T12">Do <text:s text:c="2"/>porozumiewania <text:s/>się <text:s/>z <text:s/>Wykonawcami <text:s/>uprawniona <text:s/>jest <text:s/>Marianna Maj <text:s/>tel.12 386-52-14, faks: 12 386 52 58, e-mail: </text:span><text:span text:style-name="T20">dzp.zoz@poczta.fm</text:span><text:span text:style-name="T12">, w dniach od poniedziałku do piątku w godz. 7.00 – 14.00.</text:span></text:p>
        </text:list-header>
      </text:list>
      <text:p text:style-name="P18"/>
      <text:p text:style-name="P21">VII</text:p>
      <text:p text:style-name="P21">OPIS SPOSOBU OBLICZENIA CENY</text:p>
      <text:p text:style-name="P44">Sposób obliczenia ceny Wykonawca winien przedstawić w harmonogramie spłat.</text:p>
      <text:p text:style-name="P21"/>
      <text:p text:style-name="P18">VIII</text:p>
      <text:p text:style-name="P21">OPIS SPOSOBU PRZYGOTOWANIA OFERTY</text:p>
      <text:list xml:id="list37606689" text:style-name="L3">
        <text:list-item>
          <text:p text:style-name="P54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59"><text:span text:style-name="T8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4">w formie oryginału lub kopii potwierdzonej za zgodność z oryginałem.</text:span></text:p>
        </text:list-item>
        <text:list-item>
          <text:p text:style-name="P55">Wszelkie poprawki powinny być dokonane czytelnie i zaparafowane przez osoby podpisujące ofertę.</text:p>
        </text:list-item>
        <text:list-item>
          <text:p text:style-name="P55">Wykonawca może złożyć jedną ofertę. Oferta nie może zawierać rozwiązań wariantowych, w szczególności więcej niż jednej ceny.</text:p>
        </text:list-item>
      </text:list>
      <text:p text:style-name="P17"/>
      <text:p text:style-name="P21">IX.</text:p>
      <text:p text:style-name="P21">MIEJSCE ORAZ TERMIN SKŁADANIA I OTWARCIA OFERT</text:p>
      <text:p text:style-name="P17"/>
      <text:p text:style-name="P17">Ofertę można złożyć w formie pisemnej <text:s/>na adres:</text:p>
      <text:p text:style-name="P17"/>
      <text:p text:style-name="P24">Samodzielny Publiczny Zespół Opieki Zdrowotnej w Proszowicach</text:p>
      <text:p text:style-name="P24">32-100 Proszowice, ul. Kopernika 13 <text:s/></text:p>
      <text:p text:style-name="P24">Dział Zamówień Publicznych</text:p>
      <text:p text:style-name="P24"/>
      <text:p text:style-name="P24">Na kopercie/opakowaniu należy umieścić napis:</text:p>
      <text:p text:style-name="P24"/>
      <text:p text:style-name="P49"><text:soft-page-break/><text:span text:style-name="T8">Oznaczenie <text:s/>sprawy: </text:span><text:span text:style-name="T16">14/2015</text:span></text:p>
      <text:p text:style-name="P45">Udzielenie pożyczki dla SP ZOZ w Proszowicach</text:p>
      <text:p text:style-name="P46">Nie otwierać przed dniem 22.06.2015 r. godz. 11:00 </text:p>
      <text:p text:style-name="P49"><text:span text:style-name="T8">oraz <text:s text:c="2"/></text:span><text:span text:style-name="T15">nazwę i adres Wykonawcy</text:span><text:span text:style-name="T8">.</text:span></text:p>
      <text:p text:style-name="P47"/>
      <text:p text:style-name="P48">Koszty związane z przygotowaniem oferty ponosi składający ofertę.</text:p>
      <text:p text:style-name="P43"/>
      <text:p text:style-name="P3"><text:span text:style-name="T24">Ofertę można również przesłać mailem (skan oryginału dokumentów) - </text:span><text:a xlink:type="simple" xlink:href="mailto:dzp.zoz@poczta.fm"><text:span text:style-name="T27">dzp.zoz@poczta.fm</text:span></text:a><text:span text:style-name="T27"> lub</text:span><text:span text:style-name="T25"> faksem – nr 12 386 52 58 lub osobiście do Działu Zamówień Publicznych </text:span><text:span text:style-name="T18">do dnia </text:span><text:span text:style-name="T19">22.06.2015r. godz. 11:00.</text:span><text:span text:style-name="T18"> </text:span></text:p>
      <text:p text:style-name="P21"/>
      <text:p text:style-name="P18">X.</text:p>
      <text:p text:style-name="P18">KRYTERIUM OCENY OFERT, <text:s/>SPOSÓB OCENY OFERT</text:p>
      <text:p text:style-name="P3"><text:span text:style-name="T8">Jedynym kryterium</text:span><text:span text:style-name="T15"> oceny ofert</text:span><text:span text:style-name="T8"> (o znaczeniu równym 100%) jest </text:span><text:span text:style-name="T15">cena</text:span><text:span text:style-name="T8">, tj. cena oferty (brutto).</text:span></text:p>
      <text:p text:style-name="P3"><text:span text:style-name="T15">Oferta z najniższą ceną zostanie wybrana jako najkorzystniejsza</text:span><text:span text:style-name="T8">.</text:span></text:p>
      <text:p text:style-name="P18"/>
      <text:p text:style-name="P18">XI</text:p>
      <text:p text:style-name="P18">FORMALNOŚCI, JAKIE POWINNY ZOSTAĆ DOPEŁNIONE PO WYBORZE</text:p>
      <text:p text:style-name="P18">OFERTY W CELU ZAWARCIA UMOWY</text:p>
      <text:p text:style-name="P30"><text:span text:style-name="T13"><text:s text:c="4"/>Przed zawarciem umowy Wykonawca, </text:span><text:span text:style-name="T17">którego oferta została wybrana, przedstawi projekt umowy <text:s/>pożyczki do akceptacji. </text:span></text:p>
      <text:p text:style-name="P25"/>
      <text:p text:style-name="P3"/>
      <text:p text:style-name="Standard"/>
      <text:p text:style-name="P16">Proszowice, dnia <text:s/>15.06.2015 r. <text:s text:c="37"/></text:p>
      <text:p text:style-name="P16"><text:s text:c="118"/>Zatwierdzam</text:p>
      <text:p text:style-name="P16"><text:s text:c="82"/></text:p>
      <text:p text:style-name="P7"/>
      <text:p text:style-name="P7"><text:s text:c="120"/><text:span text:style-name="T8"><text:s text:c="7"/>Dyrektor SP ZOZ</text:span></text:p>
      <text:p text:style-name="P16"><text:s text:c="117"/>w Proszowicach</text:p>
      <text:p text:style-name="P16"><text:s text:c="120"/>Janina Dobaj</text:p>
      <text:p text:style-name="P16"/>
      <text:p text:style-name="P16"/>
      <text:p text:style-name="P16"><text:s text:c="15"/></text:p>
      <text:p text:style-name="P7"><text:s text:c="274"/></text:p>
      <text:p text:style-name="P8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5-06-15T18:04:50.16</dc:date>
    <meta:print-date>2015-06-15T18:03:00.84</meta:print-date>
    <meta:editing-cycles>74</meta:editing-cycles>
    <meta:editing-duration>PT11H59S</meta:editing-duration>
    <meta:generator>OpenOffice.org/3.3$Win32 OpenOffice.org_project/330m20$Build-9567</meta:generator>
    <meta:document-statistic meta:table-count="1" meta:image-count="1" meta:object-count="0" meta:page-count="4" meta:paragraph-count="100" meta:word-count="827" meta:character-count="6952"/>
  </office:meta>
</office:document-meta>
</file>