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text:display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background-color="#ffffff" style:font-size-asian="11pt"/>
    </style:style>
    <style:style style:name="P35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1pt" fo:font-style="normal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9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42" style:family="paragraph" style:parent-style-name="Standard">
      <style:text-properties fo:font-size="10.5pt" style:font-size-asian="10.5pt" style:font-size-complex="10.5pt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2pt" fo:font-weight="normal" fo:background-color="#ffffff" style:font-size-asian="12pt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background-color="#ffffff"/>
    </style:style>
    <style:style style:name="P49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0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1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52" style:family="paragraph" style:parent-style-name="Body_20_Text_20_3">
      <style:text-properties fo:font-size="13pt" style:font-size-asian="13pt" style:font-size-complex="13pt"/>
    </style:style>
    <style:style style:name="P53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_20__28_user_29_">
      <style:paragraph-properties fo:text-align="center" style:justify-single-word="false"/>
    </style:style>
    <style:style style:name="P56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58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59" style:family="paragraph" style:parent-style-name="Tekst_20_podstawowy_20_2">
      <style:paragraph-properties style:line-height-at-least="0.176cm" fo:text-align="justify" style:justify-single-word="false"/>
    </style:style>
    <style:style style:name="P60" style:family="paragraph" style:parent-style-name="Tekst_20_podstawowy_20_2">
      <style:paragraph-properties style:line-height-at-least="0.176cm" fo:text-align="center" style:justify-single-word="false"/>
    </style:style>
    <style:style style:name="P61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62" style:family="paragraph" style:parent-style-name="Tekst_20_podstawowy_20_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3" style:family="paragraph" style:parent-style-name="Tekst_20_podstawowy_20_2">
      <style:paragraph-properties style:line-height-at-least="0.176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4" style:family="paragraph" style:parent-style-name="Tekst_20_podstawowy_20_2">
      <style:text-properties fo:font-size="11pt" fo:font-weight="normal" style:font-size-asian="11pt" style:font-weight-asian="normal" style:font-weight-complex="normal"/>
    </style:style>
    <style:style style:name="P65" style:family="paragraph" style:parent-style-name="Tekst_20_podstawowy_20_2">
      <style:text-properties fo:font-size="11pt" fo:font-weight="normal" fo:background-color="#ffffff" style:font-size-asian="11pt" style:font-weight-asian="normal" style:font-weight-complex="normal"/>
    </style:style>
    <style:style style:name="P66" style:family="paragraph" style:parent-style-name="Tekst_20_podstawowy_20_2">
      <style:paragraph-properties style:line-height-at-least="0.176cm" fo:text-align="justify" style:justify-single-word="false"/>
      <style:text-properties fo:font-size="11pt" fo:background-color="#ffffff" style:font-size-asian="11pt" style:font-size-complex="11pt"/>
    </style:style>
    <style:style style:name="P67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68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69" style:family="paragraph" style:parent-style-name="Text_20_body">
      <style:text-properties fo:font-size="11pt" fo:font-weight="normal" style:font-size-asian="10pt" style:font-weight-asian="normal" style:font-size-complex="10pt" style:font-weight-complex="normal"/>
    </style:style>
    <style:style style:name="P70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1" style:family="paragraph" style:parent-style-name="Text_20_body">
      <style:text-properties fo:font-size="11pt" fo:font-weight="normal" fo:background-color="#ffffff" style:font-size-asian="11pt" style:font-weight-asian="normal" style:font-weight-complex="normal"/>
    </style:style>
    <style:style style:name="P72" style:family="paragraph" style:parent-style-name="Text_20_body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73" style:family="paragraph" style:parent-style-name="Text_20_body">
      <style:text-properties fo:font-size="11pt" fo:background-color="#ffff00" style:font-size-asian="11pt"/>
    </style:style>
    <style:style style:name="P74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76" style:family="paragraph" style:parent-style-name="Text_20_body">
      <style:paragraph-properties fo:line-height="100%" fo:text-align="center" style:justify-single-word="false"/>
      <style:text-properties fo:font-weight="bold" fo:background-color="#ffffff" style:font-weight-asian="bold" style:font-weight-complex="bold"/>
    </style:style>
    <style:style style:name="P77" style:family="paragraph" style:parent-style-name="Text_20_body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78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9" style:family="paragraph" style:parent-style-name="Text_20_body">
      <style:text-properties fo:font-size="12pt" fo:font-weight="bold" fo:background-color="#ffffff" style:font-size-asian="12pt" style:font-weight-asian="bold"/>
    </style:style>
    <style:style style:name="P80" style:family="paragraph" style:parent-style-name="Text_20_body">
      <style:paragraph-properties fo:margin-top="0cm" fo:margin-bottom="0.499cm" fo:text-align="center" style:justify-single-word="false"/>
      <style:text-properties fo:font-size="11pt" fo:font-weight="normal" style:font-weight-asian="normal" style:font-weight-complex="normal"/>
    </style:style>
    <style:style style:name="P81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82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83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84" style:family="paragraph" style:parent-style-name="Text_20_body">
      <style:paragraph-properties fo:margin-top="0cm" fo:margin-bottom="0.499cm" fo:line-height="150%"/>
      <style:text-properties fo:font-size="11pt"/>
    </style:style>
    <style:style style:name="P85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86" style:family="paragraph" style:parent-style-name="Text_20_body">
      <style:paragraph-properties fo:margin-top="0cm" fo:margin-bottom="0.499cm" fo:text-align="center" style:justify-single-word="false"/>
      <style:text-properties fo:font-size="11pt"/>
    </style:style>
    <style:style style:name="P87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weight-asian="bold" style:font-weight-complex="bold"/>
    </style:style>
    <style:style style:name="P89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bold" style:font-weight-asian="bold" style:font-weight-complex="bold"/>
    </style:style>
    <style:style style:name="P90" style:family="paragraph" style:parent-style-name="Text_20_body">
      <style:paragraph-properties fo:margin-top="0cm" fo:margin-bottom="0.499cm" fo:text-align="center" style:justify-single-word="false"/>
      <style:text-properties fo:font-size="20pt" fo:font-weight="bold"/>
    </style:style>
    <style:style style:name="P91" style:family="paragraph" style:parent-style-name="Text_20_body">
      <style:paragraph-properties fo:margin-top="0cm" fo:margin-bottom="0.499cm" fo:line-height="150%"/>
    </style:style>
    <style:style style:name="P92" style:family="paragraph" style:parent-style-name="Text_20_body">
      <style:paragraph-properties fo:margin-top="0cm" fo:margin-bottom="0.499cm" fo:line-height="150%" fo:text-align="justify" style:justify-single-word="false"/>
    </style:style>
    <style:style style:name="P93" style:family="paragraph" style:parent-style-name="Text_20_body">
      <style:paragraph-properties fo:margin-top="0cm" fo:margin-bottom="0.499cm"/>
      <style:text-properties fo:background-color="#ffffff"/>
    </style:style>
    <style:style style:name="P94" style:family="paragraph" style:parent-style-name="Text_20_body">
      <style:paragraph-properties fo:margin-top="0cm" fo:margin-bottom="0.499cm" fo:text-align="end" style:justify-single-word="false"/>
      <style:text-properties fo:font-size="10pt" fo:font-weight="normal" style:font-weight-asian="normal" style:font-weight-complex="normal"/>
    </style:style>
    <style:style style:name="P95" style:family="paragraph" style:parent-style-name="Text_20_body">
      <style:paragraph-properties fo:margin-top="0cm" fo:margin-bottom="0.499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96" style:family="paragraph" style:parent-style-name="Text_20_body">
      <style:paragraph-properties fo:margin-top="0cm" fo:margin-bottom="0.499cm"/>
      <style:text-properties fo:font-size="14pt" style:font-size-asian="14pt" style:font-size-complex="14pt"/>
    </style:style>
    <style:style style:name="P97" style:family="paragraph" style:parent-style-name="Text_20_body">
      <style:paragraph-properties fo:margin-top="0cm" fo:margin-bottom="0.499cm" fo:line-height="150%" fo:text-align="justify" style:justify-single-word="false"/>
      <style:text-properties fo:font-weight="normal" style:font-weight-asian="normal" style:font-weight-complex="normal"/>
    </style:style>
    <style:style style:name="P98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99" style:family="paragraph" style:parent-style-name="Text_20_body">
      <style:paragraph-properties fo:margin-top="0cm" fo:margin-bottom="0.499cm"/>
      <style:text-properties fo:font-weight="bold" style:font-weight-asian="bold" style:font-weight-complex="bold"/>
    </style:style>
    <style:style style:name="P100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1" fo:font-size="11pt" fo:font-weight="bold" fo:background-color="#ffffff"/>
    </style:style>
    <style:style style:name="P101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1pt"/>
    </style:style>
    <style:style style:name="P102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fo:font-size="11pt" fo:font-weight="normal" style:font-weight-asian="normal" style:font-weight-complex="normal"/>
    </style:style>
    <style:style style:name="P103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font-size="11pt" fo:font-weight="normal" style:font-weight-asian="normal" style:font-weight-complex="normal"/>
    </style:style>
    <style:style style:name="P104" style:family="paragraph" style:parent-style-name="Text_20_body">
      <style:paragraph-properties fo:margin-top="0cm" fo:margin-bottom="0.212cm"/>
      <style:text-properties fo:font-size="11pt"/>
    </style:style>
    <style:style style:name="P105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fo:background-color="#ffffff" style:font-size-asian="14pt" style:font-weight-asian="bold" style:font-size-complex="14pt"/>
    </style:style>
    <style:style style:name="P10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0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1pt" fo:font-weight="bold" fo:background-color="#ffffff" style:font-weight-asian="bold" style:font-weight-complex="bold"/>
    </style:style>
    <style:style style:name="P109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2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3" style:family="paragraph" style:parent-style-name="Standard">
      <style:paragraph-properties fo:margin-left="0.63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</style:style>
    <style:style style:name="P11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116" style:family="paragraph" style:parent-style-name="Text_20_body_20_indent" style:list-style-name="L2"/>
    <style:style style:name="P117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18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20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21" style:family="paragraph" style:parent-style-name="Standard" style:list-style-name="WW8Num1">
      <style:paragraph-properties fo:text-align="justify" style:justify-single-word="false"/>
      <style:text-properties fo:font-size="11pt" fo:background-color="#ffff00" style:font-size-asian="11pt"/>
    </style:style>
    <style:style style:name="P122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23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24" style:family="paragraph" style:parent-style-name="Standard" style:list-style-name="L3">
      <style:text-properties fo:font-size="10.5pt" style:font-size-asian="10.5pt" style:font-size-complex="10.5pt"/>
    </style:style>
    <style:style style:name="P125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/>
    </style:style>
    <style:style style:name="P126" style:family="paragraph" style:parent-style-name="Standard" style:list-style-name="L4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27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28" style:family="paragraph" style:parent-style-name="Standard" style:list-style-name="WW8Num9">
      <style:paragraph-properties fo:margin-left="0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9" style:family="paragraph" style:parent-style-name="Standard" style:list-style-name="L5">
      <style:paragraph-properties fo:margin-left="1.032cm" fo:margin-right="0cm" fo:text-align="justify" style:justify-single-word="false" fo:orphans="0" fo:widows="0" fo:text-indent="-0.635cm" style:auto-text-indent="false" style:text-autospace="none">
        <style:tab-stops>
          <style:tab-stop style:position="1.08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fo:background-color="#ffffff" style:font-weight-asian="bold"/>
    </style:style>
    <style:style style:name="T8" style:family="text">
      <style:text-properties fo:font-size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style:font-size-asian="11pt" style:font-size-complex="11pt"/>
    </style:style>
    <style:style style:name="T15" style:family="text">
      <style:text-properties fo:font-size="11pt" fo:font-weight="bold"/>
    </style:style>
    <style:style style:name="T16" style:family="text">
      <style:text-properties fo:font-size="11pt" fo:font-weight="bold" fo:background-color="#ffffff"/>
    </style:style>
    <style:style style:name="T17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background-color="#ffffff"/>
    </style:style>
    <style:style style:name="T21" style:family="text">
      <style:text-properties fo:font-size="11pt" fo:background-color="#ffffff" style:font-weight-complex="normal"/>
    </style:style>
    <style:style style:name="T22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3" style:family="text">
      <style:text-properties fo:font-size="11pt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style:font-name="Times New Roman" fo:font-size="11pt" style:font-size-asian="11pt" style:font-name-complex="Arial" style:font-size-complex="11pt"/>
    </style:style>
    <style:style style:name="T27" style:family="text">
      <style:text-properties fo:color="#000000" fo:background-color="#ffffff"/>
    </style:style>
    <style:style style:name="T28" style:family="text">
      <style:text-properties style:font-name-complex="Ari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1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Times New Roman1" fo:font-size="11pt" fo:font-weight="bold"/>
    </style:style>
    <style:style style:name="T37" style:family="text">
      <style:text-properties style:font-name="Times New Roman1" fo:font-size="11pt" fo:font-weight="bold" fo:background-color="#ffffff"/>
    </style:style>
    <style:style style:name="T38" style:family="text">
      <style:text-properties fo:font-size="12pt" fo:background-color="#ffffff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40" style:family="text">
      <style:text-properties fo:font-size="12pt" fo:font-weight="bold" style:font-size-asian="12pt" style:font-size-complex="12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 text:c="2"/>Oznaczenie sprawy: 25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</table:table>
      <text:p text:style-name="Standard"/>
      <text:p text:style-name="P8"/>
      <text:p text:style-name="Standard"><text:span text:style-name="T1"><text:s text:c="30"/></text:span><text:span text:style-name="T4"><text:s text:c="6"/>Zaproszenie do składania ofert</text:span></text:p>
      <text:p text:style-name="P10"/>
      <text:p text:style-name="P9"/>
      <text:p text:style-name="Standard"/>
      <text:p text:style-name="P11"/>
      <text:p text:style-name="P12">Nazwa zamówienia</text:p>
      <text:p text:style-name="P52"/>
      <text:p text:style-name="P78">Wymiana odcinka instalacji parowej w węźle cieplnym</text:p>
      <text:p text:style-name="P68"/>
      <text:p text:style-name="P12"/>
      <text:p text:style-name="P7"><text:span text:style-name="T5">Zamawiający</text:span><text:span text:style-name="T2">:</text:span></text:p>
      <text:p text:style-name="P7"/>
      <text:h text:style-name="Heading_20_4" text:outline-level="4">Samodzielny Publiczny Zespół Opieki Zdrowotnej w Proszowicach</text:h>
      <text:p text:style-name="P13">32-100 Proszowice, ul. Kopernika 13</text:p>
      <text:p text:style-name="P13">numer kierunkowy: 12</text:p>
      <text:p text:style-name="P56">tel.: 386-52-14, faks:  386-52-58</text:p>
      <text:p text:style-name="P55"><text:span text:style-name="T6">e-mail: </text:span><text:span text:style-name="T7">dzp.zoz@poczta.fm</text:span></text:p>
      <text:p text:style-name="P55"><text:a xlink:type="simple" xlink:href="http://www.spzoz.proszowice.pl/"><text:span text:style-name="Internet_20_link">www.spzoz.proszowice.pl</text:span></text:a></text:p>
      <text:p text:style-name="P55"/>
      <text:p text:style-name="P55"/>
      <text:p text:style-name="P55"/>
      <text:p text:style-name="P55"/>
      <text:p text:style-name="P55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6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4"/>
      <text:p text:style-name="P115">PROSZOWICE, <text:s/>WRZESIEŃ 2016</text:p>
      <text:p text:style-name="P21"/>
      <text:p text:style-name="P21"><text:soft-page-break/>I.</text:p>
      <text:p text:style-name="P21">ZAMAWIAJĄCY:</text:p>
      <text:p text:style-name="P16"/>
      <text:p text:style-name="P22">Samodzielny Publiczny Zespół Opieki Zdrowotnej w Proszowicach</text:p>
      <text:p text:style-name="P28">32-100 Proszowice, ul. Kopernika 13</text:p>
      <text:p text:style-name="P28">numer kierunkowy: 12</text:p>
      <text:p text:style-name="P28">Dział Zamówień Publicznych</text:p>
      <text:p text:style-name="P28">tel.: 386-52-14, <text:s/>faks:386-52-58</text:p>
      <text:p text:style-name="P7"><text:span text:style-name="T10">e-mail:</text:span><text:a xlink:type="simple" xlink:href="mailto:dzp.zoz@poczta.fm"><text:span text:style-name="Internet_20_link"><text:span text:style-name="T11">dzp.zoz@poczta.fm</text:span></text:span></text:a></text:p>
      <text:p text:style-name="P7"><text:a xlink:type="simple" xlink:href="http://www.spzoz.proszowice.pl/"><text:span text:style-name="Internet_20_link"><text:span text:style-name="T12">www.spzoz.proszowice.pl</text:span></text:span></text:a></text:p>
      <text:p text:style-name="P7"><text:span text:style-name="Internet_20_link"><text:span text:style-name="T12"/></text:span></text:p>
      <text:p text:style-name="P33"/>
      <text:p text:style-name="P32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2"><text:s/></text:p>
      <text:p text:style-name="P25">II.</text:p>
      <text:p text:style-name="P25">OPIS <text:s/>PRZEDMIOTU <text:s/>ZAMÓWIENIA</text:p>
      <text:p text:style-name="P32"/>
      <text:p text:style-name="P32">Przedmiotem zamówienia jest<text:span text:style-name="T32"> wymiana odcinka instalacji parowej wysokoprężnej w węźle cieplnym w piwnicy Budynku Głównego Szpitala z powodu rozszczelnienia instalacji na zaworze porowym</text:span><text:span text:style-name="T35">.</text:span></text:p>
      <text:p text:style-name="P35"/>
      <text:p text:style-name="P35">Należy wymienić zawór istniejący i zamontować dodatkowy oraz przespawać cały aparat odwadniający poza zawory odcinające, zarówno na parze jak i na kondensie (powrocie). <text:s/>Zamawiający <text:s/>posiada <text:s/>zawory.</text:p>
      <text:p text:style-name="P35"/>
      <text:p text:style-name="P35">Zainteresowanemu Wykonawcy Zamawiający umożliwi dostęp do obiektu w terminie uprzednio uzgodnionym z osobą wymienioną w części VI zaproszenia. </text:p>
      <text:p text:style-name="P36"/>
      <text:p text:style-name="P32">Zamawiający nie dopuszcza składania ofert częściowych. </text:p>
      <text:p text:style-name="P32"/>
      <text:p text:style-name="P32">Wybór Wykonawcy dokonany zostanie na podstawie złożonych ofert .</text:p>
      <text:p text:style-name="P32">Za ofertę najkorzystniejszą uznana będzie oferta, która spełnia wymagania określone przez Zamawiającego <text:s/>i przedstawia najniższą cenę.</text:p>
      <text:p text:style-name="P32"/>
      <text:p text:style-name="P32"/>
      <text:p text:style-name="P37">Zamawiający zastrzega sobie prawo do unieważnienia postępowania bez podania przyczyny. </text:p>
      <text:p text:style-name="P49">Zamawiający zastrzega sobie prawo do unieważnienia postępowania jeżeli oferta z najniższą ceną przekroczy kwotę jaką Zamawiający zamierza przeznaczyć na sfinansowanie zamówienia. </text:p>
      <text:p text:style-name="P21"/>
      <text:p text:style-name="P21">III.</text:p>
      <text:p text:style-name="P21">TERMIN WYKONANIA ZAMÓWIENIA</text:p>
      <text:p text:style-name="P24"/>
      <text:p text:style-name="P30">Przedmiot zamówienia należy wykonać w terminie <text:span text:style-name="T3"><text:s/>5 dni roboczych</text:span> od daty podpisania umowy.</text:p>
      <text:p text:style-name="P30"/>
      <text:p text:style-name="P30"/>
      <text:p text:style-name="P24">IV.</text:p>
      <text:p text:style-name="P24">WYMAGANIA <text:s/>STAWIANE <text:s/>WYKONAWCY</text:p>
      <text:p text:style-name="P50"><text:span text:style-name="T34">Wykonawca składający ofertę powinien posiada</text:span>ć kompetencje lub uprawnienia, zdolność techniczną lub zawodową, znajdować się w sytuacji ekonomicznej lub finansowej gwarantującej wykonanie zamówienia. </text:p>
      <text:p text:style-name="P50"/>
      <text:p text:style-name="P51"/>
      <text:p text:style-name="P51"/>
      <text:p text:style-name="P51"/>
      <text:p text:style-name="P51"><text:soft-page-break/><text:s text:c="12"/></text:p>
      <text:p text:style-name="P21">V.</text:p>
      <text:p text:style-name="P21">WYKAZ <text:s/>DOKUMENTÓW JAKIE MAJĄ PRZEDŁOŻYĆ WYKONAWCY: </text:p>
      <text:p text:style-name="P70"/>
      <text:p text:style-name="P82">Wykonawca winien złożyć wraz z ofertą:</text:p>
      <text:p text:style-name="P83">a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83">b)Oświadczenie Wykonawcy, że posiada kompetencje lub uprawnienia, zdolność techniczną lub zawodową, znajduje się w sytuacji ekonomicznej lub finansowej gwarantującej wykonanie zamówienia.</text:p>
      <text:p text:style-name="P103"><text:span text:style-name="T27">Dokumenty </text:span><text:span text:style-name="T24">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p>
      <text:p text:style-name="P102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21">VI.</text:p>
      <text:p text:style-name="P21">SPOSÓB POROZUMIEWANIA SIĘ ZAMAWIAJĄCEGO Z WYKONAWCAMI,</text:p>
      <text:p text:style-name="P21">OSOBA UPRAWNIONA DO POROZUMIEWANIA SIĘ Z WYKONAWCAMI</text:p>
      <text:p text:style-name="P53"/>
      <text:p text:style-name="P54">Oświadczenia, wnioski, zawiadomienia oraz informacje Zamawiający i Wykonawca przekazują pisemnie lub faksem lub drogą elektroniczną.</text:p>
      <text:list xml:id="list30767272" text:style-name="L1">
        <text:list-header>
          <text:p text:style-name="P127"><text:span text:style-name="T9">Do <text:s text:c="2"/>porozumiewania <text:s/>się <text:s/>z <text:s/>Wykonawcami <text:s/>uprawniona <text:s/>jest <text:s/>Marianna Maj, Justyna Starek <text:s text:c="6"/>tel.12 386-52-14, faks: 12 386 52 58, e-mail: </text:span><text:span text:style-name="T25">dzp.zoz@poczta.fm</text:span><text:span text:style-name="T9">, w dniach od poniedziałku do piątku w godz. 8.00 – 15.00.</text:span></text:p>
        </text:list-header>
      </text:list>
      <text:p text:style-name="P21"/>
      <text:p text:style-name="P24">VII.</text:p>
      <text:p text:style-name="P24">OPIS SPOSOBU OBLICZENIA CENY</text:p>
      <text:p text:style-name="P38">Cena oferty uwzględnia wszystkie zobowiązania, musi być podana w PLN cyfrowo i słownie, <text:s text:c="12"/>z wyodrębnieniem należnego podatku VAT.</text:p>
      <text:p text:style-name="P38">Cena może być tylko jedna za wykonanie przedmiotu zamówienia.</text:p>
      <text:p text:style-name="P58"/>
      <text:p text:style-name="P57"><text:span text:style-name="T28">W</text:span><text:span text:style-name="T28">szystkie ceny i kwoty powinny być podane z dokładnością do jednego grosza.</text:span></text:p>
      <text:p text:style-name="P24"/>
      <text:p text:style-name="P21">VIII.</text:p>
      <text:p text:style-name="P24">OPIS SPOSOBU PRZYGOTOWANIA OFERTY</text:p>
      <text:list xml:id="list30789171" text:style-name="L2">
        <text:list-item>
          <text:p text:style-name="P119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19">Dla sporządzenia oferty <text:s/>należy wykorzystać formularz „Oferta”. </text:p>
        </text:list-item>
        <text:list-item>
          <text:p text:style-name="P116"><text:span text:style-name="T9">Jeżeli oferta będzie podpisana przez pełnomocników, Wykonawca powinien dołączyć do oferty pełnomocnictwo, z treści którego wynika umocowanie do podpisania oferty przez pełnomocników. Wszystkie pełnomocnictwa dołączone do oferty powinny być złożone </text:span><text:span text:style-name="T14">w formie oryginału lub kopii potwierdzonej za zgodność z oryginałem.</text:span></text:p>
        </text:list-item>
        <text:list-item>
          <text:p text:style-name="P120"><text:soft-page-break/>Wszelkie poprawki powinny być dokonane czytelnie i zaparafowane przez osoby podpisujące ofertę.</text:p>
        </text:list-item>
        <text:list-item>
          <text:p text:style-name="P120">Wykonawca może złożyć jedną ofertę. Oferta nie może zawierać rozwiązań wariantowych, w szczególności więcej niż jednej ceny.</text:p>
        </text:list-item>
      </text:list>
      <text:p text:style-name="P75"/>
      <text:p text:style-name="P101"><text:span text:style-name="T33">Koszty zwi</text:span><text:span text:style-name="T32">ązane z przygotowaniem oferty ponosi składający ofertę.</text:span></text:p>
      <text:p text:style-name="P24">IX.</text:p>
      <text:p text:style-name="P24">MIEJSCE ORAZ TERMIN SKŁADANIA I OTWARCIA OFERT</text:p>
      <text:p text:style-name="P74">Ofertę wraz z  załącznikami należy przesłać mailem na adres: <text:a xlink:type="simple" xlink:href="mailto:dzp.zoz@poczta.fm">dzp.zoz@poczta.fm</text:a> Temat e-maila <text:s text:c="2"/>oznaczony : OFERTA -25/2016 do dnia 22.09.2016 r. godz. 10:00.</text:p>
      <text:p text:style-name="P47"/>
      <text:p text:style-name="P98"><text:span text:style-name="T23">Oferty zostaną otwarte w siedzibie SP ZOZ w Proszowicach, ul. Kopernika 13, 32-100 Proszowice, Dział Zamówień Publicznych w dniu 22.09.2016</text:span><text:span text:style-name="T21"> r. o godz. 10:15.</text:span></text:p>
      <text:p text:style-name="P14">X.</text:p>
      <text:p text:style-name="P14">TERMIN ZWIĄZANIA OFERTĄ</text:p>
      <text:p text:style-name="P40"/>
      <text:p text:style-name="P30">Wykonawca pozostanie związany złożoną ofertą przez okres 30 dni. Bieg terminu rozpoczyna się wraz z upływem terminu składania ofert.</text:p>
      <text:p text:style-name="P24"/>
      <text:p text:style-name="P24">XI.</text:p>
      <text:p text:style-name="P24">KRYTERIUM OCENY OFERT, <text:s/>SPOSÓB OCENY OFERT</text:p>
      <text:p text:style-name="P16"/>
      <text:p text:style-name="P40"><text:span text:style-name="T9">Jedynym kryterium</text:span><text:span text:style-name="T18"> oceny ofert</text:span><text:span text:style-name="T9"> (o znaczeniu równym 100%) jest </text:span><text:span text:style-name="T18">cena</text:span><text:span text:style-name="T9">, tj. cena oferty (brutto).</text:span></text:p>
      <text:p text:style-name="P40"><text:span text:style-name="T18">Oferta z najniższą ceną zostanie wybrana jako najkorzystniejsza</text:span><text:span text:style-name="T9">.</text:span></text:p>
      <text:p text:style-name="P24"/>
      <text:p text:style-name="P21">XII.</text:p>
      <text:p text:style-name="P21">FORMALNOŚCI, JAKIE POWINNY ZOSTAĆ DOPEŁNIONE PO WYBORZE</text:p>
      <text:p text:style-name="P21">OFERTY W CELU ZAWARCIA UMOWY</text:p>
      <text:p text:style-name="P67"><text:s text:c="4"/></text:p>
      <text:list xml:id="list30759100" text:style-name="WW8Num5">
        <text:list-header>
          <text:p text:style-name="P122">1.Po wyborze najkorzystniejszej oferty Zamawiający zawiadomi Wykonawców, którzy złożyli oferty, o wyborze najkorzystniejszej oferty.</text:p>
          <text:p text:style-name="P122">2.Wykonawcę, którego oferta została wybrana, Zamawiający zawiadomi <text:line-break/>o miejscu i terminie zawarcia umowy.</text:p>
          <text:p text:style-name="P123"><text:span text:style-name="T42">3.Przed zawarciem umowy Wykonawca, </text:span><text:span text:style-name="T26">którego oferta została wybrana, </text:span><text:span text:style-name="T42">będzie zobowiązany przekazać informacje niezbędne do przygotowania umowy, zgodnie ze wzorem umowy.</text:span></text:p>
        </text:list-header>
      </text:list>
      <text:p text:style-name="Standard"/>
      <text:p text:style-name="P15"><text:s text:c="114"/></text:p>
      <text:p text:style-name="P15"><text:s text:c="111"/>Proszowice, dnia <text:s/>16.09.2016 r. <text:s text:c="37"/></text:p>
      <text:p text:style-name="P15"><text:s text:c="115"/></text:p>
      <text:p text:style-name="P42"><text:s/></text:p>
      <text:p text:style-name="P42">Załączniki:</text:p>
      <text:list xml:id="list30775920" text:style-name="L3">
        <text:list-item>
          <text:p text:style-name="P124">Formularz ofertowy,</text:p>
        </text:list-item>
        <text:list-item>
          <text:p text:style-name="P124">Wzór umowy.</text:p>
        </text:list-item>
      </text:list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>Oznaczenie sprawy: 25/2016<text:span text:style-name="T34">                                                                     Załącznik Nr 1 do zaproszenia</text:span></text:p>
      <text:p text:style-name="P93"> </text:p>
      <text:p text:style-name="P94">..............................., dnia ....................</text:p>
      <text:p text:style-name="P90">OFERTA</text:p>
      <text:p text:style-name="P80">Nazwa zamówienia:</text:p>
      <text:p text:style-name="P78">Wymiana odcinka instalacji parowej w węźle cieplnym</text:p>
      <text:p text:style-name="P106"/>
      <text:p text:style-name="P96"><text:span text:style-name="T34">  </text:span><text:span text:style-name="T38">  </text:span><text:span text:style-name="T39">Zamawiający</text:span><text:span text:style-name="T40">:</text:span></text:p>
      <text:p text:style-name="P105">Samodzielny Publiczny Zespół Opieki Zdrowotnej</text:p>
      <text:p text:style-name="P105">ul. Kopernika 13</text:p>
      <text:p text:style-name="P87">32-100 Proszowice</text:p>
      <text:p text:style-name="P88"/>
      <text:p text:style-name="P95">Wykonawca:</text:p>
      <text:p text:style-name="P86">(należy wpisać pełną nazwę i adres)</text:p>
      <text:p text:style-name="P85">__________________________________________________________________________________</text:p>
      <text:p text:style-name="P85">__________________________________________________________________________________</text:p>
      <text:p text:style-name="P92"><text:span text:style-name="T15">Tel.:</text:span> <text:span text:style-name="T8">________________________________ <text:s text:c="11"/></text:span><text:span text:style-name="T15">Faks:</text:span><text:span text:style-name="T8"> ________________________________</text:span></text:p>
      <text:p text:style-name="P92"><text:span text:style-name="T15">REGON:</text:span> <text:span text:style-name="T8">____________________________ <text:s text:c="11"/></text:span><text:span text:style-name="T15">NIP:</text:span><text:span text:style-name="T8"> _________________________________</text:span></text:p>
      <text:p text:style-name="P85">e-mail : ____________________________________</text:p>
      <text:p text:style-name="P91"><text:span text:style-name="T15">Wpis do właściwego rejestru</text:span><text:span text:style-name="T16">: ___</text:span><text:span text:style-name="T20">_______________________________________________________________________________ </text:span></text:p>
      <text:p text:style-name="P84">Oferuję wykonanie zamówienia na warunkach określonych w Zaproszeniu do składania ofert, <text:s/>w tym we wzorze umowy stanowiącym Załącznik 2 do Zaproszenia, które niniejszym akceptuję, za cenę:</text:p>
      <text:p text:style-name="P104"/>
      <text:p text:style-name="P104"><text:soft-page-break/></text:p>
      <text:p text:style-name="P97"><text:span text:style-name="T8">Cena <text:s/>netto <text:s/>przedmiotu zamówienia <text:s text:c="2"/>______</text:span><text:span text:style-name="T8">____________ </text:span><text:span text:style-name="T8">zł</text:span><text:span text:style-name="T8"> ____ </text:span><text:span text:style-name="T8">gr. </text:span></text:p>
      <text:p text:style-name="P81">(słownie złotych <text:s/>_______________________________________________________________)</text:p>
      <text:p text:style-name="P81">kwota podatku od towarów i usług (VAT) <text:s text:c="3"/>____% <text:s text:c="2"/>___________________________ zł ____ gr.</text:p>
      <text:p text:style-name="P92"><text:span text:style-name="T15">Cena (oferty) brutto <text:s/>przedmiotu zamówienia <text:s text:c="2"/>______</text:span><text:span text:style-name="T8">____________ </text:span><text:span text:style-name="T15">zł</text:span><text:span text:style-name="T8"> ____ </text:span><text:span text:style-name="T15">gr. </text:span></text:p>
      <text:p text:style-name="P85">(słownie złotych <text:s/>__________________________________________________________)</text:p>
      <text:p text:style-name="P92"><text:span text:style-name="T36">Przedmiot zamówienia wykonam w termi</text:span><text:span text:style-name="T37">nie 5 dni roboczych od daty podpisania umowy.</text:span></text:p>
      <text:p text:style-name="P100"/>
      <text:p text:style-name="P89"><text:span text:style-name="T34">Oświadczam, że jestem upoważniony do składania oświadczeń woli w imieniu Wykonawcy, którego reprezentuję, w tym do złożenia oferty w postępowaniu o udzielenie zamówienia </text:span>publicznego.</text:p>
      <text:p text:style-name="P99"/>
      <text:p text:style-name="P59"><text:span text:style-name="T13"><text:s/></text:span><text:span text:style-name="T22"><text:s text:c="110"/>(pieczęć i podpis)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59"><text:span text:style-name="T9"><text:s/></text:span><text:span text:style-name="T13">Oznaczenie sprawy: 25/2016</text:span><text:span text:style-name="T12"> <text:s text:c="65"/>Załącznik Nr 2 do zaproszenia</text:span></text:p>
      <text:p text:style-name="P31"/>
      <text:p text:style-name="P26"/>
      <text:p text:style-name="P72">Projekt umowy </text:p>
      <text:p text:style-name="P107"><text:s/><text:span text:style-name="T8">nr _______</text:span></text:p>
      <text:p text:style-name="P108"/>
      <text:p text:style-name="P76"> <text:span text:style-name="T8">zawarta w Proszowicach w dniu _________roku pomiędzy:</text:span></text:p>
      <text:p text:style-name="P18"/>
      <text:p text:style-name="P39"><text:span text:style-name="T2">Samodzielnym Publicznym Zespołem Opieki Zdrowotnej w Proszowicach</text:span>, z siedzibą w<text:span text:style-name="T34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</text:p>
      <text:p text:style-name="P39"/>
      <text:p text:style-name="P19">reprezentowanym przez: <text:span text:style-name="T41">Dyrektora SP ZOZ w Proszowicach – Janinę Dobaj </text:span></text:p>
      <text:p text:style-name="P23"/>
      <text:p text:style-name="P41"><text:span text:style-name="T9">zwanym dalej </text:span><text:span text:style-name="T19">Zamawiającym,</text:span></text:p>
      <text:p text:style-name="P23"/>
      <text:p text:style-name="P19">a</text:p>
      <text:p text:style-name="P19"/>
      <text:p text:style-name="P77"><text:span text:style-name="T17">____________________________________________________________________________________________________________________________________________________________________________________________________ </text:span><text:span text:style-name="T12">zwanym  dalej </text:span><text:span text:style-name="T17">Wykonawcą</text:span><text:span text:style-name="T12">, którego  reprezentuje:</text:span></text:p>
      <text:p text:style-name="P23">________________________________</text:p>
      <text:p text:style-name="P23"/>
      <text:p text:style-name="P19">Niniejszą umowę zawarto bez stosowania przepisów Ustawy z dnia 29 stycznia 2004 r. Prawo zamówień publicznych (Dz. U. z 2013 r. poz. 907 z późniejszymi zmianami), na podst. art. 4 pkt 8 cytowanej ustawy.</text:p>
      <text:p text:style-name="P43"/>
      <text:p text:style-name="P27">§ 1.</text:p>
      <text:p text:style-name="P32">Zamawiający zleca a Wykonawca przyjmuje do wykonania <text:span text:style-name="T35">wymianę odcinka instalacji parowej wysokoprężnej w węźle cieplnym w piwnicy Budynku Głównego Szpitala.</text:span></text:p>
      <text:p text:style-name="P34"><text:s/></text:p>
      <text:p text:style-name="P34">Prace budowlane będą <text:s/>polegały na :</text:p>
      <text:p text:style-name="P34"/>
      <text:list xml:id="list30757966" text:style-name="L4">
        <text:list-item>
          <text:p text:style-name="P125">Wymiana istniejącego zaworu i montaż dodatkowego (Zamawiający posiada potrzebne zawory).</text:p>
        </text:list-item>
        <text:list-item>
          <text:p text:style-name="P125">Ewentualna wymiana odcinka rury.</text:p>
        </text:list-item>
        <text:list-item>
          <text:p text:style-name="P126">Przespawanie całego aparatu odwadniającego poza zawory odcinające, zarówno na parze jak i na <text:s/>kondensie (powrocie). </text:p>
        </text:list-item>
      </text:list>
      <text:p text:style-name="P20"/>
      <text:p text:style-name="P43">§ 2.</text:p>
      <text:p text:style-name="P34"/>
      <text:p text:style-name="P34">Termin wykonania przedmiotu zamówienia – 5 dni roboczych od daty podpisania umowy. </text:p>
      <text:p text:style-name="P48"/>
      <text:p text:style-name="P43"/>
      <text:p text:style-name="P43">§ 3.</text:p>
      <text:p text:style-name="P28"/>
      <text:p text:style-name="P29">Za wykonanie przedmiotu umowy strony ustalają wynagrodzenie na kwotę brutto:</text:p>
      <text:p text:style-name="P62">____________ zł (słownie: _________________________ <text:s/>) w tym podatek od towarów i usług VAT </text:p>
      <text:p text:style-name="P62"/>
      <text:p text:style-name="P62">_____________ zł ( słownie: _________________________).</text:p>
      <text:list xml:id="list30786661" text:style-name="WW8Num1">
        <text:list-item>
          <text:p text:style-name="P121"><text:soft-page-break/></text:p>
        </text:list-item>
      </text:list>
      <text:p text:style-name="P43">§ 4.</text:p>
      <text:p text:style-name="P65">Strony postanawiają, że rozliczenie Wykonawcy za przedmiot umowy <text:s/>nastąpi fakturą końcową po zakończeniu i odbiorze przedmiotu umowy .</text:p>
      <text:p text:style-name="P46"/>
      <text:p text:style-name="P45">§<text:span text:style-name="T3"> 5.</text:span></text:p>
      <text:p text:style-name="P64">Wykonawca zobowiązuje się do wystawienia faktury w terminie 7 dni od daty zakończenia odbioru przedmiotu umowy. </text:p>
      <text:p text:style-name="P43">§ 6.</text:p>
      <text:p text:style-name="P73"/>
      <text:p text:style-name="P63">1. Wynagrodzenie płatne będzie przelewem, na wskazany przez Wykonawcę rachunek bankowy, <text:s text:c="6"/>w terminie 30 dni, od daty wykonania zamówienia, i prawidłowo wystawionej faktury VAT.</text:p>
      <text:list xml:id="list30757241" text:style-name="WW8Num9">
        <text:list-header>
          <text:p text:style-name="P128">2.Datą zapłaty faktury będzie data uznania rachunku Wykonawcy. </text:p>
        </text:list-header>
      </text:list>
      <text:p text:style-name="P66"><text:s/></text:p>
      <text:p text:style-name="P44">§ 7.</text:p>
      <text:p text:style-name="P71">Na prace będące przedmiotem umowy ustala się 4 lata gwarancji od momentu dokonania odbioru.</text:p>
      <text:p text:style-name="P79"/>
      <text:p text:style-name="P44">§ 8.</text:p>
      <text:p text:style-name="P22"/>
      <text:list xml:id="list30767990" text:style-name="L5">
        <text:list-item>
          <text:p text:style-name="P129">Wykonawca zapłaci Zamawiającemu karę umowną w przypadku:</text:p>
          <text:p text:style-name="P129">a) zwłoki w wykonaniu umowy w wysokości 0,1 % wynagrodzenia brutto określonego w § 3 ust. 1 za każdy dzień zwłoki,</text:p>
          <text:p text:style-name="P129">b) zwłoki w usunięciu wad w wysokości 0,1 % wynagrodzenia brutto określonego w § 3 ust. 1 <text:s/>za każdy dzień zwłoki, </text:p>
          <text:p text:style-name="P129">c) odstąpienia od umowy przez Zamawiającego z przyczyn obciążających Wykonawcę w wysokości 2 % wynagrodzenia określonego w § 3 ust. 1.</text:p>
        </text:list-item>
        <text:list-item>
          <text:p text:style-name="P129">Karę, o której mowa w <text:s/>ust. 1 Wykonawca zapłaci na wskazany przez Zamawiającego rachunek bankowy przelewem, w terminie 14 dni kalendarzowych od dnia doręczenia mu żądania Zamawiającego zapłaty takiej kary umownej.</text:p>
        </text:list-item>
        <text:list-item>
          <text:p text:style-name="P129">Zamawiający upoważniony jest do domagania się odszkodowania na zasadach ogólnych, jeżeli poniesiona szkoda przekracza kary umowne. </text:p>
        </text:list-item>
        <text:list-item>
          <text:p text:style-name="P129">Zamawiający zapłaci Wykonawcy karę umowną w przypadku:</text:p>
          <text:p text:style-name="P129">odstąpienia od umowy przez Wykonawcę z przyczyn obciążających Zamawiającego <text:s text:c="17"/>w wysokości 2 % wynagrodzenia określonego w § 3 ust. 1.</text:p>
          <text:p text:style-name="P129"/>
        </text:list-item>
      </text:list>
      <text:p text:style-name="P60"><text:span text:style-name="T9"><text:s/></text:span><text:span text:style-name="T19">§ 9</text:span></text:p>
      <text:p text:style-name="P112">W sprawach nieunormowanych umową zastosowanie mają przepisy Kodeksu Cywilnego.</text:p>
      <text:p text:style-name="P109">§ 10</text:p>
      <text:p text:style-name="P113">Wszelkie zmiany niniejszej umowy mogą być dokonywane pod rygorem nieważności jedynie <text:s text:c="6"/>w formie pisemnego aneksu, z podpisami upoważnionych przedstawicieli obu stron. </text:p>
      <text:p text:style-name="P110">§ 11</text:p>
      <text:p text:style-name="P111">Do rozstrzygania sporów wynikłych na tle wykonania umowy jest Sąd właściwy dla siedziby Zamawiającego.</text:p>
      <text:p text:style-name="P110">§ 12</text:p>
      <text:p text:style-name="P114"><text:span text:style-name="T9">Umowa została sporządzona w trzech jednobrzmiących egzemplarzach <text:s/>jeden dla Wykonawcy dwa dla Zamawiającego. <text:s text:c="189"/></text:span><text:span text:style-name="T13"><text:s text:c="28"/></text:span><text:span text:style-name="T9"><text:s text:c="3"/></text:span><text:span text:style-name="T31"><text:s text:c="3"/></text:span><text:span text:style-name="T30"><text:s text:c="2"/></text:span><text:span text:style-name="T29"><text:s text:c="229"/></text:span></text:p>
      <text:p text:style-name="P6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9-15T11:13:52.36</dc:date>
    <meta:print-date>2016-09-15T11:10:08.04</meta:print-date>
    <meta:editing-cycles>159</meta:editing-cycles>
    <meta:editing-duration>P2DT1H27M10S</meta:editing-duration>
    <meta:generator>OpenOffice.org/3.3$Win32 OpenOffice.org_project/330m20$Build-9567</meta:generator>
    <meta:document-statistic meta:table-count="1" meta:image-count="1" meta:object-count="0" meta:page-count="8" meta:paragraph-count="169" meta:word-count="1571" meta:character-count="13519"/>
  </office:meta>
</office:document-meta>
</file>