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text:displa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4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37" style:family="paragraph" style:parent-style-name="Standard">
      <style:text-properties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41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Body_20_Text_20_3">
      <style:text-properties fo:font-size="13pt" style:font-size-asian="13pt" style:font-size-complex="13pt"/>
    </style:style>
    <style:style style:name="P44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_20__28_user_29_">
      <style:paragraph-properties fo:text-align="center" style:justify-single-word="false"/>
    </style:style>
    <style:style style:name="P47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49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0" style:family="paragraph" style:parent-style-name="Tekst_20_podstawowy_20_2">
      <style:paragraph-properties style:line-height-at-least="0.176cm" fo:text-align="justify" style:justify-single-word="false"/>
    </style:style>
    <style:style style:name="P51" style:family="paragraph" style:parent-style-name="Tekst_20_podstawowy_20_2">
      <style:paragraph-properties style:line-height-at-least="0.176cm" fo:text-align="center" style:justify-single-word="false"/>
    </style:style>
    <style:style style:name="P52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3" style:family="paragraph" style:parent-style-name="Tekst_20_podstawowy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kst_20_podstawowy_20_2">
      <style:paragraph-properties style:line-height-at-least="0.176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5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P56" style:family="paragraph" style:parent-style-name="Tekst_20_podstawowy_20_2">
      <style:paragraph-properties style:line-height-at-least="0.176cm" fo:text-align="justify" style:justify-single-word="false"/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58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text-properties fo:font-size="11pt" fo:font-weight="normal" fo:background-color="#ffffff" style:font-size-asian="11pt" style:font-weight-asian="normal" style:font-weight-complex="normal"/>
    </style:style>
    <style:style style:name="P62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63" style:family="paragraph" style:parent-style-name="Text_20_body">
      <style:text-properties fo:font-size="11pt" fo:background-color="#ffff00" style:font-size-asian="11pt"/>
    </style:style>
    <style:style style:name="P64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65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66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Text_20_body">
      <style:text-properties fo:font-size="12pt" fo:font-weight="bold" fo:background-color="#ffffff" style:font-size-asian="12pt" style:font-weight-asian="bold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69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70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71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72" style:family="paragraph" style:parent-style-name="Text_20_body">
      <style:paragraph-properties fo:margin-top="0cm" fo:margin-bottom="0.499cm" fo:line-height="150%"/>
      <style:text-properties fo:font-size="11pt"/>
    </style:style>
    <style:style style:name="P73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75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77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79" style:family="paragraph" style:parent-style-name="Text_20_body">
      <style:paragraph-properties fo:margin-top="0cm" fo:margin-bottom="0.499cm" fo:line-height="150%"/>
    </style:style>
    <style:style style:name="P80" style:family="paragraph" style:parent-style-name="Text_20_body">
      <style:paragraph-properties fo:margin-top="0cm" fo:margin-bottom="0.499cm" fo:line-height="150%" fo:text-align="justify" style:justify-single-word="false"/>
    </style:style>
    <style:style style:name="P81" style:family="paragraph" style:parent-style-name="Text_20_body">
      <style:paragraph-properties fo:margin-top="0cm" fo:margin-bottom="0.499cm"/>
      <style:text-properties fo:background-color="#ffffff"/>
    </style:style>
    <style:style style:name="P82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83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84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85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86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87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88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89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90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font-size="11pt" fo:font-weight="normal" style:font-weight-asian="normal" style:font-weight-complex="normal"/>
    </style:style>
    <style:style style:name="P91" style:family="paragraph" style:parent-style-name="Text_20_body">
      <style:paragraph-properties fo:margin-top="0cm" fo:margin-bottom="0.212cm"/>
      <style:text-properties fo:font-size="11pt"/>
    </style:style>
    <style:style style:name="P92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fo:background-color="#ffffff" style:font-size-asian="14pt" style:font-weight-asian="bold" style:font-size-complex="14pt"/>
    </style:style>
    <style:style style:name="P9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9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96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102" style:family="paragraph" style:parent-style-name="Body_20_Text_20_3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/>
    </style:style>
    <style:style style:name="P103" style:family="paragraph" style:parent-style-name="Text_20_body_20_indent" style:list-style-name="L2"/>
    <style:style style:name="P104" style:family="paragraph" style:parent-style-name="Tekst_20_podstawowy_20_2">
      <style:text-properties fo:font-size="11pt" fo:font-weight="normal" fo:background-color="#ffffff" style:font-size-asian="11pt" style:font-weight-asian="normal" style:font-weight-complex="normal"/>
    </style:style>
    <style:style style:name="P105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9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1" style:family="paragraph" style:parent-style-name="Standard" style:list-style-name="L4">
      <style:paragraph-properties fo:text-align="justify" style:justify-single-word="false"/>
      <style:text-properties fo:font-size="11pt" style:font-size-asian="11pt"/>
    </style:style>
    <style:style style:name="P112" style:family="paragraph" style:parent-style-name="Standard" style:list-style-name="WW8Num1">
      <style:paragraph-properties fo:text-align="justify" style:justify-single-word="false"/>
      <style:text-properties fo:font-size="11pt" fo:background-color="#ffff00" style:font-size-asian="11pt"/>
    </style:style>
    <style:style style:name="P113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1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fo:font-size="11pt" fo:background-color="#ffffff" style:font-size-asian="11pt"/>
    </style:style>
    <style:style style:name="P117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8" style:family="paragraph" style:parent-style-name="Standard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background-color="#ffffff"/>
    </style:style>
    <style:style style:name="P120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21" style:family="paragraph" style:parent-style-name="Standard" style:list-style-name="L3">
      <style:text-properties fo:font-size="10.5pt" style:font-size-asian="10.5pt" style:font-size-complex="10.5pt"/>
    </style:style>
    <style:style style:name="P122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/>
    </style:style>
    <style:style style:name="P123" style:family="paragraph" style:parent-style-name="Standard">
      <style:paragraph-properties fo:text-align="center" style:justify-single-word="false"/>
      <style:text-properties fo:font-size="12pt" fo:font-weight="normal" fo:background-color="#ffffff" style:font-size-asian="12pt" style:font-weight-asian="normal" style:font-weight-complex="normal"/>
    </style:style>
    <style:style style:name="P124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5" style:family="paragraph" style:parent-style-name="Standard" style:list-style-name="WW8Num9">
      <style:paragraph-properties fo:margin-left="0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6" style:family="paragraph" style:parent-style-name="Standard" style:list-style-name="L6">
      <style:paragraph-properties fo:margin-left="1.032cm" fo:margin-right="0cm" fo:text-align="justify" style:justify-single-word="false" fo:orphans="0" fo:widows="0" fo:text-indent="-0.635cm" style:auto-text-indent="false" style:text-autospace="none">
        <style:tab-stops>
          <style:tab-stop style:position="1.085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</style:style>
    <style:style style:name="P128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129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fo:background-color="#ffffff"/>
    </style:style>
    <style:style style:name="P130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132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/>
    </style:style>
    <style:style style:name="T16" style:family="text">
      <style:text-properties fo:font-size="11pt" fo:font-weight="bold" fo:background-color="#ffffff"/>
    </style:style>
    <style:style style:name="T17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background-color="#ffffff"/>
    </style:style>
    <style:style style:name="T21" style:family="text">
      <style:text-properties fo:font-size="11pt" fo:background-color="#ffffff" style:font-weight-complex="normal"/>
    </style:style>
    <style:style style:name="T22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3" style:family="text">
      <style:text-properties fo:font-size="11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fo:background-color="#ffffff" style:font-size-asian="11pt" style:font-size-complex="11pt"/>
    </style:style>
    <style:style style:name="T27" style:family="text">
      <style:text-properties fo:color="#000000" style:font-name="Times New Roman" fo:font-size="11pt" style:font-size-asian="11pt" style:font-name-complex="Arial" style:font-size-complex="11pt"/>
    </style:style>
    <style:style style:name="T28" style:family="text">
      <style:text-properties fo:color="#000000" fo:background-color="#ffffff"/>
    </style:style>
    <style:style style:name="T29" style:family="text">
      <style:text-properties style:font-name-complex="Ari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fo:background-color="#ffffff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2" fo:font-size="11pt" fo:font-weight="bold"/>
    </style:style>
    <style:style style:name="T38" style:family="text">
      <style:text-properties style:font-name="Times New Roman2" fo:font-size="11pt" fo:font-weight="bold" fo:background-color="#ffffff"/>
    </style:style>
    <style:style style:name="T39" style:family="text">
      <style:text-properties fo:font-size="12pt" fo:background-color="#ffffff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41" style:family="text">
      <style:text-properties fo:font-size="12pt" fo:font-weight="bold" style:font-size-asian="12pt" style:font-size-complex="12p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1pt" style:font-size-asian="11pt" style:font-name-complex="Arial" style:font-size-complex="11pt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style:text-underline-style="none" style:font-name-complex="Arial" style:font-weight-complex="normal"/>
    </style:style>
    <style:style style:name="T46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 text:c="2"/>Oznaczenie sprawy: 20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8"/>
      <text:p text:style-name="Standard"><text:span text:style-name="T1"><text:s text:c="30"/></text:span><text:span text:style-name="T4"><text:s text:c="6"/>Zaproszenie do składania ofert</text:span></text:p>
      <text:p text:style-name="P10"/>
      <text:p text:style-name="P9"/>
      <text:p text:style-name="Standard"/>
      <text:p text:style-name="P11"/>
      <text:p text:style-name="P12">Nazwa zamówienia</text:p>
      <text:p text:style-name="P43"/>
      <text:p text:style-name="P66">Wymiana odcinka instalacji parowej w węźle cieplnym</text:p>
      <text:p text:style-name="P58"/>
      <text:p text:style-name="P12"/>
      <text:p text:style-name="P7"><text:span text:style-name="T5">Zamawiający</text:span><text:span text:style-name="T2">:</text:span></text:p>
      <text:p text:style-name="P7"/>
      <text:h text:style-name="Heading_20_4" text:outline-level="4">Samodzielny Publiczny Zespół Opieki Zdrowotnej w Proszowicach</text:h>
      <text:p text:style-name="P13">32-100 Proszowice, ul. Kopernika 13</text:p>
      <text:p text:style-name="P13">numer kierunkowy: 12</text:p>
      <text:p text:style-name="P47">tel.: 386-52-14, faks:  386-52-58</text:p>
      <text:p text:style-name="P46"><text:span text:style-name="T6">e-mail: </text:span><text:span text:style-name="T7">dzp.zoz@poczta.fm</text:span></text:p>
      <text:p text:style-name="P46"><text:a xlink:type="simple" xlink:href="http://www.spzoz.proszowice.pl/"><text:span text:style-name="Internet_20_link">www.spzoz.proszowice.pl</text:span></text:a></text:p>
      <text:p text:style-name="P46"/>
      <text:p text:style-name="P46"/>
      <text:p text:style-name="P46"/>
      <text:p text:style-name="P46"/>
      <text:p text:style-name="P46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4"/>
      <text:p text:style-name="P101">PROSZOWICE, <text:s/>SIERPIEŃ <text:s/>2016</text:p>
      <text:p text:style-name="P20"/>
      <text:p text:style-name="P20"><text:soft-page-break/>I.</text:p>
      <text:p text:style-name="P20">ZAMAWIAJĄCY:</text:p>
      <text:p text:style-name="P16"/>
      <text:p text:style-name="P21">Samodzielny Publiczny Zespół Opieki Zdrowotnej w Proszowicach</text:p>
      <text:p text:style-name="P26">32-100 Proszowice, ul. Kopernika 13</text:p>
      <text:p text:style-name="P26">numer kierunkowy: 12</text:p>
      <text:p text:style-name="P26">Dział Zamówień Publicznych</text:p>
      <text:p text:style-name="P26">tel.: 386-52-14, <text:s/>faks:386-52-58</text:p>
      <text:p text:style-name="P7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7"><text:a xlink:type="simple" xlink:href="http://www.spzoz.proszowice.pl/"><text:span text:style-name="Internet_20_link"><text:span text:style-name="T12">www.spzoz.proszowice.pl</text:span></text:span></text:a></text:p>
      <text:p text:style-name="P7"><text:span text:style-name="Internet_20_link"><text:span text:style-name="T12"/></text:span></text:p>
      <text:p text:style-name="P31"/>
      <text:p text:style-name="P3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0"><text:s/></text:p>
      <text:p text:style-name="P24">II.</text:p>
      <text:p text:style-name="P24">OPIS <text:s/>PRZEDMIOTU <text:s/>ZAMÓWIENIA</text:p>
      <text:p text:style-name="P30"/>
      <text:p text:style-name="P30">Przedmiotem zamówienia jest<text:span text:style-name="T33"> wymiana odcinka instalacji parowej wysokoprężnej w węźle cieplnym w piwnicy Budynku Głównego Szpitala z powodu rozszczelnienia instalacji na zaworze porowym</text:span><text:span text:style-name="T36">.</text:span></text:p>
      <text:p text:style-name="P106"/>
      <text:p text:style-name="P106">Należy wymienić zawór istniejący i zamontować dodatkowy oraz przespawać cały aparat odwadniający poza zawory odcinające, zarówno na parze jak i na kondensie (powrocie). <text:s/>Zamawiający <text:s/>posiada <text:s/>zawory.</text:p>
      <text:p text:style-name="P106"/>
      <text:p text:style-name="P106">Zainteresowanemu Wykonawcy Zamawiający umożliwi dostęp do obiektu w terminie uprzednio uzgodnionym z osobą wymienioną w części VI zaproszenia. </text:p>
      <text:p text:style-name="P107"/>
      <text:p text:style-name="P30">Zamawiający nie dopuszcza składania ofert częściowych. </text:p>
      <text:p text:style-name="P30"/>
      <text:p text:style-name="P30">Wybór Wykonawcy dokonany zostanie na podstawie złożonych ofert .</text:p>
      <text:p text:style-name="P30">Za ofertę najkorzystniejszą uznana będzie oferta, która spełnia wymagania określone przez Zamawiającego <text:s/>i przedstawia najniższą cenę.</text:p>
      <text:p text:style-name="P30"/>
      <text:p text:style-name="P30"/>
      <text:p text:style-name="P32">Zamawiający zastrzega sobie prawo do unieważnienia postępowania bez podania przyczyny. </text:p>
      <text:p text:style-name="P41">Zamawiający zastrzega sobie prawo do unieważnienia postępowania jeżeli oferta z najniższą ceną przekroczy kwotę jaką Zamawiający zamierza przeznaczyć na sfinansowanie zamówienia. </text:p>
      <text:p text:style-name="P20"/>
      <text:p text:style-name="P20">III.</text:p>
      <text:p text:style-name="P20">TERMIN WYKONANIA ZAMÓWIENIA</text:p>
      <text:p text:style-name="P23"/>
      <text:p text:style-name="P28">Przedmiot zamówienia należy wykonać w terminie <text:span text:style-name="T3"><text:s/>5 dni roboczych</text:span> od daty podpisania umowy.</text:p>
      <text:p text:style-name="P28"/>
      <text:p text:style-name="P28"/>
      <text:p text:style-name="P23">IV.</text:p>
      <text:p text:style-name="P23">WYMAGANIA <text:s/>STAWIANE <text:s/>WYKONAWCY</text:p>
      <text:p text:style-name="P42"><text:span text:style-name="T35">Wykonawca składający ofertę powinien posiada</text:span>ć kompetencje lub uprawnienia, zdolność techniczną lub zawodową, znajdować się w sytuacji ekonomicznej lub finansowej gwarantującej wykonanie zamówienia. </text:p>
      <text:p text:style-name="P42"/>
      <text:p text:style-name="P102"><text:span text:style-name="T45"/></text:p>
      <text:p text:style-name="P102"><text:span text:style-name="T45"/></text:p>
      <text:p text:style-name="P102"><text:span text:style-name="T45"/></text:p>
      <text:p text:style-name="P102"><text:soft-page-break/><text:span text:style-name="T45"><text:s text:c="12"/></text:span></text:p>
      <text:p text:style-name="P20">V.</text:p>
      <text:p text:style-name="P20">WYKAZ <text:s/>DOKUMENTÓW JAKIE MAJĄ PRZEDŁOŻYĆ WYKONAWCY: </text:p>
      <text:p text:style-name="P60"/>
      <text:p text:style-name="P70">Wykonawca winien złożyć wraz z ofertą:</text:p>
      <text:p text:style-name="P71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71">b)Oświadczenie Wykonawcy, że posiada kompetencje lub uprawnienia, zdolność techniczną lub zawodową, znajduje się w sytuacji ekonomicznej lub finansowej gwarantującej wykonanie zamówienia.</text:p>
      <text:p text:style-name="P90"><text:span text:style-name="T28">Dokumenty </text:span><text:span text:style-name="T24">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span></text:p>
      <text:p text:style-name="P89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0">VI.</text:p>
      <text:p text:style-name="P20">SPOSÓB POROZUMIEWANIA SIĘ ZAMAWIAJĄCEGO Z WYKONAWCAMI,</text:p>
      <text:p text:style-name="P20">OSOBA UPRAWNIONA DO POROZUMIEWANIA SIĘ Z WYKONAWCAMI</text:p>
      <text:p text:style-name="P44"/>
      <text:p text:style-name="P45">Oświadczenia, wnioski, zawiadomienia oraz informacje Zamawiający i Wykonawca przekazują pisemnie lub faksem lub drogą elektroniczną.</text:p>
      <text:list xml:id="list797107863173761826" text:style-name="L1">
        <text:list-header>
          <text:p text:style-name="P124"><text:span text:style-name="T9">Do <text:s text:c="2"/>porozumiewania <text:s/>się <text:s/>z <text:s/>Wykonawcami <text:s/>uprawniona <text:s/>jest <text:s/>Marianna Maj, Justyna Starek <text:s text:c="6"/>tel.12 386-52-14, faks: 12 386 52 58, e-mail: </text:span><text:span text:style-name="T25">dzp.zoz@poczta.fm</text:span><text:span text:style-name="T9">, w dniach od poniedziałku do piątku w godz. 8.00 – 15.00.</text:span></text:p>
        </text:list-header>
      </text:list>
      <text:p text:style-name="P20"/>
      <text:p text:style-name="P23">VII.</text:p>
      <text:p text:style-name="P23">OPIS SPOSOBU OBLICZENIA CENY</text:p>
      <text:p text:style-name="P33">Cena oferty uwzględnia wszystkie zobowiązania, musi być podana w PLN cyfrowo i słownie, <text:s text:c="12"/>z wyodrębnieniem należnego podatku VAT.</text:p>
      <text:p text:style-name="P33">Cena może być tylko jedna za wykonanie przedmiotu zamówienia.</text:p>
      <text:p text:style-name="P49"/>
      <text:p text:style-name="P48"><text:span text:style-name="T29">W</text:span><text:span text:style-name="T29">szystkie ceny i kwoty powinny być podane z dokładnością do jednego grosza.</text:span></text:p>
      <text:p text:style-name="P23"/>
      <text:p text:style-name="P20">VIII.</text:p>
      <text:p text:style-name="P23">OPIS SPOSOBU PRZYGOTOWANIA OFERTY</text:p>
      <text:list xml:id="list1463304272474824748" text:style-name="L2">
        <text:list-item>
          <text:p text:style-name="P108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8">Dla sporządzenia oferty <text:s/>należy wykorzystać formularz „Oferta”. </text:p>
        </text:list-item>
        <text:list-item>
          <text:p text:style-name="P103"><text:span text:style-name="T9">Jeżeli oferta będzie podpisana przez pełnomocników, Wykonawca powinien dołączyć do oferty pełnomocnictwo, z treści którego wynika umocowanie do podpisania oferty przez 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109"><text:soft-page-break/>Wszelkie poprawki powinny być dokonane czytelnie i zaparafowane przez osoby podpisujące ofertę.</text:p>
        </text:list-item>
        <text:list-item>
          <text:p text:style-name="P109">Wykonawca może złożyć jedną ofertę. Oferta nie może zawierać rozwiązań wariantowych, w szczególności więcej niż jednej ceny.</text:p>
        </text:list-item>
      </text:list>
      <text:p text:style-name="P131"/>
      <text:p text:style-name="P88"><text:span text:style-name="T34">Koszty zwi</text:span><text:span text:style-name="T33">ązane z przygotowaniem oferty ponosi składający ofertę.</text:span></text:p>
      <text:p text:style-name="P23">IX.</text:p>
      <text:p text:style-name="P23">MIEJSCE ORAZ TERMIN SKŁADANIA I OTWARCIA OFERT</text:p>
      <text:p text:style-name="P130">Ofertę wraz z  załącznikami należy przesłać mailem na adres: <text:a xlink:type="simple" xlink:href="mailto:dzp.zoz@poczta.fm">dzp.zoz@poczta.fm</text:a> Temat e-maila <text:s text:c="2"/>oznaczony : OFERTA -20/2016 do dnia 16.08.2016 r. godz. 10:00.</text:p>
      <text:p text:style-name="P118"><text:span text:style-name="T26"/></text:p>
      <text:p text:style-name="P86"><text:span text:style-name="T23">Oferty zostaną otwarte w siedzibie SP ZOZ w Proszowicach, ul. Kopernika 13, 32-100 Proszowice, Dział Zamówień Publicznych w dniu 16.08.2016</text:span><text:span text:style-name="T21"> r. o godz. 10:15.</text:span></text:p>
      <text:p text:style-name="P14">X.</text:p>
      <text:p text:style-name="P14">TERMIN ZWIĄZANIA OFERTĄ</text:p>
      <text:p text:style-name="P35"/>
      <text:p text:style-name="P28">Wykonawca pozostanie związany złożoną ofertą przez okres 30 dni. Bieg terminu rozpoczyna się wraz z upływem terminu składania ofert.</text:p>
      <text:p text:style-name="P23"/>
      <text:p text:style-name="P23">XI.</text:p>
      <text:p text:style-name="P23">KRYTERIUM OCENY OFERT, <text:s/>SPOSÓB OCENY OFERT</text:p>
      <text:p text:style-name="P16"/>
      <text:p text:style-name="P35"><text:span text:style-name="T9">Jedynym kryterium</text:span><text:span text:style-name="T18"> oceny ofert</text:span><text:span text:style-name="T9"> (o znaczeniu równym 100%) jest </text:span><text:span text:style-name="T18">cena</text:span><text:span text:style-name="T9">, tj. cena oferty (brutto).</text:span></text:p>
      <text:p text:style-name="P35"><text:span text:style-name="T18">Oferta z najniższą ceną zostanie wybrana jako najkorzystniejsza</text:span><text:span text:style-name="T9">.</text:span></text:p>
      <text:p text:style-name="P23"/>
      <text:p text:style-name="P20">XII.</text:p>
      <text:p text:style-name="P20">FORMALNOŚCI, JAKIE POWINNY ZOSTAĆ DOPEŁNIONE PO WYBORZE</text:p>
      <text:p text:style-name="P20">OFERTY W CELU ZAWARCIA UMOWY</text:p>
      <text:p text:style-name="P57"><text:s text:c="4"/></text:p>
      <text:list xml:id="list3403720734344907633" text:style-name="WW8Num5">
        <text:list-header>
          <text:p text:style-name="P117">1.Po wyborze najkorzystniejszej oferty Zamawiający zawiadomi Wykonawców, którzy złożyli oferty, o wyborze najkorzystniejszej oferty.</text:p>
          <text:p text:style-name="P117">2.Wykonawcę, którego oferta została wybrana, Zamawiający zawiadomi <text:line-break/>o miejscu i terminie zawarcia umowy.</text:p>
          <text:p text:style-name="P120"><text:span text:style-name="T43">3.Przed zawarciem umowy Wykonawca, </text:span><text:span text:style-name="T27">którego oferta została wybrana, </text:span><text:span text:style-name="T43">będzie zobowiązany przekazać informacje niezbędne do przygotowania umowy, zgodnie ze wzorem umowy.</text:span></text:p>
        </text:list-header>
      </text:list>
      <text:p text:style-name="Standard"/>
      <text:p text:style-name="P15"><text:s text:c="114"/></text:p>
      <text:p text:style-name="P15"><text:s text:c="111"/>Proszowice, dnia <text:s/>09.08.2016 r. <text:s text:c="37"/></text:p>
      <text:p text:style-name="P15"><text:s text:c="115"/></text:p>
      <text:p text:style-name="P37"><text:s/></text:p>
      <text:p text:style-name="P37">Załączniki:</text:p>
      <text:list xml:id="list405680101231028988" text:style-name="L3">
        <text:list-item>
          <text:p text:style-name="P121">Formularz ofertowy,</text:p>
        </text:list-item>
        <text:list-item>
          <text:p text:style-name="P121">Wzór umowy.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>Oznaczenie sprawy: 20/2016<text:span text:style-name="T35">                                                                     Załącznik Nr 1 do zaproszenia</text:span></text:p>
      <text:p text:style-name="P81"> </text:p>
      <text:p text:style-name="P82">..............................., dnia ....................</text:p>
      <text:p text:style-name="P78">OFERTA</text:p>
      <text:p text:style-name="P68">Nazwa zamówienia:</text:p>
      <text:p text:style-name="P66">Wymiana odcinka instalacji parowej w węźle cieplnym</text:p>
      <text:p text:style-name="P93"/>
      <text:p text:style-name="P84"><text:span text:style-name="T35">  </text:span><text:span text:style-name="T39">  </text:span><text:span text:style-name="T40">Zamawiający</text:span><text:span text:style-name="T41">:</text:span></text:p>
      <text:p text:style-name="P92">Samodzielny Publiczny Zespół Opieki Zdrowotnej</text:p>
      <text:p text:style-name="P92">ul. Kopernika 13</text:p>
      <text:p text:style-name="P75">32-100 Proszowice</text:p>
      <text:p text:style-name="P76"/>
      <text:p text:style-name="P83">Wykonawca:</text:p>
      <text:p text:style-name="P74">(należy wpisać pełną nazwę i adres)</text:p>
      <text:p text:style-name="P73">__________________________________________________________________________________</text:p>
      <text:p text:style-name="P73">__________________________________________________________________________________</text:p>
      <text:p text:style-name="P80"><text:span text:style-name="T15">Tel.:</text:span> <text:span text:style-name="T8">________________________________ <text:s text:c="11"/></text:span><text:span text:style-name="T15">Faks:</text:span><text:span text:style-name="T8"> ________________________________</text:span></text:p>
      <text:p text:style-name="P80"><text:span text:style-name="T15">REGON:</text:span> <text:span text:style-name="T8">____________________________ <text:s text:c="11"/></text:span><text:span text:style-name="T15">NIP:</text:span><text:span text:style-name="T8"> _________________________________</text:span></text:p>
      <text:p text:style-name="P73">e-mail : ____________________________________</text:p>
      <text:p text:style-name="P79"><text:span text:style-name="T15">Wpis do właściwego rejestru</text:span><text:span text:style-name="T16">: ___</text:span><text:span text:style-name="T20">_______________________________________________________________________________ </text:span></text:p>
      <text:p text:style-name="P72">Oferuję wykonanie zamówienia na warunkach określonych w Zaproszeniu do składania ofert, <text:s/>w tym we wzorze umowy stanowiącym Załącznik 2 do Zaproszenia, które niniejszym akceptuję, za cenę:</text:p>
      <text:p text:style-name="P91"/>
      <text:p text:style-name="P91"><text:soft-page-break/></text:p>
      <text:p text:style-name="P85"><text:span text:style-name="T8">Cena <text:s/>netto <text:s/>przedmiotu zamówienia <text:s text:c="2"/>______</text:span><text:span text:style-name="T8">____________ </text:span><text:span text:style-name="T8">zł</text:span><text:span text:style-name="T8"> ____ </text:span><text:span text:style-name="T8">gr. </text:span></text:p>
      <text:p text:style-name="P69">(słownie złotych <text:s/>_______________________________________________________________)</text:p>
      <text:p text:style-name="P69">kwota podatku od towarów i usług (VAT) <text:s text:c="3"/>____% <text:s text:c="2"/>___________________________ zł ____ gr.</text:p>
      <text:p text:style-name="P80"><text:span text:style-name="T15">Cena (oferty) brutto <text:s/>przedmiotu zamówienia <text:s text:c="2"/>______</text:span><text:span text:style-name="T8">____________ </text:span><text:span text:style-name="T15">zł</text:span><text:span text:style-name="T8"> ____ </text:span><text:span text:style-name="T15">gr. </text:span></text:p>
      <text:p text:style-name="P73">(słownie złotych <text:s/>__________________________________________________________)</text:p>
      <text:p text:style-name="P80"><text:span text:style-name="T37">Przedmiot zamówienia wykonam w termi</text:span><text:span text:style-name="T38">nie 5 dni roboczych od daty podpisania umowy.</text:span></text:p>
      <text:p text:style-name="P129"/>
      <text:p text:style-name="P77"><text:span text:style-name="T35">Oświadczam, że jestem upoważniony do składania oświadczeń woli w imieniu Wykonawcy, którego reprezentuję, w tym do złożenia oferty w postępowaniu o udzielenie zamówienia </text:span>publicznego.</text:p>
      <text:p text:style-name="P87"/>
      <text:p text:style-name="P50"><text:span text:style-name="T13"><text:s/></text:span><text:span text:style-name="T22"><text:s text:c="110"/>(pieczęć i podpis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0"><text:span text:style-name="T9"><text:s/></text:span><text:span text:style-name="T13">Oznaczenie sprawy: 20/2016</text:span><text:span text:style-name="T12"> <text:s text:c="65"/>Załącznik Nr 2 do zaproszenia</text:span></text:p>
      <text:p text:style-name="P29"/>
      <text:p text:style-name="P25"/>
      <text:p text:style-name="P62">Projekt umowy </text:p>
      <text:p text:style-name="P94"><text:s/><text:span text:style-name="T8">nr _______</text:span></text:p>
      <text:p text:style-name="P95"/>
      <text:p text:style-name="P64"> <text:span text:style-name="T8">zawarta w Proszowicach w dniu _________roku pomiędzy:</text:span></text:p>
      <text:p text:style-name="P18"/>
      <text:p text:style-name="P34"><text:span text:style-name="T2">Samodzielnym Publicznym Zespołem Opieki Zdrowotnej w Proszowicach</text:span>, z siedzibą w<text:span text:style-name="T35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34"/>
      <text:p text:style-name="P19">reprezentowanym przez: <text:span text:style-name="T42">Dyrektora SP ZOZ w Proszowicach – Janinę Dobaj </text:span></text:p>
      <text:p text:style-name="P22"/>
      <text:p text:style-name="P36"><text:span text:style-name="T9">zwanym dalej </text:span><text:span text:style-name="T19">Zamawiającym,</text:span></text:p>
      <text:p text:style-name="P22"/>
      <text:p text:style-name="P19">a</text:p>
      <text:p text:style-name="P19"/>
      <text:p text:style-name="P65"><text:span text:style-name="T17">____________________________________________________________________________________________________________________________________________________________________________________________________ </text:span><text:span text:style-name="T12">zwanym  dalej </text:span><text:span text:style-name="T17">Wykonawcą</text:span><text:span text:style-name="T12">, którego  reprezentuje:</text:span></text:p>
      <text:p text:style-name="P22">________________________________</text:p>
      <text:p text:style-name="P22"/>
      <text:p text:style-name="P19">Niniejszą umowę zawarto bez stosowania przepisów Ustawy z dnia 29 stycznia 2004 r. Prawo zamówień publicznych (Dz. U. z 2013 r. poz. 907 z późniejszymi zmianami), na podst. art. 4 pkt 8 cytowanej ustawy.</text:p>
      <text:p text:style-name="P38"/>
      <text:p text:style-name="P114">§ 1.</text:p>
      <text:p text:style-name="P30">Zamawiający zleca a Wykonawca przyjmuje do wykonania <text:span text:style-name="T36">wymianę odcinka instalacji parowej wysokoprężnej w węźle cieplnym w piwnicy Budynku Głównego Szpitala.</text:span></text:p>
      <text:p text:style-name="P116"><text:s/></text:p>
      <text:p text:style-name="P116">Prace budowlane będą <text:s/>polegały na :</text:p>
      <text:p text:style-name="P116"/>
      <text:list xml:id="list5569185358302874891" text:style-name="L4">
        <text:list-item>
          <text:p text:style-name="P111"><text:span text:style-name="T42">Wymiana istniejącego zaworu i montaż dodatkowego (Zamawiający posiada potrzebne zawory).</text:span></text:p>
        </text:list-item>
        <text:list-item>
          <text:p text:style-name="P122">Ewentualna wymiana odcinka rury.</text:p>
        </text:list-item>
        <text:list-item>
          <text:p text:style-name="P111"><text:span text:style-name="T44">Przespawanie całego aparatu odwadniającego poza zawory odcinające, zarówno na parze jak i na <text:s/>kondensie (powrocie). </text:span></text:p>
        </text:list-item>
      </text:list>
      <text:p text:style-name="P110"/>
      <text:p text:style-name="P38">§ 2.</text:p>
      <text:p text:style-name="P116"/>
      <text:p text:style-name="P116">Termin wykonania przedmiotu zamówienia – 5 dni roboczych od daty podpisania umowy. </text:p>
      <text:p text:style-name="P119"/>
      <text:p text:style-name="P38"/>
      <text:p text:style-name="P38">§ 3.</text:p>
      <text:p text:style-name="P26"/>
      <text:p text:style-name="P27">Za wykonanie przedmiotu umowy strony ustalają wynagrodzenie na kwotę brutto:</text:p>
      <text:p text:style-name="P53">____________ zł (słownie: _________________________ <text:s/>) w tym podatek od towarów i usług VAT </text:p>
      <text:p text:style-name="P53"/>
      <text:p text:style-name="P53"><text:soft-page-break/>_____________ zł ( słownie: _________________________).</text:p>
      <text:list xml:id="list6708757743217549430" text:style-name="WW8Num1">
        <text:list-item>
          <text:p text:style-name="P112"/>
        </text:list-item>
      </text:list>
      <text:p text:style-name="P38">§ 4.</text:p>
      <text:p text:style-name="P104">Strony postanawiają, że rozliczenie Wykonawcy za przedmiot umowy <text:s/>nastąpi fakturą końcową po zakończeniu i odbiorze przedmiotu umowy .</text:p>
      <text:p text:style-name="P123"/>
      <text:p text:style-name="P40">§<text:span text:style-name="T3"> 5.</text:span></text:p>
      <text:p text:style-name="P55">Wykonawca zobowiązuje się do wystawienia faktury w terminie 7 dni od daty zakończenia odbioru przedmiotu umowy. </text:p>
      <text:p text:style-name="P38">§ 6.</text:p>
      <text:p text:style-name="P63"/>
      <text:p text:style-name="P54">1. Wynagrodzenie płatne będzie przelewem, na wskazany przez Wykonawcę rachunek bankowy, <text:s text:c="6"/>w terminie 30 dni, od daty wykonania zamówienia, i prawidłowo wystawionej faktury VAT.</text:p>
      <text:list xml:id="list3409284974178299979" text:style-name="WW8Num9">
        <text:list-header>
          <text:p text:style-name="P125">2.Datą zapłaty faktury będzie data uznania rachunku Wykonawcy. </text:p>
        </text:list-header>
      </text:list>
      <text:p text:style-name="P56"><text:s/></text:p>
      <text:p text:style-name="P39">§ 7.</text:p>
      <text:p text:style-name="P61">Na prace będące przedmiotem umowy ustala się 4 lata gwarancji od momentu dokonania odbioru.</text:p>
      <text:p text:style-name="P67"/>
      <text:p text:style-name="P39">§ 8.</text:p>
      <text:p text:style-name="P21"/>
      <text:list xml:id="list6474979597711727392" text:style-name="L6">
        <text:list-item>
          <text:p text:style-name="P126">Wykonawca zapłaci Zamawiającemu karę umowną w przypadku:</text:p>
          <text:p text:style-name="P126">a) zwłoki w wykonaniu umowy w wysokości 0,1 % wynagrodzenia brutto określonego w § 3 ust. 1 za każdy dzień zwłoki,</text:p>
          <text:p text:style-name="P126">b) zwłoki w usunięciu wad w wysokości 0,1 % wynagrodzenia brutto określonego w § 3 ust. 1 <text:s/>za każdy dzień zwłoki, </text:p>
          <text:p text:style-name="P126">c) odstąpienia od umowy przez Zamawiającego z przyczyn obciążających Wykonawcę w wysokości 2 % wynagrodzenia określonego w § 3 ust. 1.</text:p>
        </text:list-item>
        <text:list-item>
          <text:p text:style-name="P126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26">Zamawiający upoważniony jest do domagania się odszkodowania na zasadach ogólnych, jeżeli poniesiona szkoda przekracza kary umowne. </text:p>
        </text:list-item>
        <text:list-item>
          <text:p text:style-name="P126">Zamawiający zapłaci Wykonawcy karę umowną w przypadku:</text:p>
          <text:p text:style-name="P126">odstąpienia od umowy przez Wykonawcę z przyczyn obciążających Zamawiającego <text:s text:c="17"/>w wysokości 2 % wynagrodzenia określonego w § 3 ust. 1.</text:p>
          <text:p text:style-name="P126"/>
        </text:list-item>
      </text:list>
      <text:p text:style-name="P51"><text:span text:style-name="T9"><text:s/></text:span><text:span text:style-name="T19">§ 9</text:span></text:p>
      <text:p text:style-name="P99">W sprawach nieunormowanych umową zastosowanie mają przepisy Kodeksu Cywilnego.</text:p>
      <text:p text:style-name="P96">§ 10</text:p>
      <text:p text:style-name="P100">Wszelkie zmiany niniejszej umowy mogą być dokonywane pod rygorem nieważności jedynie <text:s text:c="6"/>w formie pisemnego aneksu, z podpisami upoważnionych przedstawicieli obu stron. </text:p>
      <text:p text:style-name="P97">§ 11</text:p>
      <text:p text:style-name="P98">Do rozstrzygania sporów wynikłych na tle wykonania umowy jest Sąd właściwy dla siedziby Zamawiającego.</text:p>
      <text:p text:style-name="P97">§ 12</text:p>
      <text:p text:style-name="P127"><text:span text:style-name="T9">Umowa została sporządzona w trzech jednobrzmiących egzemplarzach <text:s/>jeden dla Wykonawcy dwa dla Zamawiającego. <text:s text:c="189"/></text:span><text:span text:style-name="T13"><text:s text:c="28"/></text:span><text:span text:style-name="T9"><text:s text:c="3"/></text:span><text:span text:style-name="T32"><text:s text:c="3"/></text:span><text:span text:style-name="T31"><text:s text:c="2"/></text:span><text:span text:style-name="T30"><text:s text:c="229"/></text:span></text:p>
      <text:p text:style-name="P6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8-10T09:09:45.93</dc:date>
    <meta:print-date>2016-08-10T09:00:04.81</meta:print-date>
    <meta:editing-cycles>157</meta:editing-cycles>
    <meta:editing-duration>P2DT1H13M16S</meta:editing-duration>
    <meta:generator>OpenOffice.org/3.4.1$Win32 OpenOffice.org_project/341m1$Build-9593</meta:generator>
    <meta:document-statistic meta:table-count="1" meta:image-count="1" meta:object-count="0" meta:page-count="8" meta:paragraph-count="169" meta:word-count="1570" meta:character-count="13520"/>
  </office:meta>
</office:document-meta>
</file>