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ubtitle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ubtitle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text-properties fo:font-size="10pt" style:font-size-asian="10pt" text:display="none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text-properties fo:font-size="16pt" style:font-size-asian="16pt" style:font-size-complex="16pt"/>
    </style:style>
    <style:style style:name="P1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5" style:family="paragraph" style:parent-style-name="Standard">
      <style:text-properties fo:font-size="11pt" fo:background-color="#ffffff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9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0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1" style:family="paragraph" style:parent-style-name="Standard">
      <style:paragraph-properties fo:line-height="150%" fo:text-align="justify" style:justify-single-word="false"/>
    </style:style>
    <style:style style:name="P42" style:family="paragraph" style:parent-style-name="Standard">
      <style:paragraph-properties fo:line-height="150%" fo:text-align="start" style:justify-single-word="false"/>
    </style:style>
    <style:style style:name="P4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weight="bold" style:font-weight-asian="bold"/>
    </style:style>
    <style:style style:name="P45" style:family="paragraph" style:parent-style-name="Standard">
      <style:paragraph-properties fo:margin-top="0.212cm" fo:margin-bottom="0cm" fo:orphans="0" fo:widows="0" fo:background-color="#ffffff" style:text-autospace="none">
        <style:background-image/>
      </style:paragraph-properties>
      <style:text-properties fo:font-size="11pt" style:font-size-asian="11pt" style:font-size-complex="11pt"/>
    </style:style>
    <style:style style:name="P46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7" style:family="paragraph" style:parent-style-name="Standard">
      <style:paragraph-properties fo:background-color="#ffffff">
        <style:background-image/>
      </style:paragraph-properties>
    </style:style>
    <style:style style:name="P48" style:family="paragraph" style:parent-style-name="Standard">
      <style:paragraph-properties fo:background-color="#ffffff">
        <style:background-image/>
      </style:paragraph-properties>
      <style:text-properties fo:font-size="11pt" style:font-size-asian="11pt" style:font-size-complex="11pt"/>
    </style:style>
    <style:style style:name="P4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50" style:family="paragraph" style:parent-style-name="Standard">
      <style:paragraph-properties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51" style:family="paragraph" style:parent-style-name="Standard">
      <style:paragraph-properties fo:margin-left="0.7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52" style:family="paragraph" style:parent-style-name="Standard">
      <style:paragraph-properties fo:margin-left="0.021cm" fo:margin-right="0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background-color="#ff00ff"/>
    </style:style>
    <style:style style:name="P53" style:family="paragraph" style:parent-style-name="Standard">
      <style:paragraph-properties fo:margin-left="0.053cm" fo:margin-right="0cm" fo:text-align="justify" style:justify-single-word="false" fo:text-indent="-0.63cm" style:auto-text-indent="false"/>
    </style:style>
    <style:style style:name="P54" style:family="paragraph" style:parent-style-name="Standard">
      <style:paragraph-properties fo:margin-left="1.408cm" fo:margin-right="0cm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fo:background-color="#ffffff"/>
    </style:style>
    <style:style style:name="P55" style:family="paragraph" style:parent-style-name="Standard">
      <style:paragraph-properties fo:margin-left="4.995cm" fo:margin-right="0cm" fo:text-indent="1.249cm" style:auto-text-indent="false"/>
      <style:text-properties fo:font-size="11pt" style:font-size-asian="11pt" style:font-size-complex="11pt"/>
    </style:style>
    <style:style style:name="P56" style:family="paragraph" style:parent-style-name="Body_20_Text_20_2">
      <style:paragraph-properties fo:margin-left="4.995cm" fo:margin-right="0cm" fo:text-indent="1.249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9" style:family="paragraph" style:parent-style-name="Body_20_Text_20_2">
      <style:text-properties style:text-underline-style="solid" style:text-underline-width="auto" style:text-underline-color="font-color" fo:font-weight="normal" fo:background-color="#ffffff" style:font-weight-asian="normal"/>
    </style:style>
    <style:style style:name="P60" style:family="paragraph" style:parent-style-name="Body_20_Text_20_3">
      <style:text-properties fo:font-size="11pt" style:font-size-asian="11pt" style:font-size-complex="11pt"/>
    </style:style>
    <style:style style:name="P61" style:family="paragraph" style:parent-style-name="Body_20_Text_20_3">
      <style:paragraph-properties fo:text-align="start" style:justify-single-word="false"/>
      <style:text-properties fo:font-size="11pt" fo:background-color="#ffffff" style:font-size-asian="11pt" style:font-size-complex="11pt"/>
    </style:style>
    <style:style style:name="P62" style:family="paragraph" style:parent-style-name="Body_20_Text_20_3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63" style:family="paragraph" style:parent-style-name="Tekst_20_podstawowy_20_2">
      <style:text-properties fo:font-size="11pt" style:font-size-asian="11pt" style:font-size-complex="11pt"/>
    </style:style>
    <style:style style:name="P64" style:family="paragraph" style:parent-style-name="Tekst_20_podstawowy_20_2">
      <style:paragraph-properties style:line-height-at-least="0.176cm" fo:text-align="justify" style:justify-single-word="false"/>
    </style:style>
    <style:style style:name="P65" style:family="paragraph" style:parent-style-name="Tekst_20_podstawowy_20_2">
      <style:paragraph-properties fo:margin-top="0cm" fo:margin-bottom="0.212cm"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_20__28_user_29_">
      <style:paragraph-properties fo:text-align="center" style:justify-single-word="false"/>
    </style:style>
    <style:style style:name="P67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68" style:family="paragraph" style:parent-style-name="Tekst_20_podstawowy_20_3">
      <style:paragraph-properties fo:margin-top="0cm" fo:margin-bottom="0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9" style:family="paragraph" style:parent-style-name="Text_20_body">
      <style:text-properties fo:background-color="#ffffff"/>
    </style:style>
    <style:style style:name="P70" style:family="paragraph" style:parent-style-name="Text_20_body">
      <style:text-properties fo:font-size="14pt" fo:font-weight="bold" fo:background-color="#ffffff" style:font-size-asian="14pt" style:font-weight-asian="bold" style:font-size-complex="14pt" style:font-weight-complex="bold"/>
    </style:style>
    <style:style style:name="P71" style:family="paragraph" style:parent-style-name="Text_20_body">
      <style:text-properties fo:font-size="11pt" fo:font-weight="bold" fo:background-color="#ffffff" style:font-size-asian="11pt" style:font-weight-asian="bold" style:font-size-complex="11pt"/>
    </style:style>
    <style:style style:name="P72" style:family="paragraph" style:parent-style-name="Tekst_20_podstawowy_20_2">
      <style:paragraph-properties fo:text-align="justify" style:justify-single-word="false">
        <style:tab-stops>
          <style:tab-stop style:position="0.026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73" style:family="paragraph" style:parent-style-name="Tekst_20_podstawowy_20_2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74" style:family="paragraph" style:parent-style-name="Body_20_Text_20_3">
      <style:paragraph-properties fo:margin-top="0.212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1pt" style:text-underline-style="none" style:font-size-asian="11pt" style:font-name-complex="Times New Roman" style:font-size-complex="11pt"/>
    </style:style>
    <style:style style:name="P75" style:family="paragraph" style:parent-style-name="Body_20_Text_20_3">
      <style:text-properties fo:font-size="11pt" fo:font-weight="bold" style:font-size-asian="11pt" style:font-weight-asian="bold" style:font-size-complex="11pt"/>
    </style:style>
    <style:style style:name="P76" style:family="paragraph" style:parent-style-name="Standard" style:master-page-name="Standard">
      <style:paragraph-properties style:page-number="auto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78" style:family="paragraph" style:parent-style-name="Standard" style:list-style-name="L1">
      <style:text-properties fo:font-size="11pt" fo:font-weight="normal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0" style:family="paragraph" style:parent-style-name="Standard">
      <style:text-properties fo:font-size="11pt" fo:background-color="#ffffff" style:font-size-asian="11pt" style:font-size-complex="11pt"/>
    </style:style>
    <style:style style:name="P81" style:family="paragraph" style:parent-style-name="Standard" style:list-style-name="WW8Num3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82" style:family="paragraph" style:parent-style-name="Standard">
      <style:text-properties fo:font-size="11pt" style:font-size-asian="11pt" style:font-size-complex="11pt"/>
    </style:style>
    <style:style style:name="P83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84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85" style:family="paragraph" style:parent-style-name="Standard" style:list-style-name="L5">
      <style:paragraph-properties fo:text-align="justify" style:justify-single-word="false"/>
      <style:text-properties fo:font-size="11pt" style:font-size-asian="11pt" style:font-size-complex="11pt"/>
    </style:style>
    <style:style style:name="P86" style:family="paragraph" style:parent-style-name="Standard" style:list-style-name="L6">
      <style:paragraph-properties fo:text-align="justify" style:justify-single-word="false"/>
      <style:text-properties fo:font-size="11pt" style:font-size-asian="11pt" style:font-size-complex="11pt"/>
    </style:style>
    <style:style style:name="P87" style:family="paragraph" style:parent-style-name="Standard" style:list-style-name="L7">
      <style:paragraph-properties fo:text-align="justify" style:justify-single-word="false"/>
      <style:text-properties fo:font-size="11pt" style:font-size-asian="11pt" style:font-size-complex="11pt"/>
    </style:style>
    <style:style style:name="P88" style:family="paragraph" style:parent-style-name="Standard" style:list-style-name="L8">
      <style:paragraph-properties fo:text-align="justify" style:justify-single-word="false"/>
      <style:text-properties fo:font-size="11pt" style:font-size-asian="11pt" style:font-size-complex="11pt"/>
    </style:style>
    <style:style style:name="P89" style:family="paragraph" style:parent-style-name="Standard" style:list-style-name="L9">
      <style:paragraph-properties fo:text-align="justify" style:justify-single-word="false"/>
      <style:text-properties fo:font-size="11pt" style:font-size-asian="11pt" style:font-size-complex="11pt"/>
    </style:style>
    <style:style style:name="P9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3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94" style:family="paragraph" style:parent-style-name="Standard" style:list-style-name="L2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95" style:family="paragraph" style:parent-style-name="Standard" style:list-style-name="L1">
      <style:text-properties fo:font-weight="normal" style:font-weight-asian="normal" style:font-weight-complex="normal"/>
    </style:style>
    <style:style style:name="P96" style:family="paragraph" style:parent-style-name="Standard">
      <style:text-properties fo:font-size="10pt" style:font-size-asian="10pt" style:font-size-complex="10pt"/>
    </style:style>
    <style:style style:name="P97" style:family="paragraph" style:parent-style-name="Standard" style:list-style-name="L9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/>
      <style:text-properties fo:background-color="transparent"/>
    </style:style>
    <style:style style:name="P99" style:family="paragraph" style:parent-style-name="Standard" style:list-style-name="WW8Num3">
      <style:paragraph-properties fo:margin-left="0.079cm" fo:margin-right="0cm" fo:text-align="justify" style:justify-single-word="false" fo:text-indent="0.026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00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101" style:family="paragraph" style:parent-style-name="Standard" style:list-style-name="WW8Num3">
      <style:paragraph-properties fo:text-align="justify" style:justify-single-word="false" fo:background-color="#ffffff">
        <style:background-image/>
      </style:paragraph-properties>
    </style:style>
    <style:style style:name="P102" style:family="paragraph" style:parent-style-name="Standard">
      <style:paragraph-properties fo:margin-left="3.74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103" style:family="paragraph" style:parent-style-name="Standard">
      <style:paragraph-properties fo:margin-left="0.053cm" fo:margin-right="0cm" fo:text-align="justify" style:justify-single-word="false" fo:text-indent="-0.053cm" style:auto-text-indent="false"/>
      <style:text-properties fo:background-color="transparent"/>
    </style:style>
    <style:style style:name="P10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0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06" style:family="paragraph" style:parent-style-name="Text_20_body_20_indent" style:list-style-name="L2"/>
    <style:style style:name="P107" style:family="paragraph" style:parent-style-name="List_20_Paragraph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108" style:family="paragraph" style:parent-style-name="List_20_Paragraph" style:list-style-name="WW8Num2">
      <style:paragraph-properties fo:margin-left="0cm" fo:margin-right="0cm" fo:text-align="justify" style:justify-single-word="false" fo:text-indent="0cm" style:auto-text-indent="false"/>
    </style:style>
    <style:style style:name="P109" style:family="paragraph" style:parent-style-name="List_20_Paragraph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110" style:family="paragraph" style:parent-style-name="List_20_Paragraph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11" style:family="paragraph" style:parent-style-name="List_20_Paragraph" style:list-style-name="WW8Num4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</style:style>
    <style:style style:name="P112" style:family="paragraph" style:parent-style-name="List_20_Paragraph" style:list-style-name="WW8Num6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3" style:family="paragraph" style:parent-style-name="List_20_Paragraph" style:list-style-name="WW8Num6">
      <style:paragraph-properties fo:margin-left="1.27cm" fo:margin-right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font-size="11pt" style:font-size-asian="11pt" style:font-size-complex="11pt"/>
    </style:style>
    <style:style style:name="P114" style:family="paragraph" style:parent-style-name="List_20_Paragraph" style:list-style-name="WW8Num6">
      <style:paragraph-properties fo:margin-left="1.27cm" fo:margin-right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size="11pt" style:font-size-asian="11pt" style:font-size-complex="11pt"/>
    </style:style>
    <style:style style:name="P115" style:family="paragraph" style:parent-style-name="List_20_Paragraph" style:list-style-name="WW8Num6">
      <style:paragraph-properties fo:margin-left="1.323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6" style:family="paragraph" style:parent-style-name="Text_20_body">
      <style:text-properties fo:background-color="#ffffff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language="en" fo:country="US" fo:font-weight="bold" fo:background-color="#ffffff" style:font-weight-asian="bold"/>
    </style:style>
    <style:style style:name="T9" style:family="text">
      <style:text-properties fo:font-size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3" style:family="text">
      <style:text-properties fo:font-size="11pt" fo:font-weight="normal" style:font-size-asian="11pt" style:font-weight-asian="normal" style:font-size-complex="11pt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6" style:family="text">
      <style:text-properties fo:font-size="11pt" fo:background-color="#ffffff" style:font-size-asian="11pt" style:font-size-complex="11pt"/>
    </style:style>
    <style:style style:name="T17" style:family="text">
      <style:text-properties fo:font-size="11pt" style:text-underline-style="none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font-weight="bold" fo:background-color="#ffffff" style:font-size-asian="11pt" style:font-weight-asian="bold" style:font-size-complex="11pt"/>
    </style:style>
    <style:style style:name="T2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2" style:family="text">
      <style:text-properties fo:color="#000000" fo:font-size="11pt" style:font-size-asian="11pt" style:font-size-complex="11pt"/>
    </style:style>
    <style:style style:name="T23" style:family="text">
      <style:text-properties fo:color="#000000" fo:font-size="11pt" fo:background-color="#ffffff" style:font-size-asian="11pt" style:font-size-complex="11pt"/>
    </style:style>
    <style:style style:name="T24" style:family="text">
      <style:text-properties fo:color="#000000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T25" style:family="text">
      <style:text-properties fo:color="#000000" fo:font-size="11pt" style:text-underline-style="none" fo:font-weight="bold" fo:background-color="#ffffff" style:font-size-asian="11pt" style:font-weight-asian="bold" style:font-size-complex="11pt" style:font-weight-complex="bold"/>
    </style:style>
    <style:style style:name="T26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7" style:family="text">
      <style:text-properties fo:color="#000000" style:font-name="Times New Roman" fo:font-size="11pt" style:font-size-asian="11pt" style:font-name-complex="Times New Roman" style:font-size-complex="11pt"/>
    </style:style>
    <style:style style:name="T28" style:family="text"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29" style:family="text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30" style:family="text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31" style:family="text">
      <style:text-properties fo:color="#000000" style:text-underline-style="none" fo:font-weight="normal" style:font-weight-asian="normal" style:font-weight-complex="normal"/>
    </style:style>
    <style:style style:name="T32" style:family="text">
      <style:text-properties style:text-underline-style="none" fo:font-weight="normal" style:font-weight-asian="normal" style:font-weight-complex="normal"/>
    </style:style>
    <style:style style:name="T33" style:family="text">
      <style:text-properties fo:background-color="#ffff00"/>
    </style:style>
    <style:style style:name="T34" style:family="text">
      <style:text-properties style:font-size-asian="11pt"/>
    </style:style>
    <style:style style:name="T35" style:family="text">
      <style:text-properties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Oznaczenie sprawy: 07/2014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8"/>
          </table:table-cell>
        </table:table-row>
      </table:table>
      <text:p text:style-name="Standard"/>
      <text:p text:style-name="P13"/>
      <text:p text:style-name="Standard"><text:span text:style-name="T1"><text:s text:c="30"/></text:span><text:span text:style-name="T5"><text:s text:c="6"/>Zaproszenie do składania ofert</text:span></text:p>
      <text:p text:style-name="P16"/>
      <text:p text:style-name="P15"/>
      <text:p text:style-name="Standard"/>
      <text:p text:style-name="P17"/>
      <text:p text:style-name="P12"><text:span text:style-name="T6">Nazwa zamówienia</text:span><text:span text:style-name="T2">:</text:span></text:p>
      <text:p text:style-name="Body_20_Text_20_3"/>
      <text:p text:style-name="P69">Wykonanie usługi renowacji łóżek z Oddziału</text:p>
      <text:p text:style-name="P69">Ginekologiczno-Położniczego SP ZOZ</text:p>
      <text:p text:style-name="P69">w Proszowicach</text:p>
      <text:p text:style-name="P59"/>
      <text:p text:style-name="P5"/>
      <text:p text:style-name="P12"><text:span text:style-name="T6">Zamawiający</text:span><text:span text:style-name="T2">:</text:span></text:p>
      <text:p text:style-name="P12"/>
      <text:h text:style-name="Heading_20_4" text:outline-level="4">Samodzielny Publiczny Zespół Opieki Zdrowotnej w Proszowicach</text:h>
      <text:p text:style-name="P18">32-100 Proszowice, ul. Kopernika 13</text:p>
      <text:p text:style-name="P18">numer kierunkowy: 12</text:p>
      <text:p text:style-name="P67">tel.: 386-51-02, faks:  386-14-00</text:p>
      <text:p text:style-name="P66"><text:span text:style-name="T7">e-mail: </text:span><text:span text:style-name="T8">dzp.zoz@poczta.fm</text:span></text:p>
      <text:p text:style-name="P66"><text:a xlink:type="simple" xlink:href="http://www.spzoz.proszowice.pl/"><text:span text:style-name="Internet_20_link">www.spzoz.proszowice.pl</text:span></text:a></text:p>
      <text:p text:style-name="P66"/>
      <text:p text:style-name="P66"/>
      <text:p text:style-name="P66"/>
      <text:p text:style-name="P66"/>
      <text:p text:style-name="P66"/>
      <text:p text:style-name="P19"/>
      <text:p text:style-name="P18"/>
      <text:p text:style-name="P21"/>
      <text:p text:style-name="P21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24"/>
      <text:p text:style-name="P25"/>
      <text:p text:style-name="P25"/>
      <text:p text:style-name="P18"/>
      <text:p text:style-name="P18"/>
      <text:p text:style-name="P18"/>
      <text:p text:style-name="P18"/>
      <text:p text:style-name="P44">PROSZOWICE, CZERWIEC 2014</text:p>
      <text:p text:style-name="P24"/>
      <text:p text:style-name="P24"/>
      <text:p text:style-name="P24"><text:soft-page-break/>I.</text:p>
      <text:p text:style-name="P24">ZAMAWIAJĄCY:</text:p>
      <text:p text:style-name="P21"/>
      <text:p text:style-name="P27">Samodzielny Publiczny Zespół Opieki Zdrowotnej w Proszowicach</text:p>
      <text:p text:style-name="P31">32-100 Proszowice, ul. Kopernika 13</text:p>
      <text:p text:style-name="P31">numer kierunkowy: 12</text:p>
      <text:p text:style-name="P31">Dział Zamówień Publicznych</text:p>
      <text:p text:style-name="P31">tel.: 386-52-14, <text:s/>faks:386-52-58</text:p>
      <text:p text:style-name="P12"><text:span text:style-name="T11">e-mail:</text:span><text:a xlink:type="simple" xlink:href="mailto:dzp.zoz@poczta.fm"><text:span text:style-name="Internet_20_link"><text:span text:style-name="T12">dzp.zoz@poczta.fm</text:span></text:span></text:a></text:p>
      <text:p text:style-name="P12"><text:a xlink:type="simple" xlink:href="http://www.spzoz.proszowice.pl/"><text:span text:style-name="Internet_20_link"><text:span text:style-name="T15">www.spzoz.proszowice.pl</text:span></text:span></text:a></text:p>
      <text:p text:style-name="P36"><text:s text:c="3"/></text:p>
      <text:p text:style-name="P36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36"><text:s/></text:p>
      <text:p text:style-name="P77">Zamawiający zastrzega sobie prawo do unieważnienia postępowania bez podania przyczyny. </text:p>
      <text:p text:style-name="P29"/>
      <text:p text:style-name="P29">II.</text:p>
      <text:p text:style-name="P29">OPIS PRZEDMIOTU ZAMÓWIENIA</text:p>
      <text:p text:style-name="P62">Przedmiotem <text:s/>zamówienia <text:s/>jest <text:s/>wykonanie usług renowacji łóżek z Oddziału Ginekologiczno-Położniczego w SP ZOZ w Proszowicach. <text:s/></text:p>
      <text:p text:style-name="P24"/>
      <text:list xml:id="list32625251" text:style-name="WW8Num3">
        <text:list-header>
          <text:p text:style-name="P99">I. Do zakresu usług Wykonawcy należeć będzie:</text:p>
        </text:list-header>
      </text:list>
      <text:list xml:id="list32641212" text:style-name="WW8Num2">
        <text:list-item>
          <text:p text:style-name="P108">Transport z SP ZOZ Proszowice ul. Kopernika 13 do firmy renowacyjnej,</text:p>
        </text:list-item>
        <text:list-item>
          <text:p text:style-name="P108">Usunięcie uszkodzeń mechanicznych oraz uzupełnienie brakujących elementów:</text:p>
        </text:list-item>
      </text:list>
      <text:list xml:id="list32648297" text:style-name="WW8Num4">
        <text:list-item>
          <text:p text:style-name="P111">Demontaż elementów konstrukcyjnych</text:p>
        </text:list-item>
        <text:list-item>
          <text:p text:style-name="P111">Wymiana elementów złącznych (śruby - <text:s/>nakrętki),</text:p>
        </text:list-item>
        <text:list-item>
          <text:p text:style-name="P111">Legalizacja gwintów,</text:p>
        </text:list-item>
        <text:list-item>
          <text:p text:style-name="P111">Przegląd węzłów konstrukcyjnych – ewentualne wzmocnienie lub wymiana,</text:p>
        </text:list-item>
        <text:list-item>
          <text:p text:style-name="P111">Przegląd układu jezdnego <text:s/>– ewentualna naprawa lub wymiana,</text:p>
        </text:list-item>
        <text:list-item>
          <text:p text:style-name="P111">Przegląd krążków odbojowych <text:s/>– ewentualne wzmocnienie lub wymiana,</text:p>
        </text:list-item>
      </text:list>
      <text:list xml:id="list32763577" text:continue-list="list32641212" text:style-name="WW8Num2">
        <text:list-item>
          <text:p text:style-name="P108">Piaskowanie całości konstrukcji,</text:p>
        </text:list-item>
        <text:list-item>
          <text:p text:style-name="P108">Kąpiele chemiczne, </text:p>
        </text:list-item>
        <text:list-item>
          <text:p text:style-name="P108">Malowanie proszkowe farbą odporna na działanie środków dezynfekujących i promieni UV,</text:p>
        </text:list-item>
        <text:list-item>
          <text:p text:style-name="P108">Zastosowanie nowych powłok galwanicznych,</text:p>
        </text:list-item>
        <text:list-item>
          <text:p text:style-name="P109">Wymiana stolarki (desek),</text:p>
        </text:list-item>
        <text:list-item>
          <text:p text:style-name="P109">Montaż całości,</text:p>
        </text:list-item>
        <text:list-item>
          <text:p text:style-name="P108">Wymiana zaślep otworów,</text:p>
        </text:list-item>
        <text:list-item>
          <text:p text:style-name="P108">Oznakowanie naklejkami z logiem Szpitala i nazwą oddziału, </text:p>
        </text:list-item>
        <text:list-item>
          <text:p text:style-name="P108">Transport z firmy renowacyjnej do SP ZOZ Proszowice ul. Kopernika 13.</text:p>
        </text:list-item>
      </text:list>
      <text:p text:style-name="P5"/>
      <text:p text:style-name="P43">II. Wykaz sprzętu do renowacji:</text:p>
      <text:list xml:id="list32641461" text:style-name="WW8Num1">
        <text:list-item>
          <text:list>
            <text:list-item>
              <text:p text:style-name="P110">Łóżko szpitalne – 33 szt.</text:p>
            </text:list-item>
            <text:list-item>
              <text:p text:style-name="P110">Wymiana zestawu kołowego – 16 kpl (łóżka będą wskazane przez Zamawiającego).</text:p>
            </text:list-item>
          </text:list>
        </text:list-item>
      </text:list>
      <text:p text:style-name="P24"/>
      <text:p text:style-name="P24">III</text:p>
      <text:p text:style-name="P24">TERMIN WYKONANIA ZAMÓWIENIA</text:p>
      <text:p text:style-name="P61">Zamówienie powinno być wykonane w terminie od dnia podpisania umowy do 18 lipca 2014 r.</text:p>
      <text:p text:style-name="P61"/>
      <text:p text:style-name="P24">IV</text:p>
      <text:p text:style-name="P24">WYKAZ OŚWIADCZEŃ <text:s/>I DOKUMENTÓW JAKIE MAJĄ PRZEDŁOŻYĆ WYKONAWCY: </text:p>
      <text:p text:style-name="P45">a) Oświadczenie Wykonawcy , że posiada odpowiednie kwalifikacje i uprawnienia techniczne do wykonywania usługi. </text:p>
      <text:p text:style-name="P100"><text:soft-page-break/>b) Aktualny odpis z właściwego rejestru <text:s/>lub z centralnej ewidencji i informacji o działalności gospodarczej, jeżeli odrębne przepisy wymagają wpisu do rejestru lub ewidencji, wystawiony nie wcześniej niż 6 miesięcy przed upływem terminu składania ofert;</text:p>
      <text:p text:style-name="P46"/>
      <text:p text:style-name="P103"><text:span text:style-name="T27">Dokumenty sporządzone przez Wykonawcę powinny być własnoręcznie podpisane przez osoby upoważnione do składania oświadczeń woli w imieniu Wykonawcy, zgodnie z zasadami rejestracji Wykonawcy </text:span><text:span text:style-name="T26">czytelny podpis wskazujący imię i nazwisko podpisującego, a jeżeli identyfikacji można dokonać w inny sposób (czytelnie napisane jest imię i nazwisko np. pieczęć imienna) - <text:s/>dopuszczalna jest forma skrócona</text:span><text:span text:style-name="T27">.</text:span></text:p>
      <text:p text:style-name="P98"><text:span text:style-name="T27">Wszystkie dokumenty mogą być złożone w formie oryginału lub kserokopii </text:span><text:span text:style-name="T28">poświadczonej za zgodność z oryginałem przez Wykonawcę, tzn.</text:span><text:span text:style-name="T30"> opatrzone datą</text:span><text:span text:style-name="T28"> (datą poświadczenia, nie zaś jakąkolwiek inną datą znajdującą się na kserokopii dokumentu, choćby pochodziła z dnia poświadczenia), napisem „</text:span><text:span text:style-name="T29">za zgodność z oryginałem</text:span><text:span text:style-name="T28">”</text:span><text:span text:style-name="T29"> </text:span><text:span text:style-name="T28">oraz podpisane przez osoby podpisujące ofertę lub przez osoby upoważnione do poświadczenia zgodności z oryginałem kserokopii dokumentów – w takim przypadku wraz z dokumentami Wykonawca powinien przedłożyć dokumenty, z treści których wynika umocowanie do dokonania tej czynności, o ile nie wynika ono z innych dokumentów składanych wraz z ofertą</text:span><text:span text:style-name="T27">. </text:span></text:p>
      <text:p text:style-name="P74">Dokumenty sporządzone w języku obcym powinny być złożone wraz z tłumaczeniem na język polski.</text:p>
      <text:p text:style-name="P11"/>
      <text:p text:style-name="P24">V.</text:p>
      <text:p text:style-name="P24">SPOSÓB POROZUMIEWANIA SIĘ ZAMAWIAJĄCEGO Z WYKONAWCAMI,</text:p>
      <text:p text:style-name="P24">OSOBA UPRAWNIONA DO POROZUMIEWANIA SIĘ Z WYKONAWCAMI</text:p>
      <text:list xml:id="list32630251" text:style-name="L1">
        <text:list-item>
          <text:p text:style-name="P78">Do przekazywania oświadczeń, wniosków, zawiadomień oraz informacji między Zamawiającym i Wykonawcą Zamawiający wybiera formę pisemną, elektroniczną. </text:p>
        </text:list-item>
        <text:list-item>
          <text:p text:style-name="P95"><text:span text:style-name="T10">Do <text:s text:c="2"/>porozumiewania <text:s/>się <text:s/>z <text:s/>Wykonawcami <text:s/>uprawniona <text:s/>jest <text:s/>Marianna <text:s/>Maj, Justyna Starek <text:s text:c="2"/>tel.12 386-52-14, faks: 12 386 52 58, e-mail: </text:span><text:span text:style-name="T22">dzp.zoz@poczta.fm</text:span><text:span text:style-name="T10">, w dniach od poniedziałku do piątku w godz. 8.00 – 15.00.</text:span></text:p>
        </text:list-item>
      </text:list>
      <text:p text:style-name="P20"/>
      <text:p text:style-name="P21">Zamawiający dopuszcza porozumiewania się drogą elektroniczną. </text:p>
      <text:p text:style-name="P38"/>
      <text:p text:style-name="P24">VI</text:p>
      <text:p text:style-name="P24">OPIS SPOSOBU OBLICZENIA CENY</text:p>
      <text:list xml:id="list32745150" text:continue-list="list32625251" text:style-name="WW8Num3">
        <text:list-item>
          <text:p text:style-name="P101"><text:span text:style-name="T16">Wykonawca powinien obliczyć ceny poszczególnych pozycji i zsumować, a następnie wpisać cenę w stosownym miejscu w formularzu „Oferta”. </text:span></text:p>
        </text:list-item>
        <text:list-item>
          <text:p text:style-name="P81">W cenie oferty (brutto) należy uwzględnić kwotę podatku od towarów i usług (VAT).</text:p>
        </text:list-item>
        <text:list-item>
          <text:p text:style-name="P81">Cena brutto powinna zawierać wszystkie koszty związane z realizacją zamówienia. </text:p>
        </text:list-item>
      </text:list>
      <text:p text:style-name="P72"><text:s/></text:p>
      <text:p text:style-name="Tekst_20_podstawowy_20_2"><text:span text:style-name="T16">Wszystkie ceny i kwoty powinny być podane w zaok</text:span><text:span text:style-name="T10">rągleniu do jednego grosza.</text:span></text:p>
      <text:p text:style-name="P63"><text:s/></text:p>
      <text:p text:style-name="Tekst_20_podstawowy_20_2"><text:span text:style-name="T13">Cena oferty (brutto) jest </text:span><text:span text:style-name="T10">ceną</text:span><text:span text:style-name="T13">, która zostanie przyjęta do </text:span><text:span text:style-name="T10">oceny ofert.</text:span></text:p>
      <text:p text:style-name="P30">Cena musi być podana w złotych polskich (PLN) (cyfrowo i słownie).</text:p>
      <text:p text:style-name="P24"/>
      <text:p text:style-name="P24">VII.</text:p>
      <text:p text:style-name="P28">OPIS SPOSOBU PRZYGOTOWANIA OFERTY</text:p>
      <text:list xml:id="list32643745" text:style-name="L2">
        <text:list-item>
          <text:p text:style-name="P94">Oferta powinna być sporządzona w języku polski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106"><text:span text:style-name="T10">Jeżeli oferta będzie podpisana przez pełnomocników, Wykonawca powinien dołączyć do oferty pełnomocnictwa, z treści których wynika umocowanie do podpisania oferty przez pełnomocników. Wszystkie pełnomocnictwa dołączone do oferty powinny być złożone </text:span><text:span text:style-name="T17">w formie oryginału lub kopii potwierdzonej za zgodność z oryginałem.</text:span></text:p>
        </text:list-item>
        <text:list-item>
          <text:p text:style-name="P83">Dla sporządzenia oferty należy wykorzystać formularz „Oferta” (Załącznik 1 ).</text:p>
        </text:list-item>
        <text:list-item>
          <text:p text:style-name="P83">Cena oferty, kwota podatku od towarów i usług (VAT), okres gwarancji powinny być wpisane do odpowiednich rubryk formularza „Oferta”.</text:p>
        </text:list-item>
        <text:list-item>
          <text:p text:style-name="P83"><text:soft-page-break/>Wszelkie poprawki powinny być dokonane czytelnie i zaparafowane przez osoby podpisujące ofertę.</text:p>
        </text:list-item>
        <text:list-item>
          <text:p text:style-name="P83">Wykonawca może złożyć jedną ofertę. Oferta nie może zawierać rozwiązań wariantowych, w szczególności więcej niż jednej ceny.</text:p>
        </text:list-item>
      </text:list>
      <text:p text:style-name="P21"/>
      <text:p text:style-name="P20">Samodzielny Publiczny Zespół Opieki Zdrowotnej w Proszowicach</text:p>
      <text:p text:style-name="P20">32-100 Proszowice, ul. Kopernika 13</text:p>
      <text:p text:style-name="P47"><text:span text:style-name="T10">Znak sprawy: </text:span><text:span text:style-name="T19">07</text:span><text:span text:style-name="T10">/</text:span><text:span text:style-name="T19">2014</text:span></text:p>
      <text:p text:style-name="P47"><text:span text:style-name="T18">Wykonanie </text:span><text:span text:style-name="T20">usług renowacji łóżek Oddziału Ginekologiczno-Położniczego w SP ZOZ w Proszowicach – OFERTA</text:span></text:p>
      <text:p text:style-name="P50">Nie otwierać przed dniem 27.06.2014 r. godz. 12:00 </text:p>
      <text:p text:style-name="P47"><text:span text:style-name="T10">oraz opatrzonym </text:span><text:span text:style-name="T18">nazwą i adresem Wykonawcy</text:span><text:span text:style-name="T10">.</text:span></text:p>
      <text:p text:style-name="P48"/>
      <text:p text:style-name="P49">Koszty związane z przygotowaniem oferty ponosi składający ofertę.</text:p>
      <text:p text:style-name="P51"/>
      <text:p text:style-name="P24">VIII.</text:p>
      <text:p text:style-name="P24">MIEJSCE ORAZ TERMIN SKŁADANIA I OTWARCIA OFERT</text:p>
      <text:p text:style-name="P5"><text:span text:style-name="T31">Ofertę należy przesłać mailem - <text:s/></text:span><text:a xlink:type="simple" xlink:href="mailto:dzp.zoz@poczta.fm">dzp.zoz@poczta.fm</text:a> lub<text:span text:style-name="T32"> faksem – nr 12 386 52 58 lub osobiście do Działu Zamówień Publicznych </text:span><text:span text:style-name="T24">do dnia </text:span><text:span text:style-name="T25">27.06.2014 r. godz. 12:00.</text:span><text:span text:style-name="T24"> </text:span></text:p>
      <text:p text:style-name="P60"/>
      <text:p text:style-name="P24">IX.</text:p>
      <text:p text:style-name="P24">KRYTERIUM OCENY OFERT, <text:s/>SPOSÓB OCENY OFERT</text:p>
      <text:p text:style-name="P5"><text:span text:style-name="T10">Jedynym kryterium</text:span><text:span text:style-name="T18"> oceny ofert</text:span><text:span text:style-name="T10"> (o znaczeniu równym 100%) jest </text:span><text:span text:style-name="T18">cena</text:span><text:span text:style-name="T10">, tj. cena oferty (brutto).</text:span></text:p>
      <text:p text:style-name="P21"/>
      <text:p text:style-name="P5"><text:span text:style-name="T18">Oferta z najniższą ceną zostanie wybrana jako najkorzystniejsza</text:span><text:span text:style-name="T10">.</text:span></text:p>
      <text:p text:style-name="P21"/>
      <text:p text:style-name="P37">Zastosowane wzory do obliczenia punktowego w kryterium oceny ofert - CENA</text:p>
      <text:p text:style-name="P36"/>
      <text:p text:style-name="P36">Nazwa kryterium: <text:s text:c="13"/>CENA</text:p>
      <text:p text:style-name="P36">Wzór: <text:s text:c="28"/>C = [(Cmin/Cbad) x 100] x 100 %</text:p>
      <text:p text:style-name="P36">Sposób oceny: <text:s text:c="19"/>punktacja 0-100 ilość punktów przyznanych zgodnie z wzorem </text:p>
      <text:p text:style-name="P36">gdzie:</text:p>
      <text:p text:style-name="P36">C - ilość punktów przyznanych dla kryterium cena</text:p>
      <text:p text:style-name="P36">Cmin - najniższa wartość brutto spośród oferowanych</text:p>
      <text:p text:style-name="P36">Cbad - wartość brutto oferty badanej</text:p>
      <text:p text:style-name="P32">100 % <text:s/>- waga kryterium cena</text:p>
      <text:p text:style-name="P52"/>
      <text:p text:style-name="P24">X.</text:p>
      <text:p text:style-name="P24">FORMALNOŚCI, JAKIE POWINNY ZOSTAĆ DOPEŁNIONE PO WYBORZE</text:p>
      <text:p text:style-name="P24">OFERTY W CELU ZAWARCIA UMOWY</text:p>
      <text:p text:style-name="P53"><text:span text:style-name="T16"><text:s text:c="5"/>Przed zawarciem umowy Wykonawca, </text:span><text:span text:style-name="T23">którego oferta została wybrana, </text:span><text:span text:style-name="T16">będzie zobowiązany przekazać informacje niezbędne do przygotowania umowy, zgodnie ze wzorem umowy,</text:span></text:p>
      <text:p text:style-name="P36"/>
      <text:p text:style-name="P24"><text:s/>XI</text:p>
      <text:p text:style-name="P24">WZÓR UMOWY</text:p>
      <text:p text:style-name="P36">Wzór umowy zawarty jest w Załączniku 2 do Zaproszenia do składania ofert.</text:p>
      <text:p text:style-name="P54"/>
      <text:p text:style-name="P35"><text:s/>Załączniki:</text:p>
      <text:p text:style-name="P35">1. Formularz <text:s/>„OFERTA”</text:p>
      <text:p text:style-name="P35">2. Wzór Umowy</text:p>
      <text:p text:style-name="P35"/>
      <text:p text:style-name="Standard"/>
      <text:p text:style-name="P20">Proszowice, dnia <text:s/>24.06. 2014 r. <text:s text:c="37"/></text:p>
      <text:p text:style-name="P20"><text:s text:c="103"/>Zatwierdzam</text:p>
      <text:p text:style-name="P20"><text:s text:c="82"/></text:p>
      <text:p text:style-name="P96"/>
      <text:p text:style-name="P96"><text:s text:c="183"/></text:p>
      <text:p text:style-name="Standard"><text:soft-page-break/><text:span text:style-name="T14">Oznaczenie sprawy: 07/2014</text:span><text:span text:style-name="T15"> <text:s text:c="68"/>Załącznik Nr 1 do zaproszenia</text:span></text:p>
      <text:p text:style-name="P33"/>
      <text:p text:style-name="P9"/>
      <text:p text:style-name="P9">..............................., dnia ....................</text:p>
      <text:p text:style-name="P40"/>
      <text:p text:style-name="P40">OFERTA</text:p>
      <text:p text:style-name="P39"/>
      <text:p text:style-name="P55">Nazwa zamówienia:</text:p>
      <text:p text:style-name="P70">Wykonanie <text:s/>usług renowacji łóżek z Oddziału Ginekologiczno-Położniczego w SP ZOZ w Proszowicach </text:p>
      <text:p text:style-name="P56"/>
      <text:p text:style-name="P71"><text:s text:c="4"/></text:p>
      <text:p text:style-name="P12"><text:span text:style-name="T21">Zamawiający</text:span><text:span text:style-name="T18">:</text:span></text:p>
      <text:p text:style-name="P102"><text:s text:c="4"/>Samodzielny Publiczny Zespół Opieki Zdrowotnej</text:p>
      <text:p text:style-name="P25">ul. Kopernika 13</text:p>
      <text:p text:style-name="P25">32-100 <text:s/>Proszowice</text:p>
      <text:p text:style-name="P25"/>
      <text:p text:style-name="P39">Wykonawca:</text:p>
      <text:p text:style-name="P22">(należy wpisać pełną nazwę i adres)</text:p>
      <text:p text:style-name="P23">_________________________________________________________________________________</text:p>
      <text:p text:style-name="P23">__________________________________________________________________________________</text:p>
      <text:p text:style-name="P41"><text:span text:style-name="T18">Tel.:</text:span><text:span text:style-name="T10"> ________________________________ <text:s text:c="11"/></text:span><text:span text:style-name="T18">Faks:</text:span><text:span text:style-name="T10"> ________________________________</text:span></text:p>
      <text:p text:style-name="P41"><text:span text:style-name="T18">REGON:</text:span><text:span text:style-name="T10"> ____________________________ <text:s text:c="10"/></text:span><text:span text:style-name="T18">NIP:</text:span><text:span text:style-name="T10"> ___________________________________</text:span></text:p>
      <text:p text:style-name="P42"><text:span text:style-name="T18">Wpis do właściwego rejestru</text:span><text:span text:style-name="T20">: ___</text:span><text:span text:style-name="T16">_______________________________________________________________________________ ___________________________________________________________</text:span><text:span text:style-name="T10">_______________________</text:span></text:p>
      <text:p text:style-name="P65">Oferuję wykonanie zamówienia na warunkach określonych w Zaproszeniu, w tym we wzorze umowy stanowiącym Załącznik 2 do Zaproszenia, które niniejszym akceptują, za cenę:</text:p>
      <text:p text:style-name="P23"/>
      <text:p text:style-name="P41"><text:span text:style-name="T18">Cena (brutto) za <text:s/>wykonanie całości przedmiotu zamówienia <text:s text:c="3"/>______</text:span><text:span text:style-name="T10">____________ </text:span><text:span text:style-name="T18">zł</text:span><text:span text:style-name="T10"> ____ </text:span><text:span text:style-name="T18">gr. </text:span></text:p>
      <text:p text:style-name="P23"/>
      <text:p text:style-name="P23">(słownie złotych __________________________________________________________)</text:p>
      <text:p text:style-name="P23"/>
      <text:p text:style-name="P23">w tym:</text:p>
      <text:p text:style-name="P41"><text:span text:style-name="T18">kwota podatku od towarów i usług (VAT)<text:tab/><text:tab/>_____________________</text:span><text:span text:style-name="T10">______ </text:span><text:span text:style-name="T18">zł</text:span><text:span text:style-name="T10"> ____ </text:span><text:span text:style-name="T18">gr.</text:span></text:p>
      <text:p text:style-name="P23"/>
      <text:p text:style-name="P93">Przedmiot zamówienia wykonam w terminie – <text:s/>do 18 <text:s/>lipca <text:s/>2014 r.</text:p>
      <text:p text:style-name="P75"><text:span text:style-name="T4">Oświadczam, że udzielam gwarancji na okres <text:s/>............................ ( min. 24 miesięcy).</text:span></text:p>
      <text:p text:style-name="P68">Oświadczam, że okres rękojmi będzie obowiązywał przez cały okres gwarancji.</text:p>
      <text:p text:style-name="P68"/>
      <text:p text:style-name="P26">Oświadczam, że jestem upoważniony do składania oświadczeń woli w imieniu Wykonawcy, którego reprezentuję, w tym do złożenia oferty w postępowaniu o udzielenie zamówienia publicznego.</text:p>
      <text:p text:style-name="Standard"/>
      <text:p text:style-name="P64"><text:span text:style-name="T10"><text:s text:c="197"/></text:span><text:span text:style-name="T14"><text:s text:c="44"/></text:span></text:p>
      <text:p text:style-name="P73"><text:s text:c="112"/>(pieczęć i podpis)</text:p>
      <text:p text:style-name="Standard"><text:span text:style-name="T14"/></text:p>
      <text:p text:style-name="Standard"><text:soft-page-break/><text:span text:style-name="T14">Oznaczenie sprawy: 07/2014</text:span><text:span text:style-name="T15"> <text:s text:c="68"/>Załącznik Nr 2 do zaproszenia</text:span></text:p>
      <text:p text:style-name="P34"/>
      <text:p text:style-name="P14">Wzór </text:p>
      <text:p text:style-name="P14">Umowa nr …...</text:p>
      <text:p text:style-name="P21">Zawarta w dniu …..... <text:s/>pomiędzy:</text:p>
      <text:p text:style-name="P21"/>
      <text:p text:style-name="P2">Samodzielnym Publicznym Zespołem Opieki Zdrowotnej w Proszowicach, <text:line-break/>ul. Kopernika 13, 32-100 Proszowice</text:p>
      <text:p text:style-name="P3">reprezentowanym przez:</text:p>
      <text:p text:style-name="P3"/>
      <text:p text:style-name="P3">Dyrektora SP ZOZ – Janinę Dobaj </text:p>
      <text:p text:style-name="P3">zwanym w dalszej części „Zamawiającym”,</text:p>
      <text:p text:style-name="P3"/>
      <text:p text:style-name="P21">a</text:p>
      <text:p text:style-name="P21"/>
      <text:p text:style-name="P2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reprezentowaną przez:</text:p>
      <text:p text:style-name="P21"/>
      <text:p text:style-name="P21">…..............................................................</text:p>
      <text:p text:style-name="P21">zwanym w dalszej części ,,Wykonawcą”.</text:p>
      <text:p text:style-name="P21"/>
      <text:p text:style-name="P21">Strony działając w trybie art. 4 pkt 8 ustawy z dnia 29 stycznia 2004r. Prawo zamówień publicznych (Dz. U. z 2010r. Nr 113, poz. 759 z późn. zm.), zawierają umowę o następującej treści:</text:p>
      <text:p text:style-name="P21"/>
      <text:p text:style-name="P18">§1.</text:p>
      <text:list xml:id="list32640377" text:style-name="L3">
        <text:list-item>
          <text:p text:style-name="P84">Przedmiotem umowy jest usługa renowacji sprzętu medycznego dla Oddziału Chirurgii Ogólnej SP ZOZ Proszowice.</text:p>
        </text:list-item>
        <text:list-item>
          <text:p text:style-name="P84">Do zakresu usług Wykonawcy należeć będzie:</text:p>
        </text:list-item>
      </text:list>
      <text:p text:style-name="P57"/>
      <text:list xml:id="list32632796" text:style-name="WW8Num6">
        <text:list-item>
          <text:p text:style-name="P112">Transport z SP ZOZ Proszowice ul. Kopernika 13 do firmy renowacyjnej,</text:p>
        </text:list-item>
        <text:list-item>
          <text:p text:style-name="P112">Usunięcie uszkodzeń mechanicznych oraz uzupełnienie brakujących elementów:</text:p>
        </text:list-item>
      </text:list>
      <text:list xml:id="list32648641" text:style-name="L4">
        <text:list-item>
          <text:p text:style-name="P107">Demontaż elementów konstrukcyjnych</text:p>
        </text:list-item>
        <text:list-item>
          <text:p text:style-name="P107">Wymiana elementów złącznych (śruby - <text:s/>nakrętki),</text:p>
        </text:list-item>
        <text:list-item>
          <text:p text:style-name="P107">Legalizacja gwintów,</text:p>
        </text:list-item>
        <text:list-item>
          <text:p text:style-name="P107">Przegląd węzłów konstrukcyjnych – ewentualne wzmocnienie lub wymiana,</text:p>
        </text:list-item>
        <text:list-item>
          <text:p text:style-name="P107">Przegląd układu jezdnego – ewentualna naprawa lub wymiana,</text:p>
        </text:list-item>
        <text:list-item>
          <text:p text:style-name="P107">Przegląd krążków odbojowych – ewentualne wzmocnienie lub wymiana,</text:p>
        </text:list-item>
      </text:list>
      <text:list xml:id="list32731970" text:continue-list="list32632796" text:style-name="WW8Num6">
        <text:list-item>
          <text:p text:style-name="P112">Piaskowanie całości konstrukcji ,</text:p>
        </text:list-item>
        <text:list-item>
          <text:p text:style-name="P112">Kąpiele chemiczne, </text:p>
        </text:list-item>
        <text:list-item>
          <text:p text:style-name="P112">Malowanie proszkowe farbą odporna na działanie środków dezynfekujących i promieni UV,</text:p>
        </text:list-item>
        <text:list-item>
          <text:p text:style-name="P112">Zastosowanie nowych powłok galwanicznych,</text:p>
        </text:list-item>
        <text:list-item>
          <text:p text:style-name="P113">Wymiana stolarki (desek),</text:p>
        </text:list-item>
        <text:list-item>
          <text:p text:style-name="P114">Montaż całości,</text:p>
        </text:list-item>
        <text:list-item>
          <text:p text:style-name="P112">Wymiana zaślep otworów,</text:p>
        </text:list-item>
        <text:list-item>
          <text:p text:style-name="P115">Oznakowanie naklejkami z logiem Szpitala i nazwą oddziału, </text:p>
        </text:list-item>
        <text:list-item>
          <text:p text:style-name="P112">Transport z firmy renowacyjnej do SP ZOZ Proszowice ul. Kopernika 13.</text:p>
        </text:list-item>
      </text:list>
      <text:p text:style-name="P57"/>
      <text:p text:style-name="P25">§2.</text:p>
      <text:list xml:id="list32644987" text:style-name="L5">
        <text:list-item>
          <text:p text:style-name="P85">Strony uzgadniają, że wartość umowy wynosi …............... zł (słownie:..............) brutto, w tym podatek VAT …..... złotych (słownie: ….................................).</text:p>
        </text:list-item>
        <text:list-item>
          <text:p text:style-name="P85">Płatność za przedmiot umowy będzie zrealizowana na konto bankowe Wykonawcy, <text:line-break/>w terminie do 30 dni od daty otrzymania prawidłowo wystawionej faktury VAT.</text:p>
        </text:list-item>
        <text:list-item>
          <text:p text:style-name="P85">Jako datę zapłaty na podstawie wystawionej faktury rozumie się dzień uznania rachunku bankowego Wykonawcy należną mu kwotą.</text:p>
        </text:list-item>
      </text:list>
      <text:p text:style-name="P22"><text:soft-page-break/><text:span text:style-name="T2">§3.</text:span></text:p>
      <text:list xml:id="list32738496" text:style-name="L9">
        <text:list-item>
          <text:p text:style-name="P89">Wykonawca zobowiązany jest do wykonania usługi sukcesywnie, <text:span text:style-name="T3">do dnia 18.07.2014r.</text:span> </text:p>
        </text:list-item>
        <text:list-item>
          <text:p text:style-name="P89">Osobą upoważnioną przez zamawiającego do odbioru wykonania przedmiotu zamówienia jest: Pani Anna Botkowska- p.o. pielęgniarka oddziałowa. </text:p>
        </text:list-item>
        <text:list-item>
          <text:p text:style-name="P89">Wykonawca wystawi protokół zdawczo-odbiorczy potwierdzający należyte wykonanie przedmiotu umowy.</text:p>
        </text:list-item>
        <text:list-item>
          <text:p text:style-name="P97"><text:span text:style-name="T10">Podpisanie protokołu zdawczo- odbiorczego przez uprawnionego przedstawiciela Zamawiającego upoważni Wykonawcę do wystawienia faktury VAT za zrealizowaną dostawę. </text:span></text:p>
        </text:list-item>
      </text:list>
      <text:p text:style-name="P104"><text:span text:style-name="T2">§4.</text:span></text:p>
      <text:p text:style-name="P57">Wykonawca udziela Zamawiającemu na wykonaną usługę ….... miesiące gwarancji.</text:p>
      <text:p text:style-name="P57"/>
      <text:p text:style-name="P58">§ 5.</text:p>
      <text:list xml:id="list32627659" text:style-name="L6">
        <text:list-item>
          <text:p text:style-name="P86">Zamawiający zobowiązany jest do zapłacenia kary umownej Wykonawcy z tytułu odstąpienia od umowy z przyczyn leżących po stronie Zamawiającego w wysokości 10% wynagrodzenia. </text:p>
        </text:list-item>
        <text:list-item>
          <text:p text:style-name="P86">W przypadku jakiejkolwiek zwłoki ze strony Zamawiającego z zapłatą wynagrodzenia na rzecz Wykonawcy, Wykonawca może żądać odsetek ustawowych.</text:p>
        </text:list-item>
        <text:list-item>
          <text:p text:style-name="P86">Wykonawca zobowiązany jest do zapłacenia kar umownych w razie :</text:p>
        </text:list-item>
      </text:list>
      <text:list xml:id="list32642769" text:style-name="L7">
        <text:list-item>
          <text:p text:style-name="P87">opóźnienia w wykonaniu przedmiotu umowy w wysokości 0,2% całkowitej kwoty wynagrodzenia za każdy dzień opóźnienia.</text:p>
        </text:list-item>
        <text:list-item>
          <text:p text:style-name="P87">odstąpienia od umowy przez Wykonawcę z przyczyn niezależnych od Zamawiającego <text:s text:c="10"/>w wysokości 10% całkowitej kwoty wynagrodzenia.</text:p>
        </text:list-item>
      </text:list>
      <text:list xml:id="list32749834" text:continue-list="list32627659" text:style-name="L6">
        <text:list-item>
          <text:p text:style-name="P86">Zamawiający zastrzega sobie prawo dochodzenia odszkodowania uzupełniającego <text:line-break/>w przypadku, gdy suma kar umownych nie pokrywa całkowitej szkody. </text:p>
        </text:list-item>
        <text:list-item>
          <text:p text:style-name="P86">Za szkody powstałe z innych przyczyn Wykonawca odpowiada na zasadach ogólnych. </text:p>
        </text:list-item>
      </text:list>
      <text:p text:style-name="P57"/>
      <text:p text:style-name="P58">§ 6.</text:p>
      <text:p text:style-name="P57">Wykonawca odpowiada za działania i zaniechania osób, z których pomocą zobowiązanie będące przedmiotem niniejszej umowy wykonuje, jak również osób, którym wykonanie zobowiązania powierza, jak za własne działania lub zaniechania. </text:p>
      <text:p text:style-name="P57"/>
      <text:p text:style-name="P58">§7.</text:p>
      <text:list xml:id="list32630930" text:style-name="L8">
        <text:list-item>
          <text:p text:style-name="P88">Zamawiający uprawniony jest od odstąpienia od umowy, jeżeli Wykonawca narusza postanowienia niniejszej umowy w szczególności wynikające z § 1.</text:p>
        </text:list-item>
        <text:list-item>
          <text:p text:style-name="P88">W razie zaistnienia istotnej zmiany okoliczności, powodującej, ze wykonanie umowy nie leży w interesie publicznym, czego nie można było przewidzieć w chwili zawarcia umowy, Zamawiający może odstąpić od umowy w terminie 30 dni od powzięcia wiadomości o tych okolicznościach. W tym przypadku nie stosuje się postanowień <text:line-break/>§3 ust. 1 umowy.</text:p>
        </text:list-item>
        <text:list-item>
          <text:p text:style-name="P88">Pojęcie ,,siły wyższej” zwalniającej Strony od obowiązku wykonania umowy <text:line-break/>w całości lub części należy rozumieć zgodnie z przepisami Kodeksu Cywilnego.</text:p>
        </text:list-item>
        <text:list-item>
          <text:p text:style-name="P88">Prawa i obowiązki Wykonawcy określone i wynikające z niniejszej umowy, w tym cesja wierzytelności nie mogą być przenoszone na osoby trzecie bez pisemnej uprzedniej zgody Zamawiającego.</text:p>
        </text:list-item>
        <text:list-item>
          <text:p text:style-name="P88">Wszelkie spory między Stronami wynikłe w związku albo na podstawie niniejszej umowy, których nie da się rozstrzygnąć polubownie w terminie 20 dni od dnia założenia wniosku z propozycją ugodową przez jedną ze Stron drugiej Stronie, będą rozstrzygane przez Sąd powszechny miejscowo właściwy dla siedziby Zamawiającego. </text:p>
        </text:list-item>
        <text:list-item>
          <text:p text:style-name="P88">Wszelkie zmiany umowy mogą być dokonane tylko w formie pisemnej pod rygorem nieważności. </text:p>
        </text:list-item>
        <text:list-item>
          <text:p text:style-name="P88">W sprawach nieuregulowanych umową zastosowanie mają przepisy ustawy <text:line-break/>Prawo Zamówień Publicznych, Kodeksu cywilnego oraz inne powszechnie obowiązujące dotyczące przedmiotu zamówienia. </text:p>
        </text:list-item>
        <text:list-item>
          <text:p text:style-name="P88">Umowę sporządzono w trzech jednobrzmiących egzemplarzach, w tym dwa egzemplarze otrzymuje Odbiorca, a jeden egzemplarz otrzymuje Dostawca.</text:p>
        </text:list-item>
      </text:list>
      <text:p text:style-name="P57"/>
      <text:p text:style-name="P57"><text:span text:style-name="T3"><text:s text:c="2"/>ZAMAWIAJĄCY: <text:tab/><text:tab/><text:tab/><text:tab/><text:tab/><text:tab/><text:tab/>WYKONAWCA:</text:span></text:p>
      <text:p text:style-name="P10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56cm" fo:margin-bottom="1.4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2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4-06-24T12:59:03.85</dc:date>
    <meta:print-date>2014-06-16T08:39:00</meta:print-date>
    <meta:editing-cycles>39</meta:editing-cycles>
    <meta:editing-duration>PT5H3M17S</meta:editing-duration>
    <meta:generator>OpenOffice.org/3.3$Win32 OpenOffice.org_project/330m20$Build-9567</meta:generator>
    <meta:document-statistic meta:table-count="1" meta:image-count="1" meta:object-count="0" meta:page-count="7" meta:paragraph-count="216" meta:word-count="1986" meta:character-count="16171"/>
  </office:meta>
</office:document-meta>
</file>