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1.58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list-style-name="L4">
      <style:paragraph-properties fo:text-align="start" style:justify-single-word="false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ff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26" style:family="paragraph" style:parent-style-name="Standard">
      <style:paragraph-properties fo:margin-left="1.58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fo:background-color="#ffffff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 fo:font-weight="bold" fo:background-color="#ffffff" style:font-weight-asian="bold" style:font-weight-complex="bold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10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style:text-underline-style="none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 <text:s text:c="5"/></text:p>
      <text:p text:style-name="P5"><text:s text:c="111"/>Proszowice, dnia <text:span text:style-name="T4"><text:s/>09.06.2015 r.</text:span></text:p>
      <text:p text:style-name="P8"/>
      <text:p text:style-name="P8">ZAWIADOMIENIE <text:s/>O WYBORZE OFERTY</text:p>
      <text:p text:style-name="P6"/>
      <text:p text:style-name="P7">Dotyczy zamówienia o wartości poniżej 30 000 euro.</text:p>
      <text:p text:style-name="P7"/>
      <text:p text:style-name="P7">Oznaczenie sprawy: 08/2015</text:p>
      <text:p text:style-name="P7"/>
      <text:p text:style-name="P12"><text:s text:c="15"/>Samodzielny Publiczny Zespół Opieki Zdrowotnej w Proszowicach uprzejmie informuje, że <text:s/>w postępowaniu przeprowadzonym w formie zapytania o cenę <text:s/>n<text:span text:style-name="T1">a <text:s/>dostawę materiałów eksploatacyjnych do drukarek</text:span> <text:s/><text:span text:style-name="T2">złożono 9 <text:s/>ofert:</text:span></text:p>
      <text:p text:style-name="P10"/>
      <text:list xml:id="list31626780" text:style-name="L1">
        <text:list-item>
          <text:list>
            <text:list-item>
              <text:list>
                <text:list-header>
                  <text:p text:style-name="P20"><text:s text:c="14"/>1. <text:s text:c="3"/>DTS Sp. z o. o. </text:p>
                </text:list-header>
              </text:list>
            </text:list-item>
          </text:list>
        </text:list-item>
      </text:list>
      <text:p text:style-name="P9"><text:s text:c="8"/>ul. Północna 3 <text:s text:c="59"/>- <text:s text:c="8"/>26 276,49 zł brutto</text:p>
      <text:p text:style-name="P9"><text:s text:c="8"/>31-331 Kraków</text:p>
      <text:p text:style-name="P9"/>
      <text:list xml:id="list31629553" text:style-name="L2">
        <text:list-item>
          <text:list>
            <text:list-item>
              <text:list>
                <text:list-header>
                  <text:p text:style-name="P25"><text:s text:c="15"/>2. <text:s text:c="3"/>KONKRET PLUS</text:p>
                  <text:p text:style-name="P25"><text:s text:c="22"/>ul. Chałubińskiego 44 <text:s text:c="46"/>- <text:s text:c="7"/>24 386,56 zł brutto</text:p>
                  <text:p text:style-name="P25"><text:s text:c="22"/>25-619 Kielce</text:p>
                </text:list-header>
              </text:list>
            </text:list-item>
          </text:list>
        </text:list-item>
      </text:list>
      <text:p text:style-name="P11"/>
      <text:list xml:id="list31619987" text:style-name="L3">
        <text:list-item>
          <text:list>
            <text:list-item>
              <text:list>
                <text:list-header>
                  <text:p text:style-name="P23"><text:span text:style-name="T11"><text:s text:c="15"/>3. <text:s text:c="3"/></text:span><text:span text:style-name="T9"><text:s/></text:span><text:span text:style-name="T10">P.H.U. <text:s/>RENOMA</text:span></text:p>
                  <text:p text:style-name="P23"><text:span text:style-name="T10"><text:s text:c="23"/>ul. Warszawska 49 <text:s text:c="50"/>- <text:s text:c="7"/>23 537,28 zł brutto</text:span></text:p>
                  <text:p text:style-name="P23"><text:span text:style-name="T10"><text:s text:c="22"/>12-200 Pisz</text:span></text:p>
                  <text:p text:style-name="P23"><text:span text:style-name="T11"><text:s text:c="3"/></text:span></text:p>
                  <text:p text:style-name="P23"><text:span text:style-name="T11"><text:s text:c="15"/>4. <text:s text:c="4"/>MTL System</text:span></text:p>
                </text:list-header>
              </text:list>
            </text:list-item>
          </text:list>
        </text:list-item>
      </text:list>
      <text:list xml:id="list31624376" text:style-name="L4">
        <text:list-header>
          <text:p text:style-name="P17"><text:s text:c="9"/>ul. Babimojska 9 <text:s text:c="53"/>- <text:s text:c="8"/>24 355,23 zł brutto</text:p>
          <text:p text:style-name="P17"><text:span text:style-name="T2"><text:s text:c="9"/>54-426 Wrocław</text:span></text:p>
          <text:p text:style-name="P17"><text:span text:style-name="T2"><text:s text:c="2"/></text:span></text:p>
          <text:p text:style-name="P16"><text:span text:style-name="T11"><text:s text:c="2"/>5. <text:s text:c="3"/>PRINT JET</text:span></text:p>
          <text:p text:style-name="P16"><text:span text:style-name="T11"><text:s text:c="9"/>ul. Szosa Lubicka 133/13 <text:s text:c="40"/>- <text:s text:c="7"/>25 893,96 zł brutto</text:span></text:p>
        </text:list-header>
      </text:list>
      <text:p text:style-name="P15"><text:span text:style-name="T11"><text:s text:c="22"/>87-100 Toruń</text:span></text:p>
      <text:list xml:id="list31620827" text:style-name="L5">
        <text:list-item>
          <text:list>
            <text:list-item>
              <text:list>
                <text:list-header>
                  <text:p text:style-name="P18"><text:s text:c="44"/></text:p>
                </text:list-header>
              </text:list>
            </text:list-item>
          </text:list>
        </text:list-item>
      </text:list>
      <text:list xml:id="list32316212" text:continue-list="list31629553" text:style-name="L2">
        <text:list-item>
          <text:list>
            <text:list-item>
              <text:list>
                <text:list-header>
                  <text:p text:style-name="P22"><text:s text:c="15"/>6. <text:s text:c="3"/>M-Copy Automatyka Biurowa</text:p>
                  <text:p text:style-name="P22"><text:s text:c="22"/>ul. Stefana Batorego 1 <text:s text:c="45"/>- <text:s text:c="7"/>23 777,13 zł brutto</text:p>
                  <text:p text:style-name="P22"><text:s text:c="22"/>28-100 Busko Zdrój</text:p>
                </text:list-header>
              </text:list>
            </text:list-item>
          </text:list>
        </text:list-item>
      </text:list>
      <text:p text:style-name="P13"/>
      <text:p text:style-name="P21"><text:s text:c="15"/>7. <text:s text:c="2"/><text:span text:style-name="T2">PrintEx Sp. J.</text:span></text:p>
      <text:p text:style-name="P13"><text:s text:c="5"/><text:span text:style-name="T2">Al. Piłsudskiego 105B <text:s text:c="45"/>- <text:s text:c="7"/>24 199,02 zł <text:s/>brutto</text:span></text:p>
      <text:p text:style-name="P21"><text:s text:c="21"/>05-270 Marki</text:p>
      <text:p text:style-name="P21"/>
      <text:p text:style-name="P21"><text:s text:c="15"/>8. <text:s text:c="2"/>NETPRINT S.C.</text:p>
      <text:p text:style-name="P21"><text:s text:c="21"/>ul. Unii Europejskiej 10 <text:s text:c="44"/>- <text:s text:c="6"/>24 046,91 zł brutto</text:p>
      <text:p text:style-name="P13"><text:s text:c="5"/>32-600 Oświęcim</text:p>
      <text:p text:style-name="P13"/>
      <text:p text:style-name="P21"><text:s text:c="15"/>9. <text:s text:c="2"/>JM DATA S.C.</text:p>
      <text:list xml:id="list32333155" text:continue-numbering="true" text:style-name="L2">
        <text:list-item>
          <text:list>
            <text:list-item>
              <text:list>
                <text:list-header>
                  <text:p text:style-name="P22"><text:s text:c="21"/>ul. Trakt Lubelski 233 <text:s text:c="47"/>- <text:s text:c="7"/>25 384,74 zł brutto <text:s/></text:p>
                  <text:p text:style-name="P22"><text:s text:c="21"/>04-667 Warszawa</text:p>
                  <text:p text:style-name="P22"/>
                  <text:p text:style-name="P22"><text:s/>z których została wybrana oferta Wykonawcy:</text:p>
                </text:list-header>
              </text:list>
            </text:list-item>
          </text:list>
        </text:list-item>
      </text:list>
      <text:p text:style-name="P3"/>
      <text:p text:style-name="P19"><text:span text:style-name="T7"><text:s text:c="7"/></text:span><text:span text:style-name="T8">P.H.U. <text:s/>RENOMA, </text:span><text:span text:style-name="T3"><text:s/>ul. Warszawska 49, <text:s/></text:span><text:span text:style-name="T8">12-200 Pisz <text:s/>o wartości brutto <text:s/>23 537,28 zł (słownie: dwadzieścia trzy tysiące pięćset trzydzieści siedem złotych 28/100).</text:span></text:p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31T14:26:00</meta:creation-date>
    <dc:date>2015-06-09T12:16:26.14</dc:date>
    <meta:print-date>2015-03-12T13:33:23.54</meta:print-date>
    <meta:editing-cycles>35</meta:editing-cycles>
    <meta:editing-duration>PT5H38M58S</meta:editing-duration>
    <meta:generator>OpenOffice.org/3.3$Win32 OpenOffice.org_project/330m20$Build-9567</meta:generator>
    <meta:document-statistic meta:table-count="0" meta:image-count="0" meta:object-count="0" meta:page-count="1" meta:paragraph-count="38" meta:word-count="202" meta:character-count="2342"/>
  </office:meta>
</office:document-meta>
</file>