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6.563cm" fo:margin-left="-0.199cm" fo:margin-right="-0.362cm" table:align="margins" style:writing-mode="lr-tb"/>
    </style:style>
    <style:style style:name="Tabela2.A" style:family="table-column">
      <style:table-column-properties style:column-width="1.633cm" style:rel-column-width="6462*"/>
    </style:style>
    <style:style style:name="Tabela2.B" style:family="table-column">
      <style:table-column-properties style:column-width="5.782cm" style:rel-column-width="22875*"/>
    </style:style>
    <style:style style:name="Tabela2.C" style:family="table-column">
      <style:table-column-properties style:column-width="3.422cm" style:rel-column-width="13539*"/>
    </style:style>
    <style:style style:name="Tabela2.D" style:family="table-column">
      <style:table-column-properties style:column-width="3.424cm" style:rel-column-width="13545*"/>
    </style:style>
    <style:style style:name="Tabela2.E" style:family="table-column">
      <style:table-column-properties style:column-width="2.304cm" style:rel-column-width="911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563cm" fo:margin-left="-0.199cm" fo:margin-right="-0.362cm" table:align="margins" style:writing-mode="lr-tb"/>
    </style:style>
    <style:style style:name="Tabela3.A" style:family="table-column">
      <style:table-column-properties style:column-width="1.894cm" style:rel-column-width="7495*"/>
    </style:style>
    <style:style style:name="Tabela3.B" style:family="table-column">
      <style:table-column-properties style:column-width="6.705cm" style:rel-column-width="26528*"/>
    </style:style>
    <style:style style:name="Tabela3.C" style:family="table-column">
      <style:table-column-properties style:column-width="2.646cm" style:rel-column-width="10468*"/>
    </style:style>
    <style:style style:name="Tabela3.D" style:family="table-column">
      <style:table-column-properties style:column-width="2.648cm" style:rel-column-width="10475*"/>
    </style:style>
    <style:style style:name="Tabela3.E" style:family="table-column">
      <style:table-column-properties style:column-width="2.671cm" style:rel-column-width="10569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fo:color="#000000"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17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transparen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<text:s text:c="3"/>Proszowice, dn<text:span text:style-name="T1">ia 14.09.2015 roku.</text:span> <text:s text:c="17"/></text:h>
      <text:p text:style-name="P6"><text:s/></text:p>
      <text:p text:style-name="P7">ZAWIADOMIENIE <text:s/>O <text:s/>WYBORZE <text:s/>NAJKORZYSTNIEJSZEJ <text:s/>OFERTY</text:p>
      <text:p text:style-name="P10"/>
      <text:p text:style-name="P10"><text:tab/>Zamawiający - Samodzielny Publiczny Zespół Opieki Zdrowotnej w Proszowicach zawiadamia, że w przetargu nieograniczonym na dostawę oprzyrządowania do elektrokoagulacji, <text:s/>oznaczenie sprawy: 25/ZP/2015 (Numer ogłoszenia 126211 - 2015 z dnia 25.08.2015r.), została wybrana oferta n/w Wykonawcy, w oparciu o kryterium oceny ofert: <text:s/>Cena 98% <text:s/>i Termin realizacji zamówienia 2%.</text:p>
      <text:p text:style-name="P16"/>
      <text:p text:style-name="P8">W pakiecie <text:s/>I</text:p>
      <text:p text:style-name="P12"><text:span text:style-name="T2">ERBE Polska Spółka z ograniczoną odpowiedzialnością, </text:span>Al. Rzeczypospolitej 14/2 B, 02-972 Warszawa <text:span text:style-name="T2"><text:s/></text:span>o wartości brutto 6 048,00 zł <text:s/>(słownie: sześć <text:s/>tysięcy czterdzieści osiem złotych 00/100). </text:p>
      <text:p text:style-name="P11"/>
      <text:p text:style-name="P3">Uzasadnienie wyboru: oferta nie podlega odrzuceniu, oferta najkorzystniejsza - <text:span text:style-name="T1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0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Numer oferty</text:p>
          </table:table-cell>
          <table:table-cell table:style-name="Tabela2.A1" office:value-type="string">
            <text:p text:style-name="P4">Nazwa i adres Wykonawcy</text:p>
          </table:table-cell>
          <table:table-cell table:style-name="Tabela2.A1" office:value-type="string">
            <text:p text:style-name="P4">Liczba pkt</text:p>
            <text:p text:style-name="P4"><text:s/>w kryterium CENA</text:p>
          </table:table-cell>
          <table:table-cell table:style-name="Tabela2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2.E1" office:value-type="string">
            <text:p text:style-name="P4"/>
            <text:p text:style-name="P4">Razem</text:p>
          </table:table-cell>
        </table:table-row>
        <table:table-row table:style-name="Tabela2.1">
          <table:table-cell table:style-name="Tabela2.A2" office:value-type="string">
            <text:p text:style-name="P5"/>
            <text:p text:style-name="P5">2</text:p>
          </table:table-cell>
          <table:table-cell table:style-name="Tabela2.A2" office:value-type="string">
            <text:p text:style-name="P15">ERBE <text:s/>Polska Sp. z o.o.</text:p>
            <text:p text:style-name="P15">Al. Rzeczypospolitej 14/2B</text:p>
            <text:p text:style-name="P15">02-972 Warszawa </text:p>
          </table:table-cell>
          <table:table-cell table:style-name="Tabela2.A2" office:value-type="string">
            <text:p text:style-name="P5"/>
            <text:p text:style-name="P5">98</text:p>
          </table:table-cell>
          <table:table-cell table:style-name="Tabela2.A2" office:value-type="string">
            <text:p text:style-name="P5"/>
            <text:p text:style-name="P5">2</text:p>
          </table:table-cell>
          <table:table-cell table:style-name="Tabela2.E2" office:value-type="string">
            <text:p text:style-name="P5"/>
            <text:p text:style-name="P5">100</text:p>
          </table:table-cell>
        </table:table-row>
      </table:table>
      <text:p text:style-name="P14">W pakiecie I <text:s/>złożono 1 ofertę.</text:p>
      <text:p text:style-name="P9"/>
      <text:p text:style-name="P9">W pakiecie <text:s/>II</text:p>
      <text:p text:style-name="P12"><text:span text:style-name="T2">POL – MED Plus</text:span> Czarnochowice 67, 32-020 Wieliczka <text:span text:style-name="T2"><text:s/></text:span>o wartości brutto 29 827,44 zł <text:s/>(słownie: dwadzieścia dziewięć tysięcy osiemset dwadzieścia siedem <text:s/>złotych 44/100). </text:p>
      <text:p text:style-name="P11"/>
      <text:p text:style-name="P3">Uzasadnienie wyboru: oferta nie podlega odrzuceniu, oferta najkorzystniejsza - <text:span text:style-name="T1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">Numer oferty</text:p>
          </table:table-cell>
          <table:table-cell table:style-name="Tabela3.A1" office:value-type="string">
            <text:p text:style-name="P4">Nazwa i adres Wykonawcy</text:p>
          </table:table-cell>
          <table:table-cell table:style-name="Tabela3.A1" office:value-type="string">
            <text:p text:style-name="P4">Liczba pkt</text:p>
            <text:p text:style-name="P4"><text:s/>w kryterium CENA</text:p>
          </table:table-cell>
          <table:table-cell table:style-name="Tabela3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3.E1" office:value-type="string">
            <text:p text:style-name="P4"/>
            <text:p text:style-name="P4">Razem</text:p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5">1</text:p>
            <text:p text:style-name="P5"/>
          </table:table-cell>
          <table:table-cell table:style-name="Tabela3.A2" office:value-type="string">
            <text:p text:style-name="P14"><text:s text:c="10"/>Pol – Med Plus </text:p>
            <text:p text:style-name="P14"><text:s text:c="8"/>Czarnochowice 67</text:p>
            <text:p text:style-name="P14"><text:s text:c="10"/>32-020 <text:s/>Wieliczka </text:p>
          </table:table-cell>
          <table:table-cell table:style-name="Tabela3.A2" office:value-type="string">
            <text:p text:style-name="P5"/>
            <text:p text:style-name="P5">9,8</text:p>
          </table:table-cell>
          <table:table-cell table:style-name="Tabela3.A2" office:value-type="string">
            <text:p text:style-name="P5"/>
            <text:p text:style-name="P5">0,2</text:p>
          </table:table-cell>
          <table:table-cell table:style-name="Tabela3.E2" office:value-type="string">
            <text:p text:style-name="P5"/>
            <text:p text:style-name="P5">10</text:p>
          </table:table-cell>
        </table:table-row>
      </table:table>
      <text:p text:style-name="P14">W pakiecie II <text:s/>złożono 1 <text:s/>ofertę.</text:p>
      <text:p text:style-name="P14"/>
      <text:p text:style-name="P13"/>
      <text:p text:style-name="P2"/>
      <text:p text:style-name="P1">Umowy dostawy zostaną zawarte zgodnie z art. 94 ust. 2 pkt 1a) ustawy Prawo zamówień publicznych <text:s text:c="3"/>tj. 17.09.2015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5-09-15T16:08:56.51</dc:date>
    <meta:print-date>2015-09-15T10:44:58.12</meta:print-date>
    <meta:editing-cycles>191</meta:editing-cycles>
    <meta:editing-duration>P1DT20H6M27S</meta:editing-duration>
    <meta:generator>OpenOffice.org/3.3$Win32 OpenOffice.org_project/330m20$Build-9567</meta:generator>
    <meta:document-statistic meta:table-count="2" meta:image-count="0" meta:object-count="0" meta:page-count="1" meta:paragraph-count="45" meta:word-count="267" meta:character-count="1936"/>
  </office:meta>
</office:document-meta>
</file>