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633cm" style:rel-column-width="6462*"/>
    </style:style>
    <style:style style:name="Tabela2.B" style:family="table-column">
      <style:table-column-properties style:column-width="5.782cm" style:rel-column-width="22875*"/>
    </style:style>
    <style:style style:name="Tabela2.C" style:family="table-column">
      <style:table-column-properties style:column-width="2.281cm" style:rel-column-width="9026*"/>
    </style:style>
    <style:style style:name="Tabela2.E" style:family="table-column">
      <style:table-column-properties style:column-width="2.282cm" style:rel-column-width="9032*"/>
    </style:style>
    <style:style style:name="Tabela2.F" style:family="table-column">
      <style:table-column-properties style:column-width="2.304cm" style:rel-column-width="911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5*"/>
    </style:style>
    <style:style style:name="Tabela3.B" style:family="table-column">
      <style:table-column-properties style:column-width="6.705cm" style:rel-column-width="26528*"/>
    </style:style>
    <style:style style:name="Tabela3.C" style:family="table-column">
      <style:table-column-properties style:column-width="2.646cm" style:rel-column-width="10468*"/>
    </style:style>
    <style:style style:name="Tabela3.D" style:family="table-column">
      <style:table-column-properties style:column-width="2.648cm" style:rel-column-width="10475*"/>
    </style:style>
    <style:style style:name="Tabela3.E" style:family="table-column">
      <style:table-column-properties style:column-width="2.671cm" style:rel-column-width="105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633cm" style:rel-column-width="6462*"/>
    </style:style>
    <style:style style:name="Tabela1.B" style:family="table-column">
      <style:table-column-properties style:column-width="5.782cm" style:rel-column-width="22875*"/>
    </style:style>
    <style:style style:name="Tabela1.C" style:family="table-column">
      <style:table-column-properties style:column-width="2.281cm" style:rel-column-width="9026*"/>
    </style:style>
    <style:style style:name="Tabela1.E" style:family="table-column">
      <style:table-column-properties style:column-width="2.282cm" style:rel-column-width="9032*"/>
    </style:style>
    <style:style style:name="Tabela1.F" style:family="table-column">
      <style:table-column-properties style:column-width="2.304cm" style:rel-column-width="91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633cm" style:rel-column-width="6462*"/>
    </style:style>
    <style:style style:name="Tabela4.B" style:family="table-column">
      <style:table-column-properties style:column-width="5.782cm" style:rel-column-width="22875*"/>
    </style:style>
    <style:style style:name="Tabela4.C" style:family="table-column">
      <style:table-column-properties style:column-width="3.422cm" style:rel-column-width="13539*"/>
    </style:style>
    <style:style style:name="Tabela4.D" style:family="table-column">
      <style:table-column-properties style:column-width="3.424cm" style:rel-column-width="13545*"/>
    </style:style>
    <style:style style:name="Tabela4.E" style:family="table-column">
      <style:table-column-properties style:column-width="2.304cm" style:rel-column-width="911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563cm" fo:margin-left="-0.199cm" fo:margin-right="-0.362cm" table:align="margins" style:writing-mode="lr-tb"/>
    </style:style>
    <style:style style:name="Tabela5.A" style:family="table-column">
      <style:table-column-properties style:column-width="1.633cm" style:rel-column-width="6462*"/>
    </style:style>
    <style:style style:name="Tabela5.B" style:family="table-column">
      <style:table-column-properties style:column-width="5.782cm" style:rel-column-width="22875*"/>
    </style:style>
    <style:style style:name="Tabela5.C" style:family="table-column">
      <style:table-column-properties style:column-width="3.422cm" style:rel-column-width="13539*"/>
    </style:style>
    <style:style style:name="Tabela5.D" style:family="table-column">
      <style:table-column-properties style:column-width="3.424cm" style:rel-column-width="13545*"/>
    </style:style>
    <style:style style:name="Tabela5.E" style:family="table-column">
      <style:table-column-properties style:column-width="2.304cm" style:rel-column-width="9114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8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><text:s text:c="3"/>Proszowice, dnia 14.09.2015 roku. <text:s text:c="17"/></text:h>
      <text:p text:style-name="P7"><text:s/></text:p>
      <text:p text:style-name="P8">ZAWIADOMIENIE <text:s/>O <text:s/>WYBORZE <text:s/>NAJKORZYSTNIEJSZEJ <text:s/>OFERTY</text:p>
      <text:p text:style-name="P11"/>
      <text:p text:style-name="P11"><text:tab/>Zamawiający - Samodzielny Publiczny Zespół Opieki Zdrowotnej w Proszowicach zawiadamia, że w przetargu nieograniczonym na dostawę implantów ortopedycznych i narzędzi, <text:s/>oznaczenie sprawy: 23/ZP/2015 (Numer ogłoszenia 121425 - 2015 z dnia 13.08.2015r.), została wybrana oferta n/w Wykonawcy, w oparciu o kryterium oceny ofert: Pakiet I i III – CENA 70 %, Jakość – 30% <text:s text:c="2"/>i <text:s/>Termin realizacji zamówienia <text:s/>5 %, Pakiet II, IV, V – Cena 95% <text:s/>i Termin realizacji zamówienia 5%.</text:p>
      <text:p text:style-name="P17"/>
      <text:p text:style-name="P9">W pakiecie <text:s/>I</text:p>
      <text:p text:style-name="P13"><text:span text:style-name="T2">BHH MIKROMED Spółka z ograniczoną odpowiedzialnością, </text:span><text:s/>ul. Katowicka 11, <text:s/>42-530 Dąbrowa Górnicza <text:span text:style-name="T2"><text:s/></text:span>o wartości brutto 47 779,85 zł <text:s/>(słownie: czterdzieści siedem tysięcy siedemset siedemdziesiąt dziewięć <text:s/>złotych 85/100). </text:p>
      <text:p text:style-name="P12"/>
      <text:p text:style-name="P3">Uzasadnienie wyboru: oferta nie podlega odrzuceniu, oferta najkorzystniejsza - <text:span text:style-name="T1">przedstawia najkorzystniejszy bilans ceny, jakości i <text:s/>kryterium termin realizacji zamówienia.</text:span></text:p>
      <text:p text:style-name="P3"/>
      <text:p text:style-name="P3">Streszczenie oceny i porównania złożonych ofert. <text:s/>Punktacja od <text:s/>0 – 100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">Numer oferty</text:p>
          </table:table-cell>
          <table:table-cell table:style-name="Tabela2.A1" office:value-type="string">
            <text:p text:style-name="P4">Nazwa i adres Wykonawcy</text:p>
          </table:table-cell>
          <table:table-cell table:style-name="Tabela2.A1" office:value-type="string">
            <text:p text:style-name="P4">Liczba pkt</text:p>
            <text:p text:style-name="P4"><text:s/>w kryterium CENA</text:p>
          </table:table-cell>
          <table:table-cell table:style-name="Tabela2.A1" office:value-type="string">
            <text:p text:style-name="P4">Liczba pkt w kryterium </text:p>
            <text:p text:style-name="P4">JAKOŚĆ</text:p>
          </table:table-cell>
          <table:table-cell table:style-name="Tabela2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2.F1" office:value-type="string">
            <text:p text:style-name="P4"/>
            <text:p text:style-name="P4">Razem</text:p>
          </table:table-cell>
        </table:table-row>
        <table:table-row table:style-name="Tabela2.1">
          <table:table-cell table:style-name="Tabela2.A2" office:value-type="string">
            <text:p text:style-name="P5"/>
            <text:p text:style-name="P5">1</text:p>
          </table:table-cell>
          <table:table-cell table:style-name="Tabela2.A2" office:value-type="string">
            <text:p text:style-name="P15">BHH <text:s/>Mikromed Sp. z o.o.</text:p>
            <text:p text:style-name="P15">ul. Katowicka 11</text:p>
            <text:p text:style-name="P15">42-530 Dąbrowa Górnicza <text:s/></text:p>
          </table:table-cell>
          <table:table-cell table:style-name="Tabela2.A2" office:value-type="string">
            <text:p text:style-name="P5"/>
            <text:p text:style-name="P5">70</text:p>
          </table:table-cell>
          <table:table-cell table:style-name="Tabela2.A2" office:value-type="string">
            <text:p text:style-name="P5"/>
            <text:p text:style-name="P5">25</text:p>
          </table:table-cell>
          <table:table-cell table:style-name="Tabela2.A2" office:value-type="string">
            <text:p text:style-name="P5"/>
            <text:p text:style-name="P5">0</text:p>
          </table:table-cell>
          <table:table-cell table:style-name="Tabela2.F2" office:value-type="string">
            <text:p text:style-name="P5"/>
            <text:p text:style-name="P5">95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6">8</text:p>
          </table:table-cell>
          <table:table-cell table:style-name="Tabela2.A2" office:value-type="string">
            <text:p text:style-name="P15">MEDGAL Sp. z o.o.</text:p>
            <text:p text:style-name="P15"><text:s/>ul. Wąska 59, </text:p>
            <text:p text:style-name="P15">15 - 122 Białystok</text:p>
          </table:table-cell>
          <table:table-cell table:style-name="Tabela2.A2" office:value-type="string">
            <text:p text:style-name="P5"/>
            <text:p text:style-name="P6">68,60</text:p>
          </table:table-cell>
          <table:table-cell table:style-name="Tabela2.A2" office:value-type="string">
            <text:p text:style-name="P5"/>
            <text:p text:style-name="P6">17,50</text:p>
          </table:table-cell>
          <table:table-cell table:style-name="Tabela2.A2" office:value-type="string">
            <text:p text:style-name="P5"/>
            <text:p text:style-name="P6">2,50</text:p>
          </table:table-cell>
          <table:table-cell table:style-name="Tabela2.F2" office:value-type="string">
            <text:p text:style-name="P5"/>
            <text:p text:style-name="P6">88,60</text:p>
          </table:table-cell>
        </table:table-row>
      </table:table>
      <text:p text:style-name="P14">W pakiecie I <text:s/>złożono 2 <text:s/>oferty.</text:p>
      <text:p text:style-name="P10"/>
      <text:p text:style-name="P10">W pakiecie <text:s/>II</text:p>
      <text:p text:style-name="P13"><text:span text:style-name="T2">BHH MIKROMED Spółka z ograniczoną odpowiedzialnością, </text:span><text:s/>ul. Katowicka 11, <text:s/>42-530 Dąbrowa Górnicza <text:span text:style-name="T2"><text:s/></text:span>o wartości brutto 1 925,86 zł <text:s/>(słownie: jeden tysiąc dziewięćset dwadzieścia pięć złotych 86/100). </text:p>
      <text:p text:style-name="P12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Numer oferty</text:p>
          </table:table-cell>
          <table:table-cell table:style-name="Tabela3.A1" office:value-type="string">
            <text:p text:style-name="P4">Nazwa i adres Wykonawcy</text:p>
          </table:table-cell>
          <table:table-cell table:style-name="Tabela3.A1" office:value-type="string">
            <text:p text:style-name="P4">Liczba pkt</text:p>
            <text:p text:style-name="P4"><text:s/>w kryterium CENA</text:p>
          </table:table-cell>
          <table:table-cell table:style-name="Tabela3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3.E1" office:value-type="string">
            <text:p text:style-name="P4"/>
            <text:p text:style-name="P4">Razem</text:p>
          </table:table-cell>
        </table:table-row>
        <table:table-row table:style-name="Tabela3.1">
          <table:table-cell table:style-name="Tabela3.A2" office:value-type="string">
            <text:p text:style-name="P5"/>
            <text:p text:style-name="P5">1</text:p>
          </table:table-cell>
          <table:table-cell table:style-name="Tabela3.A2" office:value-type="string">
            <text:p text:style-name="P15">BHH <text:s/>Mikromed Sp. z o.o.</text:p>
            <text:p text:style-name="P15">ul. Katowicka 11</text:p>
            <text:p text:style-name="P15">42-530 Dąbrowa Górnicza <text:s/></text:p>
          </table:table-cell>
          <table:table-cell table:style-name="Tabela3.A2" office:value-type="string">
            <text:p text:style-name="P5"/>
            <text:p text:style-name="P5">95</text:p>
          </table:table-cell>
          <table:table-cell table:style-name="Tabela3.A2" office:value-type="string">
            <text:p text:style-name="P5"/>
            <text:p text:style-name="P5">0</text:p>
          </table:table-cell>
          <table:table-cell table:style-name="Tabela3.E2" office:value-type="string">
            <text:p text:style-name="P5"/>
            <text:p text:style-name="P5">95</text:p>
          </table:table-cell>
        </table:table-row>
      </table:table>
      <text:p text:style-name="P14">W pakiecie II <text:s/>złożono 1 <text:s/>ofertę.</text:p>
      <text:p text:style-name="P14"/>
      <text:p text:style-name="P14"/>
      <text:p text:style-name="P14"/>
      <text:p text:style-name="P14"/>
      <text:p text:style-name="P9"><text:soft-page-break/>W pakiecie <text:s/>III</text:p>
      <text:p text:style-name="P13"><text:span text:style-name="T2">BHH MIKROMED Spółka z ograniczoną odpowiedzialnością, </text:span><text:s/>ul. Katowicka 11, <text:s/>42-530 Dąbrowa Górnicza <text:span text:style-name="T2"><text:s/></text:span>o wartości brutto 123 307,49 zł <text:s/>(słownie: sto dwadzieścia trzy tysiące <text:s/>trzysta <text:s/>siedem <text:s/>złotych 49/100). </text:p>
      <text:p text:style-name="P12"/>
      <text:p text:style-name="P3">Uzasadnienie wyboru: oferta nie podlega odrzuceniu, oferta najkorzystniejsza - <text:span text:style-name="T1">przedstawia najkorzystniejszy bilans ceny, jakości i <text:s/>kryterium termin realizacji zamówienia.</text:span></text:p>
      <text:p text:style-name="P3"/>
      <text:p text:style-name="P3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Numer oferty</text:p>
          </table:table-cell>
          <table:table-cell table:style-name="Tabela1.A1" office:value-type="string">
            <text:p text:style-name="P4">Nazwa i adres Wykonawcy</text:p>
          </table:table-cell>
          <table:table-cell table:style-name="Tabela1.A1" office:value-type="string">
            <text:p text:style-name="P4">Liczba pkt</text:p>
            <text:p text:style-name="P4"><text:s/>w kryterium CENA</text:p>
          </table:table-cell>
          <table:table-cell table:style-name="Tabela1.A1" office:value-type="string">
            <text:p text:style-name="P4">Liczba pkt w kryterium </text:p>
            <text:p text:style-name="P4">JAKOŚĆ</text:p>
          </table:table-cell>
          <table:table-cell table:style-name="Tabela1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1.F1" office:value-type="string">
            <text:p text:style-name="P4"/>
            <text:p text:style-name="P4">Razem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1</text:p>
          </table:table-cell>
          <table:table-cell table:style-name="Tabela1.A2" office:value-type="string">
            <text:p text:style-name="P15">BHH <text:s/>Mikromed Sp. z o.o.</text:p>
            <text:p text:style-name="P15">ul. Katowicka 11</text:p>
            <text:p text:style-name="P15">42-530 Dąbrowa Górnicza <text:s/></text:p>
          </table:table-cell>
          <table:table-cell table:style-name="Tabela1.A2" office:value-type="string">
            <text:p text:style-name="P5"/>
            <text:p text:style-name="P5">60,90</text:p>
          </table:table-cell>
          <table:table-cell table:style-name="Tabela1.A2" office:value-type="string">
            <text:p text:style-name="P5"/>
            <text:p text:style-name="P5">25</text:p>
          </table:table-cell>
          <table:table-cell table:style-name="Tabela1.A2" office:value-type="string">
            <text:p text:style-name="P5"/>
            <text:p text:style-name="P5">0</text:p>
          </table:table-cell>
          <table:table-cell table:style-name="Tabela1.F2" office:value-type="string">
            <text:p text:style-name="P5"/>
            <text:p text:style-name="P5">85,90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6">8</text:p>
          </table:table-cell>
          <table:table-cell table:style-name="Tabela1.A2" office:value-type="string">
            <text:p text:style-name="P15">MEDGAL Sp. z o.o.</text:p>
            <text:p text:style-name="P15"><text:s/>ul. Wąska 59, </text:p>
            <text:p text:style-name="P15">15 - 122 Białystok</text:p>
          </table:table-cell>
          <table:table-cell table:style-name="Tabela1.A2" office:value-type="string">
            <text:p text:style-name="P5"/>
            <text:p text:style-name="P6">70</text:p>
          </table:table-cell>
          <table:table-cell table:style-name="Tabela1.A2" office:value-type="string">
            <text:p text:style-name="P5"/>
            <text:p text:style-name="P6">8,75</text:p>
          </table:table-cell>
          <table:table-cell table:style-name="Tabela1.A2" office:value-type="string">
            <text:p text:style-name="P5"/>
            <text:p text:style-name="P6">2,50</text:p>
          </table:table-cell>
          <table:table-cell table:style-name="Tabela1.F2" office:value-type="string">
            <text:p text:style-name="P5"/>
            <text:p text:style-name="P6">81,25</text:p>
          </table:table-cell>
        </table:table-row>
      </table:table>
      <text:p text:style-name="P14">W pakiecie III <text:s/>złożono 2 <text:s/>oferty.</text:p>
      <text:p text:style-name="P14"/>
      <text:p text:style-name="P9">W pakiecie <text:s/>IV</text:p>
      <text:p text:style-name="P13"><text:span text:style-name="T2">ORTOCARE Spółka z ograniczoną odpowiedzialnością</text:span> Autoryzowany Dystrybutor LimaCorporate <text:s/>Rabstock Instruments, ul. Ryżowa 33A, 02-495 Warszawa <text:span text:style-name="T2"><text:s/></text:span>o wartości brutto 1 104,84 <text:s/>zł <text:s/>(słownie: jeden tysiąc sto cztery złote 84/100). </text:p>
      <text:p text:style-name="P12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Numer oferty</text:p>
          </table:table-cell>
          <table:table-cell table:style-name="Tabela4.A1" office:value-type="string">
            <text:p text:style-name="P4">Nazwa i adres Wykonawcy</text:p>
          </table:table-cell>
          <table:table-cell table:style-name="Tabela4.A1" office:value-type="string">
            <text:p text:style-name="P4">Liczba pkt</text:p>
            <text:p text:style-name="P4"><text:s/>w kryterium CENA</text:p>
          </table:table-cell>
          <table:table-cell table:style-name="Tabela4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4.E1" office:value-type="string">
            <text:p text:style-name="P4"/>
            <text:p text:style-name="P4">Razem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6">2</text:p>
          </table:table-cell>
          <table:table-cell table:style-name="Tabela4.A2" office:value-type="string">
            <text:p text:style-name="P15">„ADVANCE EUROPE” Biuro Techniczno – Handlowe </text:p>
            <text:p text:style-name="P15"><text:s/>Sp. z <text:s text:c="3"/>o.o.</text:p>
            <text:p text:style-name="P15">ul. Skrzetuskiego 30/3</text:p>
            <text:p text:style-name="P15">02-726 Warszawa <text:s/></text:p>
          </table:table-cell>
          <table:table-cell table:style-name="Tabela4.A2" office:value-type="string">
            <text:p text:style-name="P6"/>
            <text:p text:style-name="P6"/>
            <text:p text:style-name="P6">64,60</text:p>
          </table:table-cell>
          <table:table-cell table:style-name="Tabela4.A2" office:value-type="string">
            <text:p text:style-name="P5"/>
            <text:p text:style-name="P5"/>
            <text:p text:style-name="P6">2,50</text:p>
          </table:table-cell>
          <table:table-cell table:style-name="Tabela4.E2" office:value-type="string">
            <text:p text:style-name="P5"/>
            <text:p text:style-name="P5"/>
            <text:p text:style-name="P6">67,10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5">3</text:p>
          </table:table-cell>
          <table:table-cell table:style-name="Tabela4.A2" office:value-type="string">
            <text:p text:style-name="P15">Ortocare Sp. z o.o.</text:p>
            <text:p text:style-name="P15"><text:s/>ul. Ryżowa 33A </text:p>
            <text:p text:style-name="P15">02-495 Warszawa</text:p>
          </table:table-cell>
          <table:table-cell table:style-name="Tabela4.A2" office:value-type="string">
            <text:p text:style-name="P5"/>
            <text:p text:style-name="P5">95</text:p>
          </table:table-cell>
          <table:table-cell table:style-name="Tabela4.A2" office:value-type="string">
            <text:p text:style-name="P5"/>
            <text:p text:style-name="P5">2,50</text:p>
          </table:table-cell>
          <table:table-cell table:style-name="Tabela4.E2" office:value-type="string">
            <text:p text:style-name="P5"/>
            <text:p text:style-name="P5">97,50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>4</text:p>
          </table:table-cell>
          <table:table-cell table:style-name="Tabela4.A2" office:value-type="string">
            <text:p text:style-name="P15">ARNO – MED Sp. z o.o.</text:p>
            <text:p text:style-name="P15">ul. Kolejowa 24</text:p>
            <text:p text:style-name="P15">55-081 Mietków</text:p>
          </table:table-cell>
          <table:table-cell table:style-name="Tabela4.A2" office:value-type="string">
            <text:p text:style-name="P5"/>
            <text:p text:style-name="P6">77,90</text:p>
          </table:table-cell>
          <table:table-cell table:style-name="Tabela4.A2" office:value-type="string">
            <text:p text:style-name="P5"/>
            <text:p text:style-name="P6">1,5</text:p>
          </table:table-cell>
          <table:table-cell table:style-name="Tabela4.E2" office:value-type="string">
            <text:p text:style-name="P5"/>
            <text:p text:style-name="P6">79,40</text:p>
          </table:table-cell>
        </table:table-row>
        <table:table-row table:style-name="Tabela4.1">
          <table:table-cell table:style-name="Tabela4.A2" office:value-type="string">
            <text:p text:style-name="P6"/>
            <text:p text:style-name="P6">5</text:p>
          </table:table-cell>
          <table:table-cell table:style-name="Tabela4.A2" office:value-type="string">
            <text:p text:style-name="P15">Zakład Elektroniczny „VIDEOMED” </text:p>
            <text:p text:style-name="P15">ul. Klonowa 18</text:p>
            <text:p text:style-name="P15">58-310 Szczawno – Zdrój </text:p>
          </table:table-cell>
          <table:table-cell table:style-name="Tabela4.A2" office:value-type="string">
            <text:p text:style-name="P6"/>
            <text:p text:style-name="P6">48,45</text:p>
          </table:table-cell>
          <table:table-cell table:style-name="Tabela4.A2" office:value-type="string">
            <text:p text:style-name="P6"/>
            <text:p text:style-name="P6">0</text:p>
          </table:table-cell>
          <table:table-cell table:style-name="Tabela4.E2" office:value-type="string">
            <text:p text:style-name="P5"/>
            <text:p text:style-name="P6">48,45</text:p>
          </table:table-cell>
        </table:table-row>
      </table:table>
      <text:p text:style-name="P14">W pakiecie IV <text:s/>złożono 5 <text:s/>ofert.</text:p>
      <text:p text:style-name="P14"/>
      <text:p text:style-name="P14">Oferta Nr 2,3,4,5 j. w.</text:p>
      <text:p text:style-name="P14">Oferta Nr 6 – odrzucona</text:p>
      <text:p text:style-name="P14">IMS Innovative Medical Solution Sp. z o.o.</text:p>
      <text:p text:style-name="P14">ul. Dąbrowskiego 77, 60-529 Poznań</text:p>
      <text:p text:style-name="P9"><text:soft-page-break/>W pakiecie <text:s/>V</text:p>
      <text:p text:style-name="P13"><text:span text:style-name="T2">ARNO – MED Spółka z ograniczoną odpowiedzialnością, </text:span><text:s/>Kolejowa 24, 55 - 081 Mietków <text:s text:c="11"/><text:span text:style-name="T2"><text:s/></text:span>o wartości brutto 2 080,08 zł <text:s/>(słownie: dwa tysiące <text:s/>osiemdziesiąt <text:s/>złotych 08/100). </text:p>
      <text:p text:style-name="P12"/>
      <text:p text:style-name="P3">Uzasadnienie wyboru: oferta nie podlega odrzuceniu, oferta najkorzystniejsza - <text:span text:style-name="T1">przedstawia najkorzystniejszy bilans ceny i <text:s/>kryterium termin realizacji zamówienia.</text:span></text:p>
      <text:p text:style-name="P3"/>
      <text:p text:style-name="P3">Streszczenie oceny i porównania złożonych ofert. <text:s/>Punktacja od <text:s/>0 – 10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>Numer oferty</text:p>
          </table:table-cell>
          <table:table-cell table:style-name="Tabela5.A1" office:value-type="string">
            <text:p text:style-name="P4">Nazwa i adres Wykonawcy</text:p>
          </table:table-cell>
          <table:table-cell table:style-name="Tabela5.A1" office:value-type="string">
            <text:p text:style-name="P4">Liczba pkt</text:p>
            <text:p text:style-name="P4"><text:s/>w kryterium CENA</text:p>
          </table:table-cell>
          <table:table-cell table:style-name="Tabela5.A1" office:value-type="string">
            <text:p text:style-name="P4">Liczba pkt</text:p>
            <text:p text:style-name="P4"><text:s/>w kryterium </text:p>
            <text:p text:style-name="P4">Termin realizacji zamówienia</text:p>
          </table:table-cell>
          <table:table-cell table:style-name="Tabela5.E1" office:value-type="string">
            <text:p text:style-name="P4"/>
            <text:p text:style-name="P4">Razem</text:p>
          </table:table-cell>
        </table:table-row>
        <table:table-row table:style-name="Tabela5.1">
          <table:table-cell table:style-name="Tabela5.A2" office:value-type="string">
            <text:p text:style-name="P5"/>
            <text:p text:style-name="P6">2</text:p>
          </table:table-cell>
          <table:table-cell table:style-name="Tabela5.A2" office:value-type="string">
            <text:p text:style-name="P15">„ADVANCE EUROPE” Biuro Techniczno – Handlowe </text:p>
            <text:p text:style-name="P15"><text:s/>Sp. z <text:s text:c="3"/>o.o.</text:p>
            <text:p text:style-name="P15">ul. Skrzetuskiego 30/3</text:p>
            <text:p text:style-name="P15">02-726 Warszawa <text:s/></text:p>
          </table:table-cell>
          <table:table-cell table:style-name="Tabela5.A2" office:value-type="string">
            <text:p text:style-name="P5"/>
            <text:p text:style-name="P5"/>
            <text:p text:style-name="P6">57,95</text:p>
          </table:table-cell>
          <table:table-cell table:style-name="Tabela5.A2" office:value-type="string">
            <text:p text:style-name="P5"/>
            <text:p text:style-name="P5"/>
            <text:p text:style-name="P6">2,5</text:p>
          </table:table-cell>
          <table:table-cell table:style-name="Tabela5.E2" office:value-type="string">
            <text:p text:style-name="P5"/>
            <text:p text:style-name="P5"/>
            <text:p text:style-name="P6">60,45</text:p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P5">4</text:p>
          </table:table-cell>
          <table:table-cell table:style-name="Tabela5.A2" office:value-type="string">
            <text:p text:style-name="P15">ARNO – MED Sp. z o.o.</text:p>
            <text:p text:style-name="P15">ul. Kolejowa 24</text:p>
            <text:p text:style-name="P15">55-081 Mietków</text:p>
          </table:table-cell>
          <table:table-cell table:style-name="Tabela5.A2" office:value-type="string">
            <text:p text:style-name="P5"/>
            <text:p text:style-name="P5">95</text:p>
          </table:table-cell>
          <table:table-cell table:style-name="Tabela5.A2" office:value-type="string">
            <text:p text:style-name="P5"/>
            <text:p text:style-name="P5">4</text:p>
          </table:table-cell>
          <table:table-cell table:style-name="Tabela5.E2" office:value-type="string">
            <text:p text:style-name="P6"/>
            <text:p text:style-name="P5">99</text:p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P6">7</text:p>
          </table:table-cell>
          <table:table-cell table:style-name="Tabela5.A2" office:value-type="string">
            <text:p text:style-name="P15">ChM <text:s/>Sp. z o.o.</text:p>
            <text:p text:style-name="P15">Lewickie 3 b</text:p>
            <text:p text:style-name="P15">16-061 Juchnowiec Kościelny</text:p>
          </table:table-cell>
          <table:table-cell table:style-name="Tabela5.A2" office:value-type="string">
            <text:p text:style-name="P5"/>
            <text:p text:style-name="P6">80,75</text:p>
          </table:table-cell>
          <table:table-cell table:style-name="Tabela5.A2" office:value-type="string">
            <text:p text:style-name="P5"/>
            <text:p text:style-name="P6">5</text:p>
          </table:table-cell>
          <table:table-cell table:style-name="Tabela5.E2" office:value-type="string">
            <text:p text:style-name="P6"/>
            <text:p text:style-name="P6">85,75</text:p>
          </table:table-cell>
        </table:table-row>
      </table:table>
      <text:p text:style-name="P14">W pakiecie V <text:s/>złożono 4 <text:s/>oferty.</text:p>
      <text:p text:style-name="P16"/>
      <text:p text:style-name="P14">Oferta Nr 2,4,7 j. w.</text:p>
      <text:p text:style-name="P14">Oferta Nr 6 – odrzucona</text:p>
      <text:p text:style-name="P14">IMS Innovative Medical Solution Sp. z o.o.</text:p>
      <text:p text:style-name="P14">ul. Dąbrowskiego 77, 60-529 Poznań</text:p>
      <text:p text:style-name="P14"/>
      <text:p text:style-name="P14"/>
      <text:p text:style-name="P2"/>
      <text:p text:style-name="P1">Umowy dostawy zostaną zawarte zgodnie z art. 94 ust. 1 pkt 2) ustawy Prawo zamówień publicznych <text:s/>w terminie nie krótszym niż 5 dni od dnia przesłania zawiadomienia o wyborze najkorzystniejszej oferty tj. 21.09.2015 r. w siedzibie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9-15T15:43:05.05</dc:date>
    <meta:print-date>2015-08-04T09:45:06.92</meta:print-date>
    <meta:editing-cycles>186</meta:editing-cycles>
    <meta:editing-duration>P1DT18H5M36S</meta:editing-duration>
    <meta:generator>OpenOffice.org/3.3$Win32 OpenOffice.org_project/330m20$Build-9567</meta:generator>
    <meta:document-statistic meta:table-count="5" meta:image-count="0" meta:object-count="0" meta:page-count="3" meta:paragraph-count="172" meta:word-count="780" meta:character-count="5083"/>
  </office:meta>
</office:document-meta>
</file>