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6" style:family="table">
      <style:table-properties style:width="16.563cm" fo:margin-left="-0.199cm" fo:margin-right="-0.362cm" table:align="margins" style:writing-mode="lr-tb"/>
    </style:style>
    <style:style style:name="Tabela16.A" style:family="table-column">
      <style:table-column-properties style:column-width="1.693cm" style:rel-column-width="6700*"/>
    </style:style>
    <style:style style:name="Tabela16.B" style:family="table-column">
      <style:table-column-properties style:column-width="8.334cm" style:rel-column-width="32976*"/>
    </style:style>
    <style:style style:name="Tabela16.C" style:family="table-column">
      <style:table-column-properties style:column-width="3.284cm" style:rel-column-width="12995*"/>
    </style:style>
    <style:style style:name="Tabela16.D" style:family="table-column">
      <style:table-column-properties style:column-width="3.251cm" style:rel-column-width="12864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Proszowice, dnia 14.08.2014 roku. <text:s text:c="17"/></text:h>
      <text:p text:style-name="P1"><text:s/></text:p>
      <text:p text:style-name="P1"/>
      <text:p text:style-name="P2">ZAWIADOMIENIE O WYBORZE NAJKORZYSTNIEJSZEJ OFERTY</text:p>
      <text:p text:style-name="P12"/>
      <text:p text:style-name="P12"/>
      <text:p text:style-name="P12">Dyrekcja Samodzielnego Publicznego Zespołu Opieki Zdrowotnej w Proszowicach uprzejmie informuje, że w przetargu nieograniczonym na świadczenie usługi polegającej na odbiorze <text:line-break/>i zagospodarowaniu segregowanych oraz niesegregowanych (zmieszanych) odpadów komunalnych, oznaczenie sprawy: 23/ZP/2014 (Numer ogłoszenia 248196 - 2014 z dnia 24.07.2014r.), została wybrana oferta n/w Wykonawcy, w oparciu o kryterium oceny ofert – CENA 100%.</text:p>
      <text:p text:style-name="P12"/>
      <text:p text:style-name="P4"/>
      <text:p text:style-name="P6"><text:span text:style-name="T1">Małopolskie Przedsiębiorstwo Gospodarki Odpadami Sp. z o.o., ul. Barska 12, 30-307 Kraków <text:line-break/></text:span><text:span text:style-name="T2">o</text:span><text:span text:style-name="T1"> </text:span>wartości <text:s/>brutto 89.974,80 zł (słownie: osiemdziesiąt dziewięć tysięcy dziewięćset siedemdziesiąt cztery złote 80/100). </text:p>
      <text:p text:style-name="P5"/>
      <text:p text:style-name="P5">Uzasadnienie wyboru : oferta nie podlega odrzuceniu, oferta z najniższą ceną. </text:p>
      <text:p text:style-name="P5"/>
      <text:p text:style-name="P5">Streszczenie oceny i porównania złożonych ofert. <text:s/>Punktacja od <text:s/>0 – 100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7">Numer oferty</text:p>
          </table:table-cell>
          <table:table-cell table:style-name="Tabela16.A1" office:value-type="string">
            <text:p text:style-name="P7">Nazwa i adres Wykonawcy</text:p>
          </table:table-cell>
          <table:table-cell table:style-name="Tabela16.A1" office:value-type="string">
            <text:p text:style-name="P7">Liczba pkt w kryterium CENA</text:p>
          </table:table-cell>
          <table:table-cell table:style-name="Tabela16.D1" office:value-type="string">
            <text:p text:style-name="P7">Razem</text:p>
          </table:table-cell>
        </table:table-row>
        <table:table-row table:style-name="Tabela16.1">
          <table:table-cell table:style-name="Tabela16.A2" office:value-type="float" office:value="1">
            <text:p text:style-name="P3">1</text:p>
          </table:table-cell>
          <table:table-cell table:style-name="Tabela16.B2" office:value-type="string">
            <text:p text:style-name="P14"><text:span text:style-name="T3">Małopolskie Przedsiębiorstwo Gospodarki Odpadami Sp. z o.o., <text:line-break/></text:span>ul. Barska 12, <text:line-break/>30-307 Kraków </text:p>
          </table:table-cell>
          <table:table-cell table:style-name="Tabela16.B2" office:value-type="string">
            <text:p text:style-name="P3"/>
            <text:p text:style-name="P3">100</text:p>
            <text:p text:style-name="P3"/>
          </table:table-cell>
          <table:table-cell table:style-name="Tabela16.D2" office:value-type="string">
            <text:p text:style-name="P3"/>
            <text:p text:style-name="P3">100</text:p>
          </table:table-cell>
        </table:table-row>
        <table:table-row table:style-name="Tabela16.1">
          <table:table-cell table:style-name="Tabela16.A2" office:value-type="float" office:value="2">
            <text:p text:style-name="P3">2</text:p>
          </table:table-cell>
          <table:table-cell table:style-name="Tabela16.B2" office:value-type="string">
            <text:p text:style-name="P13">SITA Małopolska Sp. z o.o.</text:p>
            <text:p text:style-name="P14">ul. Kosiarzy 5a</text:p>
            <text:p text:style-name="P14">30-731 Kraków</text:p>
          </table:table-cell>
          <table:table-cell table:style-name="Tabela16.B2" office:value-type="string">
            <text:p text:style-name="P16"/>
            <text:p text:style-name="P16">63,84</text:p>
          </table:table-cell>
          <table:table-cell table:style-name="Tabela16.D2" office:value-type="string">
            <text:p text:style-name="P16"/>
            <text:p text:style-name="P16">63,84</text:p>
          </table:table-cell>
        </table:table-row>
      </table:table>
      <text:p text:style-name="P9">W postępowaniu złożono 2 oferty.</text:p>
      <text:p text:style-name="P10"/>
      <text:p text:style-name="P8"/>
      <text:p text:style-name="P6"/>
      <text:p text:style-name="P11">Umowa usługi zostanie zawarta zgodnie z art. 94 ust. 2 pkt. 3) i 3a) <text:s/>ustawy Prawo zamówień publicznych <text:line-break/><text:span text:style-name="T4">– w postępowaniu o udzielenie zamówienia w przetargu nieograniczonym nie odrzucono żadnej oferty, nie wykluczono żadnego wykonawcy -</text:span>, tj. 20.08.2014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4-08-14T10:37:42.29</dc:date>
    <meta:print-date>2013-04-04T08:19:54.64</meta:print-date>
    <meta:editing-cycles>82</meta:editing-cycles>
    <meta:editing-duration>PT18H33M3S</meta:editing-duration>
    <meta:printed-by>Marianna Maj</meta:printed-by>
    <meta:generator>OpenOffice.org/3.3$Win32 OpenOffice.org_project/330m20$Build-9567</meta:generator>
    <meta:document-statistic meta:table-count="1" meta:image-count="0" meta:object-count="0" meta:page-count="1" meta:paragraph-count="23" meta:word-count="197" meta:character-count="1443"/>
  </office:meta>
</office:document-meta>
</file>