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5*"/>
    </style:style>
    <style:style style:name="Tabela1.B" style:family="table-column">
      <style:table-column-properties style:column-width="7.154cm" style:rel-column-width="28307*"/>
    </style:style>
    <style:style style:name="Tabela1.C" style:family="table-column">
      <style:table-column-properties style:column-width="2.302cm" style:rel-column-width="9107*"/>
    </style:style>
    <style:style style:name="Tabela1.D" style:family="table-column">
      <style:table-column-properties style:column-width="2.542cm" style:rel-column-width="10057*"/>
    </style:style>
    <style:style style:name="Tabela1.E" style:family="table-column">
      <style:table-column-properties style:column-width="2.671cm" style:rel-column-width="10569*"/>
    </style:style>
    <style:style style:name="Tabela1.1" style:family="table-row">
      <style:table-row-properties style:min-row-height="2.38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19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9" text:outline-level="3"><text:s text:c="3"/>Proszowice, dnia 03.09.2015 roku. <text:s text:c="17"/></text:h>
      <text:p text:style-name="P1"><text:s/></text:p>
      <text:p text:style-name="P1"/>
      <text:p text:style-name="P2">ZAWIADOMIENIE <text:s/>O <text:s/>WYBORZE <text:s/>NAJKORZYSTNIEJSZEJ <text:s/>OFERTY</text:p>
      <text:p text:style-name="P12"/>
      <text:p text:style-name="P15"><text:s text:c="10"/>Zamawiający - Samodzielny Publiczny Zespół Opieki Zdrowotnej w Proszowicach zawiadamia, że w przetargu nieograniczonym na dostawę implantów,narzędzi do zabiegów artroskopowych, oznaczenie sprawy: 21/ZP/2015 (Numer ogłoszenia 105327 - 2015 z dnia 15.07.2015r.), została wybrana oferta n/w Wykonawcy, w oparciu o kryterium oceny ofert – CENA 70 % <text:s text:c="2"/>i <text:s/>JAKOŚĆ 30 %.</text:p>
      <text:p text:style-name="P12"/>
      <text:p text:style-name="P12"/>
      <text:p text:style-name="P12"/>
      <text:p text:style-name="P13">W pakiecie <text:s/>I</text:p>
      <text:p text:style-name="P13">LINVATEC <text:s/>Polska <text:s/>Spółka <text:s/>z <text:s/>ograniczoną <text:s/>odpowiedzialnością,</text:p>
      <text:p text:style-name="P14">ul. Jutrzenki 118, 02-230 Warszawa <text:s/>o wartości brutto 14 418,00 zł <text:s/>(słownie: czternaście <text:s/>tysięcy czterysta osiemnaście <text:s/>złotych zero groszy). </text:p>
      <text:p text:style-name="P8"/>
      <text:p text:style-name="P8">Uzasadnienie wyboru: oferta nie podlega odrzuceniu, oferta najkorzystniejsza - przedstawia najkorzystniejszy bilans ceny i <text:s/>kryterium jakość.</text:p>
      <text:p text:style-name="Standard"/>
      <text:p text:style-name="P8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 i adres Wykonawcy</text:p>
          </table:table-cell>
          <table:table-cell table:style-name="Tabela1.A1" office:value-type="string">
            <text:p text:style-name="P9">Liczba pkt</text:p>
            <text:p text:style-name="P9"><text:s/>w kryterium CENA</text:p>
          </table:table-cell>
          <table:table-cell table:style-name="Tabela1.A1" office:value-type="string">
            <text:p text:style-name="P9">Liczba pkt</text:p>
            <text:p text:style-name="P9"><text:s/>w kryterium </text:p>
            <text:p text:style-name="P9">JAKOŚĆ</text:p>
          </table:table-cell>
          <table:table-cell table:style-name="Tabela1.E1" office:value-type="string">
            <text:p text:style-name="P9">Razem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4">1</text:p>
          </table:table-cell>
          <table:table-cell table:style-name="Tabela1.A2" office:value-type="string">
            <text:p text:style-name="P10">Linvatec Polska Sp. z o.o.</text:p>
            <text:p text:style-name="P10">ul. Jutrzenki 118</text:p>
            <text:p text:style-name="P10">02-230 Warszawa</text:p>
            <text:p text:style-name="P10"/>
          </table:table-cell>
          <table:table-cell table:style-name="Tabela1.A2" office:value-type="string">
            <text:p text:style-name="P4"/>
            <text:p text:style-name="P4">70</text:p>
          </table:table-cell>
          <table:table-cell table:style-name="Tabela1.A2" office:value-type="string">
            <text:p text:style-name="P4"/>
            <text:p text:style-name="P4">30</text:p>
          </table:table-cell>
          <table:table-cell table:style-name="Tabela1.E2" office:value-type="string">
            <text:p text:style-name="P4"/>
            <text:p text:style-name="P4">100</text:p>
          </table:table-cell>
        </table:table-row>
      </table:table>
      <text:p text:style-name="P6">W postępowaniu <text:s/>złożono 1 ofertę.</text:p>
      <text:p text:style-name="P11"/>
      <text:p text:style-name="P3"/>
      <text:p text:style-name="P17"/>
      <text:p text:style-name="P16"/>
      <text:p text:style-name="P5">Umowa dostawy zostanie zawarta:</text:p>
      <text:p text:style-name="P5">zgodnie z art. 94 ust. 2 pkt 1 ) a) <text:s/>ustawy Prawo zamówień publicznych tj. <text:s/>04.09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9-03T11:54:33.27</dc:date>
    <meta:print-date>2015-09-02T13:34:03.49</meta:print-date>
    <meta:editing-cycles>118</meta:editing-cycles>
    <meta:editing-duration>P1DT3H48M47S</meta:editing-duration>
    <meta:generator>OpenOffice.org/3.3$Win32 OpenOffice.org_project/330m20$Build-9567</meta:generator>
    <meta:document-statistic meta:table-count="1" meta:image-count="0" meta:object-count="0" meta:page-count="1" meta:paragraph-count="27" meta:word-count="174" meta:character-count="1252"/>
  </office:meta>
</office:document-meta>
</file>