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607cm" fo:margin-left="-0.243cm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6.089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2.956cm"/>
    </style:style>
    <style:style style:name="Tabela1.E" style:family="table-column">
      <style:table-column-properties style:column-width="2.7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23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fo:background-color="#ffffff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555555" style:font-name="Times New Roman" fo:font-size="11pt" fo:letter-spacing="normal" fo:font-style="normal" fo:font-weight="normal" fo:background-color="#ffffff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2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13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background-color="#ffffff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/>
      <text:h text:style-name="P13" text:outline-level="3"><text:s text:c="3"/>Proszowice, dnia 20.07.2015 roku. <text:s text:c="17"/></text:h>
      <text:p text:style-name="P1"><text:s/></text:p>
      <text:p text:style-name="P2">ZAWIADOMIENIE <text:s/>O <text:s/>WYBORZE <text:s/>NAJKORZYSTNIEJSZEJ <text:s/>OFERTY</text:p>
      <text:p text:style-name="P11"/>
      <text:p text:style-name="P11">Zamawiający - Samodzielny Publiczny Zespół Opieki Zdrowotnej w Proszowicach <text:s/>zawiadamia, że w postępowaniu o udzielenie zamówienia publicznego w trybie przetargu nieograniczonego <text:s/>na wykonanie termomodernizacji budynków Oddziału Obserwacyjno – Zakaźnego, Oddziału Pulmonologicznego oraz Pogotowia i Administracyjno – Gospodarczego Szpitala <text:s text:c="15"/>w Proszowicach w formule <text:s/>„zaprojektuj i wybuduj”, oznaczenie sprawy: 16/ZP/2015 (Numer ogłoszenia 89243 - 2015 z dnia 17.06.2015r.), została wybrana oferta n/w Wykonawcy, w oparciu <text:s text:c="6"/>o kryterium oceny ofert – cena 80 % <text:s text:c="2"/>i <text:s/>okres gwarancji <text:s/>20 %:</text:p>
      <text:p text:style-name="P11"/>
      <text:p text:style-name="P14">Arkadiusz Marciniec Zakład Ogólnobudowlany <text:s/>„ARBUD” oś. marsz. Józefa Piłsudskiego 8 lok. 5, 28-100 Busko Zdrój o wartości brutto 981 000,00 zł (słownie: dziewięćset osiemdziesiąt jeden tysięcy złotych 00/100).</text:p>
      <text:p text:style-name="P14"/>
      <text:p text:style-name="P14">Uzasadnienie wyboru oferty: Oferta nie podlega odrzuceniu, oferta uzyskała największą ilość punktów.</text:p>
      <text:p text:style-name="P14"/>
      <text:p text:style-name="P5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Liczba pkt w kryterium </text:p>
            <text:p text:style-name="P6">Cena</text:p>
          </table:table-cell>
          <table:table-cell table:style-name="Tabela1.A1" office:value-type="string">
            <text:p text:style-name="P3">Liczba pkt w kryterium </text:p>
            <text:p text:style-name="P3">Okres Gwarancji</text:p>
          </table:table-cell>
          <table:table-cell table:style-name="Tabela1.E1" office:value-type="string">
            <text:p text:style-name="P6">Razem </text:p>
            <text:p text:style-name="P6">ilość pkt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1</text:p>
          </table:table-cell>
          <table:table-cell table:style-name="Tabela1.A2" office:value-type="string">
            <text:p text:style-name="P6">Władysław Chołda Firma Handlowo-Usługowa</text:p>
            <text:p text:style-name="P6">ul. Królewska 88/12 A</text:p>
            <text:p text:style-name="P6">30-079 <text:s/>Kraków</text:p>
          </table:table-cell>
          <table:table-cell table:style-name="Tabela1.A2" office:value-type="string">
            <text:p text:style-name="P7"/>
            <text:p text:style-name="P7">56,8</text:p>
          </table:table-cell>
          <table:table-cell table:style-name="Tabela1.A2" office:value-type="string">
            <text:p text:style-name="P7"/>
            <text:p text:style-name="P7">20</text:p>
          </table:table-cell>
          <table:table-cell table:style-name="Tabela1.E2" office:value-type="string">
            <text:p text:style-name="P7"/>
            <text:p text:style-name="P7">76,8</text:p>
          </table:table-cell>
        </table:table-row>
        <table:table-row table:style-name="Tabela1.2">
          <table:table-cell table:style-name="Tabela1.A3" office:value-type="string">
            <text:p text:style-name="P4"/>
            <text:p text:style-name="P4">2</text:p>
          </table:table-cell>
          <table:table-cell table:style-name="Tabela1.A3" office:value-type="string">
            <text:p text:style-name="P6">Arkadiusz Marciniec Zakład Ogólnobudowlany <text:s/>„ARBUD”</text:p>
            <text:p text:style-name="P6">os. marsz. Józefa Piłsudskiego 8/5 </text:p>
            <text:p text:style-name="P6">28-100 Busko Zdrój</text:p>
          </table:table-cell>
          <table:table-cell table:style-name="Tabela1.A3" office:value-type="string">
            <text:p text:style-name="P4"/>
            <text:p text:style-name="P4">80</text:p>
          </table:table-cell>
          <table:table-cell table:style-name="Tabela1.A3" office:value-type="string">
            <text:p text:style-name="P4"/>
            <text:p text:style-name="P4">15</text:p>
          </table:table-cell>
          <table:table-cell table:style-name="Tabela1.E3" office:value-type="string">
            <text:p text:style-name="P4"/>
            <text:p text:style-name="P4">95</text:p>
          </table:table-cell>
        </table:table-row>
        <table:table-row table:style-name="Tabela1.2">
          <table:table-cell table:style-name="Tabela1.A3" office:value-type="string">
            <text:p text:style-name="P7"/>
            <text:p text:style-name="P7">3</text:p>
          </table:table-cell>
          <table:table-cell table:style-name="Tabela1.A3" office:value-type="string">
            <text:p text:style-name="P6">Kazimierz Marciniec Zakład <text:s/>Remontowo- Budowlany</text:p>
            <text:p text:style-name="P6">os. marsz. Józefa Piłsudskiego 8/5 </text:p>
            <text:p text:style-name="P6">28-100 Busko Zdrój</text:p>
          </table:table-cell>
          <table:table-cell table:style-name="Tabela1.A3" office:value-type="string">
            <text:p text:style-name="P7"/>
            <text:p text:style-name="P7">72,8</text:p>
          </table:table-cell>
          <table:table-cell table:style-name="Tabela1.A3" office:value-type="string">
            <text:p text:style-name="P7"/>
            <text:p text:style-name="P7">12,6</text:p>
          </table:table-cell>
          <table:table-cell table:style-name="Tabela1.E3" office:value-type="string">
            <text:p text:style-name="P7"/>
            <text:p text:style-name="P7">85,4</text:p>
          </table:table-cell>
        </table:table-row>
        <table:table-row table:style-name="Tabela1.2">
          <table:table-cell table:style-name="Tabela1.A3" office:value-type="string">
            <text:p text:style-name="P7"/>
            <text:p text:style-name="P7">5</text:p>
          </table:table-cell>
          <table:table-cell table:style-name="Tabela1.A3" office:value-type="string">
            <text:p text:style-name="P6">Joanna Dybała Termo-Dom Firma Handlowo-Usługowa</text:p>
            <text:p text:style-name="P6">ul. Gromadzka 58</text:p>
            <text:p text:style-name="P6">30-719 Kraków</text:p>
          </table:table-cell>
          <table:table-cell table:style-name="Tabela1.A3" office:value-type="string">
            <text:p text:style-name="P7"/>
            <text:p text:style-name="P7">64</text:p>
          </table:table-cell>
          <table:table-cell table:style-name="Tabela1.A3" office:value-type="string">
            <text:p text:style-name="P7"/>
            <text:p text:style-name="P7">12,6</text:p>
          </table:table-cell>
          <table:table-cell table:style-name="Tabela1.E3" office:value-type="string">
            <text:p text:style-name="P7"/>
            <text:p text:style-name="P7">76,6</text:p>
          </table:table-cell>
        </table:table-row>
      </table:table>
      <text:p text:style-name="P8">W postępowaniu złożono 5 ofert.</text:p>
      <text:p text:style-name="P8"/>
      <text:p text:style-name="P8">Oferta Nr 4 <text:s text:c="2"/>- <text:s text:c="2"/>Oferta odrzucona.</text:p>
      <text:p text:style-name="P8">Firma Projektowo Budowlana <text:s/>„WŁODARZ” Michał Włodarz</text:p>
      <text:p text:style-name="P8">Gruszów 48</text:p>
      <text:p text:style-name="P8">31-109 Pałecznica</text:p>
      <text:p text:style-name="P10"/>
      <text:p text:style-name="P9">Zamawiający informuje, że umowa z wybranym Wykonawcą <text:s/>zostanie zawarta <text:s/>zgodnie z art. 94 ust. 1 pkt 2 ustawy Pzp, nie wcześniej niż w dniu 28 lipca 2015 r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7-21T13:05:34.33</dc:date>
    <meta:print-date>2015-07-20T15:41:03.92</meta:print-date>
    <meta:editing-cycles>119</meta:editing-cycles>
    <meta:editing-duration>P1DT5H12M27S</meta:editing-duration>
    <meta:generator>OpenOffice.org/3.3$Win32 OpenOffice.org_project/330m20$Build-9567</meta:generator>
    <meta:document-statistic meta:table-count="1" meta:image-count="0" meta:object-count="0" meta:page-count="1" meta:paragraph-count="49" meta:word-count="271" meta:character-count="1911"/>
  </office:meta>
</office:document-meta>
</file>