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6" style:family="table">
      <style:table-properties style:width="16.563cm" fo:margin-left="-0.199cm" fo:margin-right="-0.362cm" table:align="margins" style:writing-mode="lr-tb"/>
    </style:style>
    <style:style style:name="Tabela16.A" style:family="table-column">
      <style:table-column-properties style:column-width="2.307cm" style:rel-column-width="9128*"/>
    </style:style>
    <style:style style:name="Tabela16.B" style:family="table-column">
      <style:table-column-properties style:column-width="7.408cm" style:rel-column-width="29312*"/>
    </style:style>
    <style:style style:name="Tabela16.C" style:family="table-column">
      <style:table-column-properties style:column-width="3.598cm" style:rel-column-width="14237*"/>
    </style:style>
    <style:style style:name="Tabela16.D" style:family="table-column">
      <style:table-column-properties style:column-width="3.249cm" style:rel-column-width="12858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2.307cm" style:rel-column-width="9128*"/>
    </style:style>
    <style:style style:name="Tabela1.B" style:family="table-column">
      <style:table-column-properties style:column-width="7.408cm" style:rel-column-width="29312*"/>
    </style:style>
    <style:style style:name="Tabela1.C" style:family="table-column">
      <style:table-column-properties style:column-width="3.598cm" style:rel-column-width="14237*"/>
    </style:style>
    <style:style style:name="Tabela1.D" style:family="table-column">
      <style:table-column-properties style:column-width="3.249cm" style:rel-column-width="128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2.307cm" style:rel-column-width="9128*"/>
    </style:style>
    <style:style style:name="Tabela2.B" style:family="table-column">
      <style:table-column-properties style:column-width="7.408cm" style:rel-column-width="29312*"/>
    </style:style>
    <style:style style:name="Tabela2.C" style:family="table-column">
      <style:table-column-properties style:column-width="3.598cm" style:rel-column-width="14237*"/>
    </style:style>
    <style:style style:name="Tabela2.D" style:family="table-column">
      <style:table-column-properties style:column-width="3.249cm" style:rel-column-width="1285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bold" fo:background-color="transparent" style:font-weight-asian="bold" style:font-weight-complex="bold"/>
    </style:style>
    <style:style style:name="T5" style:family="text">
      <style:text-properties style:font-name="Tahoma" fo:font-weight="normal" fo:background-color="transparent" style:font-weight-asian="normal" style:font-weight-complex="normal"/>
    </style:style>
    <style:style style:name="T6" style:family="text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ahoma" fo:font-style="normal" style:font-style-asian="normal" style:font-style-complex="normal"/>
    </style:style>
    <style:style style:name="T8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Proszowice, dnia 17.04.2014 roku. <text:s text:c="17"/></text:h>
      <text:p text:style-name="P10"><text:s/></text:p>
      <text:p text:style-name="P10"/>
      <text:p text:style-name="P11">ZAWIADOMIENIE O WYBORZE NAJKORZYSTNIEJSZEJ OFERTY</text:p>
      <text:p text:style-name="P14"/>
      <text:p text:style-name="P15"/>
      <text:p text:style-name="P15">Dyrekcja Samodzielnego Publicznego Zespołu Opieki Zdrowotnej w Proszowicach uprzejmie informuje, że w przetargu nieograniczonym na dostawę implantów do zabiegów ortopedycznych, oznaczenie sprawy: 14/ZP/2014 (Numer ogłoszenia 113760-2014 z dnia 03.04.2014r.), została wybrana oferta n/w Wykonawcy, w oparciu o kryterium oceny ofert – CENA 100%.</text:p>
      <text:p text:style-name="P15"/>
      <text:p text:style-name="P18">Pakiet I</text:p>
      <text:p text:style-name="P3"><text:span text:style-name="T4">MEDGAL Sp. z o.o., ul. Wąska 59, 15-122 Białystok</text:span><text:span text:style-name="T5"> </text:span><text:span text:style-name="T1">o</text:span><text:span text:style-name="T8"> w</text:span><text:span text:style-name="T8">artości <text:s/>brutto 19.452,96 zł (słownie: dziewiętnaście tysięcy czterysta pięćdziesiąt dwa złote 96/100). </text:span></text:p>
      <text:p text:style-name="P8"/>
      <text:p text:style-name="P2">Uzasadnienie wyboru : oferta nie podlega odrzuceniu, oferta najkorzystniejsza. </text:p>
      <text:p text:style-name="P2"/>
      <text:p text:style-name="P2">Streszczenie oceny i porównania złożonych ofert. <text:s/>Punktacja od <text:s/>0 – 100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">Numer oferty</text:p>
          </table:table-cell>
          <table:table-cell table:style-name="Tabela16.A1" office:value-type="string">
            <text:p text:style-name="P4">Nazwa i adres Wykonawcy</text:p>
          </table:table-cell>
          <table:table-cell table:style-name="Tabela16.A1" office:value-type="string">
            <text:p text:style-name="P4">Liczba pkt w kryterium CENA</text:p>
          </table:table-cell>
          <table:table-cell table:style-name="Tabela16.D1" office:value-type="string">
            <text:p text:style-name="P4">Razem</text:p>
          </table:table-cell>
        </table:table-row>
        <table:table-row table:style-name="Tabela16.1">
          <table:table-cell table:style-name="Tabela16.A2" office:value-type="string">
            <text:p text:style-name="P1"/>
            <text:p text:style-name="P1">2</text:p>
          </table:table-cell>
          <table:table-cell table:style-name="Tabela16.A2" office:value-type="string">
            <text:p text:style-name="P16"><text:span text:style-name="T3">MEDGAL Sp. z o.o., <text:line-break/></text:span><text:span text:style-name="T2">ul. Wąska 59, <text:line-break/>15-122 Białystok</text:span></text:p>
          </table:table-cell>
          <table:table-cell table:style-name="Tabela16.A2" office:value-type="string">
            <text:p text:style-name="P1"/>
            <text:p text:style-name="P1">100</text:p>
            <text:p text:style-name="P1"/>
          </table:table-cell>
          <table:table-cell table:style-name="Tabela16.D2" office:value-type="string">
            <text:p text:style-name="P1"/>
            <text:p text:style-name="P1">100</text:p>
          </table:table-cell>
        </table:table-row>
      </table:table>
      <text:p text:style-name="P6">W pakiecie I złożono 1 ofertę.</text:p>
      <text:p text:style-name="P9"/>
      <text:p text:style-name="P18">Pakiet II</text:p>
      <text:p text:style-name="P3"><text:span text:style-name="T4">BHH MIKROMED Sp. z o.o., ul Katowicka 11, 42-530 Dąbrowa Górnicza</text:span><text:span text:style-name="T5"> </text:span><text:span text:style-name="T1">o</text:span><text:span text:style-name="T8"> wartości <text:s/>brutto 2.489,30 zł (słownie: dwa tysiące czterysta osiemdziesiąt dziewięć złotych 30/100). </text:span></text:p>
      <text:p text:style-name="P8"/>
      <text:p text:style-name="P2">Uzasadnienie wyboru : oferta nie podlega odrzuceniu, oferta najkorzystniejsza. </text:p>
      <text:p text:style-name="P2"/>
      <text:p text:style-name="P2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umer oferty</text:p>
          </table:table-cell>
          <table:table-cell table:style-name="Tabela1.A1" office:value-type="string">
            <text:p text:style-name="P4">Nazwa i adres Wykonawcy</text:p>
          </table:table-cell>
          <table:table-cell table:style-name="Tabela1.A1" office:value-type="string">
            <text:p text:style-name="P4">Liczba pkt w kryterium CENA</text:p>
          </table:table-cell>
          <table:table-cell table:style-name="Tabela1.D1" office:value-type="string">
            <text:p text:style-name="P4">Razem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>1</text:p>
          </table:table-cell>
          <table:table-cell table:style-name="Tabela1.A2" office:value-type="string">
            <text:p text:style-name="P16"><text:span text:style-name="T3">BHH MIKROMED Sp. z o.o., <text:line-break/></text:span><text:span text:style-name="T2">ul Katowicka 11, <text:line-break/>42-530 Dąbrowa Górnicza</text:span><text:span text:style-name="T6"> </text:span></text:p>
          </table:table-cell>
          <table:table-cell table:style-name="Tabela1.A2" office:value-type="string">
            <text:p text:style-name="P1"/>
            <text:p text:style-name="P1">100</text:p>
            <text:p text:style-name="P1"/>
          </table:table-cell>
          <table:table-cell table:style-name="Tabela1.D2" office:value-type="string">
            <text:p text:style-name="P1"/>
            <text:p text:style-name="P1">100</text:p>
          </table:table-cell>
        </table:table-row>
      </table:table>
      <text:p text:style-name="P7">W pakiecie II złożono 1 ofertę.</text:p>
      <text:p text:style-name="P5"/>
      <text:p text:style-name="P18">Pakiet III</text:p>
      <text:p text:style-name="P3"><text:span text:style-name="T4">MEDGAL Sp. z o.o., ul. Wąska 59, 15-122 Białystok</text:span><text:span text:style-name="T5"> </text:span><text:span text:style-name="T1">o</text:span><text:span text:style-name="T8"> wartości <text:s/>brutto 49.528,80 zł (słownie:czterdzieści dziewięć tysięcy pięćset dwadzieścia osiem złotych 80/100). </text:span></text:p>
      <text:p text:style-name="P8"/>
      <text:p text:style-name="P2">Uzasadnienie wyboru : oferta nie podlega odrzuceniu, oferta <text:s/>z najniższą ceną. </text:p>
      <text:p text:style-name="P2"/>
      <text:p text:style-name="P2">Streszczenie oceny i porównania złożonych ofert. <text:s/>Punktacja od <text:s/>0 – 10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Numer oferty</text:p>
          </table:table-cell>
          <table:table-cell table:style-name="Tabela2.A1" office:value-type="string">
            <text:p text:style-name="P4">Nazwa i adres Wykonawcy</text:p>
          </table:table-cell>
          <table:table-cell table:style-name="Tabela2.A1" office:value-type="string">
            <text:p text:style-name="P4">Liczba pkt w kryterium CENA</text:p>
          </table:table-cell>
          <table:table-cell table:style-name="Tabela2.D1" office:value-type="string">
            <text:p text:style-name="P4">Razem</text:p>
          </table:table-cell>
        </table:table-row>
        <table:table-row table:style-name="Tabela2.1">
          <table:table-cell table:style-name="Tabela2.A2" office:value-type="string">
            <text:p text:style-name="P25"/>
            <text:p text:style-name="P25">1</text:p>
          </table:table-cell>
          <table:table-cell table:style-name="Tabela2.A2" office:value-type="string">
            <text:p text:style-name="P17"><text:span text:style-name="T3">BHH MIKROMED Sp. z o.o., <text:line-break/></text:span><text:span text:style-name="T3">ul Katowicka 11, <text:line-break/>42-530 Dąbrowa Górnicza</text:span><text:span text:style-name="T7"> </text:span></text:p>
          </table:table-cell>
          <table:table-cell table:style-name="Tabela2.A2" office:value-type="string">
            <text:p text:style-name="P25"/>
            <text:p text:style-name="P25">87,49</text:p>
          </table:table-cell>
          <table:table-cell table:style-name="Tabela2.D2" office:value-type="string">
            <text:p text:style-name="P25"/>
            <text:p text:style-name="P25">87,49</text:p>
          </table:table-cell>
        </table:table-row>
        <table:table-row table:style-name="Tabela2.1">
          <table:table-cell table:style-name="Tabela2.A2" office:value-type="string">
            <text:p text:style-name="P1"/>
            <text:p text:style-name="P1">2</text:p>
          </table:table-cell>
          <table:table-cell table:style-name="Tabela2.A2" office:value-type="string">
            <text:p text:style-name="P16"><text:span text:style-name="T3">MEDGAL Sp. z o.o., <text:line-break/></text:span><text:span text:style-name="T2">ul. Wąska 59, <text:line-break/>15-122 Białystok</text:span></text:p>
          </table:table-cell>
          <table:table-cell table:style-name="Tabela2.A2" office:value-type="string">
            <text:p text:style-name="P1"/>
            <text:p text:style-name="P1">100</text:p>
            <text:p text:style-name="P1"/>
          </table:table-cell>
          <table:table-cell table:style-name="Tabela2.D2" office:value-type="string">
            <text:p text:style-name="P1"/>
            <text:p text:style-name="P1">100</text:p>
          </table:table-cell>
        </table:table-row>
      </table:table>
      <text:p text:style-name="P6">W pakiecie III złożono 1 ofertę.</text:p>
      <text:p text:style-name="P12"/>
      <text:p text:style-name="P13">Umowy dostaw zostaną zawarte zgodnie z art. 94 ust. 2 pkt. 3) i 3a) <text:s/>ustawy Prawo zamówień publicznych, tj. 23.04.2014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4-04-17T14:09:07.11</dc:date>
    <meta:print-date>2013-04-04T08:19:54.64</meta:print-date>
    <meta:editing-cycles>69</meta:editing-cycles>
    <meta:editing-duration>PT16H35M2S</meta:editing-duration>
    <meta:printed-by>Marianna Maj</meta:printed-by>
    <meta:generator>OpenOffice.org/3.3$Win32 OpenOffice.org_project/330m20$Build-9567</meta:generator>
    <meta:document-statistic meta:table-count="3" meta:image-count="0" meta:object-count="0" meta:page-count="1" meta:paragraph-count="48" meta:word-count="318" meta:character-count="2126"/>
  </office:meta>
</office:document-meta>
</file>