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2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2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00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margin-left="1.588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 <text:s text:c="5"/></text:p>
      <text:p text:style-name="P5"><text:s text:c="111"/>Proszowice, dnia <text:span text:style-name="T5"><text:s/>09.03.2015 r.</text:span></text:p>
      <text:p text:style-name="P7"/>
      <text:p text:style-name="P7"/>
      <text:p text:style-name="P7">ZAWIADOMIENIE <text:s/>O WYBORZE OFERTY</text:p>
      <text:p text:style-name="P5"/>
      <text:p text:style-name="P6"/>
      <text:p text:style-name="P6">Dotyczy zamówienia o wartości poniżej 30 000 euro.</text:p>
      <text:p text:style-name="P6"/>
      <text:p text:style-name="P6">Oznaczenie sprawy: 03/2015</text:p>
      <text:p text:style-name="P6"/>
      <text:p text:style-name="P6"/>
      <text:p text:style-name="P22"><text:s text:c="15"/>Samodzielny Publiczny Zespół Opieki Zdrowotnej w Proszowicach uprzejmie informuje, że <text:s/>w postępowaniu przeprowadzonym w formie zapytania o cenę <text:s/>n<text:span text:style-name="T2">a <text:s/>zorganizowanie i przeprowadzenie szkolenia okresowego w dziedzinie bhp dla pracowników <text:s/>Samodzielnego Publicznego Zespołu Opieki Zdrowotnej w Proszowicach</text:span> <text:s text:c="2"/><text:span text:style-name="T3">złożono 6 <text:s/>ofert:</text:span></text:p>
      <text:p text:style-name="P9"/>
      <text:list xml:id="list31406432" text:style-name="L3">
        <text:list-item>
          <text:list>
            <text:list-item>
              <text:list>
                <text:list-header>
                  <text:p text:style-name="P21"><text:span text:style-name="T5"><text:s text:c="14"/>1. <text:s text:c="2"/>„MBM” BHP i PPOŻ <text:s/></text:span></text:p>
                </text:list-header>
              </text:list>
            </text:list-item>
          </text:list>
        </text:list-item>
      </text:list>
      <text:p text:style-name="P9"><text:s text:c="8"/>Biuro Szkoleniowo-Doradcze</text:p>
      <text:p text:style-name="P9"><text:s text:c="9"/>Leszek Biały <text:s text:c="63"/>- <text:s text:c="6"/>2 144,00 zł</text:p>
      <text:p text:style-name="P9"><text:s text:c="9"/>ul. Kościuszki 60/12</text:p>
      <text:p text:style-name="P9"><text:s text:c="9"/>28 – 100 Busko Zdrój</text:p>
      <text:p text:style-name="P8"/>
      <text:list xml:id="list31341917" text:style-name="L1">
        <text:list-item>
          <text:list>
            <text:list-item>
              <text:list>
                <text:list-header>
                  <text:p text:style-name="P13"><text:s text:c="15"/>2. <text:s text:c="3"/>„SPM” Zbigniew Dobrynin</text:p>
                  <text:p text:style-name="P13"><text:s text:c="23"/>ul. Łagiewnicka 59 lok. 12 <text:s text:c="40"/>- <text:s text:c="6"/>5 633,00 zł</text:p>
                  <text:p text:style-name="P13"><text:s text:c="23"/>91-839 Łódź</text:p>
                </text:list-header>
              </text:list>
            </text:list-item>
          </text:list>
        </text:list-item>
      </text:list>
      <text:p text:style-name="P10"/>
      <text:p text:style-name="P10"><text:s text:c="15"/>3. <text:s text:c="2"/>„Omega” Przedsiębiorstwo Handlowo-Usługowe</text:p>
      <text:list xml:id="list31462407" text:style-name="L4">
        <text:list-item>
          <text:list>
            <text:list-item>
              <text:list>
                <text:list-header>
                  <text:p text:style-name="P18"><text:s text:c="22"/>Piotr Wieniecki</text:p>
                  <text:p text:style-name="P18"><text:s text:c="22"/>ul. Kazimierza Wielkiego 20 <text:s text:c="36"/>- <text:s text:c="7"/>5 159,00 zł</text:p>
                  <text:p text:style-name="P18"><text:s text:c="22"/>28-400 Pińczów</text:p>
                  <text:p text:style-name="P18"><text:s/></text:p>
                </text:list-header>
              </text:list>
            </text:list-item>
          </text:list>
        </text:list-item>
      </text:list>
      <text:list xml:id="list31485043" text:style-name="L5">
        <text:list-item>
          <text:list>
            <text:list-item>
              <text:list>
                <text:list-header>
                  <text:p text:style-name="P19"><text:s text:c="15"/>4 <text:s text:c="4"/>EMIRO <text:s/>Łukasz Czaja</text:p>
                  <text:p text:style-name="P19"><text:s text:c="22"/>ul. Centralna 38 a/62 <text:s text:c="49"/>- <text:s text:c="7"/>7 260,00 zł</text:p>
                </text:list-header>
              </text:list>
            </text:list-item>
          </text:list>
        </text:list-item>
      </text:list>
      <text:p text:style-name="P10"><text:s text:c="22"/>31-586 Kraków</text:p>
      <text:p text:style-name="P10"/>
      <text:list xml:id="list31511802" text:style-name="L6">
        <text:list-item>
          <text:list>
            <text:list-item>
              <text:list>
                <text:list-header>
                  <text:p text:style-name="P20"><text:s text:c="15"/>5. <text:s text:c="3"/>KODEKS Biuro Usług Kompleksowych BHP</text:p>
                  <text:p text:style-name="P20"><text:s text:c="22"/>Ośrodek Szkolenia BHP i P/poż. </text:p>
                </text:list-header>
              </text:list>
            </text:list-item>
          </text:list>
        </text:list-item>
      </text:list>
      <text:list xml:id="list31665016" text:continue-list="list31341917" text:style-name="L1">
        <text:list-item>
          <text:list>
            <text:list-item>
              <text:list>
                <text:list-header>
                  <text:p text:style-name="P15"><text:s text:c="22"/>ul. Toruńska 23 <text:s text:c="58"/>- <text:s text:c="6"/>7 460,00 zł</text:p>
                  <text:p text:style-name="P15"><text:s text:c="22"/>62-600 Koło</text:p>
                  <text:p text:style-name="P15"/>
                  <text:p text:style-name="P24">6. <text:s text:c="2"/>SELA Sp. z o. o.</text:p>
                  <text:p text:style-name="P24"><text:s text:c="6"/>ul. Św. Kingi 5 a <text:s text:c="56"/>- <text:s text:c="6"/>6 685,00 zł</text:p>
                  <text:p text:style-name="P24"><text:s text:c="6"/>65-215 Zielona Góra</text:p>
                  <text:p text:style-name="P23"/>
                  <text:p text:style-name="P23"><text:s/>z których została wybrana oferta Wykonawcy:</text:p>
                </text:list-header>
              </text:list>
            </text:list-item>
          </text:list>
        </text:list-item>
      </text:list>
      <text:p text:style-name="P3"/>
      <text:p text:style-name="P12">„MBM” <text:s/>BHP i P/POŻ <text:s/>Biuro <text:s/>Szkoleniowo – Doradcze <text:s/>Leszek <text:s/>Biały <text:s/>ul. Kościuszki <text:s/>60/12, <text:s/></text:p>
      <text:p text:style-name="P1"><text:span text:style-name="T1">28-100 Busko Zdrój o wartości brutto 2 144,00 zł</text:span> (słownie: dwa tysiące złotych sto czterdzieści <text:s/>cztery złotych zero groszy).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31T14:26:00</meta:creation-date>
    <dc:date>2015-03-09T11:48:38.08</dc:date>
    <meta:print-date>2015-03-09T11:46:50.16</meta:print-date>
    <meta:editing-cycles>32</meta:editing-cycles>
    <meta:editing-duration>PT4H30M44S</meta:editing-duration>
    <meta:generator>OpenOffice.org/3.3$Win32 OpenOffice.org_project/330m20$Build-9567</meta:generator>
    <meta:document-statistic meta:table-count="0" meta:image-count="0" meta:object-count="0" meta:page-count="1" meta:paragraph-count="32" meta:word-count="205" meta:character-count="2115"/>
  </office:meta>
</office:document-meta>
</file>