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6" style:family="table">
      <style:table-properties style:width="15.61cm" fo:margin-left="-0.199cm" fo:margin-right="0.591cm" table:align="margins" style:writing-mode="lr-tb"/>
    </style:style>
    <style:style style:name="Tabela16.A" style:family="table-column">
      <style:table-column-properties style:column-width="1.692cm" style:rel-column-width="7101*"/>
    </style:style>
    <style:style style:name="Tabela16.B" style:family="table-column">
      <style:table-column-properties style:column-width="9.421cm" style:rel-column-width="39550*"/>
    </style:style>
    <style:style style:name="Tabela16.C" style:family="table-column">
      <style:table-column-properties style:column-width="4.498cm" style:rel-column-width="18884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6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/>
      <style:text-properties fo:color="#000000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.5pt" fo:font-style="italic" style:text-underline-style="none" fo:background-color="transparent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4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fo:color="#000000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Proszowice, dnia 15.09.2015r. <text:s text:c="17"/></text:h>
      <text:p text:style-name="P1"><text:s/></text:p>
      <text:p text:style-name="P1"/>
      <text:p text:style-name="P1"/>
      <text:p text:style-name="P2">ZAWIADOMIENIE O WYBORZE NAJKORZYSTNIEJSZEJ OFERTY</text:p>
      <text:p text:style-name="P13"/>
      <text:p text:style-name="P13"/>
      <text:p text:style-name="P13">Dyrekcja Samodzielnego Publicznego Zespołu Opieki Zdrowotnej w Proszowicach zawiadamia, że w pisemnym przetargu nieograniczonym na dzierżawę pomieszczenia<text:line-break/>oznaczenie sprawy: 02/DN/2015 <text:s/>została wybrana oferta n/w Dzierżawcy:</text:p>
      <text:p text:style-name="P13"/>
      <text:p text:style-name="P11">Zofia Płaszewska Handel Obwoźny, NIP: 6821022365, ul. 3-go Maja 61 lok. 7, 32-100 Proszowice</text:p>
      <text:p text:style-name="P5"><text:span text:style-name="T2">o</text:span><text:span text:style-name="T1"> </text:span>wartości <text:s/>brutto 331,88 zł/ miesięcznie (słownie: trzysta trzydzieści jeden złotych <text:s/>88/100). </text:p>
      <text:p text:style-name="P4"/>
      <text:p text:style-name="P4"/>
      <text:p text:style-name="P4">Uzasadnienie wyboru : jedna oferta, oferta nie podlega odrzuceniu, cena ofertowa wyższa od ceny wywoławczej. </text:p>
      <text:p text:style-name="P4"/>
      <text:p text:style-name="P4"/>
      <text:p text:style-name="P4">Punktacja od 0-100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6">Numer oferty</text:p>
          </table:table-cell>
          <table:table-cell table:style-name="Tabela16.A1" office:value-type="string">
            <text:p text:style-name="P6">Nazwa i adres Wykonawcy</text:p>
          </table:table-cell>
          <table:table-cell table:style-name="Tabela16.C1" office:value-type="string">
            <text:p text:style-name="P6">Ilość punktów</text:p>
          </table:table-cell>
        </table:table-row>
        <table:table-row table:style-name="Tabela16.1">
          <table:table-cell table:style-name="Tabela16.A2" office:value-type="float" office:value="1">
            <text:p text:style-name="P3">1</text:p>
          </table:table-cell>
          <table:table-cell table:style-name="Tabela16.B2" office:value-type="string">
            <text:p text:style-name="P10">Zofia Płaszewska</text:p>
            <text:p text:style-name="P10">Handel Obwoźny</text:p>
            <text:p text:style-name="P10">NIP: <text:s/>6821022365</text:p>
            <text:p text:style-name="P10">ul. 3-go Maja 61 lok. 7</text:p>
            <text:p text:style-name="P10">32-100 Proszowice</text:p>
          </table:table-cell>
          <table:table-cell table:style-name="Tabela16.C2" office:value-type="string">
            <text:p text:style-name="P3"/>
            <text:p text:style-name="P3">100</text:p>
          </table:table-cell>
        </table:table-row>
      </table:table>
      <text:p text:style-name="P8">W postępowaniu złożono 1 ofertę.</text:p>
      <text:p text:style-name="P9"/>
      <text:p text:style-name="P7"/>
      <text:p text:style-name="P5"/>
      <text:p text:style-name="P5"/>
      <text:p text:style-name="P12">Umowa na dzierżawę pomieszczenia zostanie zawarta w dniu <text:s/>21.09.2015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5-09-15T16:53:53.08</dc:date>
    <meta:print-date>2015-09-15T11:39:53.35</meta:print-date>
    <meta:editing-cycles>89</meta:editing-cycles>
    <meta:editing-duration>PT19H30M54S</meta:editing-duration>
    <meta:generator>OpenOffice.org/3.3$Win32 OpenOffice.org_project/330m20$Build-9567</meta:generator>
    <meta:document-statistic meta:table-count="1" meta:image-count="0" meta:object-count="0" meta:page-count="1" meta:paragraph-count="20" meta:word-count="118" meta:character-count="903"/>
  </office:meta>
</office:document-meta>
</file>