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LucidaSansUnicode" svg:font-family="LucidaSansUnicode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style:text-underline-style="none" fo:font-weight="bold" fo:background-color="#ffffff" style:font-name-asian="Calibri2" style:font-weight-asian="bold" style:font-name-complex="Calibri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fo:background-color="#ffffff" style:font-name-asian="Calibri2" style:font-weight-asian="bold" style:font-name-complex="Calibri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3"/><text:tab/>Proszowice, dnia 01.09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1"/>
      <text:p text:style-name="P3">Uczestnicy postępowania prowadzonego w trybie przetargu nieograniczonego</text:p>
      <text:p text:style-name="P5"><text:span text:style-name="T2">na d</text:span><text:span text:style-name="T3">ostawę</text:span><text:span text:style-name="T1"> oprzyrządowania do endoskopu i akcesoriów do pracowni endoskopowej.</text:span></text:p>
      <text:p text:style-name="P3">Oznaczenie sprawy: 27/ZP/2015</text:p>
      <text:p text:style-name="P1"/>
      <text:p text:style-name="P1"><text:s text:c="31"/></text:p>
      <text:p text:style-name="P1"><text:s text:c="16"/></text:p>
      <text:p text:style-name="P1"><text:s text:c="17"/><text:span text:style-name="T2"><text:s text:c="7"/>Sprostowanie do odpowiedzi na pytanie 6 <text:s/>z dnia <text:s/>31.08.2015 r. </text:span></text:p>
      <text:p text:style-name="P1"><text:span text:style-name="T2"><text:s text:c="57"/>w <text:s/>3 zestawie pytań </text:span></text:p>
      <text:p text:style-name="P4"/>
      <text:p text:style-name="P2"/>
      <text:p text:style-name="P2"/>
      <text:p text:style-name="P11">Pytanie 6</text:p>
      <text:p text:style-name="P10">„Dot. załącznika nr 2 do SIWZ – Pakiet IV, poz. 4 i 5</text:p>
      <text:p text:style-name="P10">Prosimy o dopuszczenie zaoferowania stentów z następującymi parametrami: odległość między listkami 50 mm.” ? </text:p>
      <text:p text:style-name="P11"/>
      <text:p text:style-name="P11">Powinna być następująca odpowiedź.</text:p>
      <text:p text:style-name="P11"/>
      <text:p text:style-name="P11">Odpowiedź:</text:p>
      <text:p text:style-name="P9">Zamawiający dopuszcza zaoferowanie stentów z następującymi parametrami: odległość między listkami 50 mm.</text:p>
      <text:p text:style-name="P9"/>
      <text:p text:style-name="P6"><text:s text:c="8"/></text:p>
      <text:p text:style-name="P7">Sprostowanie do odpowiedzi, <text:s/>Zamawiający zamieszcza na stronie internetowej w dniu 01.09.2015 r.</text:p>
      <text:p text:style-name="P7">W związku z <text:s/>powyższym przedłuża termin składania ofert :</text:p>
      <text:p text:style-name="P7">Termin składania ofert:<text:span text:style-name="T2"> 04.09.2015 r. godz. 13:00</text:span></text:p>
      <text:p text:style-name="P7">Termin otwarcia ofert : 04.09.2015 r. godz. 13:30</text:p>
      <text:p text:style-name="P7"/>
      <text:p text:style-name="P7"/>
      <text:p text:style-name="P7">Zamawiający zamieszcza na stronie internetowej również ogłoszenie o zmianie ogłoszenia w zakresie zmiany terminu składania i otwarcia ofer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LucidaSansUnicode" svg:font-family="LucidaSansUnicode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9_20_1" style:display-name="RTF_Num 59 1" style:family="text">
      <style:text-properties style:font-name="Symbol"/>
    </style:style>
    <style:style style:name="RTF_5f_Num_20_60_20_1" style:display-name="RTF_Num 60 1" style:family="text">
      <style:text-properties style:font-name="Symbol"/>
    </style:style>
    <style:style style:name="RTF_5f_Num_20_61_20_1" style:display-name="RTF_Num 61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 text:consecutive-numbering="true">
      <text:list-level-style-number text:level="1" text:style-name="RTF_5f_Num_20_5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 text:consecutive-numbering="true">
      <text:list-level-style-number text:level="1" text:style-name="RTF_5f_Num_20_6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 text:consecutive-numbering="true">
      <text:list-level-style-number text:level="1" text:style-name="RTF_5f_Num_20_6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9-01T09:39:55.53</dc:date>
    <meta:editing-duration>P3DT4H1M5S</meta:editing-duration>
    <meta:editing-cycles>236</meta:editing-cycles>
    <meta:generator>OpenOffice.org/3.3$Win32 OpenOffice.org_project/330m20$Build-9567</meta:generator>
    <meta:print-date>2015-05-21T11:05:57.56</meta:print-date>
    <meta:document-statistic meta:table-count="0" meta:image-count="0" meta:object-count="0" meta:page-count="1" meta:paragraph-count="23" meta:word-count="149" meta:character-count="1247"/>
  </office:meta>
</office:document-meta>
</file>