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PSMT1" svg:font-family="TimesNewRomanPSMT" style:font-family-generic="roman"/>
    <style:font-face style:name="ArialMT" svg:font-family="ArialMT" style:font-family-generic="swiss"/>
    <style:font-face style:name="TimesNewRomanPSMT" svg:font-family="TimesNewRomanPSMT" style:font-family-generic="swiss"/>
    <style:font-face style:name="SimSun" svg:font-family="SimSun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7" style:family="paragraph" style:parent-style-name="Standard">
      <style:text-properties style:font-name="Arial" fo:font-size="11pt" fo:font-weight="bold" fo:background-color="transparent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24" style:family="paragraph" style:parent-style-name="Standard">
      <style:paragraph-properties fo:text-align="end" style:justify-single-word="false"/>
      <style:text-properties style:font-name="Arial" fo:font-size="11pt" fo:background-color="transparent" style:font-size-asian="11pt" style:font-size-complex="11pt"/>
    </style:style>
    <style:style style:name="P25" style:family="paragraph" style:parent-style-name="Standard">
      <style:text-properties style:font-name="Arial" fo:font-size="11pt" fo:background-color="#ffffff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size-asian="11pt" style:font-weight-asian="normal" style:font-name-complex="TimesNewRomanPSM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background-color="#ff00ff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6" style:family="paragraph" style:parent-style-name="Standard">
      <style:text-properties style:font-name="Arial" fo:font-size="10pt" fo:background-color="transparent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text-properties fo:font-size="11pt" style:font-size-asian="11pt" style:font-size-complex="11pt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54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57" style:family="paragraph" style:parent-style-name="Standard">
      <style:paragraph-properties fo:text-align="justify" style:justify-single-word="false"/>
      <style:text-properties style:text-position="super 58%" style:font-name="Arial" fo:font-size="11pt" fo:font-style="italic" style:font-size-asian="11pt" style:font-style-asian="italic" style:font-size-complex="11pt"/>
    </style:style>
    <style:style style:name="P58" style:family="paragraph" style:parent-style-name="Standard">
      <style:text-properties fo:font-size="10pt" style:font-size-asian="10pt" style:font-size-complex="10pt"/>
    </style:style>
    <style:style style:name="P59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60" style:family="paragraph" style:parent-style-name="Tekst_20_podstawowy_20_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1" style:family="paragraph" style:parent-style-name="Tekst_20_podstawowy_20_2">
      <style:text-properties style:font-name="Arial" fo:font-size="11pt" style:font-size-asian="11pt" style:font-size-complex="11pt"/>
    </style:style>
    <style:style style:name="P62" style:family="paragraph" style:parent-style-name="Tekst_20_podstawowy_20_2">
      <style:text-properties style:font-name="Arial" fo:font-size="11pt" fo:font-weight="normal" style:font-size-asian="11pt" style:font-weight-asian="normal" style:font-name-complex="Arial" style:font-size-complex="11pt"/>
    </style:style>
    <style:style style:name="P63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64" style:family="paragraph" style:parent-style-name="Body_20_Text_20_3">
      <style:text-properties style:font-name="Arial" fo:font-size="14pt" fo:font-weight="bold" style:font-size-asian="14pt" style:font-weight-asian="bold" style:font-name-complex="Arial" style:font-size-complex="14pt"/>
    </style:style>
    <style:style style:name="P65" style:family="paragraph" style:parent-style-name="Body_20_Text_20_3">
      <style:text-properties style:font-name="Arial" fo:font-size="11pt" fo:font-weight="bold" style:font-size-asian="11pt" style:font-weight-asian="bold" style:font-name-complex="Arial" style:font-size-complex="11pt"/>
    </style:style>
    <style:style style:name="P66" style:family="paragraph" style:parent-style-name="Body_20_Text_20_3"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71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74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75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76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77" style:family="paragraph" style:parent-style-name="Standard_20__28_user_29_">
      <style:paragraph-properties fo:text-align="center" style:justify-single-word="false"/>
    </style:style>
    <style:style style:name="P78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79" style:family="paragraph" style:parent-style-name="Standard">
      <style:paragraph-properties fo:margin-top="0.212cm" fo:margin-bottom="0cm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80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81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82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84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85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86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87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00" style:font-size-asian="11pt" style:font-size-complex="11pt"/>
    </style:style>
    <style:style style:name="P88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background-color="#00ffff" style:font-size-asian="11pt" style:font-name-complex="Arial" style:font-size-complex="11pt"/>
    </style:style>
    <style:style style:name="P89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Arial" fo:font-size="11pt" fo:background-color="#ffffff" style:font-size-asian="11pt" style:font-size-complex="11pt"/>
    </style:style>
    <style:style style:name="P90" style:family="paragraph" style:parent-style-name="Standard">
      <style:paragraph-properties fo:margin-top="0.423cm" fo:margin-bottom="0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91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2" style:family="paragraph" style:parent-style-name="Standard">
      <style:paragraph-properties fo:margin-left="4.995cm" fo:margin-right="0cm" fo:text-indent="1.249cm" style:auto-text-indent="false"/>
      <style:text-properties style:font-name="Arial" fo:font-size="11pt" fo:font-weight="bold" style:font-size-asian="11pt" style:font-weight-asian="bold" style:font-size-complex="11pt"/>
    </style:style>
    <style:style style:name="P93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94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95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style:font-name="Arial" fo:font-size="11pt" style:font-size-asian="11pt" style:font-size-complex="11pt"/>
    </style:style>
    <style:style style:name="P9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97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98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text-underline-style="none" fo:font-weight="bold" style:font-size-asian="11pt" style:font-weight-asian="bold" style:font-size-complex="11pt"/>
    </style:style>
    <style:style style:name="P99" style:family="paragraph" style:parent-style-name="Standard">
      <style:paragraph-properties fo:margin-left="4.995cm" fo:margin-right="0cm" fo:text-indent="0cm" style:auto-text-indent="false"/>
      <style:text-properties style:font-name="Arial" fo:font-size="11pt" style:font-size-asian="11pt" style:font-size-complex="11pt"/>
    </style:style>
    <style:style style:name="P100" style:family="paragraph" style:parent-style-name="Text_20_body">
      <style:text-properties style:font-name="Arial" fo:font-size="11pt" fo:font-weight="normal" style:font-size-asian="11pt" style:font-weight-asian="normal" style:font-name-complex="Times New Roman" style:font-size-complex="11pt"/>
    </style:style>
    <style:style style:name="P101" style:family="paragraph" style:parent-style-name="Text_20_body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102" style:family="paragraph" style:parent-style-name="Text_20_body">
      <style:text-properties style:font-name="Arial" fo:font-size="11pt" style:font-size-asian="11pt" style:font-size-complex="11pt"/>
    </style:style>
    <style:style style:name="P103" style:family="paragraph" style:parent-style-name="Standard_20__28_user_29__20__28_user_29__20__28_user_29_">
      <style:text-properties style:font-name="Arial" fo:font-size="11pt" fo:language="pl" fo:country="PL" fo:font-weight="bold" style:font-size-asian="11pt" style:font-weight-asian="bold" style:font-name-complex="Arial" style:font-size-complex="11pt" style:language-complex="ar" style:country-complex="SA"/>
    </style:style>
    <style:style style:name="P104" style:family="paragraph" style:parent-style-name="Text_20_body_20_indent" style:list-style-name="WW8Num12">
      <style:text-properties style:font-name="Arial" fo:font-size="11pt" fo:background-color="transparent" style:font-size-asian="11pt" style:font-name-complex="Arial" style:font-size-complex="11pt"/>
    </style:style>
    <style:style style:name="P105" style:family="paragraph" style:parent-style-name="Text_20_body">
      <style:text-properties style:font-name="Arial" fo:font-size="11pt" style:font-size-asian="11pt" style:font-size-complex="11pt"/>
    </style:style>
    <style:style style:name="P106" style:family="paragraph" style:parent-style-name="Heading_20_4">
      <style:text-properties style:font-name="Arial" fo:font-size="11pt" fo:background-color="transparent" style:font-size-asian="11pt" style:font-name-complex="Arial" style:font-size-complex="11pt"/>
    </style:style>
    <style:style style:name="P107" style:family="paragraph" style:parent-style-name="Heading_20_4">
      <style:paragraph-properties fo:margin-left="0cm" fo:margin-right="0cm" fo:text-indent="0cm" style:auto-text-indent="false"/>
    </style:style>
    <style:style style:name="P108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09" style:family="paragraph" style:parent-style-name="Body_20_Text_20_3" style:list-style-name="WW8Num9">
      <style:text-properties style:font-name="Arial" fo:font-size="11pt" fo:font-style="normal" fo:background-color="#ffffff" style:font-size-asian="11pt" style:font-style-asian="normal" style:font-name-complex="Arial" style:font-size-complex="11pt" style:font-style-complex="normal"/>
    </style:style>
    <style:style style:name="P110" style:family="paragraph" style:parent-style-name="Body_20_Text_20_3" style:list-style-name="WW8Num9">
      <style:text-properties style:font-name="Arial" fo:font-size="11pt" fo:background-color="#ffffff" style:font-size-asian="11pt" style:font-name-complex="Arial" style:font-size-complex="11pt"/>
    </style:style>
    <style:style style:name="P111" style:family="paragraph" style:parent-style-name="Body_20_Text_20_3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style:font-size-asian="11pt" style:font-name-complex="Arial" style:font-size-complex="11pt"/>
    </style:style>
    <style:style style:name="P112" style:family="paragraph" style:parent-style-name="Standard_20__28_user_29__20__28_user_29__20__28_user_29_" style:list-style-name="WW8Num3">
      <style:paragraph-properties fo:margin-left="0.053cm" fo:margin-right="0cm" fo:margin-top="0cm" fo:margin-bottom="0.212cm" fo:text-indent="-0.609cm" style:auto-text-indent="false">
        <style:tab-stops>
          <style:tab-stop style:position="0.714cm"/>
        </style:tab-stops>
      </style:paragraph-properties>
      <style:text-properties fo:color="#000000" style:font-name="Arial" fo:font-size="11pt" fo:background-color="#ffffff" style:font-size-asian="11pt" style:font-size-complex="11pt"/>
    </style:style>
    <style:style style:name="P113" style:family="paragraph" style:parent-style-name="Standard_20__28_user_29__20__28_user_29__20__28_user_29_" style:list-style-name="WW8Num3">
      <style:paragraph-properties fo:margin-left="0.053cm" fo:margin-right="0cm" fo:text-align="justify" style:justify-single-word="false" fo:text-indent="-0.609cm" style:auto-text-indent="false">
        <style:tab-stops>
          <style:tab-stop style:position="-0.176cm"/>
        </style:tab-stops>
      </style:paragraph-properties>
      <style:text-properties fo:color="#000000" style:font-name="Arial" fo:font-size="11pt" style:font-size-asian="11pt" style:font-size-complex="11pt"/>
    </style:style>
    <style:style style:name="P114" style:family="paragraph" style:parent-style-name="Heading_20_8">
      <style:text-properties style:font-name="Arial" fo:font-size="11pt" style:font-size-asian="11pt" style:font-size-complex="11pt"/>
    </style:style>
    <style:style style:name="P115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16" style:family="paragraph" style:parent-style-name="Standard">
      <style:paragraph-properties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117" style:family="paragraph" style:parent-style-name="Standard" style:list-style-name="WW8Num12">
      <style:paragraph-properties fo:text-align="justify" style:justify-single-word="false"/>
      <style:text-properties style:font-name="Arial" fo:font-size="11pt" fo:font-style="normal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8" style:family="paragraph" style:parent-style-name="Standard" style:list-style-name="WW8Num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9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0" style:family="paragraph" style:parent-style-name="Standard" style:list-style-name="L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22" style:family="paragraph" style:parent-style-name="Standard" style:list-style-name="WW8Num9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2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4" style:family="paragraph" style:parent-style-name="Standard" style:list-style-name="WW8Num9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5" style:family="paragraph" style:parent-style-name="Standard" style:list-style-name="WW8Num12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26" style:family="paragraph" style:parent-style-name="Standard" style:list-style-name="L5">
      <style:paragraph-properties fo:text-align="justify" style:justify-single-word="false">
        <style:tab-stops/>
      </style:paragraph-properties>
      <style:text-properties style:font-name="Arial" fo:font-size="11pt" fo:font-weight="normal" fo:background-color="#ffffff" style:font-name-asian="ArialMT" style:font-size-asian="11pt" style:font-weight-asian="normal" style:font-name-complex="ArialMT" style:font-size-complex="11pt" style:font-weight-complex="normal"/>
    </style:style>
    <style:style style:name="P127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28" style:family="paragraph" style:parent-style-name="Standard" style:list-style-name="WW8Num12">
      <style:paragraph-properties fo:text-align="justify" style:justify-single-word="false"/>
      <style:text-properties fo:background-color="transparent"/>
    </style:style>
    <style:style style:name="P129" style:family="paragraph" style:parent-style-name="Standard" style:list-style-name="WW8Num5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30" style:family="paragraph" style:parent-style-name="Standard" style:list-style-name="WW8Num5">
      <style:paragraph-properties fo:text-align="justify" style:justify-single-word="false"/>
    </style:style>
    <style:style style:name="P131" style:family="paragraph" style:parent-style-name="Standard" style:list-style-name="L2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2" style:family="paragraph" style:parent-style-name="Standard" style:list-style-name="L2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3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34" style:family="paragraph" style:parent-style-name="Standard" style:list-style-name="WW8Num6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35" style:family="paragraph" style:parent-style-name="Standard" style:list-style-name="WW8Num8">
      <style:paragraph-properties fo:margin-top="0.212cm" fo:margin-bottom="0cm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36" style:family="paragraph" style:parent-style-name="Standard" style:list-style-name="WW8Num6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137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name-complex="Times New Roman" style:font-size-complex="11pt"/>
    </style:style>
    <style:style style:name="P138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39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name-asian="TimesNewRoman" style:font-size-asian="11pt" style:font-size-complex="11pt"/>
    </style:style>
    <style:style style:name="P140" style:family="paragraph" style:parent-style-name="Standard" style:list-style-name="WW8Num6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</style:style>
    <style:style style:name="P141" style:family="paragraph" style:parent-style-name="Standard" style:list-style-name="L5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2" style:family="paragraph" style:parent-style-name="Standard">
      <style:paragraph-properties fo:margin-left="4.995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43" style:family="paragraph" style:parent-style-name="Body_20_Text_20_2" style:list-style-name="L4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144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1" style:family="text">
      <style:text-properties style:font-name="Arial" fo:font-size="11pt" fo:font-weight="normal" fo:background-color="#ffffff" style:font-size-asian="11pt" style:font-weight-asian="normal" style:font-name-complex="Arial" style:font-size-complex="11pt"/>
    </style:style>
    <style:style style:name="T12" style:family="text">
      <style:text-properties style:font-name="Arial" fo:font-size="11pt" style:text-underline-style="none" fo:font-weight="bold" fo:background-color="#ffffff" style:font-size-asian="11pt" style:font-weight-asian="bold" style:font-name-complex="Arial" style:font-size-complex="11pt"/>
    </style:style>
    <style:style style:name="T13" style:family="text">
      <style:text-properties style:font-name="Arial" fo:font-size="11pt" style:text-underline-style="none" fo:font-weight="bold" fo:background-color="#ffffff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style:text-underline-style="none" fo:font-weight="normal" fo:background-color="#ffffff" style:font-size-asian="11pt" style:font-weight-asian="normal" style:font-name-complex="Arial" style:font-size-complex="11pt"/>
    </style:style>
    <style:style style:name="T15" style:family="text">
      <style:text-properties style:font-name="Arial" fo:font-size="11pt" fo:background-color="transparent" style:font-size-asian="11pt" style:font-size-complex="11pt"/>
    </style:style>
    <style:style style:name="T16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8" style:family="text">
      <style:text-properties style:font-name="Arial" fo:background-color="transparent"/>
    </style:style>
    <style:style style:name="T19" style:family="text">
      <style:text-properties fo:color="#000000"/>
    </style:style>
    <style:style style:name="T20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/>
    </style:style>
    <style:style style:name="T21" style:family="text">
      <style:text-properties fo:color="#000000" style:font-name="Arial" fo:font-size="11pt" style:font-size-asian="11pt" style:font-name-complex="Arial" style:font-size-complex="11pt"/>
    </style:style>
    <style:style style:name="T22" style:family="text">
      <style:text-properties fo:color="#000000" fo:background-color="transparent" style:font-name-asian="SimSun"/>
    </style:style>
    <style:style style:name="T23" style:family="text">
      <style:text-properties fo:color="#000000" fo:background-color="transparent" style:font-name-asian="SimSun" style:font-name-complex="Ari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name-complex="Arial" style:font-weight-complex="normal"/>
    </style:style>
    <style:style style:name="T26" style:family="text">
      <style:text-properties fo:font-weight="normal" fo:background-color="#ffffff" style:font-weight-asian="normal" style:font-weight-complex="normal"/>
    </style:style>
    <style:style style:name="T27" style:family="text">
      <style:text-properties fo:font-weight="normal" fo:background-color="#ffffff" style:font-weight-asian="normal" style:font-name-complex="Arial" style:font-weight-complex="normal"/>
    </style:style>
    <style:style style:name="T28" style:family="text">
      <style:text-properties fo:font-weight="normal" fo:background-color="#ffffff" style:font-name-asian="ArialMT" style:font-weight-asian="normal" style:font-name-complex="ArialMT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style:text-underline-style="solid" style:text-underline-width="auto" style:text-underline-color="font-color" fo:font-weight="bold" fo:background-color="#ffffff" style:font-weight-asian="bold"/>
    </style:style>
    <style:style style:name="T32" style:family="text">
      <style:text-properties style:text-underline-style="solid" style:text-underline-width="auto" style:text-underline-color="font-color" style:font-name-complex="Arial"/>
    </style:style>
    <style:style style:name="T33" style:family="text">
      <style:text-properties style:text-underline-style="solid" style:text-underline-width="auto" style:text-underline-color="font-color" fo:background-color="transparent" style:font-name-complex="Arial"/>
    </style:style>
    <style:style style:name="T34" style:family="text">
      <style:text-properties style:text-underline-style="solid" style:text-underline-width="auto" style:text-underline-color="font-color" style:font-name-asian="TimesNewRomanPSMT1" style:font-name-complex="TimesNewRomanPSMT1"/>
    </style:style>
    <style:style style:name="T35" style:family="text">
      <style:text-properties style:text-underline-style="solid" style:text-underline-width="auto" style:text-underline-color="font-color" fo:background-color="#ffffff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fo:background-color="transparent" style:font-weight-asian="bold" style:font-weight-complex="bold"/>
    </style:style>
    <style:style style:name="T39" style:family="text">
      <style:text-properties fo:font-weight="bold" fo:background-color="#ffffff" style:font-weight-asian="bold" style:font-weight-complex="bold"/>
    </style:style>
    <style:style style:name="T40" style:family="text">
      <style:text-properties fo:font-style="italic" fo:background-color="#ffffff" style:font-style-asian="italic"/>
    </style:style>
    <style:style style:name="T41" style:family="text">
      <style:text-properties fo:font-style="italic" style:font-style-asian="italic"/>
    </style:style>
    <style:style style:name="T42" style:family="text">
      <style:text-properties fo:background-color="transparent"/>
    </style:style>
    <style:style style:name="T43" style:family="text">
      <style:text-properties fo:background-color="transparent" style:font-name-complex="Arial"/>
    </style:style>
    <style:style style:name="T44" style:family="text">
      <style:text-properties fo:font-size="11pt" style:font-size-asian="11pt" style:font-name-complex="Times New Roman" style:font-size-complex="11pt"/>
    </style:style>
    <style:style style:name="T45" style:family="text">
      <style:text-properties fo:font-size="11pt" fo:background-color="#ffffff" style:font-size-asian="11pt" style:font-name-complex="Times New Roman" style:font-size-complex="11pt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background-color="#ffffff"/>
    </style:style>
    <style:style style:name="T48" style:family="text">
      <style:text-properties fo:background-color="#ffffff" style:font-name-complex="Times New Roman"/>
    </style:style>
    <style:style style:name="T49" style:family="text">
      <style:text-properties fo:background-color="#ffffff" style:font-name-complex="Arial"/>
    </style:style>
    <style:style style:name="T50" style:family="text">
      <style:text-properties style:font-name-asian="TimesNewRoman"/>
    </style:style>
    <style:style style:name="T51" style:family="text">
      <style:text-properties style:font-name-complex="Arial"/>
    </style:style>
    <style:style style:name="T52" style:family="text">
      <style:text-properties style:font-name-asian="TimesNewRoman1"/>
    </style:style>
    <style:style style:name="T5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style:font-name-complex="Times New Roman"/>
    </style:style>
    <style:style style:name="T56" style:family="text">
      <style:text-properties style:font-name-asian="TimesNewRomanPSMT1" style:font-name-complex="TimesNewRomanPSMT1"/>
    </style:style>
    <style:style style:name="T57" style:family="text">
      <style:text-properties style:font-name-asian="TimesNewRomanPSMT1" style:font-name-complex="TimesNewRomanPSMT1" style:font-weight-complex="normal"/>
    </style:style>
    <style:style style:name="T58" style:family="text">
      <style:text-properties style:font-name-asian="TimesNewRomanPSMT" style:font-weight-complex="normal"/>
    </style:style>
    <style:style style:name="T59" style:family="text">
      <style:text-properties style:text-underline-style="none"/>
    </style:style>
    <style:style style:name="T60" style:family="text">
      <style:text-properties style:text-underline-style="none" fo:font-weight="normal" style:font-weight-asian="normal" style:font-weight-complex="normal"/>
    </style:style>
    <style:style style:name="T61" style:family="text">
      <style:text-properties style:text-underline-style="none" fo:font-weight="normal" style:font-weight-asian="normal" style:font-name-complex="Arial" style:font-weight-complex="normal"/>
    </style:style>
    <style:style style:name="T62" style:family="text">
      <style:text-properties fo:font-size="10.5pt" style:font-size-asian="10.5pt" style:font-size-complex="10.5pt"/>
    </style:style>
    <style:style style:name="T63" style:family="text">
      <style:text-properties fo:font-size="9pt" style:font-size-asian="9pt" style:font-size-complex="9pt"/>
    </style:style>
    <style:style style:name="T64" style:family="text">
      <style:text-properties fo:font-size="14pt" fo:font-weight="bold" style:font-size-asian="14pt" style:font-weight-asian="bold" style:font-name-complex="Arial" style:font-size-complex="14pt" style:font-weight-complex="normal"/>
    </style:style>
    <text:list-style style:name="L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/>
      <text:p text:style-name="P116">Oznaczenie sprawy: 33/ZP/2015<text:tab/><text:tab/><text:tab/><text:tab/><text:tab/></text:p>
      <text:p text:style-name="P2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8"/>
      <text:p text:style-name="P38"/>
      <text:p text:style-name="P43">SPECYFIKACJA</text:p>
      <text:p text:style-name="P43"><text:s/>ISTOTNYCH</text:p>
      <text:p text:style-name="P43">WARUNKÓW ZAMÓWIENIA</text:p>
      <text:p text:style-name="P43"/>
      <text:p text:style-name="P39">postępowanie</text:p>
      <text:p text:style-name="P39">o udzielenie zamówienia publicznego</text:p>
      <text:p text:style-name="P39">w trybie przetargu nieograniczonego</text:p>
      <text:p text:style-name="P40"/>
      <text:p text:style-name="P51"><text:span text:style-name="T16">Nazwa zamówienia</text:span><text:span text:style-name="T17">:</text:span></text:p>
      <text:p text:style-name="P64"/>
      <text:p text:style-name="P64"/>
      <text:p text:style-name="P42">Dostawa <text:s/>do magazynu Apteki Szpitalnej produktów leczniczych <text:s text:c="5"/>w ramach programu lekowego „Leczenie przewlekłego wirusowego zapalenia wątroby typu C terapią bezinterferonową” </text:p>
      <text:p text:style-name="P41"/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/>
      <text:p text:style-name="P18"/>
      <text:p text:style-name="P13">Proszowice, PAŹDZIERNIK 2015 r.</text:p>
      <text:p text:style-name="P51"><text:soft-page-break/><text:span text:style-name="T2"><text:s text:c="11"/></text:span><text:span text:style-name="T6">Zamawiający</text:span><text:span text:style-name="T2">:</text:span></text:p>
      <text:p text:style-name="P3"/>
      <text:h text:style-name="P108" text:outline-level="4">Samodzielny Publiczny Zespół Opieki Zdrowotnej w Proszowicach</text:h>
      <text:p text:style-name="P13">32-100 Proszowice, ul. Kopernika 13</text:p>
      <text:p text:style-name="P13">numer kierunkowy: 12</text:p>
      <text:p text:style-name="P76">tel.: 386-52-14, faks: 386-52-58</text:p>
      <text:p text:style-name="P77"><text:span text:style-name="T9">e-mail: </text:span><text:a xlink:type="simple" xlink:href="mailto:dzp.zoz@poczta.fm"><text:span text:style-name="Internet_20_link"><text:span text:style-name="T20">dzp.zoz@poczta.fm</text:span></text:span></text:a><text:span text:style-name="T9"> </text:span></text:p>
      <text:p text:style-name="P13">www.spzoz.proszowice.pl</text:p>
      <text:p text:style-name="P2"/>
      <text:p text:style-name="P2">Postępowanie o udzielenie zamówienia publicznego prowadzo<text:span text:style-name="T42">ne jest zgodnie z przepisami ustawy z dnia 29 stycznia 2004 r. – Prawo zamówień publicznych (Dz. U. z 2013 r. poz. 907 <text:line-break/>z późniejszymi zmianami), zwanej dalej „ustawą” w trybie przetargu nieograniczonego. </text:span></text:p>
      <text:p text:style-name="P2"/>
      <text:h text:style-name="P144" text:outline-level="1">I.</text:h>
      <text:p text:style-name="P12">OPIS PRZEDMIOTU ZAMÓWIENIA</text:p>
      <text:p text:style-name="P2">Przedmiotem zamówienia jest<text:span text:style-name="T53"> dostawa do magazynu Apteki Szpitalnej produktów leczniczych w ramach programu lekowego „Leczenie przewlekłego wirusowego zapalenia wątroby typu C terapią bezinterferonową” , </text:span>zgodnie z opisem zawartym w załączniku Nr 2 do SIWZ. </text:p>
      <text:p text:style-name="P2"/>
      <text:p text:style-name="P2"><text:span text:style-name="T48">Z</text:span><text:span text:style-name="T55">amawiający nie dopuszcza składanie ofert częściowych.</text:span></text:p>
      <text:p text:style-name="P121"/>
      <text:p text:style-name="P22">Produkty lecznicze:</text:p>
      <text:p text:style-name="P5">Zam<text:span text:style-name="T1">awiający dopuszcza składanie ofert równoważnych w oparciu o art. 29 ust. 3 ustawy. Oferta równoważna to oferta złożona na produkt leczniczy o tym samym składzie chemicznym, postaci, dawce, wielkości opakowania wskazanym przez Zamawiającego. </text:span></text:p>
      <text:p text:style-name="P2">Zgodnie z art. 30 ust. 5 ustawy Pzp, <text:s/>Wykonawca, który powołuje się na rozwiązania równoważne opisywanych przez zamawiającego, jest obowiązany wykazać, ze oferowane przez niego produkty spełniają wymagania określone przez Zamawiającego.</text:p>
      <text:p text:style-name="P27"/>
      <text:p text:style-name="P27"/>
      <text:p text:style-name="P23"><text:span text:style-name="T36">Oznaczenie wg Wspólnego Słownika Zamówień:</text:span> </text:p>
      <text:p text:style-name="P23"/>
      <text:p text:style-name="P23">33.69.00.00-3 – produkty lecznicze</text:p>
      <text:p text:style-name="P127"/>
      <text:p text:style-name="P12">II.</text:p>
      <text:p text:style-name="P12">TERMIN WYKONANIA ZAMÓWIENIA</text:p>
      <text:p text:style-name="P2">Dostawy sukcesywnie w ciągu 3<text:span text:style-name="T53"> miesięcy </text:span>od daty podpisania umowy wg pisemnych zamówień składanych przez Kierownika Apteki Szpitalnej. </text:p>
      <text:p text:style-name="P5"><text:span text:style-name="T49">Termin realizacji zamówienia na dostawę</text:span><text:span text:style-name="T27"> produktów leczniczych </text:span><text:span text:style-name="T49">nie dłuższy niż </text:span><text:span text:style-name="T27">3 dni </text:span><text:span text:style-name="T49">robocze od daty złożenia <text:s/>zamówienia faksem.</text:span></text:p>
      <text:p text:style-name="P5"><text:span text:style-name="T43">Z</text:span><text:span text:style-name="T23">amówienia, które wpłyną do Wykonawcy po godzinie 12:00 będą traktowane jak przesłane następnego dnia roboczego o godzinie 8:00 rano. Dzień roboczy oznacza dni od poniedziałku do piątku </text:span><text:span text:style-name="T22">z wyłączeniem dni ustawowo wolnych od pracy.</text:span></text:p>
      <text:p text:style-name="P5">Dostawy wraz z wniesieniem towaru odbywać się będą do magazynu medycznego Zamawiającego. Odbioru przedmiotu zamówienia dokonywać będzie osoba upoważniona przez Kierownika Apteki. Pracownik zobowiązany będzie sprawdzić dostawę <text:span text:style-name="T1">pod względem ilościowym i <text:s/>asortymentowym na podstawie <text:s/>dokumentów <text:s/>dostawy. <text:s/></text:span></text:p>
      <text:p text:style-name="P44"><text:span text:style-name="T44">Transport i dostawy produktów leczniczych odbywać się będą zgodnie z warunkami określonymi w Rozporządzeniu Ministra Zdrowia z dnia 26 lipca 2002 r. w</text:span><text:span text:style-name="T45"> sprawie Procedur Dobrej Praktyki Dystrybucyjnej (Dz. U. z 2002 r. Nr 144 poz. 1216 z późniejszymi zmianami).</text:span></text:p>
      <text:p text:style-name="P56">W przypadku powierzenia części zamówienia podwykonawcy, Wykonawca odpowiada za działania, uchybienia i zaniedbania podwykonawcy tak, jak za własne działania, uchybienia <text:s text:c="6"/>i zaniedbania.</text:p>
      <text:p text:style-name="P12"/>
      <text:p text:style-name="P12"/>
      <text:p text:style-name="P12"/>
      <text:p text:style-name="P12"/>
      <text:p text:style-name="P12"><text:soft-page-break/>III.</text:p>
      <text:p text:style-name="P65">WARUNKI UDZIAŁU W POSTĘPOWANIU ORAZ OPIS SPOSOBU DOKONYWANIA OCENY SPEŁNIANIA WARUNKÓW UDZIAŁU W POSTĘPOWANIU</text:p>
      <text:p text:style-name="P5">1. Zgodnie z art. 22 ust. 1 ustawy , o udzielenie zamówienia mogą ubiegać się Wykonawcy, którzy spełniają warunki dotyczące:</text:p>
      <text:list xml:id="list666360190258866980" text:style-name="WW8Num8">
        <text:list-item>
          <text:p text:style-name="P133">posiadania uprawnień do wykonywania określonej działalności <text:s/>lub czynności w <text:s/>zakresie przedmiotu zamówienia;</text:p>
          <text:p text:style-name="P137">Zamawiający uzna warunek za spełniony, jeżeli Wykonawca wykaże, <text:s/>że <text:s/>posiada uprawnienia <text:s/>do obrotu produktami leczniczymi ;</text:p>
          <text:p text:style-name="P137">Ocena spełniania przez Wykonawcę powyższego warunku będzie dokonana na podstawie złożonego oświadczenia, <text:s/>określonego w <text:s/>części IV pkt1. a) i dokumentów określonych <text:s text:c="4"/>w części IV pkt 1.b) SIWZ <text:s/>na zasadzie spełnia/nie spełnia. <text:s/></text:p>
        </text:list-item>
        <text:list-item>
          <text:p text:style-name="P133">posiadania wiedzy i doświadczenia; </text:p>
          <text:p text:style-name="P133">Zamawiający nie określa szczegółowych wymagań w zakresie spełniania tego warunku.</text:p>
          <text:p text:style-name="P138">Zamawiający uzna warunek <text:s/>za spełniony, jeżeli Wykonawca złoży oświadczenie, że <text:s/>posiada niezbędną wiedzę i doświadczenie <text:s/>do <text:s/>wykonania zamówienia.</text:p>
          <text:p text:style-name="P138">Ocena spełniania przez Wykonawcę powyższego warunku będzie dokonana na podstawie złożonego oświadczenia, określonego w <text:s/>części IV pkt1. a) na <text:span text:style-name="T50">zasadzie spełnia/ nie spełnia.</text:span> <text:s/></text:p>
        </text:list-item>
        <text:list-item>
          <text:p text:style-name="P135">dysponowania odpowiednim potencjałem technicznym oraz osobami zdolnymi do wykonania zamówienia;</text:p>
          <text:p text:style-name="P133">Zamawiający nie określa szczegółowych wymagań w zakresie spełniania tego warunku.</text:p>
          <text:p text:style-name="P138">Zamawiający uzna warunek za spełniony, jeżeli Wykonawca złoży oświadczenie, że dysponuje potencjałem technicznym i osobami zdolnymi do wykonania zamówienia.</text:p>
          <text:p text:style-name="P138">Ocena spełniania przez Wykonawcę powyższego warunku będzie dokonana na podstawie złożonego oświadczenia, <text:s/>określonego w <text:s/>części IV pkt1. a) na <text:span text:style-name="T50">zasadzie spełnia/ nie spełnia.</text:span> <text:s/></text:p>
        </text:list-item>
        <text:list-item>
          <text:p text:style-name="P135">sytuacji ekonomicznej i finansowej.</text:p>
          <text:p text:style-name="P133">Zamawiający nie określa szczegółowych wymagań w zakresie spełniania tego warunku.</text:p>
          <text:p text:style-name="P138">Zamawiający uzna warunek <text:s/>za spełniony, jeżeli Wykonawca złoży oświadczenie, że znajduje się w sytuacji ekonomicznej i finansowej gwarantującej wykonanie zamówienia.</text:p>
          <text:p text:style-name="P139">Ocena spełniania przez Wykonawcę powyższego warunku będzie dokonana na podstawie złożonego oświadczenia, <text:s/>określonego w <text:s/>części IV pkt1. a) poniżej na zasadzie spełnia/ nie spełnia. </text:p>
        </text:list-item>
      </text:list>
      <text:p text:style-name="P79">i</text:p>
      <text:p text:style-name="P79"/>
      <text:p text:style-name="P5">e) nie podlega wykluczeniu z postępowania o udzielenie zamówienia publicznego na podstawie art. 24 <text:s/>ust.<text:span text:style-name="T47"> 1</text:span> ustawy Pzp.</text:p>
      <text:p text:style-name="P5"/>
      <text:p text:style-name="P5">Wykonawcy wspólnie ubiegający się o udzielenie zamówienia powinni łącznie spełniać warunki, o których mowa w pkt 1. <text:s/>a) – d). Brak podstaw do wykluczenia powinien wykazać każdy Wykonawca.</text:p>
      <text:p text:style-name="P6"/>
      <text:p text:style-name="P5">Zamawiający na podstawie art. 24 ust. 2a) ustawy Pzp zastrzega sobie możliwość wykluczenia Wykonawcy, który w okresie 3 lat przed wszczęciem postępowania, w sposób zawiniony <text:s/>poważnie <text:s/>naruszył <text:s/>obowiązki <text:s/>zawodowe, <text:s/>w <text:s/>szczególności, <text:s/>gdy <text:s/>wykonawca</text:p>
      <text:p text:style-name="P5">w wyniku zamierzonego działania lub niedbalstwa <text:s/>nie wykonał lub nienależycie wykonał zamówienie, co zamawiający jest w stanie wykazać za pomocą dowolnych środków dowodowych.</text:p>
      <text:p text:style-name="P6"><text:soft-page-break/>Na potwierdzenie braku podstaw do wykluczenia z <text:s/>art. 24 u<text:span text:style-name="T47">st. 2 pkt <text:s/>5 ustaw</text:span>y Pzp, Wykonawca winien dołączyć do oferty dokument określony w częśc<text:span text:style-name="T42">i IV pkt <text:s/>4.a)</text:span>.</text:p>
      <text:p text:style-name="P26"/>
      <text:p text:style-name="P26">Z tre<text:span text:style-name="T50">ś</text:span>ci zał<text:span text:style-name="T50">ą</text:span>czonych o<text:span text:style-name="T50">ś</text:span>wiadcze<text:span text:style-name="T50">ń </text:span>i dokumentów musi jednoznacznie wynika<text:span text:style-name="T50">ć</text:span>, i<text:span text:style-name="T50">ż </text:span>w/w warunki Wykonawca spełnił na dzie<text:span text:style-name="T50">ń </text:span>składania ofert. Nie wykazanie w wystarczaj<text:span text:style-name="T50">ą</text:span>cy sposób potwierdzenia spełniania warunków udziału w postępowaniu spowoduje wykluczenie Wykonawcy z post<text:span text:style-name="T50">ę</text:span>powania po wyczerpaniu czynno<text:span text:style-name="T50">ś</text:span>ci wezwania do uzupełnienia dokumentów.</text:p>
      <text:p text:style-name="P26"/>
      <text:p text:style-name="P2">2) Przedmiot zamówienia musi być dopuszczony do obrotu zgodnie z obowiązującymi przepisami.</text:p>
      <text:p text:style-name="P2"/>
      <text:p text:style-name="P14"><text:span text:style-name="T51">IV. </text:span><text:span text:style-name="T32">Wykaz oświadczeń i dokumentó</text:span><text:span text:style-name="T33">w, jakie mają dostarczyć wykonawcy w celu potwierdzenia spełniania warunków udziału w postępowaniu, niepodlegania wykluczeniu oraz dokumentów dotyczących przynależności do tej samej grupy kapitałowej.</text:span></text:p>
      <text:p text:style-name="P80"><text:span text:style-name="T36">1.W zakresie wykazania spełniania przez Wykonawcę <text:s/>warunków, o których mowa <text:s/>w art. 22 ust. 1 ustawy należy przedłożyć</text:span> :</text:p>
      <text:list xml:id="list575443746931443088" text:style-name="WW8Num6">
        <text:list-item>
          <text:p text:style-name="P134">Oświadczenie Wykonawcy o spełnianiu warunków udziału w postępowaniu, o których mowa w art. 22 ust. 1 ustawy Prawo zamówień publicznych ( Załącznik nr 3 do SIWZ).</text:p>
        </text:list-item>
        <text:list-item>
          <text:p text:style-name="P140"><text:span text:style-name="T8"><text:s/></text:span><text:span text:style-name="T7">Zezwolenie na obrót produktami leczniczymi (odpowiedni dokument): </text:span></text:p>
          <text:p text:style-name="P118">- kopia ważnego zezwolenia Głównego Inspektora Farmaceutycznego (GIF) lub inny dokument w zakresie prowadzenia hurtowni farmaceutycznej, a w przypadku składania oferty na leki psychotropowe i odurzające odpowiednio wymagane zezwolenie;</text:p>
          <text:p text:style-name="P118"/>
          <text:p text:style-name="P118">- kopia ważnego zezwolenia Głównego Inspektora Farmaceutycznego (GIF) lub inny dokument na wytwarzanie produktów leczniczych jeżeli Wykonawca jest wytwórcą;</text:p>
          <text:p text:style-name="P136">- zezwolenie na prowadzenie składu konsygnacyjnego zawierające uprawnienie przyznane przez Głównego Inspektora Farmaceutycznego lub inny dokument w zakresie obrotu produktami leczniczymi - w przypadku Wykonawcy prowadzącego skład konsygnacyjny. </text:p>
        </text:list-item>
      </text:list>
      <text:p text:style-name="P80"><text:span text:style-name="T36">2.W zakresie potwierdzenia niepodlegania wykluczeniu na podstawie <text:s/>art. 24 ust. 1 ustawy Prawo zamówień publicznych , należy przedłożyć </text:span>:</text:p>
      <text:p text:style-name="P80"><text:s/>a) Oświadczenie Wykonawcy o braku podstaw do wykluczenia z postępowania o udzielenie zamówienia na podstawie art. 24 ust. 1 <text:s/>ustawy Prawo zamówień publicznych (Załącznik nr 3a do SIWZ);</text:p>
      <text:p text:style-name="P84">b) Aktualny odpis z właściwego rejestru <text:s/>lub z centralnej ewidencji i informacji o działalności gospodarczej, jeżeli odrębne przepisy wymagają wpisu do rejestru lub ewidencji, <text:s/>w celu wykazania braku podstaw do wykluczenia w oparciu o art. 24 ust. 1 pkt 2 ustawy, wystawiony nie wcześniej niż <text:span text:style-name="T37">6 miesięcy</text:span> przed upływem terminu składania ofert;</text:p>
      <text:p text:style-name="P71">3. Dokumenty podmiotów zagranicznych.</text:p>
      <text:p text:style-name="P71">Jeżeli Wykonawca ma siedzibę lub miejsce zamieszkania poza terytorium Rzeczypospolitej Polskiej, przedkłada:</text:p>
      <text:p text:style-name="P72">a) dokument wystawiony w kraju, w którym ma siedzibę lub miejsce zamieszkania potwierdzający, że: </text:p>
      <text:list xml:id="list3241705825903875734" text:style-name="L2">
        <text:list-item>
          <text:p text:style-name="P131">nie otwarto jego likwidacji ani nie ogłoszono upadłości – wystawiony nie wcześniej niż 6 miesięcy przed upływem terminu składania ofert.</text:p>
        </text:list-item>
      </text:list>
      <text:p text:style-name="P72"/>
      <text:p text:style-name="P72"/>
      <text:list xml:id="list34246222" text:continue-numbering="true" text:style-name="L2">
        <text:list-header>
          <text:p text:style-name="P132"><text:soft-page-break/>4. Dokumenty dotyczące przynależności do tej samej grupy kapitałowej – należy przedłożyć:</text:p>
        </text:list-header>
      </text:list>
      <text:p text:style-name="P80">a) <text:span text:style-name="T51">Listę <text:s/>podmiotów <text:s/>należących <text:s/>do <text:s/>tej samej grupy kapitałowej w rozumieniu ustawy z dnia 16 lutego 2007 r. o ochronie konkurencji i konsumentów <text:s/>albo informację o tym, że Wykonawca nie należy do grupy kapitałowej;</text:span></text:p>
      <text:p text:style-name="P82">5. W celu <text:s/>potwierdzenia, że oferowane dostawy odpowiadają określonym <text:s/>przez Zamawiającego wymaganiom, należy przedłożyć :</text:p>
      <text:p text:style-name="P81">a) <text:span text:style-name="T51">Oświadczenie Wykonawcy, że oferowany przedmiot zamówienia jest dopuszczony do obrotu zgodnie z obowiązującymi przepisami i zobowiązuje się do przedstawienia dokumentów na każde życzenie Zamawiającego .</text:span></text:p>
      <text:p text:style-name="P83"/>
      <text:p text:style-name="P85">Jeżeli Wykonawcy wspólnie ubiegają się o udzielenie zamówienia – oświadczenia i dokument, o których mowa w pkt 2.a),b) i 4.a) <text:s/>powinien złożyć każdy z Wykonawców. <text:line-break/>W przypadku, gdy Wykonawcy wspólnie ubiegają się o udzielenie zamówienia, do oferty powinno być dołączone pełnomocnictwo dla ustanowionego pełnomocnika, o którym mowa w art. 23 ust. 2 ustawy Pzp.</text:p>
      <text:p text:style-name="P85">Powyższe dotyczy również Wykonawców będących osobami fizycznymi tj. przedsiębiorców podlegających wpisowi do ewidencji działalności gospodarczej, także tych, którzy prowadzą wspólnie działalność gospodarczą <text:s/>lub są wspólnikami <text:span text:style-name="T37">spółki cywilnej.</text:span> </text:p>
      <text:p text:style-name="P87"/>
      <text:p text:style-name="P29">Wykonawca może polegać na wiedzy i doświadczeniu, potencjale technicznym, osobach zdolnych do wykonania zamówienia, zdolnościach finansowych lub ekonomicznych innych podmiotów, niezależenie od charakteru prawnego łączących go z nimi stosunków. Wykonawca w takiej sytuacji zobowiązany jest udowodnić Zamawiającemu, iż będzie dysponował tymi zasobami w trakcie realizacji zamówienia, w szczególności przedstawiając w tym celu pisemne zobowiązanie tych podmiotów do oddania mu do dyspozycji niezbędnych zasobów na potrzeby wykonywania zamówienia. </text:p>
      <text:p text:style-name="P29"/>
      <text:p text:style-name="P86">Podmiot, który zobowiązał się do udostępnienia zasobów określonych powyżej odpowiada solidarnie z wykonawcą za szkodę zamawiającego powstałą wskutek nieudostępnienia tych zasobów, chyba że za nieudostępnienie nie ponosi winy.</text:p>
      <text:p text:style-name="P85"/>
      <text:p text:style-name="P85">W przypadku Wykonawców wspólnie ubiegających się o udzielenie zamówienia oraz w przypadku innych podmiotów, na zasobach <text:s/>których Wykonawca polega na zasadach określonych w art. 26 ust. 2b ustawy Pzp, kopie dokumentów dotyczących odpowiednio Wykonawcy lub tych podmiotów są poświadczane za zgodność z oryginałem odpowiednio przez Wykonawcę lub te podmioty. </text:p>
      <text:p text:style-name="P85"/>
      <text:p text:style-name="P78">Dokumenty sporządzone przez Wykonawcę powinny być własnoręcznie podpisane przez osoby upoważnione do składania oświadczeń woli w imieniu Wykonawcy, zgodnie z zasadami rejestracji Wykonawcy <text:span text:style-name="T38">czytelny podpis wskazujący imię i nazwisko podpisującego, a </text:span><text:span text:style-name="T38">jeżeli identyfikacji można dokonać w inny sposób (czytelnie napisane jest imię i nazwisko np. pieczęć imienna) - <text:s/>dopuszczalna jest forma skrócona</text:span>.</text:p>
      <text:p text:style-name="P70">Dokumenty mogą być złożone <text:span text:style-name="T47">w formie oryginału lub kserokopii </text:span><text:span text:style-name="T35">poświadczonej za zgodność <text:s text:c="2"/>z oryginałem przez Wykonawcę, napisem „</text:span><text:span text:style-name="T31">za zgodność z oryginałem</text:span><text:span text:style-name="T35">”</text:span><text:span text:style-name="T31"> </text:span><text:span text:style-name="T35">oraz podpisane przez osoby podpisujące ofertę lub przez osoby upoważnione do poświadczenia zgodności <text:s text:c="13"/>z oryginałem kserokopii dokumentów – w takim przypadku wraz z dokumentami Wykonawca powinien przedłożyć dokumenty, z treści których wynika umocowanie do dokonania tej czynności, o ile nie wynika ono z innych dokumentów składanych wraz z ofertą</text:span><text:span text:style-name="T47">. </text:span></text:p>
      <text:p text:style-name="P68"><text:span text:style-name="T47">Jeżeli dokumenty będą podpisane przez pełnomocników, Wykonawca powinien dołączyć do oferty pełnomocnictwa, z treści których wynika</text:span> umocowanie do podpisania dokumentów przez pełnomocników. <text:s text:c="2"/></text:p>
      <text:p text:style-name="P67">Wszystkie pełnomocnictwa powinny być złożone w formie oryginału lub kopii poświadczonej <text:span text:style-name="T19">za zgodność z oryginałem przez osobę/osoby uprawnioną/e do reprezentacji Wykonawcy.</text:span></text:p>
      <text:list xml:id="list5802068124282328806" text:style-name="L3">
        <text:list-header>
          <text:p text:style-name="P111"><text:soft-page-break/>Dokumenty sporządzone w języku obcym powinny być złożone wraz z tłumaczeniem na język polski.<text:tab/></text:p>
          <text:p text:style-name="P111"/>
        </text:list-header>
      </text:list>
      <text:p text:style-name="P12">V.</text:p>
      <text:p text:style-name="P12">SPOSÓB POROZUMIEWANIA SIĘ ZAMAWIAJĄCEGO Z WYKONAWCAMI,</text:p>
      <text:p text:style-name="P12">SPOSÓB PRZEKAZYWANIA OŚWIADCZEŃ I DOKUMENTÓW,</text:p>
      <text:p text:style-name="P12">OSOBA UPRAWNIONA DO POROZUMIEWANIA SIĘ Z WYKONAWCAMI</text:p>
      <text:p text:style-name="P12"/>
      <text:list xml:id="list5513747847179019428" text:style-name="WW8Num9">
        <text:list-item>
          <text:p text:style-name="P109">Zgodnie z wyborem Zamawiającego dokonanym na mocy przepisu art. 27 ust. 1 ustawy, oświadczenia, wnioski, zawiadomienia oraz informacje Zamawiający i Wykonawca przekazują pisemnie. Oświadczenia, wnioski, zawiadomienia oraz informacje przekazane za pomocą faksu uważa się za złożone w terminie, jeżeli ich treść dotarła do przed upływem terminu i została niezwłocznie potwierdzona na piśmie. </text:p>
          <text:p text:style-name="P110"/>
        </text:list-item>
        <text:list-item>
          <text:p text:style-name="P119">Oświadczenia i dokumenty, o których mowa w części IV SIWZ, Wykonawca powinien złożyć wraz z ofertą.</text:p>
          <text:p text:style-name="P122"/>
        </text:list-item>
        <text:list-item>
          <text:p text:style-name="P122">Do porozumiewania się z Wykonawcami uprawniona jest Marianna Maj, tel. (12) 386 -52-14, od poniedziałku do piątku <text:s/>w godz. 8.00 – 15.00, </text:p>
          <text:p text:style-name="P124"/>
        </text:list-item>
      </text:list>
      <text:p text:style-name="P12">VI.</text:p>
      <text:p text:style-name="P12">WYMAGANIA DOTYCZĄCE WADIUM</text:p>
      <text:p text:style-name="P2">Zamawiający nie wymaga wniesienia wadium.</text:p>
      <text:p text:style-name="P12"/>
      <text:p text:style-name="P12">VII.</text:p>
      <text:p text:style-name="P12">TERMIN ZWIĄZANIA OFERTĄ</text:p>
      <text:p text:style-name="P1"><text:span text:style-name="T7">Wykonawca pozostanie związany złożoną ofertą </text:span><text:span text:style-name="T2">30 dni.</text:span><text:span text:style-name="T7"> Bieg terminu rozpoczyna się wraz z upływem terminu składania ofert, określonego w części IX SIWZ.</text:span></text:p>
      <text:p text:style-name="P12"/>
      <text:p text:style-name="P12">VIII.</text:p>
      <text:p text:style-name="P16">OPIS SPOSOBU PRZYGOTOWANIA OFERTY</text:p>
      <text:list xml:id="list7959705418043489326" text:style-name="WW8Num12">
        <text:list-item>
          <text:p text:style-name="P128"><text:span text:style-name="T7">Oferta powinna być sporządzona w języku polskim, napisana pismem maszynowym, komputerowym lub nieścieralnym atramentem, z zachowaniem formy pisemnej pod rygorem nieważności, tj. własnoręcznie podpisana przez osoby upoważnione do składania oświadczeń woli w imieniu Wykonawcy, zgodnie z zasadami reprezentacji Wykonawcy </text:span><text:span text:style-name="T3">(czytelny podpis wskazujący imię i nazwisko podpisującego, a jeżeli identyfikacji można dokonać w inny sposób (czytelnie napisane jest imię i nazwisko np. pieczęć imienna) - <text:s/>dopuszczalna jest forma skrócona podpisu.</text:span></text:p>
          <text:p text:style-name="P104">Jeżeli oferta będzie podpisana przez pełnomocników, Wykonawca powinien dołączyć do oferty pełnomocnictwa, z treści których wynika umocowanie do podpisania oferty przez pełnomocników. </text:p>
        </text:list-item>
        <text:list-item>
          <text:p text:style-name="P104">W przypadku, gdy Wykonawcy wspólnie ubiegają się o udzielenie zamówienia, do oferty powinno być dołączone pełnomocnictwo dla ustanowionego pełnomocnika, o którym mowa w art. 23 ust. 2 ustawy.</text:p>
        </text:list-item>
        <text:list-item>
          <text:p text:style-name="P125">Dla sporządzenia oferty <text:span text:style-name="T29">należy</text:span> wykorzystać formularz „Oferta” (Załącznik 1 <text:s/>do SIWZ).</text:p>
        </text:list-item>
        <text:list-item>
          <text:p text:style-name="P125">Dla sporządzenia oferty <text:span text:style-name="T29">należy</text:span> wykorzystać formularz cenowy (Załącznik 2 do SIWZ). </text:p>
        </text:list-item>
        <text:list-item>
          <text:p text:style-name="P125">Cena oferty z formularza cenowego ( Załącznik Nr 2 do SIWZ) <text:s/>powinna być wpisana do <text:span text:style-name="T54">odpowiedniej rubryki formularza „Oferta”.</text:span></text:p>
        </text:list-item>
        <text:list-item>
          <text:p text:style-name="P117">Wszelkie poprawki lub zmiany w tekście oferty muszą być parafowane lub podpisane własnoręcznie przez osoby(ę) podpisujące(ą) ofertę. <text:s/></text:p>
        </text:list-item>
        <text:list-item>
          <text:p text:style-name="P125"><text:span text:style-name="T54">W</text:span>ykonawca może złożyć jedną ofertę. Oferta nie może zawierać rozwiązań wariantowych, w szczególności więcej niż jednej ceny.</text:p>
        </text:list-item>
        <text:list-item>
          <text:p text:style-name="P125">Zamawiający <text:span text:style-name="T52">na podstawie art. 24 ust. 2a) ustawy Pzp zastrzega sobie możliwość wykluczenia wykonawcy, </text:span>który <text:span text:style-name="T52">w okresie 3 lat przed wszczęciem postępowania, w sposób zawiniony poważnie naruszył obowiązki zawodowe, w szczególności, gdy wykonawca w </text:span><text:span text:style-name="T52">wyniku zamierzonego działania lub rażącego niedbalstwa nie wykonał lub nienależycie </text:span><text:soft-page-break/><text:span text:style-name="T52">wykonał zamówienie, co zamawiający jest w stanie wykazać za pomocą dowolnych środków dowodowych.</text:span></text:p>
        </text:list-item>
        <text:list-item>
          <text:p text:style-name="P125">Wraz z ofertą Wykonawca składa oświadczenia i dokumenty, o których mowa w części IV SIWZ. Ofertę wraz z oświadczeniami, dokumentami należy umieścić w jednym nieprzejrzystym opakowaniu oznaczonym:</text:p>
          <text:p text:style-name="P125"/>
        </text:list-item>
      </text:list>
      <text:h text:style-name="P106" text:outline-level="4">Samodzielny Publiczny Zespół Opieki Zdrowotnej w Proszowicach</text:h>
      <text:p text:style-name="P74">32-100 Proszowice, ul. Kopernika 13</text:p>
      <text:p text:style-name="P74">Przetarg nieograniczony – znak sprawy: 33/ZP/2015</text:p>
      <text:p text:style-name="P75"><text:span text:style-name="T39">Dostawa <text:s/>do magazynu Apteki Szpitalnej produktów leczniczych w ramach programu lekowego „Leczenie przewlekłego wirusowego zapalenia wątroby typu C terapią bezinterferonową”</text:span><text:line-break/>OFERTA I DOKUMENTY</text:p>
      <text:list xml:id="list3934328403958563927" text:style-name="L4">
        <text:list-header>
          <text:p text:style-name="P143">Nie otwierać przed dniem: 09.11<text:span text:style-name="T47">.2015 r., godz. 12:00. </text:span></text:p>
        </text:list-header>
      </text:list>
      <text:p text:style-name="P73">oraz opatrzonym <text:span text:style-name="T36">nazwą i adr</text:span><text:span text:style-name="T36">esem Wykonawcy</text:span>.</text:p>
      <text:p text:style-name="P73"/>
      <text:h text:style-name="P144" text:outline-level="1">IX.</text:h>
      <text:p text:style-name="P12">MIEJSCE ORAZ TERMIN SKŁADANIA I OTWARCIA OFERT</text:p>
      <text:h text:style-name="P107" text:outline-level="4"><text:span text:style-name="T10">Ofertę należy złożyć w siedzibie SP ZOZ w Proszowicach, 32-100 Proszowice, ul. Kopernika 13 I piętro (sekretariat) w terminie do dnia </text:span><text:span text:style-name="T3">09</text:span><text:span text:style-name="T5">.11.2015</text:span><text:span text:style-name="T13"> r. do godz. 11:30</text:span><text:span text:style-name="T14">,</text:span><text:span text:style-name="T11"> </text:span><text:span text:style-name="T10">co oznacza, że z upływem powyższego terminu oferta powinna fizycznie znaleźć się u Zamawiającego.</text:span></text:h>
      <text:p text:style-name="P2"/>
      <text:p text:style-name="P2">Zgodnie z art. 84 ust. 2 ustawy oferta złożona po terminie zostanie niezwłocznie zwrócona składającemu ją Wykonawcy.</text:p>
      <text:p text:style-name="P2"/>
      <text:p text:style-name="P1"><text:span text:style-name="T2">Oferty zostaną otwarte w siedzibie SP ZOZ w Proszowicach – świetlica Vp., <text:line-break/>ul. Kopernika 13, 32-100 Proszowice,</text:span><text:span text:style-name="T7"> </text:span><text:span text:style-name="T2">w dn</text:span><text:span text:style-name="T4">iu</text:span><text:span text:style-name="T12"> 09.11.2015 r. o godz.12:00.</text:span></text:p>
      <text:p text:style-name="P35"/>
      <text:p text:style-name="P31">Wykonawca może wprowadzić <text:span text:style-name="T29">zmiany, poprawki, modyfikacje i uzupełnienia</text:span> do złożonych ofert pod warunkiem, <text:span text:style-name="T56">ż</text:span>e Zamawiaj<text:span text:style-name="T56">ą</text:span>cy otrzyma pisemne powiadomienie o wprowadzeniu zmian, poprawek itp. <text:span text:style-name="T29">przed up</text:span><text:span text:style-name="T34">ł</text:span><text:span text:style-name="T29">ywem terminu sk</text:span><text:span text:style-name="T34">ł</text:span><text:span text:style-name="T29">adania ofer</text:span>t.</text:p>
      <text:p text:style-name="P32">Powiadomienie o wprowadzeniu zmian musi by<text:span text:style-name="T56">ć </text:span>z<text:span text:style-name="T56">łoż</text:span>one wg takich samych zasad jak sk<text:span text:style-name="T56">ł</text:span>adana oferta IV i VIII specyfikacji, z dopiskiem <text:span text:style-name="T37">„ZMIANA”</text:span>.</text:p>
      <text:p text:style-name="P32"/>
      <text:p text:style-name="P32">Koperty oznakowane dopiskiem „ZMIANA” zostan<text:span text:style-name="T56">ą </text:span>otwarte przy otwieraniu oferty Wykonawcy, który wprowadzi<text:span text:style-name="T56">ł </text:span>zmiany i po stwierdzeniu poprawno<text:span text:style-name="T56">ś</text:span>ci procedury dokonania zmian, zostan<text:span text:style-name="T56">ą </text:span>one do<text:span text:style-name="T56">łą</text:span>czone do oferty.</text:p>
      <text:p text:style-name="P32">Wykonawca ma prawo przed up<text:span text:style-name="T56">ł</text:span>ywem terminu sk<text:span text:style-name="T56">ł</text:span>adania ofert wycofa<text:span text:style-name="T56">ć </text:span>si<text:span text:style-name="T56">ę </text:span>z post<text:span text:style-name="T56">ę</text:span>powania poprzez z<text:span text:style-name="T56">łoż</text:span>enie pisemnego powiadomienia (wg takich samych zasad jak wprowadzanie zmian i poprawek) z napisem na zewn<text:span text:style-name="T56">ę</text:span>trznej kopercie <text:span text:style-name="T37">„WYCOFANIE”</text:span>.</text:p>
      <text:p text:style-name="P30"><text:span text:style-name="T58">Koperty oznakowane w ten sposób b</text:span><text:span text:style-name="T57">ędą </text:span><text:span text:style-name="T58">odczytywane w pierwszej kolejno</text:span><text:span text:style-name="T57">ś</text:span><text:span text:style-name="T58">ci. Po stwierdzeniu poprawno</text:span><text:span text:style-name="T57">ś</text:span><text:span text:style-name="T58">ci post</text:span><text:span text:style-name="T57">ę</text:span><text:span text:style-name="T58">powania Wykonawcy w zakresie wycofania oferty, oferty wycofane nie b</text:span><text:span text:style-name="T57">ędą </text:span><text:span text:style-name="T58">otwierane.</text:span></text:p>
      <text:p text:style-name="P32"/>
      <text:p text:style-name="P54">Tajemnica Przedsiębiorstwa</text:p>
      <text:p text:style-name="P53">Zamawiający informuje, że zgodnie z art. 96 ust. 3 ustawy Prawo zamówień publicznych oferty składane w postępowaniu są jawne i udostępnia się od chwili ich otwarcia, z wyjątkiem informacji stanowiących tajemnicę przedsiębiorstwa.</text:p>
      <text:p text:style-name="P55">Zgodnie z art. 8 ust. 3 ustawy Pzp nie ujawnia się informacji stanowiących tajemnicę przedsiębiorstwa w rozumieniu przepisów o zwalczaniu nieuczciwej konkurencji, jeżeli wykonawca, nie później niż w terminie składania ofert zastrzegł, że nie mogą być one udostępniane oraz wykazał, iż zastrzeżone informacje stanowią tajemnice przedsiębiorstwa. Wykonawca nie może zastrzec informacji, o których mowa w art. 86 ust. 4 ustawy Pzp. </text:p>
      <text:p text:style-name="P33"/>
      <text:p text:style-name="P33"/>
      <text:p text:style-name="P33"/>
      <text:p text:style-name="P33"/>
      <text:p text:style-name="P12"><text:soft-page-break/>X.</text:p>
      <text:p text:style-name="P12">OPIS SPOSOBU OBLICZENIA CENY</text:p>
      <text:p text:style-name="P2">Cena oferty uwzględnia wszystkie zobowiązania, musi być podana w PLN cyfrowo i słownie, z wyodrębnieniem należnego podatku VAT.</text:p>
      <text:p text:style-name="P2">Cena może być tylko jedna za oferowany przedmiot zamówienia, nie dopuszcza się wariantowości cen.</text:p>
      <text:p text:style-name="P2">Cena jednostkowa netto nie ulegnie zmianie w okresie obowiązywania umowy.</text:p>
      <text:p text:style-name="P2">Cenę należy obliczyć w następujący sposób:</text:p>
      <text:p text:style-name="P2">Ilość <text:s/>x <text:s/>cena jednostkowa netto = wartość netto </text:p>
      <text:p text:style-name="P2">Wartość netto <text:s/>x <text:s/>% stawka podatku VAT <text:s/>= wartość podatku VAT</text:p>
      <text:p text:style-name="P2">Wartość netto + wartość podatku VAT = wartość brutto.</text:p>
      <text:p text:style-name="P60">Wszystkie ceny i kwoty powinny być podane z dokładnością do jednego grosza.</text:p>
      <text:p text:style-name="P62"/>
      <text:p text:style-name="P12">XI.</text:p>
      <text:p text:style-name="P12">KRYTERIUM OCENY OFERT, <text:s/>SPOSÓB OCENY OFERT</text:p>
      <text:p text:style-name="P12"/>
      <text:p text:style-name="P26">Do oceny ofert zostaną zastosowane następujące kryteria oceny ofert: </text:p>
      <text:p text:style-name="P26">---------------------------------------------------------------------------</text:p>
      <text:p text:style-name="P26">| Nazwa kryterium <text:s text:c="47"/>|Waga <text:s text:c="2"/>|</text:p>
      <text:p text:style-name="P26">---------------------------------------------------------------------------</text:p>
      <text:p text:style-name="P26"><text:span text:style-name="T36">|CENA <text:s text:c="67"/></text:span>|<text:span text:style-name="T37"> 98</text:span><text:span text:style-name="T36"> %</text:span> |</text:p>
      <text:p text:style-name="P26">---------------------------------------------------------------------------</text:p>
      <text:p text:style-name="P89"><text:span text:style-name="T37">|TERMIN <text:s/>REALIZACJI ZAMÓWIENIA</text:span> <text:s text:c="15"/>| <text:span text:style-name="T37"><text:s text:c="2"/>2 % </text:span><text:span text:style-name="T24"><text:s/>|</text:span></text:p>
      <text:p text:style-name="P26"/>
      <text:p text:style-name="P26">Zamawiający wybierze ofertę, która spełni wszystkie wymagania określone w ustawie Prawo zamówień publicznych i w niniejszej specyfikacji istotnych warunków zamówienia oraz zostanie uznana za najkorzystniejszą. Za najkorzystniejszą zostanie uznana oferta, która uzyska najkorzystniejszy bilans kryterium ceny i kryterium termin realizacji zamówienia - liczbę punktów obliczonych w oparciu o ustalone kryteria przedstawione w tabeli. <text:s/></text:p>
      <text:p text:style-name="P26">Zastosowane własne wzory do obliczenia punktowego <text:s/></text:p>
      <text:p text:style-name="P25">Nazwa kryterium:<text:tab/>CENA <text:line-break/>Wzór: <text:s text:c="24"/><text:tab/>C = <text:s/>(Cmin/Cbad) x 10 x 98 %</text:p>
      <text:p text:style-name="P7"><text:span text:style-name="T47">Sposób oceny: <text:s text:c="2"/>punktacja 0-10 ilość punktów przyznanych zgodnie z wzorem <text:s text:c="2"/><text:line-break/></text:span><text:span text:style-name="T40">gdzie:</text:span><text:span text:style-name="T47"> <text:line-break/>C - ilość punktów przyznanych dla kryterium cena <text:line-break/>C</text:span>min - najniższa cena brutto spośród wszystkich ofert ocenianych w danym pakiecie<text:line-break/>Cbad - cena oferty badanej w danym pakiecie</text:p>
      <text:p text:style-name="P7"/>
      <text:p text:style-name="P5">10 – maksymalna ilość punktów</text:p>
      <text:p text:style-name="P26">98% <text:s/>- waga kryterium CENA</text:p>
      <text:p text:style-name="P26"/>
      <text:p text:style-name="P26">Ocena dla kryterium: <text:s text:c="2"/>TERMIN REALIZACJI ZAMÓWIENIA – ilość otrzymanych pkt x 2%</text:p>
      <text:p text:style-name="P34"/>
      <text:p text:style-name="P26">3 dni robocze <text:s text:c="10"/>- <text:s text:c="9"/>0 pkt</text:p>
      <text:p text:style-name="P26">2 dni robocze <text:s text:c="10"/>- <text:s text:c="9"/>5 pkt </text:p>
      <text:p text:style-name="P26">1 dzień roboczy <text:s text:c="7"/>- <text:s text:c="7"/>10 pkt</text:p>
      <text:p text:style-name="P34"/>
      <text:p text:style-name="P26">10 pkt – maksymalna ilość punktów</text:p>
      <text:p text:style-name="P26"><text:s/>2 % <text:s/>- waga kryterium <text:s/>Termin realizacji zamówienia</text:p>
      <text:p text:style-name="P20"/>
      <text:p text:style-name="P18">Ocena końcowa oferty to suma punktów przyznanych <text:s/>dla <text:s/>kryterium CENA oraz dla kryterium TERMIN <text:s/>REALIZACJI ZAMÓWIENIA</text:p>
      <text:p text:style-name="P2"/>
      <text:p text:style-name="P2"/>
      <text:p text:style-name="P2"/>
      <text:p text:style-name="P2"/>
      <text:p text:style-name="P2"/>
      <text:p text:style-name="P12"><text:soft-page-break/>XII.</text:p>
      <text:p text:style-name="P12">FORMALNOŚCI, JAKIE POWINNY ZOSTAĆ DOPEŁNIONE PO WYBORZE</text:p>
      <text:p text:style-name="P12">OFERTY W CELU ZAWARCIA UMOWY</text:p>
      <text:list xml:id="list7229364261626196257" text:style-name="WW8Num5">
        <text:list-item>
          <text:p text:style-name="P129">Niezwłocznie po wyborze najkorzystniejszej oferty Zamawiający zawiadomi Wykonawców, którzy złożyli oferty, o wyborze najkorzystniejszej oferty.</text:p>
        </text:list-item>
        <text:list-item>
          <text:p text:style-name="P129">Wykonawcę, którego oferta została wybrana, Zamawiający niezwłocznie zawiadomi <text:line-break/>o miejscu i terminie zawarcia umowy.</text:p>
        </text:list-item>
        <text:list-item>
          <text:p text:style-name="P130"><text:span text:style-name="T7">Przed zawarciem umowy Wykonawca, </text:span><text:span text:style-name="T21">którego oferta została wybrana, </text:span><text:span text:style-name="T7">będzie zobowiązany przekazać informacje niezbędne do przygotowania umowy, zgodnie ze wzorem umowy (Załącznik 4 do SIWZ),</text:span></text:p>
        </text:list-item>
      </text:list>
      <text:p text:style-name="P12"/>
      <text:p text:style-name="P12"/>
      <text:p text:style-name="P12">XIII.</text:p>
      <text:p text:style-name="P59">WYMAGANIA DOTYCZĄCE ZABEZPIECZENIA NALEŻYTEGO WYKONANIA</text:p>
      <text:p text:style-name="P59">UMOWY</text:p>
      <text:p text:style-name="P2">Zamawiający nie wymaga wniesienia zabezpieczenia należytego wykonania umowy.</text:p>
      <text:p text:style-name="P2"/>
      <text:p text:style-name="P12">XIV.</text:p>
      <text:p text:style-name="P12">WZÓR UMOWY</text:p>
      <text:p text:style-name="P66">Wzór umowy zawarty jest w Załączniku 4 <text:s/>do SIWZ.</text:p>
      <text:p text:style-name="P66"/>
      <text:list xml:id="list372919561212812416" text:style-name="WW8Num3">
        <text:list-header>
          <text:p text:style-name="P112">1. <text:s/>Zmiana <text:s/>postanowień <text:s/>niniejszej <text:s/>umowy <text:s/>może <text:s/>nastąpić wyłącznie na piśmie pod rygorem nieważności takiej zmiany z zastrzeżeniem wyjątków wskazanych <text:s/>w umowie, w tym <text:s/>w § 1 ust. 6.</text:p>
          <text:p text:style-name="P113">2. Zmiana umowy będzie dopuszczalna jeśli pojawi się konieczność dostosowania jej treści do powszechnie obowiązujących przepisów prawa regulującego obrót, odpłatność, stosowanie leków lub środków spożywczych specjalnego przeznaczenia żywieniowego i wyrobów medycznych. Zmiana będzie dopuszczalna w przypadku pojawienia się nowych możliwych do zastosowania leków, wycofania leków objętych Umową z produkcji a także w przypadku konieczności podjęcia działań niezbędnych i koniecznych dla ochrony zdrowia pacjentów Odbiorcy. Jeżeli w okresie obowiązywania umowy nie zostanie wyczerpana kwota obejmująca wartość zamówienia, dopuszcza się możliwość przedłużenia obowiązywania okresu umowy aż do wyczerpania wartości zamówienia wskazanej w paragrafie 1 pkt 2 umowy.</text:p>
        </text:list-header>
      </text:list>
      <text:p text:style-name="P103"/>
      <text:p text:style-name="P12">XV.</text:p>
      <text:p text:style-name="P12">POUCZENIE O ŚRODKACH OCHRONY PRAWNEJ PRZYSŁUGUJĄCYCH</text:p>
      <text:p text:style-name="P12">WYKONAWCY W TOKU POSTĘPOWANIA O UDZIELENIE ZAMÓWIENIA</text:p>
      <text:list xml:id="list2962534612393147873" text:style-name="L5">
        <text:list-item>
          <text:p text:style-name="P120">Środki ochrony prawnej określone w ustawie <text:s/>dział VI przysługują Wykonawcy, a także innemu podmiotowi jeżeli <text:s/>ma lub miał interes w uzyskaniu <text:s/>danego zamówienia oraz poniósł lub może ponieść szkodę w wyniku naruszenia przez Zamawiającego przepisów ustawy.</text:p>
        </text:list-item>
        <text:list-item>
          <text:p text:style-name="P120">Środki ochrony prawnej wobec ogłoszenia o zamówieniu oraz specyfikacji istotnych warunków zamówienia przysługują również organizacjom wpisanym na listę, o której mowa w art. 154 pkt 5.</text:p>
        </text:list-item>
        <text:list-item>
          <text:p text:style-name="P120">Odwołanie przysługuje wyłącznie od niezgodnej z przepisami ustawy czynności zamawiającego podjętej w postępowaniu o udzielenie zamówienia lub zaniechania czynności, do której zamawiający jest zobowiązany na podstawie ustawy.</text:p>
        </text:list-item>
        <text:list-item>
          <text:p text:style-name="P120">W niniejszym postępowaniu odwołanie przysługuje wyłącznie wobec czynności:</text:p>
          <text:p text:style-name="P120">1) wyboru trybu negocjacji bez ogłoszenia, zamówienia z wolnej ręki lub zapytania o cenę;</text:p>
          <text:p text:style-name="P120">2) opisu sposobu dokonywania oceny spełniania warunków udziału w postępowaniu;</text:p>
          <text:p text:style-name="P120">3) wykluczenia odwołującego z postępowania o udzielenie zamówienia;</text:p>
          <text:p text:style-name="P120">4) odrzucenia oferty odwołującego.</text:p>
        </text:list-item>
        <text:list-item>
          <text:p text:style-name="P120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  </text:list-item>
        <text:list-item>
          <text:p text:style-name="P120"><text:soft-page-break/>Odwołanie wnosi się do Prezesa Izby w formie pisemnej albo elektronicznej opatrzonej bezpiecznym podpisem elektronicznym weryfikowanym za pomocą ważnego kwalifikowanego certyfikatu.</text:p>
        </text:list-item>
        <text:list-item>
          <text:p text:style-name="P120">Odwołanie wnosi się w terminie 5 dni od dnia przesłania informacji o czynności zamawiającego stanowiącej podstawę jego wniesienia - jeżeli zostały przesłane w sposób określony w art. 27 ust. 2 ustawy, albo w terminie 10 dni - jeżeli zostały przesłane w inny sposób.</text:p>
        </text:list-item>
        <text:list-item>
          <text:p text:style-name="P120">Odwołanie wobec treści ogłoszenia o zamówieniu, a jeżeli postępowanie jest prowadzone w trybie przetargu nieograniczonego, także wobec postanowień specyfikacji istotnych warunków zamówienia, wnosi się w terminie 5 dni od dnia zamieszczenia ogłoszenia w Biuletynie Zamówień Publicznych lub specyfikacji istotnych warunków zamówienia na stronie internetowej.</text:p>
        </text:list-item>
        <text:list-item>
          <text:p text:style-name="P120">Odwołanie wobec czynności innych niż określone <text:s/>pkt. 7 i 8 <text:s/>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120">Do postępowania odwoławczego mają zastosowanie przepisy art. 180 – 198 ustawy.</text:p>
        </text:list-item>
        <text:list-item>
          <text:p text:style-name="P120">Na orzeczenie Izby przysługuje skarga do sądu.</text:p>
        </text:list-item>
        <text:list-item>
          <text:p text:style-name="P120">Do skargi mają zastosowanie przepisy art. 198a – 198g ustawy.</text:p>
          <text:p text:style-name="P120"/>
          <text:p text:style-name="P141">XVI.</text:p>
          <text:p text:style-name="P141">PODWYKONAWCY</text:p>
          <text:p text:style-name="P141"><text:span text:style-name="T26">Wykonawca może powierzyć wykonanie części zamówienia podwykonawcom, </text:span><text:span text:style-name="T28"><text:s/>pod warunkiem wskazania tej części w Formularzu ofertowym lub wskazania nazwy(firmy) podwykonawcy, na którego zasobach wykonawca powołuje się na zasadach określonych <text:line-break/>w art. 26 ust. 2b ustawy Pzp w celu wykazania spełniania warunków udziału w postępowaniu, o których mowa w art. 22 ust. 1 ustawy Pzp.</text:span></text:p>
          <text:p text:style-name="P126"/>
        </text:list-item>
      </text:list>
      <text:p text:style-name="P12">XVII.</text:p>
      <text:p text:style-name="P16">DODATKOWE INFORMACJE</text:p>
      <text:p text:style-name="P23">1. <text:s text:c="2"/>Zamawiający nie dopuszcza składania ofert częściowych.</text:p>
      <text:p text:style-name="P23">2. <text:s text:c="2"/>Zamawiający nie przewiduje zawarcia umowy ramowej.</text:p>
      <text:p text:style-name="P23">3. <text:s text:c="2"/>Zamawiający nie przewiduje zamówień uzupełniających.</text:p>
      <text:p text:style-name="P23">4. <text:s text:c="2"/>Zamawiający nie dopuszcza składania ofert wariantowych. </text:p>
      <text:p text:style-name="P23">5. <text:s text:c="2"/>Zamawiający nie dopuszcza porozumiewania się drogą elektroniczną.</text:p>
      <text:p text:style-name="P23">6. <text:s text:c="2"/>Zamawiający nie przewiduje zwrotu kosztów udziału w postępowaniu <text:span text:style-name="T47">z wyjątkiem kosztów określonych w art. 93 ust.4 ustawy Pzp.</text:span></text:p>
      <text:p text:style-name="P23">7. <text:s text:c="2"/>Rozliczenia z Wykonawcą będą prowadzone wyłącznie w walucie polskiej</text:p>
      <text:p text:style-name="P88"/>
      <text:p text:style-name="P21">Załączniki do SIWZ:</text:p>
      <text:p text:style-name="P2">Załącznik 1 – formularz ofertowy </text:p>
      <text:p text:style-name="P2">Załącznik 2 – formularz cenowy</text:p>
      <text:p text:style-name="P2">Załącznik 3, 3a – oświadczenia <text:s/></text:p>
      <text:p text:style-name="P2">Załącznik 4 – wzór umowy – produkty lecznicze </text:p>
      <text:p text:style-name="P2"><text:s text:c="3"/></text:p>
      <text:p text:style-name="P2"><text:s text:c="27"/><text:tab/></text:p>
      <text:p text:style-name="P69"><text:s text:c="31"/></text:p>
      <text:p text:style-name="P69"/>
      <text:p text:style-name="P69">Proszowice, dnia <text:s/>30.10.2015 r. <text:s text:c="53"/>Zatwierdzam: <text:s text:c="5"/></text:p>
      <text:p text:style-name="P2"><text:tab/><text:tab/><text:tab/><text:tab/><text:tab/><text:tab/><text:tab/><text:tab/><text:tab/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8"><text:soft-page-break/><text:span text:style-name="T15">Oznaczenie sprawy: 33/ZP/2015 <text:s text:c="2"/></text:span><text:span text:style-name="T18"><text:s text:c="105"/></text:span></text:p>
      <text:p text:style-name="P46"><text:s text:c="123"/>Załącznik Nr 1 <text:s text:c="2"/>do <text:s/>SIWZ <text:s text:c="13"/></text:p>
      <text:p text:style-name="P17"><text:span text:style-name="T46"><text:s text:c="29"/></text:span><text:s text:c="119"/></text:p>
      <text:p text:style-name="P24">................................, dnia ....................</text:p>
      <text:p text:style-name="P90"><text:span text:style-name="T46">(pieczęć Wykonawcy)</text:span><text:tab/><text:tab/><text:tab/></text:p>
      <text:p text:style-name="P90"><text:s text:c="66"/><text:span text:style-name="T36">OFERTA</text:span></text:p>
      <text:p text:style-name="P15"/>
      <text:p text:style-name="P15">w postępowaniu</text:p>
      <text:p text:style-name="P15">o udzielenie zamówienia publicznego</text:p>
      <text:p text:style-name="P15">w trybie przetargu nieograniczonego</text:p>
      <text:p text:style-name="P91"/>
      <text:p text:style-name="P99"><text:span text:style-name="T36"><text:s text:c="12"/></text:span><text:span text:style-name="T30">Nazwa zamówienia</text:span><text:span text:style-name="T36">:</text:span></text:p>
      <text:p text:style-name="P142"/>
      <text:p text:style-name="P15"><text:span text:style-name="T51">Dostawa <text:s/>do magazynu Apteki Szpitalnej produktów leczniczych w ramach programu lekowego „Leczenie przewlekłego wirusowego zapalenia wątroby typu C terapią bezinterferonową” </text:span><text:s/></text:p>
      <text:p text:style-name="P19"/>
      <text:p text:style-name="P11"><text:span text:style-name="T30">Zamawiający</text:span><text:span text:style-name="T36">:</text:span></text:p>
      <text:p text:style-name="P93"><text:s text:c="3"/>Samodzielny Publiczny Zespół Opieki Zdrowotnej</text:p>
      <text:p text:style-name="P92">ul. Kopernika 13</text:p>
      <text:p text:style-name="P92">32-100 <text:s/>Proszowice</text:p>
      <text:p text:style-name="P15"/>
      <text:p text:style-name="P15"/>
      <text:p text:style-name="P9"><text:span text:style-name="T36">Wykonawca </text:span>(należy wpisać pełną nazwę i adres):</text:p>
      <text:p text:style-name="P9">______________________________________________________________________________________________________________________________________________________</text:p>
      <text:p text:style-name="P9"><text:span text:style-name="T36">Tel.:</text:span>________________________________ <text:span text:style-name="T36">Faks:</text:span> __________________________________</text:p>
      <text:p text:style-name="P9"><text:span text:style-name="T36">REGON:</text:span>_________________________________<text:span text:style-name="T36">NIP:</text:span>_______________________________</text:p>
      <text:p text:style-name="P9"/>
      <text:p text:style-name="P61">Oferujemy wykonanie zamówienia na warunkach określonych w Specyfikacji Istotnych Warunków Zamówienia, w tym w projekcie umowy stanowiące załączniki 4 do SIWZ, które niniejszym akceptuję, za cenę:</text:p>
      <text:p text:style-name="P63"/>
      <text:p text:style-name="P63"/>
      <text:p text:style-name="P63">a/ wartość <text:s/>netto: ……………….................................. zł</text:p>
      <text:p text:style-name="P63"/>
      <text:p text:style-name="P63">(słownie: .....................................................................................................................złotych)</text:p>
      <text:p text:style-name="P101"/>
      <text:p text:style-name="P101">b/ wartość <text:s/>podatku VAT ( …….% stawka podatku VAT) <text:s/>……………………zł</text:p>
      <text:p text:style-name="P101"/>
      <text:p text:style-name="P100">(słownie: ………………………………………….....................................................złotych)</text:p>
      <text:p text:style-name="P100"/>
      <text:p text:style-name="P100">c/ wartość brutto:</text:p>
      <text:p text:style-name="P100"/>
      <text:p text:style-name="P100">Wartość netto + wartość podatku VAT = ………………………………………………zł <text:s text:c="2"/></text:p>
      <text:p text:style-name="P100"/>
      <text:p text:style-name="P100">(słownie:..........................................................................................................................złotych.)</text:p>
      <text:p text:style-name="P102"><text:span text:style-name="T37">Termin <text:s/>realizacji <text:s/>zamówienia: </text:span><text:span text:style-name="T24">__________________________________</text:span></text:p>
      <text:p text:style-name="P102"><text:soft-page-break/>Termin wykonania przedmiotu zamówienia :<text:span text:style-name="T60"> 3 miesiące od daty podpisania umowy.</text:span></text:p>
      <text:p text:style-name="P4"/>
      <text:p text:style-name="P4">Warunki <text:s/>płatności – przelew w terminie <text:span text:style-name="T59">30 dni od daty wystawienia faktury.</text:span></text:p>
      <text:p text:style-name="P4"/>
      <text:p text:style-name="P4">Cena netto produktów leczniczych <text:s/>nie ulegnie <text:s/>zmianie w okresie obowiązywania umowy.</text:p>
      <text:p text:style-name="P4"/>
      <text:p text:style-name="P4"/>
      <text:p text:style-name="P8">Oświadczamy, że pozostaniemy związani niniejszą ofertą 30 dni od ostatecznego upływu terminu składania ofert. <text:s/></text:p>
      <text:p text:style-name="P8"/>
      <text:p text:style-name="P9">Oświadczam, że zamierzamy powierzyć podwykonawcom wykonanie zamówienia w zakresie*</text:p>
      <text:p text:style-name="P9"/>
      <text:p text:style-name="P9">…...................................................................................................................................................</text:p>
      <text:p text:style-name="P36">*<text:span text:style-name="T62">(jeżeli Wykonawca nie poda żadnych informacji, Zamawiający uzna, że Wykonawca wykona zamówienie sam).</text:span></text:p>
      <text:p text:style-name="P8"/>
      <text:p text:style-name="P8">Oświadczam, że jestem upoważniony do składania oświadczeń woli w imieniu Wykonawcy, którego reprezentuję, w tym do złożenia oferty w postępowaniu o udzielenie zamówienia publicznego.</text:p>
      <text:p text:style-name="P10"/>
      <text:p text:style-name="P37"><text:s text:c="84"/></text:p>
      <text:p text:style-name="P37"/>
      <text:p text:style-name="P37"><text:s text:c="114"/>(pieczęć i podpis)</text:p>
      <text:h text:style-name="P114" text:outline-level="8"><text:s text:c="36"/></text:h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5"><text:soft-page-break/><text:s text:c="116"/>Załącznik 3 do SIWZ</text:p>
      <text:p text:style-name="P47"><text:span text:style-name="T41">Oznaczenie sprawy</text:span>: 33/ZP/2015</text:p>
      <text:p text:style-name="P47"/>
      <text:p text:style-name="P5"/>
      <text:p text:style-name="P5"><text:s text:c="81"/>................................, dnia ....................</text:p>
      <text:p text:style-name="P5"/>
      <text:p text:style-name="P37"/>
      <text:p text:style-name="P37"/>
      <text:p text:style-name="P37"><text:tab/><text:span text:style-name="T46">(pieczęć Wykonawcy)</text:span></text:p>
      <text:p text:style-name="P45"/>
      <text:p text:style-name="P5"/>
      <text:p text:style-name="P14"/>
      <text:p text:style-name="P15">OŚWIADCZENIE</text:p>
      <text:p text:style-name="P15">O SPEŁNIANIU WARUNKÓW UDZIAŁU W POSTĘPOWANIU</text:p>
      <text:p text:style-name="P14"/>
      <text:p text:style-name="P5"/>
      <text:p text:style-name="P94"><text:tab/><text:tab/>Oświadczam, że <text:s/>w postępowaniu na d<text:span text:style-name="T25">ostawę <text:s/>do magazynu Apteki Szpitalnej produktów leczniczych w ramach programu lekowego „Leczenie przewlekłego wirusowego zapalenia wątroby typu C terapią bezinterferonową”</text:span><text:span text:style-name="T64">, </text:span>spełniam warunki dotyczące:</text:p>
      <text:p text:style-name="P94"/>
      <text:p text:style-name="P94"/>
      <text:p text:style-name="P94">1. posiadania uprawnień do wykonywania określonej działalności lub czynności w zakresie przedmiotu zamówienia;</text:p>
      <text:p text:style-name="P94">2. <text:s/>posiadania wiedzy i doświadczenia;</text:p>
      <text:p text:style-name="P94">3. dysponowania odpowiednim potencjałem technicznym oraz osobami zdolnymi do wykonania zamówienia;</text:p>
      <text:p text:style-name="P94">4. sytuacji ekonomicznej i finansowej.</text:p>
      <text:p text:style-name="P95"/>
      <text:p text:style-name="P95"/>
      <text:p text:style-name="P95"/>
      <text:p text:style-name="P95"/>
      <text:p text:style-name="P57"/>
      <text:p text:style-name="P37"/>
      <text:p text:style-name="P37"/>
      <text:p text:style-name="P37"/>
      <text:p text:style-name="P37"><text:tab/><text:tab/><text:tab/><text:tab/><text:tab/><text:tab/><text:tab/><text:tab/><text:tab/><text:span text:style-name="T46">(pieczęć i podpis)</text:span></text:p>
      <text:p text:style-name="P45"/>
      <text:p text:style-name="P5"/>
      <text:p text:style-name="P5"/>
      <text:p text:style-name="P5"/>
      <text:p text:style-name="P5"/>
      <text:p text:style-name="P9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48"><text:s text:c="125"/>Załącznik 3 A do SIWZ</text:p>
      <text:p text:style-name="P48">Oznaczenie sprawy: 33/ZP/2015</text:p>
      <text:p text:style-name="P45"/>
      <text:p text:style-name="P5"><text:s text:c="87"/>................................, dnia ....................</text:p>
      <text:p text:style-name="P5"/>
      <text:p text:style-name="P37"/>
      <text:p text:style-name="P49"/>
      <text:p text:style-name="P49"><text:tab/>(pieczęć Wykonawcy)</text:p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5">OŚWIADCZENIE</text:p>
      <text:p text:style-name="P15">O BRAKU PODSTAW DO WYKLUCZENIA</text:p>
      <text:p text:style-name="P14"/>
      <text:p text:style-name="P14"/>
      <text:p text:style-name="P5"><text:tab/>Oświadczam, że w postępowaniu na <text:span text:style-name="T60">d</text:span><text:span text:style-name="T61">ostawę <text:s/>do magazynu Apteki Szpitalnej produktów leczniczych w ramach programu lekowego „Leczenie przewlekłego wirusowego zapalenia wątroby typu C terapią bezinterferonową”</text:span><text:span text:style-name="T60">, n</text:span><text:span text:style-name="T24">ie podlegam wykluczeniu z postępowania o udzielenie zamówienia na podstawie art. 24 ust. 1 ustawy.</text:span></text:p>
      <text:p text:style-name="P95"/>
      <text:p text:style-name="P95"/>
      <text:p text:style-name="P57"/>
      <text:p text:style-name="P37"/>
      <text:p text:style-name="P37"/>
      <text:p text:style-name="P37"/>
      <text:p text:style-name="P37"><text:tab/><text:tab/><text:tab/><text:tab/><text:tab/><text:tab/><text:tab/><text:tab/><text:tab/><text:span text:style-name="T63">(pieczęć i podpis)</text:span></text:p>
      <text:p text:style-name="P50"/>
      <text:p text:style-name="P5"/>
      <text:p text:style-name="P5"/>
      <text:p text:style-name="P5"/>
      <text:p text:style-name="P5"/>
      <text:p text:style-name="P5"/>
      <text:p text:style-name="P5"/>
      <text:p text:style-name="P97"/>
      <text:p text:style-name="P97"/>
      <text:p text:style-name="P97"/>
      <text:p text:style-name="P97"/>
      <text:p text:style-name="P97"/>
      <text:p text:style-name="P97"/>
      <text:p text:style-name="P5"/>
      <text:p text:style-name="P97"/>
      <text:p text:style-name="P97"/>
      <text:p text:style-name="P97"/>
      <text:p text:style-name="P97"/>
      <text:p text:style-name="P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PSMT1" svg:font-family="TimesNewRomanPSMT" style:font-family-generic="roman"/>
    <style:font-face style:name="ArialMT" svg:font-family="ArialMT" style:font-family-generic="swiss"/>
    <style:font-face style:name="TimesNewRomanPSMT" svg:font-family="TimesNewRomanPSMT" style:font-family-generic="swiss"/>
    <style:font-face style:name="SimSun" svg:font-family="SimSun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7cm" fo:margin-right="0cm" fo:margin-top="0cm" fo:margin-bottom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801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="100%"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 style:font-name-complex="Courier New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fo:color="#000000"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22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10-03-16T12:09:00</meta:creation-date>
    <dc:date>2015-10-30T14:08:05.79</dc:date>
    <meta:print-date>2015-10-23T12:09:54.71</meta:print-date>
    <meta:editing-cycles>170</meta:editing-cycles>
    <meta:editing-duration>P1DT14H3M43S</meta:editing-duration>
    <meta:generator>OpenOffice.org/3.4.1$Win32 OpenOffice.org_project/341m1$Build-9593</meta:generator>
    <meta:document-statistic meta:table-count="0" meta:image-count="0" meta:object-count="0" meta:page-count="14" meta:paragraph-count="280" meta:word-count="3875" meta:character-count="31236"/>
  </office:meta>
</office:document-meta>
</file>