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9" style:family="paragraph" style:parent-style-name="Standard">
      <style:text-properties style:font-name="Arial" fo:font-size="11pt" fo:background-color="#ffffff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00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5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8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71" style:family="paragraph" style:parent-style-name="Tekst_20_podstawowy_20_2">
      <style:text-properties style:font-name="Arial" fo:font-size="11pt" style:font-size-asian="11pt" style:font-size-complex="11pt"/>
    </style:style>
    <style:style style:name="P72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text-properties fo:font-weight="normal" style:font-weight-asian="normal" style:font-weight-complex="normal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Body_20_Text_20_3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Body_20_Text_20_3">
      <style:text-properties style:font-name="Arial" fo:font-size="11pt" fo:background-color="transparent" style:font-size-asian="11pt" style:font-name-complex="Arial" style:font-size-complex="11pt"/>
    </style:style>
    <style:style style:name="P77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text-properties style:font-name="Arial" fo:font-size="11pt" fo:background-color="#ffffff" style:font-size-asian="11pt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5" style:family="paragraph" style:parent-style-name="Normalny_20__2b__20_Pogrubienie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86" style:family="paragraph" style:parent-style-name="Tekst_20_podstawowy_20_wcięty_20_23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style="italic" style:font-size-asian="11pt" style:font-style-asian="italic" style:font-size-complex="11pt"/>
    </style:style>
    <style:style style:name="P95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6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104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/>
      <style:text-properties fo:color="#000000" style:font-name="Arial" fo:font-size="11pt" fo:background-color="#ffff00" style:font-size-asian="11pt" style:font-size-complex="11pt"/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6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7" style:family="paragraph" style:parent-style-name="Text_20_body">
      <style:paragraph-properties fo:margin-left="0.079cm" fo:margin-right="0cm" fo:margin-top="0.212cm" fo:margin-bottom="0.212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1pt" fo:background-color="#ffffff" style:font-size-asian="11pt" style:font-size-complex="11pt"/>
    </style:style>
    <style:style style:name="P10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size-complex="11pt"/>
    </style:style>
    <style:style style:name="P1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13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14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5" style:family="paragraph" style:parent-style-name="Standard_20__28_user_29_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6" style:family="paragraph" style:parent-style-name="Standard_20__28_user_29_">
      <style:paragraph-properties fo:text-align="center" style:justify-single-word="false"/>
    </style:style>
    <style:style style:name="P117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1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weight="bold" style:font-weight-asian="bold"/>
    </style:style>
    <style:style style:name="P120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21" style:family="paragraph" style:parent-style-name="Tekst_20_podstawowy_20_21">
      <style:text-properties style:font-name="Arial" fo:font-size="11pt" style:font-size-asian="11pt" style:font-size-complex="11pt"/>
    </style:style>
    <style:style style:name="P122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23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24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25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27" style:family="paragraph" style:parent-style-name="Standard" style:list-style-name="L6">
      <style:text-properties style:font-name="Arial" fo:font-size="11pt" fo:background-color="#ffffff" style:font-size-asian="11pt" style:font-name-complex="Arial" style:font-size-complex="11pt"/>
    </style:style>
    <style:style style:name="P128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9" style:family="paragraph" style:parent-style-name="Standard" style:list-style-name="L10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0" style:family="paragraph" style:parent-style-name="Standard" style:list-style-name="L11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1" style:family="paragraph" style:parent-style-name="Standard" style:list-style-name="L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2" style:family="paragraph" style:parent-style-name="Standard" style:list-style-name="L13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3" style:family="paragraph" style:parent-style-name="Standard" style:list-style-name="WW8Num9">
      <style:paragraph-properties fo:text-align="justify" style:justify-single-word="false"/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34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5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6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7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8" style:family="paragraph" style:parent-style-name="Standard" style:list-style-name="WW8Num6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9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40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41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42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background-color="#ffffff" style:font-size-asian="11pt" style:font-size-complex="11pt"/>
    </style:style>
    <style:style style:name="P143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4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45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146" style:family="paragraph" style:parent-style-name="Standard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7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8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9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0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1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152" style:family="paragraph" style:parent-style-name="Standard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53" style:family="paragraph" style:parent-style-name="Standard" style:list-style-name="L5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4" style:family="paragraph" style:parent-style-name="Standard" style:list-style-name="L5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56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57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58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59" style:family="paragraph" style:parent-style-name="Standard" style:list-style-name="L5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2pt" style:font-weight-complex="normal"/>
    </style:style>
    <style:style style:name="P160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background-color="#ffffff" style:font-size-asian="11pt" style:font-size-complex="11pt"/>
    </style:style>
    <style:style style:name="P161" style:family="paragraph" style:parent-style-name="Body_20_Text_20_2" style:list-style-name="L8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62" style:family="paragraph" style:parent-style-name="Body_20_Text_20_3" style:list-style-name="WW8Num9"/>
    <style:style style:name="P163" style:family="paragraph" style:parent-style-name="Body_20_Text_20_3" style:list-style-name="L7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64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fo:background-color="#ffffff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6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7" style:family="text">
      <style:text-properties style:font-name="Arial" fo:font-size="11pt" fo:background-color="#ffffff" style:font-size-asian="11pt" style:font-name-complex="Arial" style:font-size-complex="11pt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2" style:family="text">
      <style:text-properties style:font-name="Arial" style:font-name-complex="Arial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style:font-name-complex="Arial"/>
    </style:style>
    <style:style style:name="T33" style:family="text">
      <style:text-properties style:text-underline-style="solid" style:text-underline-width="auto" style:text-underline-color="font-color" fo:background-color="transparent" style:font-name-complex="Arial"/>
    </style:style>
    <style:style style:name="T34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fo:background-color="#ffffff"/>
    </style:style>
    <style:style style:name="T40" style:family="text">
      <style:text-properties fo:font-style="italic" fo:background-color="#ffffff" style:font-style-asian="italic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-complex="Arial"/>
    </style:style>
    <style:style style:name="T44" style:family="text">
      <style:text-properties style:font-name-asian="TimesNewRoman"/>
    </style:style>
    <style:style style:name="T45" style:family="text">
      <style:text-properties style:font-name-asian="TimesNewRomanPSMT1" style:font-name-complex="TimesNewRomanPSMT1"/>
    </style:style>
    <style:style style:name="T46" style:family="text">
      <style:text-properties style:font-name-asian="TimesNewRomanPSMT1" style:font-name-complex="TimesNewRomanPSMT1" style:font-weight-complex="normal"/>
    </style:style>
    <style:style style:name="T47" style:family="text">
      <style:text-properties style:font-name-asian="TimesNewRomanPSMT" style:font-weight-complex="normal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background-color="#ffff00"/>
    </style:style>
    <style:style style:name="T50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/>
      <text:p text:style-name="P46"/>
      <text:p text:style-name="P57"><text:span text:style-name="T2">Oznaczenie spraw</text:span><text:span text:style-name="T3">y</text:span><text:span text:style-name="T17">: 22/ZP/2015<text:tab/><text:tab/><text:tab/><text:tab/><text:tab/></text:span></text:p>
      <text:p text:style-name="P24"/>
      <text:p text:style-name="P2"/>
      <text:p text:style-name="P2"/>
      <text:p text:style-name="P48"/>
      <text:p text:style-name="P48"/>
      <text:p text:style-name="P51">SPECYFIKACJA ISTOTNYCH</text:p>
      <text:p text:style-name="P51">WARUNKÓW ZAMÓWIENIA</text:p>
      <text:p text:style-name="P49"/>
      <text:p text:style-name="P49">postępowanie</text:p>
      <text:p text:style-name="P49">o udzielenie zamówienia publicznego</text:p>
      <text:p text:style-name="P49">w trybie przetargu nieograniczonego</text:p>
      <text:p text:style-name="P50"/>
      <text:p text:style-name="P50"/>
      <text:p text:style-name="P55"><text:span text:style-name="T20">Nazwa zamówienia</text:span><text:span text:style-name="T21">:</text:span></text:p>
      <text:p text:style-name="P75"/>
      <text:p text:style-name="P75"><text:s/>Dostawa i instalacja Zestawu do wideoendoskopii wraz z bronchoskopem ultrasonograficznym</text:p>
      <text:p text:style-name="P2"/>
      <text:p text:style-name="P2"/>
      <text:p text:style-name="P2"/>
      <text:p text:style-name="P2"/>
      <text:p text:style-name="P2"/>
      <text:p text:style-name="P55"><text:span text:style-name="T8">Zamawiający</text:span><text:span text:style-name="T4">:</text:span></text:p>
      <text:p text:style-name="P3"/>
      <text:h text:style-name="P125" text:outline-level="4">Samodzielny Publiczny Zespół Opieki Zdrowotnej w Proszowicach</text:h>
      <text:p text:style-name="P16">32-100 Proszowice, ul. Kopernika 13</text:p>
      <text:p text:style-name="P16">numer kierunkowy: 12</text:p>
      <text:p text:style-name="P113">tel.: 386-52-14, faks: 386-52-58</text:p>
      <text:p text:style-name="P116"><text:span text:style-name="T14">e-mail: </text:span><text:a xlink:type="simple" xlink:href="mailto:dzp.zoz@poczta.fm"><text:span text:style-name="Internet_20_link"><text:span text:style-name="T24">dzp.zoz@poczta.fm</text:span></text:span></text:a><text:span text:style-name="T14"> </text:span></text:p>
      <text:p text:style-name="P16">www.spzoz.proszowice.p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stępowanie o udzielenie zamówienia publicznego prowadzone jest zgodnie z przepisami ustawy z dnia 29 stycznia 2004 r. – Prawo zamówień publicznych<text:span text:style-name="T39"> (Dz. U. z 2013 r. poz. 907<text:line-break/>z późniejszymi zmianami), zwanej dalej „ustawą”. Do czynności podejmowanych w postępowaniu przez Zamawiającego i Wykonawców stosuje się przepisy kodeksu cywilnego, jeżeli przepisy ustawy nie stanowią inaczej</text:span></text:p>
      <text:p text:style-name="P26"/>
      <text:p text:style-name="P26"/>
      <text:p text:style-name="P15"><text:s text:c="47"/>Proszowice, Sierpień 2015r.</text:p>
      <text:p text:style-name="P2"/>
      <text:h text:style-name="P123" text:outline-level="1"><text:soft-page-break/>I.</text:h>
      <text:p text:style-name="P15">OPIS PRZEDMIOTU ZAMÓWIENIA</text:p>
      <text:p text:style-name="P2">Przedmiotem zamówienia <text:s/>jest <text:s/>dostawa, <text:s/>instalacja i uruchomienie fabrycznie nowego Zestawu d<text:span text:style-name="T39">o wideoendoskopii wr</text:span>az z bronchoskopem ultrasonograficznym, rok produkcji 2015 dla potrzeb Oddziału Pulmonologii Samodzielnego Publicznego Zespołu Opieki Zdrowotnej <text:s text:c="22"/>w Proszowicach ul. Kopernika 13, 32-100 Proszowice. <text:s text:c="10"/></text:p>
      <text:p text:style-name="P18"/>
      <text:p text:style-name="P31">Szczegółowy opis przedmiotu zamówienia znajduje się w Załączniku Nr 2 do SIWZ.</text:p>
      <text:p text:style-name="P115"/>
      <text:p text:style-name="P115">Przedmiot dostawy musi spełniać wymagania określone w ustawie z dnia 20 maja 2010 roku o <text:s/>wyrobach medycznych ( Dz. U. Nr 107, poz. 679). </text:p>
      <text:p text:style-name="P114"/>
      <text:p text:style-name="P114">Zamawiający umożliwi przeprowadzenie wizji oraz wykonanie inwentaryzacji pomieszczenia wraz z instalacjami w celu zainstalowania nowego zestawu w terminie uzgodnionym <text:s text:c="17"/><text:span text:style-name="T39">z Ordynatorem Oddziału Pulmonologii.</text:span></text:p>
      <text:p text:style-name="P115"/>
      <text:p text:style-name="P9"/>
      <text:p text:style-name="P5"><text:span text:style-name="T29">Dodatkowe usługi wykonane w ramach umowy</text:span>:</text:p>
      <text:p text:style-name="P5"/>
      <text:list xml:id="list36296459" text:style-name="WW8Num11">
        <text:list-header>
          <text:p text:style-name="P146">1. dostawa ma być zrealizowana do siedziby Samodzielnego Publicznego Zespołu Opieki Zdrowotnej w Proszowicach przy ul. Kopernika 13, 32-100 Proszowice, do miejsca <text:s text:c="11"/>wskazanego, tj. pomieszczenia w którym ma być zainstalowany aparat w terminie <text:s text:c="11"/>uzgodnionym <text:s/>z <text:s text:c="3"/>Ordynatorem Oddziału Pulmonologii,</text:p>
        </text:list-header>
      </text:list>
      <text:p text:style-name="P80"/>
      <text:list xml:id="list36290589" text:style-name="L1">
        <text:list-header>
          <text:p text:style-name="P147">2. instalacja aparatury w siedzibie Zamawiającego wraz z jej uruchomieniem,</text:p>
        </text:list-header>
      </text:list>
      <text:p text:style-name="P80"/>
      <text:list xml:id="list36316423" text:style-name="L2">
        <text:list-header>
          <text:p text:style-name="P148">3. przeprowadzenie bezpłatnego szkolenia personelu lekarskiego i pielęgniarskiego w zakresie obsługi aparatu,</text:p>
          <text:p text:style-name="P151"/>
          <text:p text:style-name="P151">4. przeprowadzenie bezpłatnego szkolenia z zakresu medycznego zastosowania zestawu Ebus w ośrodku szkoleniowym w Małopolsce oraz 4-5 dniowe w Ośrodku Referencyjnych <text:s text:c="7"/>i <text:s/>przyjazd osoby szkolącej w celu <text:s/>przeprowadzenia <text:s/>szkolenia <text:s/>z <text:s/>zakresu <text:s/>aplikacji <text:s text:c="11"/>medycznej <text:s/>oferowanego <text:s/>zestawu <text:s text:c="2"/>wraz <text:s/>z <text:s text:c="2"/>pokazem <text:s text:c="2"/>miniprób <text:s text:c="3"/>na oferowanym <text:s text:c="2"/>zestawie, </text:p>
        </text:list-header>
      </text:list>
      <text:p text:style-name="P81"/>
      <text:list xml:id="list36300456" text:style-name="L3">
        <text:list-header>
          <text:p text:style-name="P149">5. okres gwarancji i rękojmi na aparaturę nie może być krótszy niż 24 miesiące od daty <text:s text:c="7"/>protokołu zdawczo - odbiorczego,</text:p>
        </text:list-header>
      </text:list>
      <text:p text:style-name="P80"/>
      <text:list xml:id="list36292122" text:style-name="L4">
        <text:list-header>
          <text:p text:style-name="P150">6. Wykonawca wykona nieodpłatnie przeglądy w okresie trwania gwarancji zgodne z planem serwisowym zalecanym przez producenta,</text:p>
        </text:list-header>
      </text:list>
      <text:p text:style-name="P80"/>
      <text:p text:style-name="P80">7. W okresie gwarancji i rękojmi Wykonawca jest zobowiązany do usuwania <text:s/>usterek lub <text:s text:c="2"/>awarii. <text:s/></text:p>
      <text:p text:style-name="P81">Reakcja serwisu, podjęcie działań w następstwie zgłoszenia telefonicznego w czasie nie <text:s text:c="2"/>dłuższym niż 48 godzin w dni robocze od chwili zgłoszenia awarii. Dokonać bezpłatnej <text:s text:c="8"/>naprawy w terminie 4 dni roboczych , a w przypadku konieczności wykonania naprawy sprzętu w siedzibie serwisu, na czas naprawy powyżej 5 dni roboczych Wykonawca zagwarantuje aparat zastępczy o takich samych parametrach technicznych lub lepszych w terminie 72 godz. w dni robocze.</text:p>
      <text:p text:style-name="P81"/>
      <text:p text:style-name="P80">8.Okres zagwarantowania dostępności części zamiennych od daty dostawy <text:s/>min. 8 lat.</text:p>
      <text:p text:style-name="P80"/>
      <text:p text:style-name="P80">9.Serwis pogwarancyjny przez okres , co najmniej 8 lat.</text:p>
      <text:p text:style-name="P7"/>
      <text:p text:style-name="P8">10. Wykonawca przekaże Zamawiającemu wraz z dostawą aparatu szczegółowe instrukcje obsługi <text:s/>i konserwacji w języku polskim.</text:p>
      <text:list xml:id="list36324033" text:continue-list="list36296459" text:style-name="WW8Num11">
        <text:list-header>
          <text:p text:style-name="P152"/>
        </text:list-header>
      </text:list>
      <text:p text:style-name="P24"/>
      <text:p text:style-name="P34">Wspólny Słownik Zamówień (CPV): 33.16.81.00 - 6 <text:s/>Endoskopy, 33.11.22.00-0 Aparaty ultrasonograficzne.</text:p>
      <text:p text:style-name="P64"/>
      <text:p text:style-name="P58"/>
      <text:p text:style-name="P58"><text:soft-page-break/></text:p>
      <text:p text:style-name="P18">II</text:p>
      <text:p text:style-name="P18">TRYB UDZIELENIA ZAMÓWIENIA</text:p>
      <text:p text:style-name="P5"/>
      <text:p text:style-name="P86"><text:span text:style-name="T13">Zamówienie zostanie udzielone w trybie przetargu nieograniczonego</text:span><text:span text:style-name="T17"> o wartości mniejszej niż kwoty określone w <text:s/>przepisach <text:s/>wydanych na podstawie art.11 ust. 8 <text:s/>ustawy. </text:span></text:p>
      <text:p text:style-name="P18">III</text:p>
      <text:p text:style-name="P18">PODWYKONAWCY</text:p>
      <text:p text:style-name="P5"/>
      <text:p text:style-name="P5">Wykonawca może powierzyć wykonanie części zamówienia podwykonawcom. Zamawiający żąda wskazania powierzonej części.</text:p>
      <text:p text:style-name="P38"><text:s text:c="57"/></text:p>
      <text:p text:style-name="P15">IV.</text:p>
      <text:p text:style-name="P15">TERMIN WYKONANIA ZAMÓWIENIA</text:p>
      <text:p text:style-name="P1"/>
      <text:p text:style-name="P5">Zamówienie powinno być wykonane w terminie 4 tygodni od dnia zawarcia umowy.</text:p>
      <text:p text:style-name="P23"/>
      <text:p text:style-name="P15">V.</text:p>
      <text:p text:style-name="P74">WARUNKI UDZIAŁU W POSTĘPOWANIU ORAZ OPIS SPOSOBU DOKONYWANIA OCENY SPEŁNIANIA WARUNKÓW UDZIAŁU W POSTĘPOWANIU</text:p>
      <text:p text:style-name="P5"/>
      <text:p text:style-name="P5">1. Zgodnie z art. 22 ust. 1 ustawy , o udzielenie zamówienia mogą ubiegać się Wykonawcy, którzy spełniają warunki dotyczące:</text:p>
      <text:list xml:id="list36316829" text:style-name="WW8Num8">
        <text:list-header>
          <text:p text:style-name="P155">a) posiadania uprawnień do wykonywania określonej działalności <text:s/>lub czynności w <text:s/>zakresie przedmiotu zamówienia;</text:p>
          <text:p text:style-name="P155">Zamawiający nie określa szczegółowych wymagań w zakresie spełniania tego warunku.</text:p>
          <text:p text:style-name="P157">Zamawiający uzna warunek za spełniony, jeżeli Wykonawca złoży oświadczenie, że posiada uprawnienia do wykonywania określonej działalności lub czynności w zakresie przedmiotu zamówienia; </text:p>
          <text:p text:style-name="P155"><text:span text:style-name="T39">Ocena spełniania przez Wykonawcę powyższego warunku będzie dokonana na podstawie złożonego oświadczenia, <text:s/>określonego w <text:s/>części VI pkt1 a).</text:span><text:span text:style-name="T39"> </text:span></text:p>
          <text:p text:style-name="P155">b) posiadania wiedzy i doświadczenia;</text:p>
          <text:p text:style-name="P155">Zamawiający nie określa szczegółowych wymagań w zakresie spełniania tego warunku.</text:p>
          <text:p text:style-name="P157">Zamawiający uzna warunek za spełniony, jeżeli Wykonawca złoży oświadczenie, że posiada wiedzę i doświadczenie do wykonania zamówienia; </text:p>
          <text:p text:style-name="P157">Ocena spełniania przez Wykonawcę powyższego warunku będzie dokonana na podstawie złożonego oświadczenia, <text:s/>określonego w <text:s/>części VI pkt1 a).</text:p>
          <text:p text:style-name="P156">c) <text:s/>dysponowania odpowiednim potencjałem technicznym oraz osobami zdolnymi do wykonania zamówienia;</text:p>
          <text:p text:style-name="P155">Zamawiający nie określa szczegółowych wymagań w zakresie spełniania tego warunku.</text:p>
          <text:p text:style-name="P157">Zamawiający uzna warunek <text:s/>za spełniony, jeżeli Wykonawca złoży oświadczenie, że dysponuje potencjałem technicznym i osobami zdolnymi do wykonania zamówienia.</text:p>
          <text:p text:style-name="P157">Ocena spełniania przez Wykonawcę powyższego warunku będzie dokonana na podstawie złożonego oświadczenia, <text:s/>określonego w <text:s/>części VI pkt1 a). <text:s/></text:p>
          <text:p text:style-name="P156">d) sytuacji ekonomicznej i finansowej.</text:p>
        </text:list-header>
      </text:list>
      <text:p text:style-name="P100"><text:s text:c="6"/><text:span text:style-name="T1">Zamawiający nie określa szczegółowych wymagań w zakresie spełniania tego warunku.</text:span></text:p>
      <text:p text:style-name="P100"><text:s text:c="6"/>Zamawiający uzna warunek <text:s/>za spełniony, jeżeli Wykonawca złoży oświadczenie, że <text:s/></text:p>
      <text:p text:style-name="P100"><text:s text:c="6"/>znajduje się w sytuacji ekonomicznej i finansowej gwarantującej wykonanie zamówienia.</text:p>
      <text:list xml:id="list36310192" text:continue-numbering="true" text:style-name="WW8Num8">
        <text:list-header>
          <text:p text:style-name="P158">Ocena spełniania przez Wykonawcę powyższego warunku będzie dokonana na podstawie złożonego oświadczenia, <text:s/>określonego w <text:s/>części VI pkt1 a). <text:s/></text:p>
        </text:list-header>
      </text:list>
      <text:p text:style-name="P97">i</text:p>
      <text:p text:style-name="P5"><text:soft-page-break/>e) nie podlega wykluczeniu z postępowania o udzielenie zamówienia publicznego na podstawie art. 24 <text:s/>ust.<text:span text:style-name="T39"> 1</text:span> ustawy Pzp.</text:p>
      <text:p text:style-name="P5"/>
      <text:p text:style-name="P5">Wykonawcy wspólnie ubiegający się o udzielenie zamówienia powinni łącznie spełniać warunki, o których mowa w pkt 1. <text:s/>a) – d). Brak podstaw do wykluczenia powinien wykazać każdy Wykonawca.</text:p>
      <text:p text:style-name="P103"/>
      <text:p text:style-name="P34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105"/>
      <text:p text:style-name="P105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104"/>
      <text:p text:style-name="P107">Zamawiający na podstawie art. 24 ust. 2a) ustawy Pzp zastrzega sobie możliwość wykluczenia Wykonawcy, który w okresie 3 lat przed wszczęciem postępowania, w sposób zawiniony poważnie naruszył obowiązki zawodowe, w szczególności, gdy wykonawca w wyniku zamierzonego działania lub niedbalstwa <text:s/>nie wykonał lub nienależycie wykonał zamówienie, co zamawiający jest w stanie wykazać za pomocą dowolnych środków dowodowych.</text:p>
      <text:p text:style-name="P6">Na potwierdzenie braku podstaw do wykluczenia z <text:s/><text:span text:style-name="T39">art. 24 ust. 2 pkt <text:s/>5 ustawy Pzp, Wykonawca winien dołączyć do oferty dokument określony w części VI pkt <text:s/>4.a).</text:span></text:p>
      <text:p text:style-name="P6"/>
      <text:p text:style-name="P40">Z tre<text:span text:style-name="T44">ś</text:span>ci zał<text:span text:style-name="T44">ą</text:span>czonych o<text:span text:style-name="T44">ś</text:span>wiadcze<text:span text:style-name="T44">ń </text:span>i dokumentów musi jednoznacznie wynika<text:span text:style-name="T44">ć</text:span>, i<text:span text:style-name="T44">ż </text:span>w/w warunki Wykonawca spełnia na dzie<text:span text:style-name="T44">ń </text:span>składania ofert. Nie wykazanie w wystarczaj<text:span text:style-name="T44">ą</text:span>cy sposób potwierdzenia spełniania warunków udziału w postępowaniu spowoduje wykluczenie Wykonawcy z post<text:span text:style-name="T44">ę</text:span>powania po wyczerpaniu czynno<text:span text:style-name="T44">ś</text:span>ci wezwania do uzupełnienia dokumentów.</text:p>
      <text:p text:style-name="P40"/>
      <text:p text:style-name="P2">f) Przedmiot zamówienia musi być dopuszczony do obrotu zgodnie z obowiązującymi przepisami.</text:p>
      <text:p text:style-name="P32"/>
      <text:p text:style-name="P18"><text:span text:style-name="T43">VI. </text:span><text:span text:style-name="T32">Wykaz oświadczeń i dokumentó</text:span><text:span text:style-name="T33">w, jakie mają dostarczyć wykonawcy w celu potwierdzenia spełnienia warunków udziału w postępowaniu, niepodlegania wykluczeniu oraz dokumentów dotyczących przynależności do tej samej grupy kapitałowej.</text:span></text:p>
      <text:p text:style-name="P28"/>
      <text:p text:style-name="P101"><text:span text:style-name="T6">1.W zakresie wykazania spełniania przez Wykonawcę <text:s/>warunków, o których mowa <text:s/>w art. 22 ust. 1 ustawy należy przedłożyć</text:span><text:span text:style-name="T13"> :</text:span></text:p>
      <text:p text:style-name="P98">a) <text:s/>Oświadczenie Wykonawcy o spełnianiu warunków udziału w postępowaniu, o których mowa w art. 22 ust. 1 ustawy Prawo zamówień publicznych ( Załącznik nr 3 do SIWZ).</text:p>
      <text:p text:style-name="P98"><text:span text:style-name="T35">2.W zakresie potwierdzenia niepodlegania wykluczeniu na podstawie <text:s/>art. 24 ust. 1 ustawy Prawo zamówień publicznych , należy przedłożyć </text:span>:</text:p>
      <text:p text:style-name="P98"><text:s/>a) Oświadczenie Wykonawcy o braku podstaw do wykluczenia z postępowania o udzielenie zamówienia na podstawie art. 24 ust. 1 <text:s/>ustawy Prawo zamówień publicznych (Załącznik nr 3a do SIWZ);</text:p>
      <text:p text:style-name="P98"/>
      <text:p text:style-name="P106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1">6 miesięcy</text:span> przed upływem terminu składania ofert;</text:p>
      <text:p text:style-name="P83"><text:soft-page-break/>3. Dokumenty podmiotów zagranicznych.</text:p>
      <text:p text:style-name="P83">Jeżeli Wykonawca ma siedzibę lub miejsce zamieszkania poza terytorium Rzeczypospolitej Polskiej, przedkłada:</text:p>
      <text:p text:style-name="P84">a) dokument wystawiony w kraju, w którym ma siedzibę lub miejsce zamieszkania potwierdzający, że: </text:p>
      <text:list xml:id="list36313722" text:style-name="L5">
        <text:list-item>
          <text:p text:style-name="P153">nie otwarto jego likwidacji ani nie ogłoszono upadłości – wystawiony nie wcześniej niż 6 miesięcy przed upływem terminu składania ofert.</text:p>
        </text:list-item>
        <text:list-item>
          <text:p text:style-name="P159">nie orzeczono wobec niego zakazu ubiegania się o zamówienie – wystawiony nie wcześniej niż 6 miesięcy przed upływem terminu składania ofert.</text:p>
          <text:p text:style-name="P154">4. Dokumenty dotyczące przynależności do tej samej grupy kapitałowej – należy przedłożyć:</text:p>
        </text:list-item>
      </text:list>
      <text:p text:style-name="P98">a) <text:span text:style-name="T43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9">5.W celu <text:s/>potwierdzenia, że oferowane dostawy odpowiadają określonym <text:s/>przez Zamawiającego wymaganiom, należy przedłożyć :</text:p>
      <text:p text:style-name="P99"/>
      <text:list xml:id="list36300342" text:style-name="L6">
        <text:list-item>
          <text:p text:style-name="P127">Deklarację zgodności producenta.</text:p>
        </text:list-item>
        <text:list-item>
          <text:p text:style-name="P139">Certyfikat Jednostki Notyfikowanej (dotyczy klasy wyrobu medycznego : I sterylna, I z funkcją pomiarową, II a, II b, III.).</text:p>
        </text:list-item>
        <text:list-item>
          <text:p text:style-name="P140">Oświadczenie Wykonawcy, o wprowadzeniu przedmiotu zamówienia do obrotu <text:s text:c="12"/>i stosowania zgodnie z art. 58 ustawy o Wyrobach Medycznych z dnia 20 maja 2010r. (Dz. U. Nr 107, poz. 679 z 2010r.). </text:p>
        </text:list-item>
        <text:list-item>
          <text:p text:style-name="P140">Charakterystykę aparatu wg wskazanych w załączniku Nr 2 do SIWZ parametrów granicznych ( wypełniony i podpisany Załącznik Nr 2 do SIWZ). <text:span text:style-name="T50"><text:s text:c="2"/></text:span></text:p>
        </text:list-item>
        <text:list-item>
          <text:p text:style-name="P141">Folder, katalog, prospekt z parametrami technicznymi producenta itp. dot. przedmiotu zamówienia.</text:p>
        </text:list-item>
      </text:list>
      <text:p text:style-name="P34"/>
      <text:p text:style-name="P102">Jeżeli Wykonawcy wspólnie ubiegają się o udzielenie zamówienia – oświadczenia i dokument, o których mowa w pkt <text:s/>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2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6">spółki cywilnej.</text:span> </text:p>
      <text:p text:style-name="P103"/>
      <text:p text:style-name="P108">Dokumenty sporządzone przez Wykonawcę powinny być własnoręcznie podpisane przez osoby upoważnione do składania oświadczeń woli w imieniu Wykonawcy, zgodnie z zasadami rejestracji Wykonawcy <text:span text:style-name="T38">czytelny podpis wskazujący imię i nazwisko podpisującego, a </text:span><text:span text:style-name="T38">jeżeli identyfikacji można dokonać w inny sposób (czytelnie napisane jest imię i nazwisko np. pieczęć imienna) - <text:s/>dopuszczalna jest forma skrócona</text:span>.</text:p>
      <text:p text:style-name="P108"/>
      <text:p text:style-name="P82">Wszystkie dokumenty mogą być złożone w formie oryginału lub kserokopii <text:span text:style-name="T29">poświadczonej za zgodność z oryginałem przez Wykonawcę, <text:s/>napisem „</text:span><text:span text:style-name="T30">za zgodność z oryginałem</text:span><text:span text:style-name="T29">”</text:span><text:span text:style-name="T30"> </text:span><text:span text:style-name="T29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9">Jeżeli dokumenty będą podpisane przez pełnomocników, Wykonawca powinien dołączyć do oferty pełnomocnictwa, z treści których wynika umocowanie do podpisania dokumentów przez pełnomocników. <text:s text:c="2"/></text:p>
      <text:p text:style-name="P110">Wszystkie pełnomocnictwa powinny być złożone w formie oryginału lub kopii poświadczonej <text:span text:style-name="T23">za zgodność z oryginałem przez osobę/osoby uprawnioną/e do reprezentacji Wykonawcy.</text:span></text:p>
      <text:list xml:id="list36308405" text:style-name="L7">
        <text:list-header>
          <text:p text:style-name="P163">Dokumenty sporządzone w języku obcym powinny być złożone wraz z tłumaczeniem na język polski.</text:p>
          <text:p text:style-name="P163"/>
        </text:list-header>
      </text:list>
      <text:p text:style-name="P15"><text:soft-page-break/>VII.</text:p>
      <text:p text:style-name="P15">SPOSÓB POROZUMIEWANIA SIĘ ZAMAWIAJĄCEGO Z WYKONAWCAMI,</text:p>
      <text:p text:style-name="P15">SPOSÓB PRZEKAZYWANIA OŚWIADCZEŃ I DOKUMENTÓW,</text:p>
      <text:p text:style-name="P15">OSOBA UPRAWNIONA DO POROZUMIEWANIA SIĘ Z WYKONAWCAMI</text:p>
      <text:p text:style-name="P15"/>
      <text:list xml:id="list36302247" text:style-name="WW8Num9">
        <text:list-item>
          <text:p text:style-name="P162"><text:span text:style-name="T19">Zgodnie z wyborem Zamawiającego dokonanym na mocy przepisu art. 27 ust. 1 ustawy, oświadczenia, wnioski, zawiadomienia oraz informacje Zamawiający i Wykonawca przekazują pisemnie. Oświadczenia, wnioski, zawiadomienia oraz informacje Zamawiający i Wykonawca może przesłać faksem. W przypadku przekazania oświadczeń, wniosków zawiadomień oraz informacji za pomocą faksu każda ze stron na żądanie drugiej niezwłocznie potwierdza fakt ich otrzymania oraz potwierdza przesłaniem oryginału pocz</text:span><text:span text:style-name="T18">tą.</text:span></text:p>
        </text:list-item>
      </text:list>
      <text:p text:style-name="P77"/>
      <text:list xml:id="list36311052" text:continue-numbering="true" text:style-name="WW8Num9">
        <text:list-item>
          <text:p text:style-name="P133">Do porozumiewania się z Wykonawcami uprawniona jest Marianna Maj, tel. (12) 386 -52-14, od poniedziałku do piątku <text:s/>w godz. 8.00 – 15.00,</text:p>
        </text:list-item>
      </text:list>
      <text:p text:style-name="P45"/>
      <text:p text:style-name="P15">VIII.</text:p>
      <text:p text:style-name="P15">WYMAGANIA DOTYCZĄCE WADIUM</text:p>
      <text:p text:style-name="P2">Zamawiający nie wymaga wniesienia wadium.</text:p>
      <text:p text:style-name="P15"/>
      <text:p text:style-name="P15">IX.</text:p>
      <text:p text:style-name="P15">TERMIN ZWIĄZANIA OFERTĄ</text:p>
      <text:p text:style-name="P1"><text:span text:style-name="T12">Wykonawca pozostanie związany złożoną ofertą </text:span><text:span text:style-name="T4">30 dni.</text:span><text:span text:style-name="T12"> Bieg terminu rozpoczyna się wraz z upływem terminu składania ofert, określonego w części XI SIWZ.</text:span></text:p>
      <text:p text:style-name="P15"/>
      <text:p text:style-name="P23">X.</text:p>
      <text:p text:style-name="P23">OPIS SPOSOBU PRZYGOTOWANIA OFERTY</text:p>
      <text:list xml:id="list36305300" text:style-name="WW8Num12">
        <text:list-item>
          <text:p text:style-name="P144"><text:span text:style-name="T12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5">(czytelny podpis wskazujący imię i nazwisko podpisującego, a jeżeli identyfikacji </text:span><text:span text:style-name="T5">można dokonać w inny sposób (czytelnie napisane jest imię i nazwisko np. pieczęć imienna) - <text:s/>dopuszczalna jest forma skrócona.</text:span></text:p>
        </text:list-item>
        <text:list-item>
          <text:p text:style-name="P142"><text:span text:style-name="T28">Dokumenty należy przedstawić w formie oryginału lub kopii poświadczonej za zgodność z oryginałem przez osobę/osoby uprawnioną/e do reprezentacji Wykonawcy,napisem</text:span><text:span text:style-name="T5"> </text:span><text:span text:style-name="T37">„za zgodność z oryginałem”</text:span><text:span text:style-name="T28"> . </text:span></text:p>
          <text:p text:style-name="P164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64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8">Dla sporządzenia oferty należy wykorzystać formularz „Oferta” (Załącznik 1 do SIWZ), wpisując cenę i okres gwarancji w odpowiednim miejscu formularza. Wykonawca powinien dołączyć do oferty Załącznik Nr 2 <text:s/>Parametry Techniczne z wyspecyfikowanymi parametrami technicznymi. Brak dołączonego Załącznika 2 lub jeżeli Wykonawca zaproponuje aparaturę o parametrach nieodpowiadających opisanym, Zamawiający <text:span text:style-name="T1">odrzuci ofertę. </text:span></text:p>
        </text:list-item>
        <text:list-item>
          <text:p text:style-name="P134">Wszelkie poprawki powinny być dokonane czytelnie i zaparafowane przez osoby podpisujące ofertę.</text:p>
        </text:list-item>
        <text:list-item>
          <text:p text:style-name="P134">Wykonawca może złożyć jedną ofertę. Oferta nie może zawierać rozwiązań wariantowych, w szczególności więcej niż jednej ceny.</text:p>
          <text:p text:style-name="P128">Wraz z ofertą Wykonawca składa dokumenty, o których mowa w części VI SIWZ oraz Parametry Techniczne stanowiące Załącznik 2. </text:p>
        </text:list-item>
        <text:list-item>
          <text:p text:style-name="P128">Ofertę wraz z oświadczeniami, dokumentami, Parametrami Technicznymi należy umieścić w jednym nieprzejrzystym opakowaniu oznaczonym:</text:p>
        </text:list-item>
      </text:list>
      <text:p text:style-name="P2"/>
      <text:p text:style-name="P2"/>
      <text:p text:style-name="P2"/>
      <text:p text:style-name="P2"/>
      <text:h text:style-name="P124" text:outline-level="4"><text:soft-page-break/>Samodzielny Publiczny Zespół Opieki Zdrowotnej w Proszowicach</text:h>
      <text:p text:style-name="P65">32-100 Proszowice, ul. Kopernika 13</text:p>
      <text:p text:style-name="P65">Przetarg nieograniczony – znak sprawy: 22/ZP/2015</text:p>
      <text:p text:style-name="P66">Dostawa Zestawu do<text:span text:style-name="T39"> wideoendoskopii <text:s/>wraz z bronchoskopem ultrasonograficznym</text:span><text:span text:style-name="T49"><text:line-break/></text:span></text:p>
      <text:p text:style-name="P67">OFERTA I DOKUMENTY</text:p>
      <text:list xml:id="list36292506" text:style-name="L8">
        <text:list-header>
          <text:p text:style-name="P161">Nie otwierać przed dniem: <text:s/>11.09.2015 r., godz. 12:00. </text:p>
        </text:list-header>
      </text:list>
      <text:p text:style-name="P68">oraz opatrzonym <text:span text:style-name="T35">nazwą i adr</text:span><text:span text:style-name="T35">esem Wykonawcy</text:span>.</text:p>
      <text:p text:style-name="P68"/>
      <text:h text:style-name="P123" text:outline-level="1">XI</text:h>
      <text:p text:style-name="P15">MIEJSCE ORAZ TERMIN SKŁADANIA I OTWARCIA OFERT</text:p>
      <text:p text:style-name="P1"><text:span text:style-name="T15">Ofertę należy złożyć w siedzibie SP ZOZ w Proszowicach, 32-100 Proszowice, ul. Kopernika 13 I piętro (sekretariat Dyrekcji) w terminie do dnia</text:span><text:span text:style-name="T10"> 11 września 2015 r.</text:span><text:span text:style-name="T11"> </text:span><text:span text:style-name="T10">do godz. 11:30</text:span><text:span text:style-name="T16">, c</text:span><text:span text:style-name="T15">o oznacza, że z upływem powyższego terminu oferta powinna fizycznie znaleźć się u Zamawiającego.</text:span></text:p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4">Oferty zostaną otwarte w siedzibie SP ZOZ w Proszowicach – świetlica Vp., <text:line-break/>ul. Kopernika 13, 32-100 Proszowice,</text:span><text:span text:style-name="T12"> </text:span><text:span text:style-name="T4">w dniu</text:span><text:span text:style-name="T7"> </text:span><text:span text:style-name="T9">11 września <text:s/>2015 r. o godz.12:00.</text:span></text:p>
      <text:p text:style-name="P59"/>
      <text:p text:style-name="P35">Wykonawca może wprowadzić <text:span text:style-name="T29">zmiany, poprawki, modyfikacje i uzupe</text:span><text:span text:style-name="T29">ł</text:span><text:span text:style-name="T29">nienia</text:span> do złożonych ofert pod warunkiem, <text:span text:style-name="T45">ż</text:span>e Zamawiaj<text:span text:style-name="T45">ą</text:span>cy otrzyma pisemne powiadomienie o wprowadzeniu zmian, poprawek itp. <text:span text:style-name="T29">przed up</text:span><text:span text:style-name="T34">ł</text:span><text:span text:style-name="T29">ywem terminu sk</text:span><text:span text:style-name="T34">ł</text:span><text:span text:style-name="T29">adania ofer</text:span>t.</text:p>
      <text:p text:style-name="P36">Powiadomienie o wprowadzeniu zmian musi by<text:span text:style-name="T45">ć </text:span>z<text:span text:style-name="T45">łoż</text:span>one wg takich samych zasad jak sk<text:span text:style-name="T45">ł</text:span>adana oferta IV i VIII specyfikacji, z dopiskiem <text:span text:style-name="T36">„ZMIANA”</text:span>.</text:p>
      <text:p text:style-name="P36"/>
      <text:p text:style-name="P36">Koperty oznakowane dopiskiem „ZMIANA” zostan<text:span text:style-name="T45">ą </text:span>otwarte przy otwieraniu oferty Wykonawcy, który wprowadzi<text:span text:style-name="T45">ł </text:span>zmiany i po stwierdzeniu poprawno<text:span text:style-name="T45">ś</text:span>ci procedury dokonania zmian, zostan<text:span text:style-name="T45">ą </text:span>one do<text:span text:style-name="T45">łą</text:span>czone do oferty.</text:p>
      <text:p text:style-name="P36">Wykonawca ma prawo przed up<text:span text:style-name="T45">ł</text:span>ywem terminu sk<text:span text:style-name="T45">ł</text:span>adania ofert wycofa<text:span text:style-name="T45">ć </text:span>si<text:span text:style-name="T45">ę </text:span>z post<text:span text:style-name="T45">ę</text:span>powania poprzez z<text:span text:style-name="T45">łoż</text:span>enie pisemnego powiadomienia (wg takich samych zasad jak wprowadzanie zmian i poprawek) z napisem na zewn<text:span text:style-name="T45">ę</text:span>trznej kopercie <text:span text:style-name="T36">„WYCOFANIE”</text:span>.</text:p>
      <text:p text:style-name="P33"><text:span text:style-name="T47">Koperty oznakowane w ten sposób b</text:span><text:span text:style-name="T46">ędą </text:span><text:span text:style-name="T47">odczytywane w pierwszej kolejno</text:span><text:span text:style-name="T46">ś</text:span><text:span text:style-name="T47">ci. Po stwierdzeniu poprawno</text:span><text:span text:style-name="T46">ś</text:span><text:span text:style-name="T47">ci post</text:span><text:span text:style-name="T46">ę</text:span><text:span text:style-name="T47">powania Wykonawcy w zakresie wycofania oferty, oferty wycofane nie b</text:span><text:span text:style-name="T46">ędą </text:span><text:span text:style-name="T47">otwierane.</text:span></text:p>
      <text:p text:style-name="P61"/>
      <text:p text:style-name="P61">Tajemnica Przedsiębiorstwa</text:p>
      <text:p text:style-name="P62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2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62"/>
      <text:p text:style-name="P15">XII.</text:p>
      <text:p text:style-name="P15">OPIS SPOSOBU OBLICZENIA CENY</text:p>
      <text:p text:style-name="P1"/>
      <text:p text:style-name="P7">Wykonawca powinien podać:</text:p>
      <text:list xml:id="list36303767" text:style-name="WW8Num10">
        <text:list-item>
          <text:p text:style-name="P135">cenę oferty brutto za cały przedmiot zamówienia, </text:p>
        </text:list-item>
        <text:list-item>
          <text:p text:style-name="P135">kwotę podatku od towarów i usług (VAT).</text:p>
        </text:list-item>
      </text:list>
      <text:p text:style-name="P5">Wykonawca powinien uwzględnić <text:s/>wszystkie koszty dostawy, instalacji, uruchomienia, przeszkolenia pracowników, cła , podatki oraz rabaty itp. związane z realizacją zamówienia.</text:p>
      <text:p text:style-name="P5"/>
      <text:p text:style-name="P5">Rozliczenia między Zamawiającym a Wykonawcą będą prowadzone w PLN.</text:p>
      <text:p text:style-name="P121"/>
      <text:p text:style-name="P121">Wszystkie ceny i kwoty powinny być podane z dokładnością do jednego grosza.</text:p>
      <text:p text:style-name="P85"><text:span text:style-name="T26">Cena oferty (brutto) jest </text:span>ceną<text:span text:style-name="T26">, która zostanie przyjęta do </text:span>oceny ofert<text:span text:style-name="T26"> (część XIII SIWZ).</text:span></text:p>
      <text:p text:style-name="P15"><text:soft-page-break/>XIII.</text:p>
      <text:p text:style-name="P15">KRYTERIUM OCENY OFERT, <text:s/>SPOSÓB OCENY OFERT</text:p>
      <text:p text:style-name="P15"/>
      <text:p text:style-name="P40">Do oceny ofert zostaną zastosowane następujące kryteria oceny ofert: </text:p>
      <text:p text:style-name="P40">---------------------------------------------------------------------------</text:p>
      <text:p text:style-name="P40">| Nazwa kryterium <text:s text:c="47"/>|Waga <text:s text:c="2"/>|</text:p>
      <text:p text:style-name="P40">---------------------------------------------------------------------------</text:p>
      <text:p text:style-name="P40"><text:span text:style-name="T35">|CENA <text:s text:c="67"/></text:span>|<text:span text:style-name="T36"> 50</text:span><text:span text:style-name="T35"> %</text:span> |</text:p>
      <text:p text:style-name="P40">---------------------------------------------------------------------------</text:p>
      <text:p text:style-name="P122"><text:span text:style-name="T36">|Jakość – Walory użytkowe <text:s text:c="18"/></text:span><text:s text:c="13"/>| <text:span text:style-name="T36"><text:s/>50 % </text:span><text:span text:style-name="T27"><text:s/>|</text:span></text:p>
      <text:p text:style-name="P40"/>
      <text:p text:style-name="P40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jakość - liczbę punktów obliczonych w oparciu o ustalone kryteria przedstawione w tabeli. <text:s/></text:p>
      <text:p text:style-name="P40"/>
      <text:p text:style-name="P40">Zastosowane własne wzory do obliczenia punktowego <text:s/></text:p>
      <text:p text:style-name="P39">Nazwa kryterium:<text:tab/>CENA <text:line-break/>Wzór: <text:s text:c="24"/><text:tab/>C = <text:s/>[(Cmin/Cbad) x 100] x 50 %</text:p>
      <text:p text:style-name="P14"><text:span text:style-name="T39">Sposób oceny: <text:s text:c="2"/>punktacja 0-100 ilość punktów przyznanych zgodnie z wzorem <text:s text:c="2"/><text:line-break/></text:span><text:span text:style-name="T40">gdzie:</text:span><text:span text:style-name="T39"> <text:line-break/>C - ilość punktów przyznanych dla kryterium cena <text:line-break/>C</text:span>min - najniższa cena brutto spośród wszystkich ofert ocenianych <text:line-break/>Cbad - cena oferty badanej</text:p>
      <text:p text:style-name="P14"/>
      <text:p text:style-name="P40">100 – maksymalna ilość punktów</text:p>
      <text:p text:style-name="P40">50% <text:s/>- waga kryterium CENA</text:p>
      <text:p text:style-name="P40"/>
      <text:p text:style-name="P40">Ocena dla kryterium: <text:s/><text:span text:style-name="T36">JAKOŚĆ <text:s/>oceniana będzie następująco :</text:span></text:p>
      <text:p text:style-name="P47"/>
      <text:p text:style-name="P40">Parametry techniczne:</text:p>
      <text:p text:style-name="P40">1. Aparat wyświetlający obraz USG na monitorze endoskopowe stacji roboczej </text:p>
      <text:p text:style-name="P40">Tak – 10 pkt, <text:s/>Nie – 0 pkt</text:p>
      <text:p text:style-name="P40">2.Wybór <text:s/>wyświetlanego na monitorze obrazu ultrasonograficznego lub endoskopowego z klawiatury za pomocą jednego klawisza </text:p>
      <text:p text:style-name="P40">Tak – 10 pkt, Nie – 0 pkt</text:p>
      <text:p text:style-name="P40">3.Funkcja obrazu w obrazie tzw. PIP</text:p>
      <text:p text:style-name="P40">Tak – 10 pkt, Nie – 0 pkt</text:p>
      <text:p text:style-name="P40">4.Klawiatura aparatu umożliwiająca sterowanie aparatem USG oraz oferowanym procesorem wideo</text:p>
      <text:p text:style-name="P40">Tak – 10 pkt, Nie – 0 pkt</text:p>
      <text:p text:style-name="P40">5. Ilość niezależnych gniazd do podłączenia endoskopowych głowic ultrasonograficznych:2</text:p>
      <text:p text:style-name="P40">Tak – 10 pkt, Nie – 0 pkt, <text:s/></text:p>
      <text:p text:style-name="P40">6.Aparat posiadający możliwość współpracy z głowicami o skanowaniu mechanicznym</text:p>
      <text:p text:style-name="P40">Tak – 10 pkt, Nie – 0 pkt </text:p>
      <text:p text:style-name="P40">7.Zawór ssawny z częścią podłączaną do ssaka odłączany, autoklawowalny i w pełni rozbieralny w celu lepszej dokładniejszej sterylizacji</text:p>
      <text:p text:style-name="P40">Tak – 10 pkt, Nie – 0 pkt</text:p>
      <text:p text:style-name="P40">8.Obraz w obrazie i obraz obok obrazu z wyświetlaniem obrazu ze źródła zewnętrznego np. RTG, USG, EUS</text:p>
      <text:p text:style-name="P40">Tak – 10 pkt, Nie – 0 pkt</text:p>
      <text:p text:style-name="P40">9. Funkcja poprawy obrazu standardowego do HDTV</text:p>
      <text:p text:style-name="P40">Tak – 10 pkt, Nie – 0 pkt</text:p>
      <text:p text:style-name="P40">10.Współpraca z głowicami kamer „CCD” przystosowanymi do optycznych endoskopów oraz współpraca z optycznymi posiadanymi przez pracownię BF-1T60 (tylko źródło światła)</text:p>
      <text:list xml:id="list36300664" text:style-name="L9">
        <text:list-header>
          <text:p text:style-name="P160">Tak – 10 pkt, Nie – 0 pkt</text:p>
        </text:list-header>
      </text:list>
      <text:p text:style-name="P111"/>
      <text:p text:style-name="P40">100 pkt – maksymalna ilość punktów</text:p>
      <text:p text:style-name="P40">50 % <text:s/>- waga kryterium <text:s/>Jakość</text:p>
      <text:p text:style-name="P29"/>
      <text:p text:style-name="P26"><text:soft-page-break/>Ocena końcowa oferty to suma punktów przyznanych <text:s/>dla <text:s/>kryterium CENA oraz dla kryterium JAKOŚĆ</text:p>
      <text:p text:style-name="P15"/>
      <text:p text:style-name="P15">XIV.</text:p>
      <text:p text:style-name="P15">FORMALNOŚCI, JAKIE POWINNY ZOSTAĆ DOPEŁNIONE PO WYBORZE</text:p>
      <text:p text:style-name="P15">OFERTY W CELU ZAWARCIA UMOWY</text:p>
      <text:p text:style-name="P15"/>
      <text:list xml:id="list36305309" text:style-name="WW8Num5">
        <text:list-item>
          <text:p text:style-name="P143">Niezwłocznie po wyborze najkorzystniejszej oferty Zamawiający zawiadomi Wykonawców, którzy złożyli oferty, o wyborze najkorzystniejszej oferty.</text:p>
        </text:list-item>
        <text:list-item>
          <text:p text:style-name="P143">Wykonawcę, którego oferta została wybrana, Zamawiający niezwłocznie zawiadomi <text:line-break/>o miejscu i terminie zawarcia umowy.</text:p>
        </text:list-item>
        <text:list-item>
          <text:p text:style-name="P145"><text:span text:style-name="T22">Przed zawarciem umowy Wykonawca, </text:span><text:span text:style-name="T25">którego oferta została wybrana, </text:span><text:span text:style-name="T22">będzie zobowiązany przekazać informacje niezbędne do przygotowania umowy, zgodnie ze wzorem umowy (Załącznik 4 do SIWZ),</text:span></text:p>
          <text:p text:style-name="P136"/>
        </text:list-item>
      </text:list>
      <text:p text:style-name="P15">XV.</text:p>
      <text:p text:style-name="P70">WYMAGANIA DOTYCZĄCE ZABEZPIECZENIA NALEŻYTEGO WYKONANIA</text:p>
      <text:p text:style-name="P70">UMOWY</text:p>
      <text:p text:style-name="P2">Zamawiający nie wymaga wniesienia zabezpieczenia należytego wykonania umowy.</text:p>
      <text:p text:style-name="P2"/>
      <text:p text:style-name="P52">XVI.</text:p>
      <text:p text:style-name="P25">WZÓR UMOWY</text:p>
      <text:p text:style-name="P76"/>
      <text:p text:style-name="P76">Wzór umowy zawarty jest w Załączniku 4 do SIWZ.</text:p>
      <text:p text:style-name="P63"/>
      <text:p text:style-name="P56"><text:span text:style-name="T36">XVII</text:span>.</text:p>
      <text:p text:style-name="P53">POUCZENIE O ŚRODKACH OCHRONY PRAWNEJ PRZYSŁUGUJĄCYCH</text:p>
      <text:p text:style-name="P53">WYKONAWCY W TOKU POSTĘPOWANIA O UDZIELENIE ZAMÓWIENIA</text:p>
      <text:list xml:id="list36288359" text:style-name="WW8Num6">
        <text:list-item>
          <text:p text:style-name="P138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38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37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37">W niniejszym postępowaniu odwołanie przysługuje wyłącznie wobec czynności:</text:p>
        </text:list-item>
      </text:list>
      <text:p text:style-name="P69">1) wyboru trybu negocjacji bez ogłoszenia, zamówienia z wolnej ręki lub zapytania o cenę;</text:p>
      <text:p text:style-name="P69">2) opisu sposobu dokonywania oceny spełniania warunków udziału w postępowaniu;</text:p>
      <text:p text:style-name="P69">3) wykluczenia odwołującego z postępowania o udzielenie zamówienia;</text:p>
      <text:p text:style-name="P69">4) odrzucenia oferty odwołującego.</text:p>
      <text:list xml:id="list36308816" text:continue-numbering="true" text:style-name="WW8Num6">
        <text:list-item>
          <text:p text:style-name="P137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37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37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37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37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37"><text:soft-page-break/>Do postępowania odwoławczego mają zastosowanie przepisy art. 180 – 198 ustawy.</text:p>
        </text:list-item>
        <text:list-item>
          <text:p text:style-name="P137">Na orzeczenie Izby przysługuje skarga do sądu.</text:p>
        </text:list-item>
        <text:list-item>
          <text:p text:style-name="P137">Do skargi mają zastosowanie przepisy art. 198a – 198g ustawy.</text:p>
        </text:list-item>
      </text:list>
      <text:p text:style-name="P37"/>
      <text:p text:style-name="P15">XVIII.</text:p>
      <text:p text:style-name="P15">DODATKOWE INFORMACJE</text:p>
      <text:p text:style-name="P38"><text:s text:c="6"/>1. <text:s text:c="2"/>Zamawiający nie dopuszcza składania ofert częściowych. </text:p>
      <text:list xml:id="list36291386" text:style-name="L10">
        <text:list-item>
          <text:p text:style-name="P129">Zamawiający nie przewiduje zawarcia umowy ramowej.</text:p>
        </text:list-item>
      </text:list>
      <text:list xml:id="list36305462" text:style-name="L11">
        <text:list-item>
          <text:p text:style-name="P130">Zamawiający nie przewiduje zamówień uzupełniających.</text:p>
        </text:list-item>
      </text:list>
      <text:list xml:id="list36291068" text:style-name="L12">
        <text:list-item>
          <text:p text:style-name="P131">Zamawiający nie dopuszcza składania ofert wariantowych.</text:p>
        </text:list-item>
      </text:list>
      <text:p text:style-name="P38"><text:s text:c="6"/>5. <text:s text:c="2"/>Zamawiający nie dopuszcza porozumiewania się drogą elektroniczną.</text:p>
      <text:list xml:id="list36307497" text:style-name="L13">
        <text:list-item>
          <text:p text:style-name="P132">Zamawiający nie przewiduje zwrotu kosztów udziału w postępowaniu z wyjątkiem</text:p>
          <text:p text:style-name="P132"><text:s/>kosztów określonych w art. 93 ust.4.</text:p>
        </text:list-item>
      </text:list>
      <text:p text:style-name="P38"><text:s text:c="5"/>7. <text:s text:c="2"/>Rozliczenia z Wykonawcą będą prowadzone wyłącznie w walucie polskiej.</text:p>
      <text:p text:style-name="P112"/>
      <text:p text:style-name="P30">Załączniki do SIWZ:</text:p>
      <text:p text:style-name="P2">Załącznik 1 – formularz ofertowy </text:p>
      <text:p text:style-name="P2">Załącznik 2 – Parametry techniczne</text:p>
      <text:p text:style-name="P2">Załącznik 3, 3a – oświadczenia <text:s/></text:p>
      <text:p text:style-name="P2">Załącznik 4 – projekt umowy <text:s text:c="6"/></text:p>
      <text:p text:style-name="P2"/>
      <text:p text:style-name="P79"/>
      <text:p text:style-name="P79"/>
      <text:p text:style-name="P79">Proszowice, dnia <text:s/>31.08.2015 r. <text:s text:c="51"/>Zatwierdzam:</text:p>
      <text:p text:style-name="P2"><text:tab/><text:tab/><text:tab/><text:tab/><text:tab/><text:tab/><text:tab/><text:tab/><text:tab/></text:p>
      <text:p text:style-name="P56"/>
      <text:p text:style-name="P56"/>
      <text:p text:style-name="P56"><text:s text:c="119"/>Dyrektor SP ZOZ</text:p>
      <text:p text:style-name="P56"><text:s text:c="120"/>w Proszowicach</text:p>
      <text:p text:style-name="P56"/>
      <text:p text:style-name="P56"><text:s text:c="123"/>Janina Dobaj</text:p>
      <text:p text:style-name="P56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Oznaczenie <text:s/>sprawy: 22/ZP/2015 <text:s text:c="116"/></text:p>
      <text:p text:style-name="P4"><text:s text:c="111"/>Załącznik Nr 1 do SIWZ <text:s text:c="16"/></text:p>
      <text:p text:style-name="P17"><text:s text:c="4"/></text:p>
      <text:p text:style-name="P17"><text:s text:c="144"/></text:p>
      <text:p text:style-name="P10">................................, dnia ....................</text:p>
      <text:p text:style-name="P87"><text:tab/> <text:s text:c="7"/></text:p>
      <text:p text:style-name="P87"><text:s text:c="68"/><text:span text:style-name="T35">OFERTA</text:span></text:p>
      <text:p text:style-name="P20"/>
      <text:p text:style-name="P20">w postępowaniu</text:p>
      <text:p text:style-name="P20">o udzielenie zamówienia publicznego</text:p>
      <text:p text:style-name="P20">w trybie przetargu nieograniczonego</text:p>
      <text:p text:style-name="P88"/>
      <text:p text:style-name="P89"><text:span text:style-name="T35"><text:s text:c="3"/></text:span><text:span text:style-name="T30">Nazwa zamówienia</text:span><text:span text:style-name="T35">:</text:span></text:p>
      <text:p text:style-name="P75"><text:s/>Dostawa i instalacja Zestawu do wideoendoskopii wraz z bronchoskopem ultrasonograficznym</text:p>
      <text:p text:style-name="P16"/>
      <text:p text:style-name="P27"/>
      <text:p text:style-name="P13"><text:span text:style-name="T30">Zamawiający</text:span><text:span text:style-name="T35">:</text:span></text:p>
      <text:p text:style-name="P90"><text:s text:c="4"/>Samodzielny Publiczny Zespół Opieki Zdrowotnej</text:p>
      <text:p text:style-name="P20">ul. Kopernika 13</text:p>
      <text:p text:style-name="P20">32-100 <text:s/>Proszowice</text:p>
      <text:p text:style-name="P20"/>
      <text:p text:style-name="P21"/>
      <text:p text:style-name="P11"><text:span text:style-name="T35">Wykonawca </text:span>(należy wpisać pełną nazwę i adres):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<text:span text:style-name="T35">Tel.:</text:span>__________________________ <text:span text:style-name="T35">Faks:</text:span> ________________________________________</text:p>
      <text:p text:style-name="P11"><text:span text:style-name="T35">REGON:</text:span>_________________________________<text:span text:style-name="T35">NIP:</text:span>_______________________________</text:p>
      <text:p text:style-name="P119"/>
      <text:p text:style-name="P118"><text:span text:style-name="T35">Wpis do właściwego rejestru </text:span>(należy podać nr w rejestrze np. KRS)<text:span text:style-name="T35">:</text:span><text:span text:style-name="T41">jeżeli dotyczy</text:span><text:span text:style-name="T35"> </text:span>________________________________________________________________________</text:p>
      <text:p text:style-name="P118">________________________________________________________________________</text:p>
      <text:p text:style-name="P117">e-mail: _________________________</text:p>
      <text:p text:style-name="P71"/>
      <text:p text:style-name="P72">Oferujemy wykonanie zamówienia na warunkach określonych w Specyfikacji Istotnych Warunków Zamówienia, w tym w projekcie umowy stanowiącym załącznik 4 do SIWZ, który niniejszym akceptuję, za cenę:</text:p>
      <text:p text:style-name="P73"/>
      <text:p text:style-name="P73"/>
      <text:p text:style-name="P11"><text:span text:style-name="T35">cena oferty (brutto)<text:tab/>= <text:tab/><text:tab/><text:tab/><text:tab/><text:tab/><text:tab/></text:span>____________ <text:span text:style-name="T35">zł</text:span> ____ <text:span text:style-name="T35">gr. </text:span></text:p>
      <text:p text:style-name="P11">(słownie złotych __________________________________________________________)</text:p>
      <text:p text:style-name="P21"/>
      <text:p text:style-name="P11"><text:span text:style-name="T35">w tym podatek od towarów i usług (VAT)<text:tab/><text:tab/><text:tab/><text:tab/></text:span>____________ <text:span text:style-name="T35">zł</text:span> ____ <text:span text:style-name="T35">gr. </text:span></text:p>
      <text:p text:style-name="P12">(słownie złotych __________________________________________________________)</text:p>
      <text:p text:style-name="P19">Okres gwarancji ___________ miesięcy (słownie: _____________________________)</text:p>
      <text:p text:style-name="P22"/>
      <text:p text:style-name="P22">Zamierzam powierzyć podwykonawcom wykonanie następującej części zamówienia:</text:p>
      <text:p text:style-name="P11">___________________________________________________________________________</text:p>
      <text:p text:style-name="P11"><text:soft-page-break/>______________________________________________________________________________________________________________________________________________________</text:p>
      <text:p text:style-name="P120"/>
      <text:p text:style-name="P120">Oświadczam, że dostarczony Zestaw do do wideo endoskopii wraz z bronchoskopem Ultrasonograficznym będzie odpowiadał parametrom opisanym w Załączniku Nr <text:s/>2 Parametry Techniczne <text:s text:c="2"/>stanowiącym integralną część oferty.</text:p>
      <text:p text:style-name="P120"/>
      <text:p text:style-name="P120">Termin dostawy – do 4 tygodni od daty podpisania umowy.</text:p>
      <text:p text:style-name="P120"/>
      <text:p text:style-name="P120">Oświadczam, że jestem związany niniejszą ofertą do upływu terminu określonego w części IX Specyfikacji Istotnych Warunków Zamówienia.</text:p>
      <text:p text:style-name="P5"/>
      <text:p text:style-name="P18">Oświadczam, że jestem upoważniony do składania oświadczeń woli w imieniu Wykonawcy, którego reprezentuję, w tym do złożenia oferty w postępowaniu o udzielenie zamówienia publicznego.</text:p>
      <text:p text:style-name="P4"/>
      <text:p text:style-name="P4"/>
      <text:p text:style-name="P17"/>
      <text:p text:style-name="P78"/>
      <text:p text:style-name="P78"/>
      <text:p text:style-name="P10"><text:s text:c="115"/></text:p>
      <text:p text:style-name="P5"><text:s text:c="99"/></text:p>
      <text:p text:style-name="P71"/>
      <text:p text:style-name="P41"/>
      <text:p text:style-name="P5"/>
      <text:p text:style-name="P42"><text:tab/> <text:s text:c="82"/><text:span text:style-name="T48"><text:s text:c="6"/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><text:s text:c="103"/><text:span text:style-name="T42"><text:s text:c="2"/>Załącznik Nr 3 <text:s/>do SIWZ</text:span></text:p>
      <text:p text:style-name="P44">Oznaczenie sprawy: 22/ZP/2015</text:p>
      <text:p text:style-name="P44"/>
      <text:p text:style-name="P5"/>
      <text:p text:style-name="P5"><text:s text:c="86"/>................................, dnia ....................</text:p>
      <text:p text:style-name="P5"/>
      <text:p text:style-name="P42"/>
      <text:p text:style-name="P42"/>
      <text:p text:style-name="P42"/>
      <text:p text:style-name="P42"/>
      <text:p text:style-name="P42"><text:tab/><text:span text:style-name="T48">(pieczęć Wykonawcy)</text:span></text:p>
      <text:p text:style-name="P5"/>
      <text:p text:style-name="P5"/>
      <text:p text:style-name="P5"/>
      <text:p text:style-name="P5"/>
      <text:p text:style-name="P18"/>
      <text:p text:style-name="P20">OŚWIADCZENIE</text:p>
      <text:p text:style-name="P20"><text:s text:c="2"/>O SPEŁNIANIU WARUNKÓW UDZIAŁU W POSTĘPOWANIU</text:p>
      <text:p text:style-name="P31"/>
      <text:p text:style-name="P31"/>
      <text:p text:style-name="P31"/>
      <text:p text:style-name="P93"><text:tab/><text:tab/>Oświadczam, że w postępowaniu na dostawę<text:span text:style-name="T43"> i instalację Zestawu do wideo endoskopii wraz z bronchoskopem ultrasonograficznym, spełniam warunki dotyczące:</text:span></text:p>
      <text:p text:style-name="P92"/>
      <text:p text:style-name="P92"/>
      <text:p text:style-name="P92"/>
      <text:p text:style-name="P91">1. posiadania uprawnień do wykonywania określonej działalności lub czynności w zakresie przedmiotu zamówienia;</text:p>
      <text:p text:style-name="P91">2. <text:s/>posiadania wiedzy i doświadczenia;</text:p>
      <text:p text:style-name="P91">3. dysponowania odpowiednim potencjałem technicznym oraz osobami zdolnymi do wykonania zamówienia;</text:p>
      <text:p text:style-name="P91">4. sytuacji ekonomicznej i finansowej.</text:p>
      <text:p text:style-name="P95"/>
      <text:p text:style-name="P95"/>
      <text:p text:style-name="P95"/>
      <text:p text:style-name="P94"/>
      <text:p text:style-name="P42"/>
      <text:p text:style-name="P42"/>
      <text:p text:style-name="P54"/>
      <text:p text:style-name="P54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108"/>Załącznik 3 A do SIWZ</text:p>
      <text:p text:style-name="P44">Oznaczenie sprawy: 22/ZP/2015</text:p>
      <text:p text:style-name="P44"/>
      <text:p text:style-name="P44"/>
      <text:p text:style-name="P5"><text:s text:c="87"/>................................, dnia ....................</text:p>
      <text:p text:style-name="P5"/>
      <text:p text:style-name="P42"/>
      <text:p text:style-name="P42"/>
      <text:p text:style-name="P42"><text:tab/><text:span text:style-name="T48">(pieczęć Wykonawcy)</text:span></text:p>
      <text:p text:style-name="P5"/>
      <text:p text:style-name="P5"/>
      <text:p text:style-name="P5"/>
      <text:p text:style-name="P5"/>
      <text:p text:style-name="P18"/>
      <text:p text:style-name="P20">OŚWIADCZENIE</text:p>
      <text:p text:style-name="P20">O BRAKU PODSTAW DO WYKLUCZENIA</text:p>
      <text:p text:style-name="P18"/>
      <text:p text:style-name="P31"/>
      <text:p text:style-name="P31"/>
      <text:p text:style-name="P31"><text:tab/>Oświadczam, że w postępowaniu na dostawę<text:span text:style-name="T43"> <text:s/>i instalację Zestawu do wideo endoskopii wraz z bronchoskopem ultrasonograficznym, </text:span>nie podlegam wykluczeniu <text:s text:c="18"/>z postępowania o udzielenie zamówienia na podstawie art. 24 ust. 1 ustawy <text:s/>Prawo zamówień publicznych.</text:p>
      <text:p text:style-name="P96"/>
      <text:p text:style-name="P9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tab/><text:tab/><text:tab/><text:tab/><text:tab/><text:tab/><text:tab/><text:tab/><text:tab/><text:span text:style-name="T48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896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09-03T16:14:43.25</dc:date>
    <meta:print-date>2015-09-02T14:27:02.16</meta:print-date>
    <meta:editing-cycles>210</meta:editing-cycles>
    <meta:editing-duration>P3DT16H25M11S</meta:editing-duration>
    <meta:generator>OpenOffice.org/3.3$Win32 OpenOffice.org_project/330m20$Build-9567</meta:generator>
    <meta:document-statistic meta:table-count="0" meta:image-count="0" meta:object-count="0" meta:page-count="14" meta:paragraph-count="306" meta:word-count="3876" meta:character-count="31475"/>
  </office:meta>
</office:document-meta>
</file>