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, 'Times New Roman'"/>
    <style:font-face style:name="Courier New" svg:font-family="'Courier New'" style:font-family-generic="modern"/>
    <style:font-face style:name="Arial1" svg:font-family="Arial" style:font-family-generic="swiss"/>
    <style:font-face style:name="Arial CE" svg:font-family="'Arial CE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weight="bold" fo:background-color="#ffff00" style:font-size-asian="11pt" style:font-weight-asian="bold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weight="bold" fo:background-color="#ffffff" style:font-size-asian="11pt" style:font-weight-asian="bold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fo:background-color="#ffffff" style:font-size-asian="11pt" style:font-weight-asian="bold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fo:background-color="#ffffff" style:font-size-asian="11pt" style:font-weight-asian="bold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28" style:family="paragraph" style:parent-style-name="Standard">
      <style:text-properties style:font-name="Arial" fo:font-size="11pt" fo:background-color="#ffffff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fo:background-color="#00ffff" style:font-size-asian="11pt" style:font-size-complex="11pt"/>
    </style:style>
    <style:style style:name="P31" style:family="paragraph" style:parent-style-name="Standard">
      <style:text-properties style:font-name="Arial" fo:font-size="11pt" fo:font-style="italic" style:font-size-asian="11pt" style:font-style-asian="italic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Arial" fo:font-size="11pt" fo:background-color="transparent" style:font-name-asian="Calibri" style:font-size-asian="11pt" style:language-asian="en" style:country-asian="US" style:font-name-complex="Arial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2" style:family="paragraph" style:parent-style-name="Standard">
      <style:paragraph-properties fo:text-align="center" style:justify-single-word="false"/>
      <style:text-properties style:font-name="Arial" fo:font-size="14pt" fo:font-style="normal" style:font-size-asian="14pt" style:font-style-asian="normal" style:font-name-complex="Arial" style:font-size-complex="14pt" style:font-style-complex="norm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0pt" fo:font-weight="bold" fo:background-color="#ffffff" style:font-size-asian="10pt" style:font-weight-asian="bold" style:font-name-complex="Arial" style:font-size-complex="10pt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text-properties fo:font-size="11pt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fo:font-weight="bold" fo:background-color="transparent" style:font-weight-asian="bold" style:font-weight-complex="bold"/>
    </style:style>
    <style:style style:name="P47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fo:background-color="#ffffff" style:font-size-asian="11pt" style:font-weight-asian="bold" style:font-name-complex="Arial" style:font-size-complex="11pt"/>
    </style:style>
    <style:style style:name="P48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49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text-underline-style="none" fo:font-weight="normal" fo:background-color="#ffffff" style:font-size-asian="11pt" style:font-weight-asian="normal" style:font-name-complex="Arial" style:font-size-complex="11pt" style:font-weight-complex="normal"/>
    </style:style>
    <style:style style:name="P50" style:family="paragraph" style:parent-style-name="Body_20_Text_20_2">
      <style:paragraph-properties fo:margin-left="0.7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1" style:family="paragraph" style:parent-style-name="Body_20_Text_20_2">
      <style:paragraph-properties fo:margin-left="0.7cm" fo:margin-right="0cm" fo:text-align="start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2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53" style:family="paragraph" style:parent-style-name="Standard">
      <style:paragraph-properties fo:margin-left="0cm" fo:margin-right="0cm" fo:text-align="justify" style:justify-single-word="false" fo:text-indent="0.7cm" style:auto-text-indent="false"/>
      <style:text-properties style:font-name="Arial" fo:font-size="11pt" style:font-size-asian="11pt" style:font-name-complex="Arial" style:font-size-complex="11pt"/>
    </style:style>
    <style:style style:name="P54" style:family="paragraph" style:parent-style-name="Tekst_20_podstawowy_20_2">
      <style:text-properties style:font-name="Arial" fo:font-size="11pt" style:font-size-asian="11pt" style:font-name-complex="Arial" style:font-size-complex="11pt"/>
    </style:style>
    <style:style style:name="P55" style:family="paragraph" style:parent-style-name="Tekst_20_podstawowy_20_2">
      <style:text-properties style:font-name="Arial" fo:font-size="11pt" style:font-size-asian="11pt" style:font-size-complex="11pt"/>
    </style:style>
    <style:style style:name="P56" style:family="paragraph" style:parent-style-name="Tekst_20_podstawowy_20_2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7" style:family="paragraph" style:parent-style-name="Tekst_20_podstawowy_20_2">
      <style:text-properties style:font-name="Arial" fo:font-size="11pt" fo:background-color="#ffffff" style:font-size-asian="11pt" style:font-name-complex="Arial" style:font-size-complex="11pt"/>
    </style:style>
    <style:style style:name="P58" style:family="paragraph" style:parent-style-name="Body_20_Text_20_3">
      <style:text-properties style:font-name="Arial" fo:font-size="14pt" fo:font-weight="bold" style:font-size-asian="14pt" style:font-weight-asian="bold" style:font-name-complex="Arial" style:font-size-complex="14pt"/>
    </style:style>
    <style:style style:name="P59" style:family="paragraph" style:parent-style-name="Body_20_Text_20_3">
      <style:text-properties style:font-name="Arial" fo:font-size="11pt" style:font-size-asian="11pt" style:font-name-complex="Arial" style:font-size-complex="11pt"/>
    </style:style>
    <style:style style:name="P60" style:family="paragraph" style:parent-style-name="Body_20_Text_20_3">
      <style:text-properties style:font-name="Arial" fo:font-size="11pt" fo:font-weight="bold" style:font-size-asian="11pt" style:font-weight-asian="bold" style:font-name-complex="Arial" style:font-size-complex="11pt"/>
    </style:style>
    <style:style style:name="P61" style:family="paragraph" style:parent-style-name="Text_20_body">
      <style:text-properties style:font-name="Arial" fo:font-size="11pt" fo:font-weight="normal" style:font-size-asian="11pt" style:font-weight-asian="normal" style:font-size-complex="11pt" style:font-weight-complex="normal"/>
    </style:style>
    <style:style style:name="P62" style:family="paragraph" style:parent-style-name="Text_20_body">
      <style:text-properties style:font-name="Arial" fo:font-size="11pt" style:font-size-asian="11pt" style:font-size-complex="11pt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background-color="#ffffff" style:font-size-asian="11pt" style:font-size-complex="11pt"/>
    </style:style>
    <style:style style:name="P66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67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68" style:family="paragraph" style:parent-style-name="Body_20_Text_20_3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9" style:family="paragraph" style:parent-style-name="Standard">
      <style:paragraph-properties fo:margin-top="0.423cm" fo:margin-bottom="0cm" fo:text-align="justify" style:justify-single-word="false"/>
      <style:text-properties style:font-name="Arial" fo:font-size="11pt" style:font-size-asian="11pt" style:font-size-complex="11pt"/>
    </style:style>
    <style:style style:name="P70" style:family="paragraph" style:parent-style-name="Standard">
      <style:paragraph-properties fo:margin-left="4.995cm" fo:margin-right="0cm" fo:text-indent="1.249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71" style:family="paragraph" style:parent-style-name="Standard">
      <style:paragraph-properties fo:margin-left="4.995cm" fo:margin-right="0cm" fo:text-indent="1.249cm" style:auto-text-indent="false"/>
      <style:text-properties style:font-name="Arial" fo:font-size="11pt" style:font-size-asian="11pt" style:font-size-complex="11pt"/>
    </style:style>
    <style:style style:name="P72" style:family="paragraph" style:parent-style-name="Standard">
      <style:paragraph-properties fo:margin-left="3.747cm" fo:margin-right="0cm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73" style:family="paragraph" style:parent-style-name="Standard">
      <style:paragraph-properties fo:margin-left="0.501cm" fo:margin-right="0.496cm" fo:text-align="justify" style:justify-single-word="false" fo:text-indent="-0.501cm" style:auto-text-indent="false"/>
      <style:text-properties style:font-name="Arial" fo:font-size="11pt" style:font-size-asian="11pt" style:font-size-complex="11pt"/>
    </style:style>
    <style:style style:name="P74" style:family="paragraph" style:parent-style-name="Standard">
      <style:paragraph-properties fo:margin-left="0.501cm" fo:margin-right="0.496cm" fo:text-align="justify" style:justify-single-word="false" fo:text-indent="-0.501cm" style:auto-text-indent="false"/>
      <style:text-properties fo:color="#000000" style:font-name="Arial" fo:font-size="11pt" style:font-size-asian="11pt" style:font-size-complex="11pt"/>
    </style:style>
    <style:style style:name="P75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size="11pt" style:font-size-asian="11pt" style:font-size-complex="11pt"/>
    </style:style>
    <style:style style:name="P76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1pt" style:font-size-asian="11pt" style:font-size-complex="11pt"/>
    </style:style>
    <style:style style:name="P77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78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79" style:family="paragraph" style:parent-style-name="Standard_20__28_user_29_">
      <style:paragraph-properties fo:text-align="center" style:justify-single-word="false"/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P80" style:family="paragraph" style:parent-style-name="Standard_20__28_user_29_">
      <style:paragraph-properties fo:text-align="center" style:justify-single-word="false"/>
    </style:style>
    <style:style style:name="P81" style:family="paragraph" style:parent-style-name="Standard">
      <style:paragraph-properties fo:margin-top="0.212cm" fo:margin-bottom="0cm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82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83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4" style:family="paragraph" style:parent-style-name="Standard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size-asian="11pt" style:font-size-complex="11pt"/>
    </style:style>
    <style:style style:name="P85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</style:style>
    <style:style style:name="P86" style:family="paragraph" style:parent-style-name="Standard">
      <style:paragraph-properties fo:margin-left="0.079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87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color="#000000" style:font-name="Arial" fo:font-size="11pt" fo:background-color="#ffffff" style:font-size-asian="11pt" style:font-size-complex="11pt"/>
    </style:style>
    <style:style style:name="P88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color="#000000"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89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90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91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92" style:family="paragraph" style:parent-style-name="Standard">
      <style:paragraph-properties fo:text-align="justify" style:justify-single-word="false" fo:padding="0.074cm" fo:border-left="none" fo:border-right="none" fo:border-top="none" fo:border-bottom="0.002cm solid #000000" style:join-border="false"/>
      <style:text-properties style:font-name="Arial" fo:font-size="11pt" fo:background-color="#ffffff" style:font-size-asian="11pt" style:font-size-complex="11pt"/>
    </style:style>
    <style:style style:name="P93" style:family="paragraph" style:parent-style-name="Body_20_Text_20_2" style:list-style-name="L4">
      <style:paragraph-properties fo:margin-left="0.7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94" style:family="paragraph" style:parent-style-name="Body_20_Text_20_3" style:list-style-name="WW8Num9"/>
    <style:style style:name="P95" style:family="paragraph" style:parent-style-name="Body_20_Text_20_3" style:list-style-name="WW8Num9">
      <style:text-properties style:font-name="Arial" fo:font-size="11pt" style:font-size-asian="11pt" style:font-name-complex="Arial" style:font-size-complex="11pt"/>
    </style:style>
    <style:style style:name="P96" style:family="paragraph" style:parent-style-name="Body_20_Text_20_3" style:list-style-name="L3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97" style:family="paragraph" style:parent-style-name="Heading_20_4">
      <style:text-properties style:font-name="Arial" fo:font-size="11pt" style:font-size-asian="11pt" style:font-name-complex="Arial" style:font-size-complex="11pt"/>
    </style:style>
    <style:style style:name="P98" style:family="paragraph" style:parent-style-name="Heading_20_4">
      <style:paragraph-properties fo:margin-left="0cm" fo:margin-right="0cm" fo:text-indent="0cm" style:auto-text-indent="false"/>
    </style:style>
    <style:style style:name="P99" style:family="paragraph" style:parent-style-name="Heading_20_4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00" style:family="paragraph" style:parent-style-name="Heading_20_1">
      <style:text-properties style:font-name="Arial" fo:font-size="11pt" style:font-size-asian="11pt" style:font-name-complex="Arial" style:font-size-complex="11pt"/>
    </style:style>
    <style:style style:name="P101" style:family="paragraph" style:parent-style-name="Text_20_body_20_indent" style:list-style-name="WW8Num12">
      <style:text-properties style:font-name="Arial" fo:font-size="11pt" fo:background-color="#ffffff" style:font-size-asian="11pt" style:font-name-complex="Arial" style:font-size-complex="11pt"/>
    </style:style>
    <style:style style:name="P102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103" style:family="paragraph" style:parent-style-name="Standard" style:list-style-name="L2">
      <style:text-properties style:font-name="Arial" fo:font-size="11pt" fo:background-color="#ffffff" style:font-size-asian="11pt" style:font-name-complex="Arial" style:font-size-complex="11pt"/>
    </style:style>
    <style:style style:name="P104" style:family="paragraph" style:parent-style-name="Standard" style:list-style-name="WW8Num12">
      <style:paragraph-properties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105" style:family="paragraph" style:parent-style-name="Standard" style:list-style-name="WW8Num9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06" style:family="paragraph" style:parent-style-name="Standard" style:list-style-name="WW8Num1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07" style:family="paragraph" style:parent-style-name="Standard" style:list-style-name="WW8Num6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08" style:family="paragraph" style:parent-style-name="Standard" style:list-style-name="L2">
      <style:paragraph-properties fo:text-align="justify" style:justify-single-word="false"/>
      <style:text-properties fo:color="#000000" style:text-outline="false" style:text-line-through-style="none" style:font-name="Arial1" fo:font-size="11pt" fo:font-style="normal" fo:text-shadow="none" style:text-underline-style="none" fo:font-weight="normal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109" style:family="paragraph" style:parent-style-name="Standard" style:list-style-name="L2">
      <style:paragraph-properties fo:text-align="justify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normal" fo:background-color="transparent" style:font-name-asian="Arial CE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110" style:family="paragraph" style:parent-style-name="Standard" style:list-style-name="L2">
      <style:paragraph-properties fo:text-align="justify" style:justify-single-word="false" style:text-autospace="none"/>
      <style:text-properties fo:color="#000000" style:font-name="Arial" fo:font-size="11pt" fo:background-color="#ffffff" style:font-size-asian="11pt" style:font-size-complex="11pt"/>
    </style:style>
    <style:style style:name="P111" style:family="paragraph" style:parent-style-name="Standard" style:list-style-name="WW8Num5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12" style:family="paragraph" style:parent-style-name="Standard" style:list-style-name="WW8Num12">
      <style:paragraph-properties fo:text-align="justify" style:justify-single-word="false"/>
      <style:text-properties fo:background-color="#ffffff"/>
    </style:style>
    <style:style style:name="P113" style:family="paragraph" style:parent-style-name="Standard" style:list-style-name="WW8Num5">
      <style:paragraph-properties fo:text-align="justify" style:justify-single-word="false"/>
    </style:style>
    <style:style style:name="P114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style:font-size-asian="11pt" style:font-size-complex="11pt"/>
    </style:style>
    <style:style style:name="P115" style:family="paragraph" style:parent-style-name="Standard" style:list-style-name="WW8Num8">
      <style:paragraph-properties fo:margin-top="0.212cm" fo:margin-bottom="0cm" fo:orphans="0" fo:widows="0" fo:background-color="#ffffff" style:text-autospace="none">
        <style:background-image/>
      </style:paragraph-properties>
      <style:text-properties style:font-name="Arial" fo:font-size="11pt" style:font-size-asian="11pt" style:font-size-complex="11pt"/>
    </style:style>
    <style:style style:name="P116" style:family="paragraph" style:parent-style-name="Standard" style:list-style-name="WW8Num8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fo:background-color="#ffffff" style:font-size-asian="11pt" style:font-size-complex="11pt"/>
    </style:style>
    <style:style style:name="P117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size-asian="11pt" style:font-size-complex="11pt"/>
    </style:style>
    <style:style style:name="P118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name-asian="TimesNewRoman" style:font-size-asian="11pt" style:font-size-complex="11pt"/>
    </style:style>
    <style:style style:name="P119" style:family="paragraph" style:parent-style-name="Standard" style:list-style-name="WW8Num8">
      <style:paragraph-properties fo:margin-top="0.212cm" fo:margin-bottom="0cm" fo:line-height="100%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name-asian="TimesNewRoman" style:font-size-asian="11pt" style:font-size-complex="11pt"/>
    </style:style>
    <style:style style:name="P120" style:family="paragraph" style:parent-style-name="Standard" style:list-style-name="L1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normal" fo:background-color="#ffffff" style:font-size-asian="11pt" style:font-weight-asian="normal" style:font-size-complex="11pt" style:font-weight-complex="normal"/>
    </style:style>
    <style:style style:name="P121" style:family="paragraph" style:parent-style-name="Standard" style:list-style-name="L1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normal" fo:background-color="#ffffff" style:font-size-asian="11pt" style:font-weight-asian="normal" style:font-size-complex="12pt" style:font-weight-complex="normal"/>
    </style:style>
    <style:style style:name="P122" style:family="paragraph" style:parent-style-name="Standard" style:list-style-name="L1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23" style:family="paragraph" style:parent-style-name="Standard" style:list-style-name="WW8Num11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font-name="Arial" fo:font-size="11pt" fo:font-weight="normal" fo:background-color="#ffff00" style:font-size-asian="11pt" style:font-weight-asian="normal" style:font-name-complex="Arial" style:font-size-complex="11pt" style:font-weight-complex="normal"/>
    </style:style>
    <style:style style:name="P124" style:family="paragraph" style:parent-style-name="Standard" style:list-style-name="L1">
      <style:paragraph-properties fo:margin-left="0.079cm" fo:margin-right="0cm" fo:margin-top="0.212cm" fo:margin-bottom="0cm" fo:text-align="justify" style:justify-single-word="false" fo:text-indent="0.026cm" style:auto-text-indent="false" fo:background-color="#ffffff">
        <style:tab-stops/>
        <style:background-image/>
      </style:paragraph-properties>
      <style:text-properties style:font-name="Arial" fo:font-size="11pt" fo:font-weight="normal" fo:background-color="#ffffff" style:font-size-asian="11pt" style:font-weight-asian="normal" style:font-size-complex="11pt" style:font-weight-complex="normal"/>
    </style:style>
    <style:style style:name="P125" style:family="paragraph" style:parent-style-name="Standard_20__28_user_29__20__28_user_29__20__28_user_29__20__28_user_29__20__28_user_29_" style:list-style-name="WW8Num26">
      <style:paragraph-properties fo:margin-top="0cm" fo:margin-bottom="0.212cm"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2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3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style:font-size-asian="11pt" style:font-weight-asian="bold" style:font-size-complex="11pt"/>
    </style:style>
    <style:style style:name="T7" style:family="text">
      <style:text-properties style:font-name="Arial" fo:font-size="11pt" fo:font-weight="bold" fo:background-color="#ffffff" style:font-size-asian="11pt" style:font-weight-asian="bold" style:font-name-complex="Arial" style:font-size-complex="11pt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style:text-underline-style="solid" style:text-underline-width="auto" style:text-underline-color="font-color" fo:font-weight="bold" fo:background-color="#ffffff" style:font-size-asian="11pt" style:font-weight-asian="bold" style:font-name-complex="Arial" style:font-size-complex="11pt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fo:background-color="#ffffff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style:font-size-asian="11pt" style:font-size-complex="11pt"/>
    </style:style>
    <style:style style:name="T13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14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15" style:family="text">
      <style:text-properties style:font-name="Arial" fo:font-size="11pt" fo:font-weight="normal" fo:background-color="#ffffff" style:font-size-asian="11pt" style:font-weight-asian="normal" style:font-name-complex="Arial" style:font-size-complex="11pt"/>
    </style:style>
    <style:style style:name="T16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17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8" style:family="text">
      <style:text-properties fo:color="#000000"/>
    </style:style>
    <style:style style:name="T19" style:family="text">
      <style:text-properties fo:color="#000000" style:font-name="Arial" fo:font-size="11pt" fo:language="en" fo:country="US" style:text-underline-style="none" fo:font-weight="bold" style:font-size-asian="11pt" style:font-weight-asian="bold" style:font-name-complex="Arial" style:font-size-complex="11pt"/>
    </style:style>
    <style:style style:name="T20" style:family="text">
      <style:text-properties fo:color="#000000" style:font-name="Arial" fo:font-size="11pt" style:font-size-asian="11pt" style:font-name-complex="Arial" style:font-size-complex="11pt"/>
    </style:style>
    <style:style style:name="T21" style:family="text">
      <style:text-properties style:text-position="super 58%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fo:background-color="#ffffff" style:font-weight-asian="normal" style:font-weight-complex="normal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fo:font-weight="bold" style:font-weight-asian="bold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fo:background-color="#ffffff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style:font-name-complex="Arial"/>
    </style:style>
    <style:style style:name="T29" style:family="text">
      <style:text-properties style:text-underline-style="solid" style:text-underline-width="auto" style:text-underline-color="font-color" fo:background-color="transparent" style:font-name-complex="Arial"/>
    </style:style>
    <style:style style:name="T3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fo:background-color="transparent" style:font-weight-asian="bold" style:font-weight-complex="bold"/>
    </style:style>
    <style:style style:name="T34" style:family="text">
      <style:text-properties fo:background-color="#ffffff"/>
    </style:style>
    <style:style style:name="T35" style:family="text">
      <style:text-properties fo:font-style="italic" fo:background-color="#ffffff" style:font-style-asian="italic"/>
    </style:style>
    <style:style style:name="T3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fo:background-color="transparent"/>
    </style:style>
    <style:style style:name="T38" style:family="text">
      <style:text-properties style:font-name-complex="Arial"/>
    </style:style>
    <style:style style:name="T39" style:family="text">
      <style:text-properties style:font-name-asian="TimesNewRoman"/>
    </style:style>
    <style:style style:name="T40" style:family="text">
      <style:text-properties style:text-underline-style="none" fo:font-weight="normal" fo:background-color="#ffffff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/>
      <text:p text:style-name="P35"/>
      <text:p text:style-name="P46"><text:span text:style-name="T1">Oznaczenie sprawy</text:span><text:span text:style-name="T11">: 21/ZP/2015<text:tab/><text:tab/><text:tab/><text:tab/><text:tab/></text:span></text:p>
      <text:p text:style-name="P19"/>
      <text:p text:style-name="P3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7"/>
      <text:p text:style-name="P37"/>
      <text:p text:style-name="P42">SPECYFIKACJA ISTOTNYCH</text:p>
      <text:p text:style-name="P42">WARUNKÓW ZAMÓWIENIA</text:p>
      <text:p text:style-name="P38"/>
      <text:p text:style-name="P38">postępowanie</text:p>
      <text:p text:style-name="P38">o udzielenie zamówienia publicznego</text:p>
      <text:p text:style-name="P38">w trybie przetargu nieograniczonego</text:p>
      <text:p text:style-name="P39"/>
      <text:p text:style-name="P44"><text:span text:style-name="T16">Nazwa zamówienia</text:span><text:span text:style-name="T17">:</text:span></text:p>
      <text:p text:style-name="P58"/>
      <text:p text:style-name="P41">Dostawa implantów, narzędzi do zabiegów artroskopowych</text:p>
      <text:p text:style-name="P40"/>
      <text:p text:style-name="P1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0"/>
      <text:p text:style-name="P20"/>
      <text:p text:style-name="P20"/>
      <text:p text:style-name="P12"><text:s text:c="50"/>Proszowice, LIPIEC 2015 r.</text:p>
      <text:p text:style-name="P12"/>
      <text:p text:style-name="P12"/>
      <text:p text:style-name="P12"><text:soft-page-break/><text:s text:c="11"/></text:p>
      <text:p text:style-name="P44"><text:span text:style-name="T8">Zamawiający</text:span><text:span text:style-name="T4">:</text:span></text:p>
      <text:p text:style-name="P3"/>
      <text:h text:style-name="P99" text:outline-level="4">Samodzielny Publiczny Zespół Opieki Zdrowotnej w Proszowicach</text:h>
      <text:p text:style-name="P13">32-100 Proszowice, ul. Kopernika 13</text:p>
      <text:p text:style-name="P13">numer kierunkowy: 12</text:p>
      <text:p text:style-name="P79">tel.: 386-52-14, faks: 386-52-58</text:p>
      <text:p text:style-name="P80"><text:span text:style-name="T13">e-mail: </text:span><text:a xlink:type="simple" xlink:href="mailto:dzp.zoz@poczta.fm"><text:span text:style-name="Internet_20_link"><text:span text:style-name="T19">dzp.zoz@poczta.fm</text:span></text:span></text:a><text:span text:style-name="T13"> </text:span></text:p>
      <text:p text:style-name="P13">www.spzoz.proszowice.pl</text:p>
      <text:p text:style-name="P2"/>
      <text:p text:style-name="P2">Postępowanie o udzielenie zamówienia publicznego prowadzone jest zgodnie z przepisami ustawy z dnia 29 stycznia 2004 r. – Prawo zamówień publicznych<text:span text:style-name="T34"> (Dz. U. z 2013 r. Poz 907 <text:line-break/>z późniejszymi zmianami), zwanej dalej „ustawą”. </text:span></text:p>
      <text:p text:style-name="P2"/>
      <text:h text:style-name="P100" text:outline-level="1">I.</text:h>
      <text:p text:style-name="P12">OPIS PRZEDMIOTU ZAMÓWIENIA</text:p>
      <text:p text:style-name="P2">Przedmiotem zamówienia jest dostawa implantów, narzędzi do zabiegów artroskopowych.</text:p>
      <text:p text:style-name="P2"/>
      <text:p text:style-name="P2">Szczegółowy opis przedmiotu zamówienia określa załącznik Nr 2 do SIWZ.</text:p>
      <text:p text:style-name="P2"/>
      <text:p text:style-name="P2">Wspólny Słownik Zamówień<text:span text:style-name="T34"> (CPV): 33.16.22.00-5.</text:span></text:p>
      <text:p text:style-name="P43"/>
      <text:p text:style-name="P12">II.</text:p>
      <text:p text:style-name="P12">TERMIN WYKONANIA ZAMÓWIENIA</text:p>
      <text:p text:style-name="P2">Dostawy sukcesywnie w ciągu<text:span text:style-name="T30"> 12 miesięcy</text:span> od daty podpisania umowy wg pisemnych zamówień składanych przez Kierownika Apteki. Termin realizacji zamówienia na dostawę implantów, narzędzi <text:s/>do zabiegów artroskopowych nie dłuższy ni<text:span text:style-name="T23">ż</text:span><text:span text:style-name="T40"> 5 dni </text:span>roboczych od daty złożenia zamówienia faksem.</text:p>
      <text:p text:style-name="P12"/>
      <text:p text:style-name="P12">III.</text:p>
      <text:p text:style-name="P60">WARUNKI UDZIAŁU W POSTĘPOWANIU ORAZ OPIS SPOSOBU DOKONYWANIA OCENY SPEŁNIANIA WARUNKÓW UDZIAŁU W POSTĘPOWANIU</text:p>
      <text:p text:style-name="P5">1. Zgodnie z art. 22 ust. 1 ustawy , o udzielenie zamówienia mogą ubiegać się Wykonawcy, którzy spełniają warunki dotyczące:</text:p>
      <text:list xml:id="list33761090" text:style-name="WW8Num8">
        <text:list-item>
          <text:p text:style-name="P114">posiadania uprawnień do wykonywania określonej działalności <text:s/>lub czynności w <text:s/>zakresie <text:s/>przedmiotu zamówienia;</text:p>
          <text:p text:style-name="P116">Zamawiający uzna warunek za spełniony, jeżeli Wykonawca złoży oświadczenie, że posiada uprawnienia do wykonywania określonej działalności lub czynności w zakresie przedmiotu zamówienia; </text:p>
          <text:p text:style-name="P118">Ocena spełniania przez Wykonawcę powyższego warunku będzie dokonana na podstawie złożonego oświadczenia, <text:s/>określonego w <text:s/>części IV pkt1. a) <text:s/>na zasadzie spełnia/ nie spełnia. </text:p>
        </text:list-item>
        <text:list-item>
          <text:p text:style-name="P114">posiadania wiedzy i doświadczenia; </text:p>
          <text:p text:style-name="P116">Zamawiający uzna warunek za spełniony, jeżeli Wykonawca złoży oświadczenie, że posiada wiedzę i doświadczenie <text:s/>do wykonania <text:s/>przedmiotu zamówienia.</text:p>
          <text:p text:style-name="P118">Ocena spełniania przez Wykonawcę powyższego warunku będzie dokonana na podstawie złożonego oświadczenia, <text:s/>określonego w <text:s/>części IV pkt1. a) <text:s/>na zasadzie spełnia/ nie spełnia. </text:p>
        </text:list-item>
        <text:list-item>
          <text:p text:style-name="P115">dysponowania odpowiednim potencjałem technicznym oraz osobami zdolnymi do wykonania zamówienia;</text:p>
          <text:p text:style-name="P117">Zamawiający uzna warunek <text:s/>za spełniony, jeżeli Wykonawca złoży oświadczenie, że dysponuje potencjałem technicznym i osobami zapewniającymi wykonanie zamówienia.</text:p>
          <text:p text:style-name="P118">Ocena spełniania przez Wykonawcę powyższego warunku będzie dokonana na podstawie <text:soft-page-break/>złożonego oświadczenia, <text:s/>określonego w <text:s/>części IV pkt1. a) <text:s/>na zasadzie spełnia/ nie spełnia. </text:p>
        </text:list-item>
        <text:list-item>
          <text:p text:style-name="P115">sytuacji ekonomicznej i finansowej.</text:p>
        </text:list-item>
      </text:list>
      <text:p text:style-name="P84"><text:s text:c="5"/>Zamawiający uzna warunek <text:s/>za spełniony, jeżeli Wykonawca złoży oświadczenie, że <text:s text:c="3"/></text:p>
      <text:p text:style-name="P84"><text:s text:c="5"/>znajduje się w sytuacji ekonomicznej i finansowej gwarantującej wykonanie zamówienia.</text:p>
      <text:list xml:id="list34160965" text:continue-numbering="true" text:style-name="WW8Num8">
        <text:list-header>
          <text:p text:style-name="P119">Ocena spełniania przez Wykonawcę powyższego warunku będzie dokonana na podstawie złożonego oświadczenia, <text:s/>określonego w <text:s/>części IV pkt1. a) na zasadzie spełnia/ nie spełnia. </text:p>
        </text:list-header>
      </text:list>
      <text:p text:style-name="P81">i</text:p>
      <text:p text:style-name="P5">e) nie podlega wykluczeniu z postępowania o udzielenie zamówienia publicznego na podstawie art. 24 <text:s/>ust.<text:span text:style-name="T34"> 1</text:span> ustawy Pzp.</text:p>
      <text:p text:style-name="P5"/>
      <text:p text:style-name="P29"/>
      <text:p text:style-name="P29">Wykonawcy wspólnie ubiegający się o udzielenie zamówienia powinni łącznie spełniać warunek, o którym mowa w pkt 1. <text:s/>a) – d).</text:p>
      <text:p text:style-name="P29"/>
      <text:p text:style-name="P7">Na potwierdzenie braku podstaw do wykluczenia z <text:s/>art. 24 u<text:span text:style-name="T34">st. 2 pkt <text:s/>5 ustaw</text:span>y Pzp, Wykonawca winien dołączyć do oferty dokument określony w częśc<text:span text:style-name="T37">i IV pkt <text:s/>4.a)</text:span>.</text:p>
      <text:p text:style-name="P7"/>
      <text:p text:style-name="P29">Z tre<text:span text:style-name="T39">ś</text:span>ci zał<text:span text:style-name="T39">ą</text:span>czonych o<text:span text:style-name="T39">ś</text:span>wiadcze<text:span text:style-name="T39">ń </text:span>i dokumentów musi jednoznacznie wynika<text:span text:style-name="T39">ć</text:span>, i<text:span text:style-name="T39">ż </text:span>w/w warunki Wykonawca spełnił na dzie<text:span text:style-name="T39">ń </text:span>składania ofert. Niewykazanie w wystarczaj<text:span text:style-name="T39">ą</text:span>cy sposób potwierdzenia spełniania warunków udziału w postępowaniu spowoduje wykluczenie Wykonawcy z post<text:span text:style-name="T39">ę</text:span>powania po wyczerpaniu czynno<text:span text:style-name="T39">ś</text:span>ci wezwania do uzupełnienia dokumentów.</text:p>
      <text:p text:style-name="P29"/>
      <text:p text:style-name="P2">f) Przedmiot zamówienia musi być dopuszczony do obrotu zgodnie z obowiązującymi przepisami.</text:p>
      <text:p text:style-name="P25"/>
      <text:p text:style-name="P12"/>
      <text:p text:style-name="P15"><text:span text:style-name="T38">IV. </text:span><text:span text:style-name="T28">Wykaz oświadczeń i dokumentó</text:span><text:span text:style-name="T29">w, jakie mają dostarczyć wykonawcy w celu potwierdzenia spełniania warunków udziału w postępowaniu, niepodlegania wykluczeniu oraz dokumentów dotyczących przynależności do tej samej grupy kapitałowej.</text:span></text:p>
      <text:p text:style-name="P85"><text:span text:style-name="T6">1.W zakresie wykazania spełniania przez Wykonawcę <text:s/>warunków, o których mowa <text:s/>w art. 22 ust. 1 ustawy należy przedłożyć</text:span><text:span text:style-name="T12"> :</text:span></text:p>
      <text:p text:style-name="P82">a) Oświadczenie Wykonawcy o spełnianiu warunków udziału w postępowaniu, o których mowa w art. 22 ust. 1 ustawy Prawo zamówień publicznych ( Załącznik nr 3 do SIWZ).</text:p>
      <text:p text:style-name="P82"><text:span text:style-name="T31">2.W zakresie potwierdzenia niepodlegania wykluczeniu na podstawie <text:s/>art. 24 ust. 1 ustawy Prawo zamówień publicznych , należy przedłożyć </text:span>:</text:p>
      <text:p text:style-name="P82"><text:s/>a) Oświadczenie Wykonawcy o braku podstaw do wykluczenia z postępowania o udzielenie zamówienia na podstawie art. 24 ust. 1 <text:s/>ustawy Prawo zamówień publicznych (Załącznik nr 3a do SIWZ);</text:p>
      <text:p text:style-name="P86">b) Aktualny odpis z właściwego rejestru <text:s/>lub z centralnej ewidencji i informacji o działalności gospodarczej, jeżeli odrębne przepisy wymagają wpisu do rejestru lub ewidencji, <text:s/>w celu wykazania braku podstaw do wykluczenia w oparciu o art. 24 ust. 1 pkt 2 ustawy, wystawiony nie wcześniej niż <text:span text:style-name="T26">6 miesięcy</text:span> przed upływem terminu składania ofert;</text:p>
      <text:p text:style-name="P66">3. Dokumenty podmiotów zagranicznych.</text:p>
      <text:p text:style-name="P66">Jeżeli Wykonawca ma siedzibę lub miejsce zamieszkania poza terytorium Rzeczypospolitej Polskiej, przedkłada:</text:p>
      <text:p text:style-name="P67">a) dokument wystawiony w kraju, w którym ma siedzibę lub miejsce zamieszkania <text:span text:style-name="T34">potwierdzający, że: </text:span></text:p>
      <text:list xml:id="list33733338" text:style-name="L1">
        <text:list-header>
          <text:p text:style-name="P120"><text:soft-page-break/>- <text:s text:c="9"/>nie otwarto jego likwidacji ani nie ogłoszono upadłości – wystawiony nie wcześniej niż 6 miesięcy przed upływem terminu składania ofert,</text:p>
        </text:list-header>
        <text:list-item>
          <text:p text:style-name="P121">nie orzeczono wobec niego zakazu ubiegania się o zamówienie – wystawiony nie wcześniej niż 6 miesięcy przed upływem terminu składania ofert.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24"><text:span text:style-name="T18"><text:s text:c="7"/>Jeżeli w kraju miejsca zamieszkania osoby <text:s/>lub w kraju, w którym wykonawca ma siedzibę lub miejsce zamieszkania, nie wydaje się dokumentu o którym mowa w pkt 3.a), zastępuje się go dokumentem zawierającym oświadczenie, w którym określa się także osoby uprawnione do reprezentacji Wykonawcy, złożony przed właściwym organem sądowym, administracyjnym albo organem samorządu zawodowego lub gospodarczego odpowiednio kraju miejsca zamieszkania osoby lub kraju</text:span>, w którym wykonawca ma siedzibę lub miejsce zamieszkania lub przed notariuszem. 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22">4. Dokumenty dotyczące przynależności do tej samej grupy kapitałowej – należy przedłożyć:</text:p>
        </text:list-item>
      </text:list>
      <text:p text:style-name="P82">a) <text:span text:style-name="T38">Listę <text:s/>podmiotów <text:s/>należących <text:s/>do <text:s/>tej samej grupy kapitałowej w rozumieniu ustawy z dnia 16 lutego 2007 r. o ochronie konkurencji i konsumentów <text:s/>albo informację o tym, że Wykonawca nie należy do grupy kapitałowej;</text:span></text:p>
      <text:p text:style-name="P83">5.W celu <text:s/>potwierdzenia, że oferowane dostawy odpowiadają określonym <text:s/>przez Zamawiającego wymaganiom, należy przedłożyć :</text:p>
      <text:list xml:id="list33759005" text:style-name="L2">
        <text:list-item>
          <text:p text:style-name="P103">Deklarację zgodności producenta ( dotyczy każdej pozycji Wyrobu medycznego)</text:p>
        </text:list-item>
        <text:list-item>
          <text:p text:style-name="P108">Certyfikat Jednostki Notyfikowanej (dotyczy klasy wyrobu medycznego : I sterylna, I z funkcją pomiarową, II a, II b, III.)</text:p>
        </text:list-item>
        <text:list-item>
          <text:p text:style-name="P109">Oświadczenie Wykonawcy, o wprowadzeniu przedmiotu zamówienia do obrotu i stosowania zgodnie z art. 58 ustawy o Wyrobach Medycznych z dnia 20 maja 2010r. (Dz. U. Nr 107, poz. 679 z 2010r.). </text:p>
        </text:list-item>
        <text:list-item>
          <text:p text:style-name="P109">Próbki – po 1 szt. </text:p>
          <text:p text:style-name="P110"/>
        </text:list-item>
      </text:list>
      <text:p text:style-name="P87">Jeżeli Wykonawcy wspólnie ubiegają się o udzielenie zamówienia – oświadczenia i dokument, o których mowa w pkt 2. a), b) 4.a) <text:s/>powinien złożyć każdy z Wykonawców. W przypadku, gdy Wykonawcy wspólnie ubiegają się o udzielenie zamówienia, do oferty powinno być dołączone pełnomocnictwo dla ustanowionego pełnomocnika, o którym mowa w art. 23 ust. 2 ustawy Pzp.</text:p>
      <text:p text:style-name="P87">Powyższe dotyczy również Wykonawców będących osobami fizycznymi tj. przedsiębiorców podlegających wpisowi do ewidencji działalności gospodarczej, także tych, którzy prowadzą wspólnie działalność gospodarczą <text:s/>lub są wspólnikami <text:span text:style-name="T32">spółki cywilnej.</text:span> </text:p>
      <text:p text:style-name="P87"/>
      <text:p text:style-name="P5">Zamawiający na podstawie art. 24 ust. 2a) ustawy Pzp zastrzega sobie możliwość wykluczenia Wykonawcy, który w okresie 3 lat przed wszczęciem postępowania, w sposób zawiniony <text:s/>poważnie <text:s/>naruszył <text:s/>obowiązki <text:s/>zawodowe, <text:s/>w <text:s/>szczególności, <text:s/>gdy <text:s/>wykonawca</text:p>
      <text:p text:style-name="P87">w wyniku zamierzonego działania lub niedbalstwa <text:s/>nie wykonał lub nienależycie wykonał zamówienie, co zamawiający jest w stanie wykazać za pomocą dowolnych środków dowodowych.</text:p>
      <text:p text:style-name="P87"/>
      <text:p text:style-name="P26">Wykonawca może polegać na wiedzy i doświadczeniu, potencjale technicznym, osobach zdolnych do wykonania zamówienia, zdolnościach finansowych lub ekonomicznych innych podmiotów, niezależenie od charakteru prawnego łączących go z nimi stosunków. Wykonawca w takiej sytuacji zobowiązany jest udowodnić Zamawiającemu, iż będzie dysponował tymi zasobami w trakcie realizacji zamówienia, w szczególności przedstawiając w tym celu pisemne zobowiązanie tych podmiotów do oddania mu do dyspozycji niezbędnych zasobów na potrzeby wykonywania zamówienia. </text:p>
      <text:p text:style-name="P88"/>
      <text:p text:style-name="P88">Podmiot, który zobowiązał się do udostępnienia zasobów określonych powyżej odpowiada solidarnie z wykonawcą za szkodę zamawiającego powstałą wskutek nieudostępnienia tych zasobów, chyba że za nieudostępnienie nie ponosi winy.</text:p>
      <text:p text:style-name="P65"/>
      <text:p text:style-name="P87"><text:soft-page-break/>W przypadku Wykonawców wspólnie ubiegających się o udzielenie zamówienia oraz w przypadku innych podmiotów, na zasobach <text:s/>których Wykonawca polega na zasadach określonych w art. 26 ust. 2b ustawy Pzp, kopie dokumentów dotyczących odpowiednio Wykonawcy lub tych podmiotów są poświadczane za zgodność z oryginałem odpowiednio przez Wykonawcę lub te podmioty. </text:p>
      <text:p text:style-name="P87"/>
      <text:p text:style-name="P89">Dokumenty sporządzone przez Wykonawcę powinny być własnoręcznie podpisane przez osoby upoważnione do składania oświadczeń woli w imieniu Wykonawcy, zgodnie z zasadami rejestracji Wykonawcy <text:span text:style-name="T33">czytelny podpis wskazujący imię i nazwisko podpisującego, a jeżeli identyfikacji można dokonać w inny sposób (czytelnie napisane jest imię i nazwisko np. pieczęć imienna) - <text:s/>dopuszczalna jest forma skrócona</text:span>.</text:p>
      <text:p text:style-name="P64">Wszystkie dokumenty mogą być złożone w formie oryginału lub kserokopii <text:span text:style-name="T24">poświadczonej za zgodność z oryginałem przez Wykonawcę, napisem „</text:span><text:span text:style-name="T25">za zgodność z oryginałem</text:span><text:span text:style-name="T24">”</text:span><text:span text:style-name="T24"> przez osoby podpisujące ofertę lub przez osoby upoważnione do poświadczenia zgodności z oryginałem kserokopii dokumentów – w takim przypadku wraz z dokumentami Wykonawca powinien przedłożyć dokumenty, z treści których wynika umocowanie do dokonania tej czynności, o ile nie wynika ono z innych dokumentów składanych wraz z ofertą</text:span>. </text:p>
      <text:p text:style-name="P90">Jeżeli dokumenty będą podpisane przez pełnomocników, Wykonawca powinien dołączyć do oferty pełnomocnictwa, z treści których wynika umocowanie do podpisania dokumentów przez pełnomocników. <text:s text:c="2"/></text:p>
      <text:p text:style-name="P91">Wszystkie pełnomocnictwa powinny być złożone w formie oryginału lub kopii poświadczonej <text:span text:style-name="T18">za zgodność z oryginałem przez osobę/osoby uprawnioną/e do reprezentacji Wykonawcy.</text:span></text:p>
      <text:list xml:id="list33736307" text:style-name="L3">
        <text:list-header>
          <text:p text:style-name="P96">Dokumenty sporządzone w języku obcym powinny być złożone wraz z tłumaczeniem na język polski.</text:p>
        </text:list-header>
      </text:list>
      <text:p text:style-name="P68"/>
      <text:p text:style-name="P12">V.</text:p>
      <text:p text:style-name="P12">SPOSÓB POROZUMIEWANIA SIĘ ZAMAWIAJĄCEGO Z WYKONAWCAMI,</text:p>
      <text:p text:style-name="P12">SPOSÓB PRZEKAZYWANIA OŚWIADCZEŃ I DOKUMENTÓW,</text:p>
      <text:p text:style-name="P12">OSOBA UPRAWNIONA DO POROZUMIEWANIA SIĘ Z WYKONAWCAMI</text:p>
      <text:list xml:id="list33762417" text:style-name="WW8Num9">
        <text:list-item>
          <text:p text:style-name="P94"><text:span text:style-name="T11">Do przekazywania oświadczeń, wniosków, zawiadomień oraz informacji między Zamawiającym i Wykonawcą Zamawiający wybiera formę pisemną. </text:span><text:span text:style-name="T2">Oświadczenia, wnioski, zawiadomienia oraz informacje przekazane za pomocą faksu uważa się za złożone w terminie, jeżeli ich treść dotarła do Zamawiającego przed upływem terminu <text:s text:c="9"/>i została </text:span><text:span text:style-name="T3">niezwłocznie</text:span><text:span text:style-name="T2"> potwierdzona na piśmie przez Wykonawcę.</text:span></text:p>
          <text:p text:style-name="P95">Zamawiający nie dopuszcza porozumiewania się drogą elektroniczną.</text:p>
        </text:list-item>
        <text:list-item>
          <text:p text:style-name="P105">Oświadczenia i dokumenty, o których mowa w części IV SIWZ, Wykonawca powinien złożyć wraz z ofertą.</text:p>
        </text:list-item>
        <text:list-item>
          <text:p text:style-name="P105">Do porozumiewania się z Wykonawcami uprawniona jest Marianna Maj, <text:s/>tel. (12) 386 -52-14, od poniedziałku do piątku <text:s/>w godz. 8.00 – 15.00, </text:p>
        </text:list-item>
      </text:list>
      <text:p text:style-name="P12">VI.</text:p>
      <text:p text:style-name="P12">WYMAGANIA DOTYCZĄCE WADIUM</text:p>
      <text:p text:style-name="P2">Zamawiający nie wymaga wniesienia wadium.</text:p>
      <text:p text:style-name="P12"/>
      <text:p text:style-name="P12">VII.</text:p>
      <text:p text:style-name="P12">TERMIN ZWIĄZANIA OFERTĄ</text:p>
      <text:p text:style-name="P1"><text:span text:style-name="T11">Wykonawca pozostanie związany złożoną ofertą </text:span><text:span text:style-name="T4">30 dni.</text:span><text:span text:style-name="T11"> Bieg terminu rozpoczyna się wraz z upływem terminu składania ofert, określonego w części IX SIWZ.</text:span></text:p>
      <text:p text:style-name="P12"/>
      <text:p text:style-name="P12"/>
      <text:p text:style-name="P18">VIII.</text:p>
      <text:p text:style-name="P18">OPIS SPOSOBU PRZYGOTOWANIA OFERTY</text:p>
      <text:list xml:id="list33739032" text:style-name="WW8Num12">
        <text:list-item>
          <text:p text:style-name="P112"><text:span text:style-name="T11">Oferta powinna być sporządzona w języku polskim, napisana pismem maszynowym, komputerowym lub nieścieralnym atramentem, z zachowaniem formy pisemnej pod rygorem nieważności, tj. własnoręcznie podpisana przez osoby upoważnione do składania </text:span><text:span text:style-name="T11">oświadczeń woli w imieniu Wykonawcy, zgodnie z zasadami reprezentacji Wykonawcy </text:span><text:span text:style-name="T5">(czytelny podpis wskazujący imię i nazwisko podpisującego, a jeżeli identyfikacji </text:span><text:soft-page-break/><text:span text:style-name="T5">można dokonać w inny sposób (czytelnie napisane jest imię i nazwisko np. pieczęć imienna) - <text:s/>dopuszczalna jest forma skrócona.</text:span></text:p>
          <text:p text:style-name="P101">Jeżeli oferta będzie podpisana przez pełnomocników, Wykonawca powinien dołączyć do oferty pełnomocnictwa, z treści których wynika umocowanie do podpisania oferty przez pełnomocników. </text:p>
        </text:list-item>
        <text:list-item>
          <text:p text:style-name="P101">W przypadku, gdy Wykonawcy wspólnie ubiegają się o udzielenie zamówienia, do oferty powinno być dołączone pełnomocnictwo dla ustanowionego pełnomocnika, o którym mowa w art. 23 ust. 2 ustawy.</text:p>
        </text:list-item>
        <text:list-item>
          <text:p text:style-name="P104">Dla sporządzenia oferty<text:span text:style-name="T24"> należy</text:span> wykorzystać formularz „Oferta” (Załącznik 1 <text:s/>do SIWZ).</text:p>
        </text:list-item>
        <text:list-item>
          <text:p text:style-name="P104">Dla sporządzenia oferty <text:span text:style-name="T24">należy</text:span> wykorzystać formularz cenowy (Załącznik 2 do SIWZ). </text:p>
        </text:list-item>
        <text:list-item>
          <text:p text:style-name="P104">Cena oferty, kwota podatku od towarów i usług (VAT), <text:s/>powinny być wpisane do odpowiednich rubryk formularza „Oferta”.</text:p>
        </text:list-item>
        <text:list-item>
          <text:p text:style-name="P104">Wszelkie poprawki powinny być dokonane czytelnie i zaparafowane przez osoby podpisujące ofertę.</text:p>
        </text:list-item>
        <text:list-item>
          <text:p text:style-name="P104">Wykonawca może złożyć jedną ofertę. Oferta nie może zawierać rozwiązań wariantowych, w szczególności więcej niż jednej ceny.</text:p>
        </text:list-item>
        <text:list-item>
          <text:p text:style-name="P106">Wraz z ofertą Wykonawca składa oświadczenia i dokumenty, o których mowa w części IV SIWZ. Ofertę wraz z oświadczeniami, dokumentami należy umieścić w jednym nieprzejrzystym opakowaniu oznaczonym:</text:p>
        </text:list-item>
      </text:list>
      <text:h text:style-name="P97" text:outline-level="4">Samodzielny Publiczny Zespół Opieki Zdrowotnej w Proszowicach</text:h>
      <text:p text:style-name="P50">32-100 Proszowice, ul. Kopernika 13</text:p>
      <text:p text:style-name="P50">Przetarg nieograniczony – znak sprawy: 20/ZP/2015</text:p>
      <text:p text:style-name="P51">Dostawa oprzyrządowania do endoskopu i akcesoriów do pracowni endoskopowej<text:line-break/>OFERTA I DOKUMENTY</text:p>
      <text:list xml:id="list33760516" text:style-name="L4">
        <text:list-header>
          <text:p text:style-name="P93">Nie otwierać przed dniem: 23.07.2015 r., godz. 14:30. </text:p>
        </text:list-header>
      </text:list>
      <text:p text:style-name="P52">oraz opatrzonym <text:span text:style-name="T31">nazwą i adr</text:span><text:span text:style-name="T31">esem Wykonawcy</text:span>.</text:p>
      <text:p text:style-name="P52"/>
      <text:h text:style-name="P100" text:outline-level="1">IX.</text:h>
      <text:p text:style-name="P12">MIEJSCE ORAZ TERMIN SKŁADANIA I OTWARCIA OFERT</text:p>
      <text:h text:style-name="P98" text:outline-level="4"><text:span text:style-name="T14">Ofertę należy złożyć w siedzibie SP ZOZ w Proszowicach, 32-100 Proszowice, ul. Kopernika 13 I piętro (sekretariat) w terminie do dnia</text:span><text:span text:style-name="T15"> </text:span><text:span text:style-name="T10">23.07.2015 r. do godz. 14:00</text:span><text:span text:style-name="T15">, c</text:span><text:span text:style-name="T14">o oznacza, że z upływem powyższego terminu oferta powinna fizycznie znaleźć się u Zamawiającego.</text:span></text:h>
      <text:p text:style-name="P2"/>
      <text:p text:style-name="P2">Zgodnie z art. 84 ust. 2 ustawy oferta złożona po terminie zostanie niezwłocznie zwrócona składającemu ją Wykonawcy.</text:p>
      <text:p text:style-name="P2"/>
      <text:p text:style-name="P1"><text:span text:style-name="T4">Oferty zostaną otwarte w siedzibie SP ZOZ w Proszowicach – świetlica Vp., ul. Kopernika 13, 32-100 Proszowice,</text:span><text:span text:style-name="T11"> </text:span><text:span text:style-name="T4">w dniu</text:span><text:span text:style-name="T7"> </text:span><text:span text:style-name="T9">23.07.2015 r. o godz.14:30.</text:span></text:p>
      <text:p text:style-name="P17"/>
      <text:p text:style-name="P12">X.</text:p>
      <text:p text:style-name="P12">OPIS SPOSOBU OBLICZENIA CENY</text:p>
      <text:p text:style-name="P2">Cena oferty uwzględnia wszystkie zobowiązania, musi być podana w PLN cyfrowo i słownie, z wyodrębnieniem należnego podatku VAT.</text:p>
      <text:p text:style-name="P2">Cena może być tylko jedna za oferowany przedmiot zamówienia, nie dopuszcza się wariantowości cen.</text:p>
      <text:p text:style-name="P2">Cenę należy obliczyć w następujący sposób:</text:p>
      <text:p text:style-name="P2">Ilość <text:s/>x <text:s/>cena jednostkowa netto = wartość netto </text:p>
      <text:p text:style-name="P2">Wartość netto <text:s/>x <text:s/>% stawka podatku VAT <text:s/>= wartość podatku VAT</text:p>
      <text:p text:style-name="P2">Wartość netto + wartość podatku VAT = wartość brutto.</text:p>
      <text:p text:style-name="P2">Wykonawca powinien obliczyć ceny poszczególnych pozycji w pakiecie i zsumować,(załącznik Nr 2) a następnie cenę <text:s/>pakietu wpisać w stosownym miejscu w formularzu Oferta( załącznik Nr 1).</text:p>
      <text:p text:style-name="P54">Wszystkie ceny i kwoty powinny być podane z dokładnością do jednego grosza.</text:p>
      <text:p text:style-name="P57"/>
      <text:p text:style-name="P12">XI.</text:p>
      <text:p text:style-name="P18">KRYTERIUM OCENY OFERT, <text:s/>SPOSÓB OCENY OFERT </text:p>
      <text:p text:style-name="P22"/>
      <text:p text:style-name="P29"><text:soft-page-break/>Do oceny ofert zostaną zastosowane następujące kryteria oceny ofert: </text:p>
      <text:p text:style-name="P29">---------------------------------------------------------------------------</text:p>
      <text:p text:style-name="P29">| Nazwa kryterium <text:s text:c="47"/>|Waga <text:s text:c="2"/>|</text:p>
      <text:p text:style-name="P29">---------------------------------------------------------------------------</text:p>
      <text:p text:style-name="P29"><text:span text:style-name="T31">|CENA <text:s text:c="65"/></text:span>| <text:span text:style-name="T32"><text:s/>70</text:span><text:span text:style-name="T31"> %</text:span> |</text:p>
      <text:p text:style-name="P29">---------------------------------------------------------------------------</text:p>
      <text:p text:style-name="P92"><text:span text:style-name="T32">|JAKOŚĆ <text:s text:c="51"/></text:span><text:s text:c="9"/>| <text:span text:style-name="T32"><text:s text:c="2"/>30 % </text:span><text:span text:style-name="T22">|</text:span></text:p>
      <text:p text:style-name="P29"/>
      <text:p text:style-name="P29">Zamawiający wybierze ofertę, która spełni wszystkie wymagania określone w ustawie Prawo zamówień publicznych i w niniejszej specyfikacji istotnych warunków zamówienia oraz zostanie uznana za najkorzystniejszą. Za najkorzystniejszą zostanie uznana oferta, która uzyska najkorzystniejszy bilans kryterium Ceny i kryterium Jakość - liczbę punktów obliczonych w oparciu o ustalone kryteria przedstawione w tabeli. <text:s/></text:p>
      <text:p text:style-name="P29">Zastosowane własne wzory do obliczenia punktowego <text:s/></text:p>
      <text:p text:style-name="P28">Nazwa kryterium:<text:tab/>CENA <text:line-break/>Wzór: <text:s text:c="24"/><text:tab/>C = <text:s/>(Cmin/Cbad) x 100 x 70 %</text:p>
      <text:p text:style-name="P11"><text:span text:style-name="T34">Sposób oceny: <text:s text:c="2"/>punktacja 0-100 ilość punktów przyznanych zgodnie z wzorem <text:s text:c="2"/><text:line-break/></text:span><text:span text:style-name="T35">gdzie:</text:span><text:span text:style-name="T34"> <text:line-break/>C - ilość punktów przyznanych dla kryterium cena <text:line-break/>C</text:span>min - najniższa cena brutto spośród wszystkich ofert ocenianych w danym pakiecie<text:line-break/>Cbad - cena oferty badanej w danym pakiecie</text:p>
      <text:p text:style-name="P11"/>
      <text:p text:style-name="P5">100 – maksymalna ilość punktów</text:p>
      <text:p text:style-name="P29">70% <text:s/>- waga kryterium CENA</text:p>
      <text:p text:style-name="P29"/>
      <text:p text:style-name="P29">Ocena dla kryterium: <text:s text:c="2"/>JAKOŚĆ <text:s/>oceniana będzie następująco :</text:p>
      <text:p text:style-name="P29"/>
      <text:p text:style-name="P29">Poz. 1 <text:s/>i <text:s/>poz. 2.</text:p>
      <text:p text:style-name="P29">Możliwość i płynność cięcia i koagulacji tkanek w środowisku wodnym.</text:p>
      <text:p text:style-name="P29">Poz. 3 </text:p>
      <text:p text:style-name="P29">Możliwość założenia dwóch lub trzech szwów , dopasowanie zestawu do szycia w trudno dostępnych miejscach łąkotki.</text:p>
      <text:p text:style-name="P29"/>
      <text:p text:style-name="P29">100 pkt – maksymalna ilość punktów</text:p>
      <text:p text:style-name="P29">30 % <text:s/>- waga kryterium <text:s/>JAKOŚĆ</text:p>
      <text:p text:style-name="P29"/>
      <text:p text:style-name="P23">Ocena końcowa oferty to suma punktów przyznanych <text:s/>dla <text:s/>kryterium CENA oraz dla kryterium JAKOŚĆ.</text:p>
      <text:p text:style-name="P23"/>
      <text:p text:style-name="P47">Tajemnica Przedsiębiorstwa</text:p>
      <text:p text:style-name="P48">Zamawiający informuje, że zgodnie z art. 96 ust. 3 ustawy Prawo zamówień publicznych oferty składane w postępowaniu są jawne i udostępnia się od chwili ich otwarcia, z wyjątkiem informacji stanowiących tajemnicę przedsiębiorstwa.</text:p>
      <text:p text:style-name="P49">Zgodnie z art. 8 ust. 3 ustawy Pzp nie ujawnia się informacji stanowiących tajemnicę przedsiębiorstwa w rozumieniu przepisów o zwalczaniu nieuczciwej konkurencji, jeżeli wykonawca, nie później niż w terminie składania ofert zastrzegł, że nie mogą być one udostępniane oraz wykazał, iż zastrzeżone informacje stanowią tajemnice przedsiębiorstwa. Wykonawca nie może zastrzec informacji, o których mowa w art. 86 ust. 4 ustawy Pzp. </text:p>
      <text:p text:style-name="P52"/>
      <text:p text:style-name="P12">XII.</text:p>
      <text:p text:style-name="P12">FORMALNOŚCI, JAKIE POWINNY ZOSTAĆ DOPEŁNIONE PO WYBORZE</text:p>
      <text:p text:style-name="P12">OFERTY W CELU ZAWARCIA UMOWY</text:p>
      <text:list xml:id="list33751181" text:style-name="WW8Num5">
        <text:list-item>
          <text:p text:style-name="P111">Niezwłocznie po wyborze najkorzystniejszej oferty Zamawiający zawiadomi Wykonawców, którzy złożyli oferty, o wyborze najkorzystniejszej oferty.</text:p>
        </text:list-item>
        <text:list-item>
          <text:p text:style-name="P111">Wykonawcę, którego oferta została wybrana, Zamawiający niezwłocznie zawiadomi <text:line-break/>o miejscu i terminie zawarcia umowy.</text:p>
        </text:list-item>
        <text:list-item>
          <text:p text:style-name="P113"><text:soft-page-break/><text:span text:style-name="T11">Przed zawarciem umowy Wykonawca, </text:span><text:span text:style-name="T20">którego oferta została wybrana, </text:span><text:span text:style-name="T11">będzie zobowiązany przekazać informacje niezbędne do przygotowania umowy, zgodnie ze wzorem umowy (Załącznik 4 do SIWZ),</text:span></text:p>
        </text:list-item>
      </text:list>
      <text:p text:style-name="P12">XIII.</text:p>
      <text:p text:style-name="P54">WYMAGANIA DOTYCZĄCE ZABEZPIECZENIA NALEŻYTEGO WYKONANIA</text:p>
      <text:p text:style-name="P54">UMOWY</text:p>
      <text:p text:style-name="P2">Zamawiający nie wymaga wniesienia zabezpieczenia należytego wykonania umowy.</text:p>
      <text:p text:style-name="P2"/>
      <text:p text:style-name="P12">XIV.</text:p>
      <text:p text:style-name="P12">WZÓR UMOWY</text:p>
      <text:p text:style-name="P59">Wzór umowy zawarty jest w Załączniku 4 do SIWZ.</text:p>
      <text:list xml:id="list33762201" text:style-name="WW8Num11">
        <text:list-item>
          <text:list>
            <text:list-header>
              <text:p text:style-name="P123"/>
            </text:list-header>
          </text:list>
        </text:list-item>
      </text:list>
      <text:list xml:id="list33751364" text:style-name="WW8Num26">
        <text:list-item>
          <text:p text:style-name="P125">Zmiana postanowień niniejszej umowy może nastąpić wyłącznie na piśmie pod rygorem nieważności takiej zmiany.</text:p>
        </text:list-item>
        <text:list-item>
          <text:p text:style-name="P125">Zmiana umowy będzie jednak dopuszczalna jeśli pojawi się konieczność dostosowania jej treści do powszechnie obowiązujących przepisów prawa.</text:p>
        </text:list-item>
        <text:list-item>
          <text:p text:style-name="P125">Zmiana umowy będzie dopuszczalna jeżeli potrzeba takiej zmiany wynikać będzie z konieczności ratowania życia lub zdrowia pacjentów Odbiorcy.</text:p>
        </text:list-item>
        <text:list-item>
          <text:p text:style-name="P125">Dopuszcza się możliwość przedłużenia obowiązywania umowy przez okres nie dłuższy niż trzy miesiące, przy zastosowaniu zasad i wysokości wynagrodzenia określonego w treści umowy. </text:p>
        </text:list-item>
      </text:list>
      <text:p text:style-name="P12">XV.</text:p>
      <text:p text:style-name="P12">POUCZENIE O ŚRODKACH OCHRONY PRAWNEJ PRZYSŁUGUJĄCYCH</text:p>
      <text:p text:style-name="P12">WYKONAWCY W TOKU POSTĘPOWANIA O UDZIELENIE ZAMÓWIENIA</text:p>
      <text:list xml:id="list33737541" text:style-name="WW8Num6">
        <text:list-item>
          <text:p text:style-name="P107">Środki ochrony prawnej określone w ustawie <text:s/>dział VI przysługują Wykonawcy, a także innemu podmiotowi jeżeli <text:s/>ma lub miał interes w uzyskaniu <text:s/>danego zamówienia oraz poniósł lub może ponieść szkodę w wyniku naruszenia przez Zamawiającego przepisów ustawy.</text:p>
        </text:list-item>
        <text:list-item>
          <text:p text:style-name="P107">Środki ochrony prawnej wobec ogłoszenia o zamówieniu oraz specyfikacji istotnych warunków zamówienia przysługują również organizacjom wpisanym na listę, o której mowa w art. 154 pkt 5.</text:p>
        </text:list-item>
        <text:list-item>
          <text:p text:style-name="P107">Odwołanie przysługuje wyłącznie od niezgodnej z przepisami ustawy czynności zamawiającego podjętej w postępowaniu o udzielenie zamówienia lub zaniechania czynności, do której zamawiający jest zobowiązany na podstawie ustawy.</text:p>
        </text:list-item>
        <text:list-item>
          <text:p text:style-name="P107">W niniejszym postępowaniu odwołanie przysługuje wyłącznie wobec czynności:</text:p>
        </text:list-item>
      </text:list>
      <text:p text:style-name="P53">1) wyboru trybu negocjacji bez ogłoszenia, zamówienia z wolnej ręki lub zapytania o cenę;</text:p>
      <text:p text:style-name="P53">2) opisu sposobu dokonywania oceny spełniania warunków udziału w postępowaniu;</text:p>
      <text:p text:style-name="P53">3) wykluczenia odwołującego z postępowania o udzielenie zamówienia;</text:p>
      <text:p text:style-name="P53">4) odrzucenia oferty odwołującego.</text:p>
      <text:list xml:id="list34181091" text:continue-numbering="true" text:style-name="WW8Num6">
        <text:list-item>
          <text:p text:style-name="P107">Odwołanie powinno wskazywać czynność lub zaniechanie czynności zamawiającego, której zarzuca się niezgodność z przepisami ustawy, zawierać zwięzłe przedstawienie zarzutów, określać żądanie oraz wskazywać okoliczności faktyczne i prawne uzasadniające wniesienie odwołania.</text:p>
        </text:list-item>
        <text:list-item>
          <text:p text:style-name="P107">Odwołanie wnosi się do Prezesa Izby w formie pisemnej albo elektronicznej opatrzonej bezpiecznym podpisem elektronicznym weryfikowanym za pomocą ważnego kwalifikowanego certyfikatu.</text:p>
        </text:list-item>
        <text:list-item>
          <text:p text:style-name="P107">Odwołanie wnosi się w terminie 5 dni od dnia przesłania informacji o czynności zamawiającego stanowiącej podstawę jego wniesienia - jeżeli zostały przesłane w sposób określony w art. 27 ust. 2 ustawy, albo w terminie 10 dni - jeżeli zostały przesłane w inny sposób.</text:p>
        </text:list-item>
        <text:list-item>
          <text:p text:style-name="P107">Odwołanie wobec treści ogłoszenia o zamówieniu, a jeżeli postępowanie jest prowadzone w trybie przetargu nieograniczonego, także wobec postanowień specyfikacji istotnych warunków zamówienia, wnosi się w terminie 5 dni od dnia zamieszczenia ogłoszenia w Biuletynie Zamówień Publicznych lub specyfikacji istotnych warunków zamówienia na stronie internetowej.</text:p>
        </text:list-item>
        <text:list-item>
          <text:p text:style-name="P107"><text:soft-page-break/>Odwołanie wobec czynności innych niż określone <text:s/>pkt. 7 i 8 <text:s/>wnosi się w terminie 5 dni od dnia, w którym powzięto lub przy zachowaniu należytej staranności można było powziąć wiadomość o okolicznościach stanowiących podstawę jego wniesienia.</text:p>
        </text:list-item>
        <text:list-item>
          <text:p text:style-name="P107">Do postępowania odwoławczego mają zastosowanie przepisy art. 180 – 198 ustawy.</text:p>
        </text:list-item>
        <text:list-item>
          <text:p text:style-name="P107">Na orzeczenie Izby przysługuje skarga do sądu.</text:p>
        </text:list-item>
        <text:list-item>
          <text:p text:style-name="P107">Do skargi mają zastosowanie przepisy art. 198a – 198g ustawy.</text:p>
        </text:list-item>
      </text:list>
      <text:p text:style-name="P12"/>
      <text:p text:style-name="P12">XVI.</text:p>
      <text:p text:style-name="P12">DODATKOWE INFORMACJE</text:p>
      <text:p text:style-name="P27">1. <text:s text:c="2"/>Zamawiający nie dopuszcza składania ofert częściowych. </text:p>
      <text:p text:style-name="P27">2. <text:s text:c="2"/>Zamawiający nie przewiduje zawarcia umowy ramowej.</text:p>
      <text:p text:style-name="P27">3. <text:s text:c="2"/>Zamawiający nie przewiduje zamówień uzupełniających.</text:p>
      <text:p text:style-name="P27">4. <text:s text:c="2"/>Zamawiający nie dopuszcza składania ofert wariantowych. </text:p>
      <text:p text:style-name="P27">5. <text:s text:c="2"/>Zamawiający nie dopuszcza porozumiewania się drogą elektroniczną.</text:p>
      <text:p text:style-name="P27">6. <text:s text:c="2"/>Zamawiający nie przewiduje zwrotu kosztów udziału w postępowaniu z wyjątkiem kosztów określonych w art. 93 ust.4.</text:p>
      <text:p text:style-name="P27">7. <text:s text:c="2"/>Rozliczenia z Wykonawcą będą prowadzone wyłącznie w walucie polskiej.</text:p>
      <text:p text:style-name="P78"/>
      <text:p text:style-name="P24">Załączniki do SIWZ:</text:p>
      <text:p text:style-name="P2">Załącznik 1 – formularz ofertowy </text:p>
      <text:p text:style-name="P2">Załącznik 2 – formularz cenowy</text:p>
      <text:p text:style-name="P2">Załącznik 3, 3a – oświadczenia <text:s/></text:p>
      <text:p text:style-name="P2">Załącznik 4 – wzór umowy <text:s text:c="6"/></text:p>
      <text:p text:style-name="P2"><text:s text:c="36"/><text:tab/></text:p>
      <text:p text:style-name="P63"><text:s text:c="42"/></text:p>
      <text:p text:style-name="P63"/>
      <text:p text:style-name="P63"/>
      <text:p text:style-name="P63">Proszowice, dnia 14 lipca 2015 r. <text:s text:c="48"/>Zatwierdzam:</text:p>
      <text:p text:style-name="P2"><text:tab/><text:tab/><text:tab/><text:tab/><text:tab/><text:tab/><text:tab/><text:tab/><text:tab/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5"/>
      <text:p text:style-name="P4"/>
      <text:p text:style-name="P4">Oznaczenie sprawy: 21/ZP/2015 <text:s text:c="116"/></text:p>
      <text:p text:style-name="P4"><text:s text:c="110"/>Załącznik Nr 1 do SIWZ <text:s text:c="18"/></text:p>
      <text:p text:style-name="P14"><text:s text:c="4"/></text:p>
      <text:p text:style-name="P14"><text:s text:c="144"/></text:p>
      <text:p text:style-name="P8">................................, dnia ....................</text:p>
      <text:p text:style-name="P69">(pieczęć Wykonawcy)<text:tab/><text:tab/> <text:s text:c="7"/></text:p>
      <text:p text:style-name="P69"><text:s text:c="68"/><text:span text:style-name="T31">OFERTA</text:span></text:p>
      <text:p text:style-name="P16"/>
      <text:p text:style-name="P16">w postępowaniu</text:p>
      <text:p text:style-name="P16">o udzielenie zamówienia publicznego</text:p>
      <text:p text:style-name="P16">w trybie przetargu nieograniczonego</text:p>
      <text:p text:style-name="P70"/>
      <text:p text:style-name="P71"><text:span text:style-name="T31"><text:s text:c="3"/></text:span><text:span text:style-name="T25">Nazwa zamówienia</text:span><text:span text:style-name="T31">:</text:span></text:p>
      <text:p text:style-name="P16"><text:s text:c="2"/>Dostawa <text:span text:style-name="T38">implantów, narzędzi do zabiegów artroskopowych.</text:span></text:p>
      <text:p text:style-name="P21"/>
      <text:p text:style-name="P10"><text:span text:style-name="T25">Zamawiający</text:span><text:span text:style-name="T31">:</text:span></text:p>
      <text:p text:style-name="P72"><text:s text:c="4"/>Samodzielny Publiczny Zespół Opieki Zdrowotnej</text:p>
      <text:p text:style-name="P16">ul. Kopernika 13</text:p>
      <text:p text:style-name="P16">32-100 <text:s/>Proszowice</text:p>
      <text:p text:style-name="P16"/>
      <text:p text:style-name="P9"><text:span text:style-name="T31">Wykonawca </text:span>(należy wpisać pełną nazwę i adres):</text:p>
      <text:p text:style-name="P9">______________________________________________________________________________________________________________________________________________________</text:p>
      <text:p text:style-name="P9"><text:span text:style-name="T31">Tel.:</text:span>________________________ <text:span text:style-name="T31">Faks:</text:span> ________________________________________</text:p>
      <text:p text:style-name="P9"><text:span text:style-name="T31">REGON:</text:span>_________________________________<text:span text:style-name="T31">NIP:</text:span>_______________________________</text:p>
      <text:p text:style-name="P55"/>
      <text:p text:style-name="P55">Oferujemy wykonanie zamówienia na warunkach określonych w Specyfikacji Istotnych Warunków Zamówienia, w tym w projekcie umowy stanowiącym załącznik 4 do SIWZ, który niniejszym akceptuję, za cenę:</text:p>
      <text:p text:style-name="P55"/>
      <text:p text:style-name="P55"/>
      <text:p text:style-name="P56">a/ wartość <text:s/>netto: ………………......................zł</text:p>
      <text:p text:style-name="P56"/>
      <text:p text:style-name="P56">(słownie: ....................................................................................................................złotych)</text:p>
      <text:p text:style-name="P61"/>
      <text:p text:style-name="P61">b/ wartość <text:s/>podatku VAT ( …….% stawka podatku VAT) <text:s/>……………………zł</text:p>
      <text:p text:style-name="P61"/>
      <text:p text:style-name="P61">(słownie: …………………………………………..........................................................złotych)</text:p>
      <text:p text:style-name="P61"/>
      <text:p text:style-name="P61">c/ wartość brutto:</text:p>
      <text:p text:style-name="P61"/>
      <text:p text:style-name="P61">Wartość netto + wartość podatku VAT = ………………………………………………zł <text:s/></text:p>
      <text:p text:style-name="P61"/>
      <text:p text:style-name="P61">(słownie:...................................................................................................................złotych)</text:p>
      <text:p text:style-name="P31"/>
      <text:p text:style-name="P5"><text:soft-page-break/>Termin realizacji zamówienia _______ dni robocze.</text:p>
      <text:p text:style-name="P55"/>
      <text:p text:style-name="P55"/>
      <text:p text:style-name="P62">Termin wykonania przedmiotu zamówienia :<text:span text:style-name="T24"> </text:span><text:span text:style-name="T26">12 miesięcy</text:span> od daty podpisania umowy.</text:p>
      <text:p text:style-name="P4"/>
      <text:p text:style-name="P4">Warunki <text:s/>płatności – przelew w terminie <text:span text:style-name="T24">30 dni od daty wystawienia faktury</text:span>.</text:p>
      <text:p text:style-name="P4"/>
      <text:p text:style-name="P4">Oświadczamy, że pozostaniemy związani niniejszą ofertą 30 dni od ostatecznego upływu terminu składania ofert. <text:s/></text:p>
      <text:p text:style-name="P4"/>
      <text:p text:style-name="P4"/>
      <text:p text:style-name="P4">Oświadczam, że jestem upoważniony do składania oświadczeń woli w imieniu Wykonawcy, którego reprezentuję, w tym do złożenia oferty w postępowaniu o udzielenie zamówienia publicznego.</text:p>
      <text:p text:style-name="P14"/>
      <text:p text:style-name="P55"/>
      <text:p text:style-name="P8"/>
      <text:p text:style-name="P5"/>
      <text:p text:style-name="P5"><text:s text:c="2"/></text:p>
      <text:p text:style-name="P5"/>
      <text:p text:style-name="P5"/>
      <text:p text:style-name="P32"><text:s text:c="95"/>(pieczęć i podpis)</text:p>
      <text:p text:style-name="P3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33"/>
      <text:p text:style-name="P33"><text:s text:c="103"/><text:span text:style-name="T36"><text:s text:c="2"/>Załącznik Nr 3 <text:s/>do SIWZ</text:span></text:p>
      <text:p text:style-name="P34">Oznaczenie sprawy: 21/ZP/2015</text:p>
      <text:p text:style-name="P34"/>
      <text:p text:style-name="P5"/>
      <text:p text:style-name="P5"><text:s text:c="86"/>................................, dnia ....................</text:p>
      <text:p text:style-name="P5"/>
      <text:p text:style-name="P32"/>
      <text:p text:style-name="P32"/>
      <text:p text:style-name="P32"><text:tab/>(pieczęć Wykonawcy)</text:p>
      <text:p text:style-name="P5"/>
      <text:p text:style-name="P5"/>
      <text:p text:style-name="P15"/>
      <text:p text:style-name="P16">OŚWIADCZENIE</text:p>
      <text:p text:style-name="P16"><text:s text:c="2"/>O SPEŁNIANIU WARUNKÓW UDZIAŁU W POSTĘPOWANIU</text:p>
      <text:p text:style-name="P15"/>
      <text:p text:style-name="P5"/>
      <text:p text:style-name="P73"><text:tab/><text:tab/>Oświadczam, że <text:s/>w postępowaniu na dostawę <text:span text:style-name="T38">implantów</text:span>, narzędzi do zabiegów artroskopowych spełniam warunki dotyczące:</text:p>
      <text:p text:style-name="P73">1. posiadania uprawnień do wykonywania określonej działalności lub czynności w zakresie przedmiotu zamówienia;</text:p>
      <text:p text:style-name="P73">2. <text:s/>posiadania wiedzy i doświadczenia;</text:p>
      <text:p text:style-name="P73">3. dysponowania odpowiednim potencjałem technicznym oraz osobami zdolnymi do wykonania zamówienia;</text:p>
      <text:p text:style-name="P73">4. sytuacji ekonomicznej i finansowej.</text:p>
      <text:p text:style-name="P74"/>
      <text:p text:style-name="P74"/>
      <text:p text:style-name="P74"/>
      <text:p text:style-name="P74"/>
      <text:p text:style-name="P5">Nadto oświadczam, że znana mi jest treść z art. 297 § 1 kodeksu karnego.<text:span text:style-name="T21">*)</text:span></text:p>
      <text:p text:style-name="P32"/>
      <text:p text:style-name="P32"/>
      <text:p text:style-name="P32"/>
      <text:p text:style-name="P32"/>
      <text:p text:style-name="P32"><text:tab/><text:tab/><text:tab/><text:tab/><text:tab/><text:tab/><text:tab/><text:tab/><text:tab/>(pieczęć i podpis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_______________</text:p>
      <text:p text:style-name="P6"><text:span text:style-name="T21">*)</text:span> <text:tab/><text:tab/>Art. 297 § 1 kodeksu karnego:</text:p>
      <text:p text:style-name="P75"><text:tab/>„Art. 297 § 1. Kto, w celu uzyskania dla siebie lub kogo innego (...) organu lub instytucji dysponujących środkami publicznymi – (...) zamówienia publicznego, przedkłada podrobiony, przerobiony, poświadczający nieprawdę albo nierzetelny dokument albo nierzetelne, pisemne oświadczenie dotyczące okoliczności o istotnym znaczeniu dla uzyskania (...) zamówienia,</text:p>
      <text:p text:style-name="P76">podlega karze pozbawienia wolności od 3 miesięcy do lat 5.”</text:p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><text:s text:c="108"/>Załącznik 3 A do SIWZ</text:p>
      <text:p text:style-name="P34">Oznaczenie sprawy: 21/ZP/2015</text:p>
      <text:p text:style-name="P34"/>
      <text:p text:style-name="P5"><text:s text:c="87"/>................................, dnia ....................</text:p>
      <text:p text:style-name="P5"/>
      <text:p text:style-name="P32"/>
      <text:p text:style-name="P32"/>
      <text:p text:style-name="P32"><text:tab/>(pieczęć Wykonawcy)</text:p>
      <text:p text:style-name="P5"/>
      <text:p text:style-name="P5"/>
      <text:p text:style-name="P15"/>
      <text:p text:style-name="P16">OŚWIADCZENIE</text:p>
      <text:p text:style-name="P16">O BRAKU PODSTAW DO WYKLUCZENIA</text:p>
      <text:p text:style-name="P15"/>
      <text:p text:style-name="P15"/>
      <text:p text:style-name="P5"><text:tab/>Oświadczam, że w postępowaniu na dostawę <text:span text:style-name="T38">implantów</text:span>, narzędzi do zabiegów artroskopowych, nie podlegam wykluczeniu z postępowania o udzielenie zamówienia na podstawie art. 24 ust. 1 ustawy <text:s/>Prawo zamówień publicznych.</text:p>
      <text:p text:style-name="P74"/>
      <text:p text:style-name="P74"/>
      <text:p text:style-name="P5">Nadto oświadczam, że znana mi jest treść z art. 297 § 1 kodeksu karnego.<text:span text:style-name="T21">*)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tab/><text:tab/><text:tab/><text:tab/><text:tab/><text:tab/><text:tab/><text:tab/><text:tab/>(pieczęć i podpis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_______________</text:p>
      <text:p text:style-name="P6"><text:span text:style-name="T21">*)</text:span> <text:tab/><text:tab/>Art. 297 § 1 kodeksu karnego:</text:p>
      <text:p text:style-name="P75"><text:tab/>„Art. 297 § 1. Kto, w celu uzyskania dla siebie lub kogo innego (...) organu lub instytucji dysponujących środkami publicznymi – (...) zamówienia publicznego, przedkłada podrobiony, przerobiony, poświadczający nieprawdę albo nierzetelny dokument albo nierzetelne, pisemne oświadczenie dotyczące okoliczności o istotnym znaczeniu dla uzyskania (...) zamówienia,</text:p>
      <text:p text:style-name="P76">podlega karze pozbawienia wolności od 3 miesięcy do lat 5.”</text:p>
      <text:p text:style-name="P76"/>
      <text:p text:style-name="P76"/>
      <text:p text:style-name="P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, 'Times New Roman'"/>
    <style:font-face style:name="Courier New" svg:font-family="'Courier New'" style:font-family-generic="modern"/>
    <style:font-face style:name="Arial1" svg:font-family="Arial" style:font-family-generic="swiss"/>
    <style:font-face style:name="Arial CE" svg:font-family="'Arial CE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text-indent="0cm" style:auto-text-indent="false"/>
      <style:text-properties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0pt" style:language-complex="ar" style:country-complex="SA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List_20_4" style:display-name="List 4" style:family="paragraph" style:parent-style-name="Standard" style:class="list">
      <style:paragraph-properties fo:margin-left="1.997cm" fo:margin-right="0cm" fo:margin-top="0.353cm" fo:margin-bottom="0cm" fo:line-height="130%" fo:text-align="justify" style:justify-single-word="false" fo:orphans="0" fo:widows="0" fo:hyphenation-ladder-count="no-limit" fo:text-indent="-0.499cm" style:auto-text-indent="false" style:text-autospace="none" style:punctuation-wrap="simple" style:vertical-align="baseline"/>
      <style:text-properties style:font-name="Arial" fo:font-size="9pt" style:font-size-asian="9pt" style:font-size-complex="10pt" fo:hyphenate="false" fo:hyphenation-remain-char-count="2" fo:hyphenation-push-char-count="2"/>
    </style:style>
    <style:style style:name="_20_Znak1" style:display-name=" Znak1" style:family="paragraph" style:parent-style-name="Standard"/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20_Znak" style:display-name=" Znak" style:family="paragraph" style:parent-style-name="Standard"/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tandard_20__28_user_29__20__28_user_29__20__28_user_29__20__28_user_29_" style:display-name="Standard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tandard_20__28_user_29__20__28_user_29__20__28_user_29__20__28_user_29__20__28_user_29_" style:display-name="Standard (user)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WW8Num3z0" style:family="text">
      <style:text-properties style:font-name="Symbol" style:font-name-complex="Courier New"/>
    </style:style>
    <style:style style:name="WW8Num5z0" style:family="text">
      <style:text-properties fo:font-weight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0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1z0" style:family="text">
      <style:text-properties fo:font-style="normal" fo:font-weight="normal" style:font-style-asian="normal" style:font-weight-asian="normal"/>
    </style:style>
    <style:style style:name="WW8Num21z1" style:family="text">
      <style:text-properties style:font-name="Symbol" fo:font-style="normal" fo:font-weight="normal" style:font-style-asian="normal" style:font-weight-asian="normal"/>
    </style:style>
    <style:style style:name="WW8Num25z0" style:family="text">
      <style:text-properties fo:font-style="normal" fo:font-weight="normal" style:font-style-asian="normal" style:font-weight-asian="normal"/>
    </style:style>
    <style:style style:name="WW8Num28z0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31cm" fo:text-indent="-0.63cm" fo:margin-left="3.13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z1" style:num-suffix="." text:bullet-char="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619cm" fo:text-indent="-0.714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1z1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22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2cm" fo:margin-left="2.22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-</meta:initial-creator>
    <meta:creation-date>2010-03-16T12:09:00</meta:creation-date>
    <dc:date>2015-08-06T14:00:17.08</dc:date>
    <meta:print-date>2013-10-24T13:53:35.04</meta:print-date>
    <meta:editing-cycles>114</meta:editing-cycles>
    <meta:editing-duration>P1DT18H44M26S</meta:editing-duration>
    <meta:generator>OpenOffice.org/3.3$Win32 OpenOffice.org_project/330m20$Build-9567</meta:generator>
    <meta:document-statistic meta:table-count="0" meta:image-count="0" meta:object-count="0" meta:page-count="13" meta:paragraph-count="270" meta:word-count="3448" meta:character-count="27382"/>
  </office:meta>
</office:document-meta>
</file>