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NewRomanPSM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1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name-asian="SimSun" style:font-size-asian="11pt" style:font-name-complex="Times New Roman" style:font-size-complex="11pt"/>
    </style:style>
    <style:style style:name="P61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2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ekst_20_podstawowy_20_2">
      <style:text-properties style:font-name="Arial" fo:font-size="11pt" style:font-size-asian="11pt" style:font-size-complex="11pt"/>
    </style:style>
    <style:style style:name="P64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Tekst_20_podstawowy_20_2"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69" style:family="paragraph" style:parent-style-name="Body_20_Text_20_3">
      <style:text-properties style:font-name="Arial" fo:font-size="14pt" fo:font-weight="bold" fo:background-color="transparent" style:font-size-asian="14pt" style:font-weight-asian="bold" style:font-name-complex="Arial" style:font-size-complex="14pt"/>
    </style:style>
    <style:style style:name="P7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text-underline-style="none" style:font-size-asian="11pt" style:font-name-complex="Arial" style:font-size-complex="11pt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0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3" style:family="paragraph" style:parent-style-name="Standard_20__28_user_29_">
      <style:paragraph-properties fo:text-align="center" style:justify-single-word="false"/>
    </style:style>
    <style:style style:name="P8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3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text-underline-style="none" style:font-size-asian="11pt" style:font-name-complex="Arial" style:font-size-complex="11pt"/>
    </style:style>
    <style:style style:name="P9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9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6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6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7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8" style:family="paragraph" style:parent-style-name="Text_20_body">
      <style:text-properties style:font-name="Arial" fo:font-size="11pt" style:font-size-asian="11pt" style:font-size-complex="11pt"/>
    </style:style>
    <style:style style:name="P109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_20__28_user_29__20__28_user_29_">
      <style:paragraph-properties fo:text-align="justify" style:justify-single-word="false">
        <style:tab-stops>
          <style:tab-stop style:position="-0.17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text-underline-style="none" fo:background-color="transparent" style:font-size-asian="10pt" style:font-size-complex="10pt"/>
    </style:style>
    <style:style style:name="P112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13" style:family="paragraph" style:parent-style-name="Standard_20__28_user_29__20__28_user_29_" style:list-style-name="WW8Num1">
      <style:paragraph-properties fo:text-align="justify" style:justify-single-word="false">
        <style:tab-stops>
          <style:tab-stop style:position="-0.176cm"/>
        </style:tab-stops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Standard_20__28_user_29__20__28_user_29_" style:list-style-name="WW8Num1">
      <style:paragraph-properties fo:text-align="justify" style:justify-single-word="false">
        <style:tab-stops>
          <style:tab-stop style:position="-0.176cm"/>
        </style:tab-stops>
      </style:paragraph-properties>
      <style:text-properties fo:color="#000000" style:font-name="Arial" fo:font-size="11pt" fo:language="pl" fo:country="PL" style:text-underline-style="none" fo:font-weight="normal" style:font-name-asian="Times New Roman CE" style:font-size-asian="11pt" style:font-weight-asian="normal" style:font-name-complex="Arial" style:font-size-complex="11pt" style:font-weight-complex="normal"/>
    </style:style>
    <style:style style:name="P115" style:family="paragraph" style:parent-style-name="Standard_20__28_user_29__20__28_user_29_" style:list-style-name="WW8Num1">
      <style:paragraph-properties fo:margin-top="0cm" fo:margin-bottom="0.212cm" fo:text-align="justify" style:justify-single-word="false">
        <style:tab-stops>
          <style:tab-stop style:position="0.714cm"/>
        </style:tab-stops>
      </style:paragraph-properties>
      <style:text-properties fo:color="#000000" style:font-name="Arial" fo:font-size="11pt" style:font-size-asian="11pt" style:font-size-complex="11pt"/>
    </style:style>
    <style:style style:name="P116" style:family="paragraph" style:parent-style-name="Heading_20_8">
      <style:text-properties style:font-name="Arial" fo:font-size="11pt" style:font-size-asian="11pt" style:font-size-complex="11pt"/>
    </style:style>
    <style:style style:name="P11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18" style:family="paragraph" style:parent-style-name="Body_20_Text_20_2" style:list-style-name="L5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1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0" style:family="paragraph" style:parent-style-name="Standard" style:list-style-name="L1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121" style:family="paragraph" style:parent-style-name="Standard" style:list-style-name="L2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22" style:family="paragraph" style:parent-style-name="Standard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 style:list-style-name="L2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8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9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0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31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5">
      <style:paragraph-properties fo:text-align="justify" style:justify-single-word="false"/>
    </style:style>
    <style:style style:name="P13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4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5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6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9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0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1" style:family="paragraph" style:parent-style-name="Standard" style:list-style-name="L6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2" style:family="paragraph" style:parent-style-name="Standard" style:list-style-name="L6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143" style:family="paragraph" style:parent-style-name="Standard" style:list-style-name="L6">
      <style:paragraph-properties fo:margin-left="-0.60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fo:background-color="#ffff00" style:font-name-asian="ArialMT" style:font-size-asian="11pt" style:font-weight-asian="normal" style:font-name-complex="ArialMT" style:font-size-complex="11pt" style:font-weight-complex="normal"/>
    </style:style>
    <style:style style:name="P144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45" style:family="paragraph" style:parent-style-name="Heading_20_4">
      <style:paragraph-properties fo:margin-left="0cm" fo:margin-right="0cm" fo:text-indent="0cm" style:auto-text-indent="false"/>
    </style:style>
    <style:style style:name="P14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7" style:family="paragraph" style:parent-style-name="Body_20_Text_20_3" style:list-style-name="WW8Num9"/>
    <style:style style:name="P148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9" style:family="paragraph" style:parent-style-name="Body_20_Text_20_3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7" style:family="text">
      <style:text-properties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Arial" fo:font-size="11pt" style:font-size-asian="11pt" style:font-name-complex="Arial" style:font-size-complex="11pt"/>
    </style:style>
    <style:style style:name="T27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-asian="SimSun" style:font-name-complex="Times New Roman"/>
    </style:style>
    <style:style style:name="T32" style:family="text">
      <style:text-properties fo:color="#000000" fo:background-color="transparent" style:font-name-asian="SimSun"/>
    </style:style>
    <style:style style:name="T33" style:family="text">
      <style:text-properties fo:color="#000000" fo:background-color="transparent" style:font-name-asian="SimSun" style:font-name-complex="Times New Roman"/>
    </style:style>
    <style:style style:name="T34" style:family="text">
      <style:text-properties style:text-position="super 58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fo:font-weight="normal" fo:background-color="#ffffff" style:font-weight-asian="normal" style:font-name-complex="Arial" style:font-weight-complex="normal"/>
    </style:style>
    <style:style style:name="T39" style:family="text">
      <style:text-properties fo:font-weight="normal" fo:background-color="transparent" style:font-weight-asian="normal" style:font-name-complex="Ari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4" style:family="text">
      <style:text-properties style:text-underline-style="solid" style:text-underline-width="auto" style:text-underline-color="font-color" fo:font-weight="bold" fo:background-color="transparent" style:font-weight-asian="bold" style:font-name-complex="Arial"/>
    </style:style>
    <style:style style:name="T45" style:family="text">
      <style:text-properties style:text-underline-style="solid" style:text-underline-width="auto" style:text-underline-color="font-color" fo:background-color="#ffffff" style:font-name-asian="TimesNewRomanPSMT" style:font-weight-complex="normal"/>
    </style:style>
    <style:style style:name="T46" style:family="text">
      <style:text-properties style:text-underline-style="solid" style:text-underline-width="auto" style:text-underline-color="font-color" fo:background-color="#ffffff" style:font-name-asian="TimesNewRomanPSMT1" style:font-name-complex="TimesNewRomanPSMT1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fo:font-weight="bold" style:font-weight-asian="bold" style:font-name-complex="Arial" style:font-weight-complex="bold"/>
    </style:style>
    <style:style style:name="T51" style:family="text">
      <style:text-properties fo:font-weight="bold" fo:background-color="transparent" style:font-weight-asian="bold"/>
    </style:style>
    <style:style style:name="T52" style:family="text">
      <style:text-properties fo:font-weight="bold" fo:background-color="transparent" style:font-weight-asian="bold" style:font-weight-complex="bold"/>
    </style:style>
    <style:style style:name="T53" style:family="text">
      <style:text-properties fo:font-weight="bold" fo:background-color="transparent" style:font-weight-asian="bold" style:font-name-complex="Arial" style:font-weight-complex="bold"/>
    </style:style>
    <style:style style:name="T54" style:family="text">
      <style:text-properties fo:font-weight="bold" fo:background-color="#ffffff" style:font-weight-asian="bold"/>
    </style:style>
    <style:style style:name="T55" style:family="text">
      <style:text-properties fo:font-style="italic" fo:background-color="#ffffff" style:font-style-asian="italic"/>
    </style:style>
    <style:style style:name="T56" style:family="text">
      <style:text-properties fo:font-style="italic" style:font-style-asian="italic"/>
    </style:style>
    <style:style style:name="T57" style:family="text">
      <style:text-properties fo:background-color="transparen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complex="Times New Roman"/>
    </style:style>
    <style:style style:name="T61" style:family="text">
      <style:text-properties fo:background-color="#ffffff" style:font-name-asian="TimesNewRomanPSMT" style:font-weight-complex="normal"/>
    </style:style>
    <style:style style:name="T62" style:family="text">
      <style:text-properties fo:background-color="#ffffff" style:font-name-asian="TimesNewRomanPSMT1" style:font-name-complex="TimesNewRomanPSMT1" style:font-weight-complex="normal"/>
    </style:style>
    <style:style style:name="T63" style:family="text">
      <style:text-properties style:font-name-asian="TimesNewRoman"/>
    </style:style>
    <style:style style:name="T64" style:family="text">
      <style:text-properties style:font-name-complex="Arial"/>
    </style:style>
    <style:style style:name="T65" style:family="text">
      <style:text-properties style:font-name-asian="TimesNewRoman1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style:font-name-asian="TimesNewRomanPSMT1" style:font-name-complex="TimesNewRomanPSMT1"/>
    </style:style>
    <style:style style:name="T69" style:family="text">
      <style:text-properties style:font-name-asian="TimesNewRomanPSMT1" style:font-name-complex="TimesNewRomanPSMT1" style:font-weight-complex="normal"/>
    </style:style>
    <style:style style:name="T70" style:family="text">
      <style:text-properties style:font-name-asian="TimesNewRomanPSMT" style:font-weight-complex="normal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style:font-weight-asian="normal" style:font-name-complex="Times New Roman" style:font-weight-complex="normal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style:font-name-complex="Times New Roman"/>
    </style:style>
    <style:style style:name="T76" style:family="text">
      <style:text-properties fo:font-size="10.5pt" style:font-size-asian="10.5pt" style:font-size-complex="10.5pt"/>
    </style:style>
    <style:style style:name="T77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"><text:span text:style-name="T2">Oznaczenie sprawy</text:span><text:span text:style-name="T3">: 14/ZP/2016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/>
      <text:p text:style-name="P45"/>
      <text:p text:style-name="P48">SPECYFIKACJA</text:p>
      <text:p text:style-name="P48"><text:s/>ISTOTNYCH</text:p>
      <text:p text:style-name="P48">WARUNKÓW ZAMÓWIENIA</text:p>
      <text:p text:style-name="P48"/>
      <text:p text:style-name="P46">postępowanie</text:p>
      <text:p text:style-name="P46">o udzielenie zamówienia publicznego</text:p>
      <text:p text:style-name="P46">w trybie przetargu nieograniczonego</text:p>
      <text:p text:style-name="P47"/>
      <text:p text:style-name="P54"><text:span text:style-name="T18">Nazwa zamówienia</text:span><text:span text:style-name="T19">:</text:span></text:p>
      <text:p text:style-name="P69"/>
      <text:p text:style-name="P49">Dostawa odczynników:</text:p>
      <text:list xml:id="list32473642" text:style-name="L1">
        <text:list-item>
          <text:p text:style-name="P120">biochemicznych wraz z dzierżawą analizatora biochemicznego,</text:p>
        </text:list-item>
        <text:list-item>
          <text:p text:style-name="P120">do badań immunochemicznych wraz z dzierżawą aparatu i szafy chłodniczej do przechowywania odczynników,</text:p>
        </text:list-item>
        <text:list-item>
          <text:p text:style-name="P120">odczynników <text:s/>i dzierżawa aparatu do badań immunochemicznych ,</text:p>
        </text:list-item>
        <text:list-item>
          <text:p text:style-name="P120">odczynników wraz z dzierżawą aparatu do oznaczania parametrów równowagi kwasowo-zasadowej,</text:p>
        </text:list-item>
        <text:list-item>
          <text:p text:style-name="P120">odczynników i dzierżawa aparatu do badania ogólnego moczu,</text:p>
        </text:list-item>
        <text:list-item>
          <text:p text:style-name="P120">odczynników do badań hemoglobiny glikowanej HbA1c I elektroforezy białek krwi wraz z dzierżawą aparatu</text:p>
          <text:p text:style-name="P120">oraz</text:p>
          <text:p text:style-name="P120">dostawa materiałów jednorazowych do pobierania krwi systemem zamkniętym. </text:p>
        </text:list-item>
      </text:list>
      <text:p text:style-name="P44"/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14">Proszowice, LIPIEC 2016</text:p>
      <text:p text:style-name="P23"/>
      <text:p text:style-name="P23"/>
      <text:p text:style-name="P23"/>
      <text:p text:style-name="P23"><text:soft-page-break/></text:p>
      <text:p text:style-name="P54"><text:span text:style-name="T6">Zamawiający</text:span><text:span text:style-name="T3">:</text:span></text:p>
      <text:p text:style-name="P3"/>
      <text:h text:style-name="P146" text:outline-level="4">Samodzielny Publiczny Zespół Opieki Zdrowotnej w Proszowicach</text:h>
      <text:p text:style-name="P14">32-100 Proszowice, ul. Kopernika 13</text:p>
      <text:p text:style-name="P14">numer kierunkowy: 12</text:p>
      <text:p text:style-name="P82">tel.: 386-52-14, faks: 386-52-58</text:p>
      <text:p text:style-name="P83"><text:span text:style-name="T8">e-mail: </text:span><text:a xlink:type="simple" xlink:href="mailto:dzp.zoz@poczta.fm"><text:span text:style-name="Internet_20_link"><text:span text:style-name="T25">dzp.zoz@poczta.fm</text:span></text:span></text:a><text:span text:style-name="T8"> </text:span></text:p>
      <text:p text:style-name="P14">www.spzoz.proszowice.pl</text:p>
      <text:p text:style-name="P2"/>
      <text:p text:style-name="P32">Postępowanie o udzielenie zamówienia publicznego prowadzone jest zgodnie z przepisami ustawy z dnia 29 stycznia 2004 r. – Prawo zamówień publicznych (Dz. U. z 2013 r. poz. 907 <text:line-break/>z późniejszymi zmianami), zwanej dalej „ustawą” <text:s/>w trybie przetargu nieograniczonego <text:line-break/>o wartości szacunkowej nie przekraczającej kwotę określoną w przepisach wydanych na podstawie art. 11 ust.8 ustawy Pzp. </text:p>
      <text:p text:style-name="P2"/>
      <text:h text:style-name="P117" text:outline-level="1">I.</text:h>
      <text:p text:style-name="P13">OPIS PRZEDMIOTU ZAMÓWIENIA</text:p>
      <text:p text:style-name="P38">Przedmiotem zamówienia jest d<text:span text:style-name="T57">ostawa odczynników:</text:span></text:p>
      <text:list xml:id="list32443151" text:style-name="L2">
        <text:list-item>
          <text:p text:style-name="P121">biochemicznych wraz z dzierżawą analizatora biochemicznego,</text:p>
        </text:list-item>
        <text:list-item>
          <text:p text:style-name="P121">do badań immunochemicznych wraz z dzierżawą aparatu i szafy chłodniczej do przechowywania odczynników,</text:p>
        </text:list-item>
        <text:list-item>
          <text:p text:style-name="P121">o<text:span text:style-name="T1">dczynników <text:s/>i dzierżawa aparatu do badań immunochemicznych ,</text:span></text:p>
        </text:list-item>
        <text:list-item>
          <text:p text:style-name="P121">odczynników wraz z dzierżawą aparatu do oznaczania parametrów równowagi kwasowo-zasadowej,</text:p>
        </text:list-item>
        <text:list-item>
          <text:p text:style-name="P121">odczynników i dzierżawa aparatu do badania ogólnego moczu,</text:p>
        </text:list-item>
        <text:list-item>
          <text:p text:style-name="P122">odczynników do badań hemoglobiny glikowanej HbA1c I elektroforezy białek krwi wraz z dzierżawą aparatu</text:p>
          <text:p text:style-name="P127">oraz</text:p>
        </text:list-item>
        <text:list-item>
          <text:p text:style-name="P123">dostawa materiałów jednorazowych do pobierania krwi systemem zamkniętym, zgodnie z opisem zawartym w załączniku Nr 2 do SIWZ<text:span text:style-name="T38">.</text:span></text:p>
          <text:p text:style-name="P124"/>
        </text:list-item>
      </text:list>
      <text:p text:style-name="P2"><text:span text:style-name="T1">Szczegółowy opis przedmiotu zamówienia określa załącznik Nr 2 do S</text:span>IWZ.</text:p>
      <text:p text:style-name="P2"/>
      <text:p text:style-name="P2">Przedmiot zamówienia został podzielony na pakiety od I do VII.</text:p>
      <text:p text:style-name="P2"/>
      <text:p text:style-name="P2"><text:span text:style-name="T60">Z</text:span><text:span text:style-name="T67">amawiający dopuszcza składanie ofert częściowych, gdzie część stanowi pakiet. Oferty należy składać w odniesieniu do jednej lub więcej części.</text:span></text:p>
      <text:p text:style-name="P2"/>
      <text:p text:style-name="P21">Wspólny Słownik Zamówień (CPV): </text:p>
      <text:p text:style-name="P33"/>
      <text:p text:style-name="P32">33.69.65.00-0 <text:s text:c="2"/>Odczynniki laboratoryjne</text:p>
      <text:p text:style-name="P39">33.12.41.31-2 <text:s text:c="2"/>Paski odczynnikowe</text:p>
      <text:p text:style-name="P39">33.14.10.00-0 <text:s text:c="2"/>Jednorazowe, niechemiczne artykuły medyczne i hematologiczne </text:p>
      <text:p text:style-name="P13"/>
      <text:p text:style-name="P13">II.</text:p>
      <text:p text:style-name="P13">TERMIN WYKONANIA ZAMÓWIENIA</text:p>
      <text:p text:style-name="P31">Dostawy przedmiotu zamówienia odbywać się będą sukcesywnie w okresie 6 miesięcy, od daty podpisania umowy wg pisemnych zamówień składanych przez Kierownika Centralnego Laboratorium Analitycznego lub jego zastępcę. </text:p>
      <text:p text:style-name="P32"><text:span text:style-name="T67">Termin realizacji zamówienia na dostawę przedmiotu zamówienia nie dłuższy niż</text:span><text:span text:style-name="T37"> </text:span><text:span text:style-name="T73">5 dni ro</text:span><text:span text:style-name="T75">boczych</text:span><text:span text:style-name="T67"> od daty złożenia zamówienia faksem.</text:span><text:span text:style-name="T33"> Z</text:span><text:span text:style-name="T32">amówienia, które wpłyną do Wykonawcy po godzinie 12:00 będą traktowane jak przesłane następnego dnia roboczego o godzinie 8:00 rano. </text:span><text:span text:style-name="T31">Transport i dostawy przedmiotu zamówienia odbywać się winny zgodnie z warunkami określonymi w Rozporządzeniu Ministra Zdrowia z dnia 26 lipca 2002 r. w sprawie Procedur Dobrej Praktyki Dystrybucyjnej (Dz. U. z 2002 r. Nr 144 poz. 1216).</text:span></text:p>
      <text:p text:style-name="P58"><text:soft-page-break/>W przypadku powierzenia części zamówienia podwykonawcy, Wykonawca odpowiada za działania, uchybienia i zaniedbania podwykonawcy tak, jak za własne działania, uchybienia <text:s text:c="6"/>i zaniedbania.</text:p>
      <text:p text:style-name="P60"/>
      <text:p text:style-name="P13">III.</text:p>
      <text:p text:style-name="P67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32470910" text:style-name="WW8Num8">
        <text:list-item>
          <text:p text:style-name="P133">posiadania uprawnień do wykonywania określonej działalności <text:s/>lub czynności w <text:s/>zakresie przedmiotu zamówienia;</text:p>
          <text:p text:style-name="P136">Zamawiający uzna warunek <text:s/>za spełniony, jeżeli Wykonawca złoży oświadczenie, że <text:s/>posiada uprawnienia do <text:s/>wykonania zamówienia. </text:p>
          <text:p text:style-name="P136">Ocena spełniania przez Wykonawcę powyższego warunku będzie dokonana na podstawie złożonego oświadczenia, <text:s/>określonego w <text:s/>części IV pkt1. a). <text:s/></text:p>
        </text:list-item>
        <text:list-item>
          <text:p text:style-name="P133">posiadania wiedzy i doświadczenia; </text:p>
          <text:p text:style-name="P133">Zamawiający nie określa szczegółowych wymagań w zakresie spełniania tego warunku.</text:p>
          <text:p text:style-name="P137">Zamawiający uzna warunek <text:s/>za spełniony, jeżeli Wykonawca złoży oświadczenie, że <text:s/>posiada niezbędną wiedzę i doświadczenie <text:s/>do <text:s/>wykonania zamówienia.</text:p>
          <text:p text:style-name="P137">Ocena spełniania przez Wykonawcę powyższego warunku będzie dokonana na podstawie złożonego oświadczenia, określonego w <text:s/>części IV pkt1. a).</text:p>
        </text:list-item>
        <text:list-item>
          <text:p text:style-name="P135">dysponowania odpowiednim potencjałem technicznym oraz osobami zdolnymi do wykonania zamówienia;</text:p>
          <text:p text:style-name="P133">Zamawiający nie określa szczegółowych wymagań w zakresie spełniania tego warunku.</text:p>
          <text:p text:style-name="P137">Zamawiający uzna warunek za spełniony, jeżeli Wykonawca złoży oświadczenie, że dysponuje potencjałem technicznym i osobami zdolnymi do wykonania zamówienia.</text:p>
          <text:p text:style-name="P137">Ocena spełniania przez Wykonawcę powyższego warunku będzie dokonana na podstawie złożonego oświadczenia, <text:s/>określonego w <text:s/>części IV pkt1. a). <text:s/></text:p>
        </text:list-item>
        <text:list-item>
          <text:p text:style-name="P135">sytuacji ekonomicznej i finansowej.</text:p>
          <text:p text:style-name="P133">Zamawiający nie określa szczegółowych wymagań w zakresie spełniania tego warunku.</text:p>
          <text:p text:style-name="P137">Zamawiający uzna warunek <text:s/>za spełniony, jeżeli Wykonawca złoży oświadczenie, że znajduje się w sytuacji ekonomicznej i finansowej gwarantującej wykonanie zamówienia.</text:p>
          <text:p text:style-name="P138">Ocena spełniania przez Wykonawcę powyższego warunku będzie dokonana na podstawie złożonego oświadczenia, <text:s/>określonego w <text:s/>części IV pkt1. a). </text:p>
        </text:list-item>
      </text:list>
      <text:p text:style-name="P85">i</text:p>
      <text:p text:style-name="P85"/>
      <text:p text:style-name="P5">e) nie podlega wykluczeniu z postępowania o udzielenie zamówienia publicznego na podstawie art. 24 <text:s/>ust.<text:span text:style-name="T59"> 1</text:span> ustawy Pzp.</text:p>
      <text:p text:style-name="P5"/>
      <text:p text:style-name="P5">Wykonawcy wspólnie ubiegający się o udzielenie zamówienia powinni łącznie spełniać warunek, o którym mowa w pkt 1. <text:s/>a) – d).</text:p>
      <text:p text:style-name="P5"/>
      <text:p text:style-name="P2">2) Przedmiot zamówienia musi być dopuszczony do obrotu zgodnie z obowiązującymi przepisami.</text:p>
      <text:p text:style-name="P2"/>
      <text:p text:style-name="P5"><text:s text:c="2"/></text:p>
      <text:p text:style-name="P6">Z udziału w postępowaniu o udzielenie zamówienia publicznego wyklucza się wykonawców, którzy podlegają wykluczeniu na <text:s/>podstawie art. 24 ust. 1 ustawy Prawo zamówień publicznych. Ofertę wykonawcy <text:s/>wykluczonego uznaje się za odrzuconą.</text:p>
      <text:p text:style-name="P5"><text:soft-page-break/></text:p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5">w wyniku zamierzonego działania lub niedbalstwa <text:s/>nie wykonał lub nienależycie wykonał zamówienie, co zamawiający jest w stanie wykazać za pomocą dowolnych środków dowodowych.</text:p>
      <text:p text:style-name="P6"/>
      <text:p text:style-name="P6">Na potwierdzenie braku podstaw do wykluczenia z <text:s/>art. 24 u<text:span text:style-name="T59">st. 2 pkt <text:s/>5 ustaw</text:span>y Pzp, Wykonawca winien dołączyć do oferty dokument określony w częśc<text:span text:style-name="T57">i IV pkt <text:s/>4.a)</text:span>.</text:p>
      <text:p text:style-name="P31">Z tre<text:span text:style-name="T63">ś</text:span>ci zał<text:span text:style-name="T63">ą</text:span>czonych o<text:span text:style-name="T63">ś</text:span>wiadcze<text:span text:style-name="T63">ń </text:span>i dokumentów musi jednoznacznie wynika<text:span text:style-name="T63">ć</text:span>, i<text:span text:style-name="T63">ż </text:span>w/w warunki Wykonawca spełnił na dzie<text:span text:style-name="T63">ń </text:span>składania ofert. Nie wykazanie w wystarczaj<text:span text:style-name="T63">ą</text:span>cy sposób potwierdzenia spełniania warunków udziału w postępowaniu spowoduje wykluczenie Wykonawcy z post<text:span text:style-name="T63">ę</text:span>powania po wyczerpaniu czynno<text:span text:style-name="T63">ś</text:span>ci wezwania do uzupełnienia dokumentów.</text:p>
      <text:p text:style-name="P2"/>
      <text:p text:style-name="P5"><text:span text:style-name="T49">IV. </text:span><text:span text:style-name="T43">Wykaz oświadczeń i dokumentó</text:span><text:span text:style-name="T44">w, jakie mają dostarczyć wykonawcy w celu potwierdzenia spełniania warunków udziału w postępowaniu, niepodlegania wykluczeniu oraz dokumentów dotyczących przynależności do tej samej grupy kapitałowej.</text:span></text:p>
      <text:p text:style-name="P86"><text:span text:style-name="T47">1.W zakresie wykazania spełniania przez Wykonawcę <text:s/>warunków, o których mowa <text:s/>w art. 22 ust. 1 ustawy należy przedłożyć</text:span> :</text:p>
      <text:list xml:id="list32464208" text:style-name="WW8Num6">
        <text:list-item>
          <text:p text:style-name="P134">Oświadczenie Wykonawcy o spełnianiu warunków udziału w postępowaniu, o których mowa w art. 22 ust. 1 ustawy Prawo zamówień publicznych ( Załącznik nr 3 do SIWZ).</text:p>
        </text:list-item>
      </text:list>
      <text:p text:style-name="P86"><text:span text:style-name="T47">2.W zakresie potwierdzenia niepodlegania wykluczeniu na podstawie <text:s/>art. 24 ust. 1 ustawy Prawo zamówień publicznych , należy przedłożyć </text:span>:</text:p>
      <text:p text:style-name="P86"><text:s/>a) Oświadczenie Wykonawcy o braku podstaw do wykluczenia z postępowania o udzielenie zamówienia na podstawie art. 24 ust. 1 <text:s/>ustawy Prawo zamówień publicznych (Załącznik nr 3a do SIWZ);</text:p>
      <text:p text:style-name="P89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48">6 miesięcy</text:span> przed upływem terminu składania ofert;</text:p>
      <text:p text:style-name="P76">3. Dokumenty podmiotów zagranicznych.</text:p>
      <text:p text:style-name="P76">Jeżeli Wykonawca ma siedzibę lub miejsce zamieszkania poza terytorium Rzeczypospolitej Polskiej, przedkłada:</text:p>
      <text:p text:style-name="P77">a) dokument wystawiony w kraju, w którym ma siedzibę lub miejsce zamieszkania potwierdzający, że: </text:p>
      <text:list xml:id="list32444418" text:style-name="L3">
        <text:list-item>
          <text:p text:style-name="P139">nie otwarto jego likwidacji ani nie ogłoszono upadłości – wystawiony nie wcześniej niż 6 miesięcy przed upływem terminu składania ofert.</text:p>
          <text:p text:style-name="P140">4. Dokumenty dotyczące przynależności do tej samej grupy kapitałowej – należy przedłożyć:</text:p>
        </text:list-item>
      </text:list>
      <text:p text:style-name="P86">a) <text:span text:style-name="T64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7">5.W celu <text:s/>potwierdzenia, że oferowane dostawy odpowiadają określonym <text:s/>przez Zamawiającego wymaganiom, należy przedłożyć :</text:p>
      <text:p text:style-name="P26"/>
      <text:p text:style-name="P26">a) <text:s/>Deklarację zgodności producenta (dotyczy wszystkich wyrobów medycznych i wyrobów medycznych do diagnostyki in vitro). <text:s text:c="4"/></text:p>
      <text:p text:style-name="P26"><text:s/></text:p>
      <text:p text:style-name="P29"><text:soft-page-break/>b) <text:span text:style-name="T29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span></text:p>
      <text:p text:style-name="P59"/>
      <text:p text:style-name="P29"><text:span text:style-name="T36">c) Certyfikat <text:s/>CE Jednostki </text:span><text:span text:style-name="T38">Notyfikowanej (dotyczy wyrobów medycznych kwalifikowanych do wykazu A lub B oraz </text:span><text:span text:style-name="T30">dotyczy klasy wyrob</text:span><text:span text:style-name="T27">u medycznego : I sterylna, I z funkcją pomiarową, II a, II b, III.)</text:span><text:span text:style-name="T28">.</text:span></text:p>
      <text:p text:style-name="P88">d) Karty charakterystyki oferowanych odczynników.</text:p>
      <text:p text:style-name="P88">e) Próbki po 5 sztuk do wszystkich pozycji w pakiecie VII .</text:p>
      <text:p text:style-name="P88"/>
      <text:p text:style-name="P88"/>
      <text:p text:style-name="P74">Jeżeli Wykonawcy wspólnie ubiegają się o udzielenie zamówienia – oświadczenie <text:s text:c="20"/>i dokumenty, o których mowa w pkt 2. a), b) 4.a) <text:s/>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90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48">spółki cywilnej.</text:span> </text:p>
      <text:p text:style-name="P92"/>
      <text:p text:style-name="P92"/>
      <text:p text:style-name="P33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3"/>
      <text:p text:style-name="P91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0"/>
      <text:p text:style-name="P90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0"/>
      <text:p text:style-name="P84">Dokumenty sporządzone przez Wykonawcę powinny być własnoręcznie podpisane przez osoby upoważnione do składania oświadczeń woli w imieniu Wykonawcy, zgodnie z zasadami rejestracji Wykonawcy <text:span text:style-name="T52">czytelny podpis wskazujący imię i nazwisko podpisującego, a </text:span><text:span text:style-name="T52">jeżeli identyfikacji można dokonać w inny sposób (czytelnie napisane jest imię i nazwisko np. pieczęć imienna) - <text:s/>dopuszczalna jest forma skrócona</text:span>.</text:p>
      <text:p text:style-name="P73">Wszystkie dokumenty mogą być złożone w formie oryginału lub kserokopii <text:span text:style-name="T40">poświadczonej za zgodność z oryginałem przez Wykonawcę, napisem „</text:span><text:span text:style-name="T41">za zgodność z oryginałem</text:span><text:span text:style-name="T40">”</text:span><text:span text:style-name="T41"> </text:span><text:span text:style-name="T40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71"><text:soft-page-break/>Jeżeli dokumenty będą podpisane przez pełnomocników, Wykonawca powinien dołączyć do oferty pełnomocnictwa, z treści których wynika umocowanie do podpisania dokumentów przez pełnomocników. <text:s text:c="2"/></text:p>
      <text:p text:style-name="P70">Wszystkie pełnomocnictwa powinny być złożone w formie oryginału lub kopii poświadczonej <text:span text:style-name="T24">za zgodność z oryginałem przez osobę/osoby uprawnioną/e do reprezentacji Wykonawcy.</text:span></text:p>
      <text:p text:style-name="P71"/>
      <text:list xml:id="list32470524" text:style-name="L4">
        <text:list-header>
          <text:p text:style-name="P149">Dokumenty sporządzone w języku obcym powinny być złożone wraz z tłumaczeniem na język polski.</text:p>
        </text:list-header>
      </text:list>
      <text:p text:style-name="P93"><text:tab/></text:p>
      <text:p text:style-name="P93"/>
      <text:p text:style-name="P75"><text:tab/></text:p>
      <text:p text:style-name="P13">V.</text:p>
      <text:p text:style-name="P13">SPOSÓB POROZUMIEWANIA SIĘ ZAMAWIAJĄCEGO Z WYKONAWCAMI,</text:p>
      <text:p text:style-name="P13">SPOSÓB PRZEKAZYWANIA OŚWIADCZEŃ I DOKUMENTÓW,</text:p>
      <text:p text:style-name="P13">OSOBA UPRAWNIONA DO POROZUMIEWANIA SIĘ Z WYKONAWCAMI</text:p>
      <text:p text:style-name="P13"/>
      <text:list xml:id="list32469127" text:style-name="WW8Num9">
        <text:list-item>
          <text:p text:style-name="P147"><text:span text:style-name="T16">Zgodnie z wyborem Zamawiającego dokonanym na mocy przepisu art. 27 ust. 1 ustawy, oświadczenia, wnioski, zawiadomienia oraz informacje Zamawiający i Wykonawca przekaz</text:span><text:span text:style-name="T17">ują pisemnie. Oświadczenia, wnioski, zawiadomienia oraz informacje przekazane </text:span><text:span text:style-name="T17">za pomocą faksu uważa się za złożone w terminie, jeżeli ich treść dotarła przed upływem terminu i została niezwłocznie potwierdzona na piśmie .</text:span></text:p>
          <text:p text:style-name="P148"/>
        </text:list-item>
        <text:list-item>
          <text:p text:style-name="P125">Oświadczenia i dokumenty, o których mowa w części IV SIWZ, Wykonawca powinien złożyć wraz z ofertą.</text:p>
        </text:list-item>
      </text:list>
      <text:p text:style-name="P2"/>
      <text:list xml:id="list32482250" text:continue-numbering="true" text:style-name="WW8Num9">
        <text:list-item>
          <text:p text:style-name="P125">Do porozumiewania się z Wykonawcami uprawniona jest Marianna Maj, Justyna Starek tel. (12) 386 -52-14, od poniedziałku do piątku <text:s/>w godz. 8.00 – 15.00, </text:p>
          <text:p text:style-name="P125"/>
        </text:list-item>
      </text:list>
      <text:p text:style-name="P13">VI.</text:p>
      <text:p text:style-name="P13">WYMAGANIA DOTYCZĄCE WADIUM</text:p>
      <text:p text:style-name="P2">Zamawiający nie wymaga wniesienia wadium.</text:p>
      <text:p text:style-name="P13"/>
      <text:p text:style-name="P13">VII.</text:p>
      <text:p text:style-name="P13">TERMIN ZWIĄZANIA OFERTĄ</text:p>
      <text:p text:style-name="P1"><text:span text:style-name="T7">Wykonawca pozostanie związany złożoną ofertą </text:span><text:span text:style-name="T3">30 dni.</text:span><text:span text:style-name="T7"> Bieg terminu rozpoczyna się wraz z upływem terminu składania ofert, określonego w części IX SIWZ.</text:span></text:p>
      <text:p text:style-name="P13"/>
      <text:p text:style-name="P13">VIII.</text:p>
      <text:p text:style-name="P19">OPIS SPOSOBU PRZYGOTOWANIA OFERTY</text:p>
      <text:list xml:id="list32451533" text:style-name="WW8Num12">
        <text:list-item>
          <text:p text:style-name="P130"><text:span text:style-name="T7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4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12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2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8">Dla sporządzenia oferty <text:span text:style-name="T40">należy</text:span> wykorzystać formularz „Oferta” (Załącznik 1 <text:s/>do SIWZ).</text:p>
        </text:list-item>
        <text:list-item>
          <text:p text:style-name="P128">Do oferty należy dołączyć wypełniony i podpisany formularz cenowy (Załącznik 2 do SIWZ). </text:p>
        </text:list-item>
        <text:list-item>
          <text:p text:style-name="P128">Cena oferty z formularza cenowego ( Załącznik Nr 2 do SIWZ) <text:s/>powinna być wpisana do odpowiedniej rubryki formularza „Oferta”.</text:p>
        </text:list-item>
        <text:list-item>
          <text:p text:style-name="P129"><text:soft-page-break/>Wszelkie poprawki lub zmiany w tekście oferty muszą być parafowane lub podpisane własnoręcznie przez osoby(ę) podpisujące(ą) ofertę. </text:p>
        </text:list-item>
        <text:list-item>
          <text:p text:style-name="P128"><text:span text:style-name="T66">W</text:span>ykonawca może złożyć jedną ofertę. Oferta nie może zawierać rozwiązań wariantowych, w szczególności więcej niż jednej ceny.</text:p>
        </text:list-item>
        <text:list-item>
          <text:p text:style-name="P128">Zamawiający <text:span text:style-name="T65">na podstawie art. 24 ust. 2a) ustawy Pzp zastrzega sobie możliwość wykluczenia wykonawcy, </text:span>który <text:span text:style-name="T65">w okresie 3 lat przed wszczęciem postępowania, w sposób zawiniony poważnie naruszył obowiązki zawodowe, w szczególności, gdy wykonawca w </text:span><text:span text:style-name="T65">wyniku zamierzonego działania lub rażącego niedbalstwa nie wykonał lub nienależycie </text:span><text:span text:style-name="T65">wykonał zamówienie, co zamawiający jest w stanie wykazać za pomocą dowolnych środków dowodowych.</text:span></text:p>
        </text:list-item>
        <text:list-item>
          <text:p text:style-name="P128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44" text:outline-level="4">Samodzielny Publiczny Zespół Opieki Zdrowotnej w Proszowicach</text:h>
      <text:p text:style-name="P79">32-100 Proszowice, ul. Kopernika 13</text:p>
      <text:p text:style-name="P79">Przetarg nieograniczony – znak sprawy: 14/ZP/2016</text:p>
      <text:p text:style-name="P80"><text:span text:style-name="T48">Dostawa </text:span><text:span text:style-name="T52">odczynników laboratoryjnych oraz dostawa materiałów jednorazowych.</text:span></text:p>
      <text:p text:style-name="P78"><text:s text:c="6"/>OFERTA I DOKUMENTY</text:p>
      <text:list xml:id="list32451230" text:style-name="L5">
        <text:list-header>
          <text:p text:style-name="P118">Nie otwierać przed dniem: <text:span text:style-name="T59"><text:s/>14.07.2016 r, godz. 12:00. </text:span></text:p>
        </text:list-header>
      </text:list>
      <text:p text:style-name="P81"><text:span text:style-name="T59">oraz opatrzonym </text:span><text:span text:style-name="T54">nazwą i adresem Wyko</text:span><text:span text:style-name="T51">nawcy</text:span><text:span text:style-name="T57">.</text:span></text:p>
      <text:h text:style-name="P117" text:outline-level="1">IX.</text:h>
      <text:p text:style-name="P13">MIEJSCE ORAZ TERMIN SKŁADANIA I OTWARCIA OFERT</text:p>
      <text:h text:style-name="P145" text:outline-level="4"><text:span text:style-name="T9">Ofertę należy złożyć w siedzibie SP ZOZ </text:span><text:span text:style-name="T10">w Proszowicach, 32-100 Proszowice, ul. Kopernika 13 I piętro (sekretariat) w terminie do dnia</text:span><text:span text:style-name="T5"> 14.07.2016 r.</text:span><text:span text:style-name="T14"> do godz. 11:30</text:span><text:span text:style-name="T15">,</text:span><text:span text:style-name="T10"> co oznacza, że z upływem powyższego terminu oferta powinna</text:span><text:span text:style-name="T9">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3">Oferty zostaną otwarte w siedzibie SP ZOZ w Proszowicach – świetlica Vp., <text:line-break/>ul. Kopernika 13, 32-100 Proszowice,</text:span><text:span text:style-name="T7"> </text:span><text:span text:style-name="T3">w dniu</text:span><text:span text:style-name="T13"> 14.07.2016 r. o godz.12:00.</text:span></text:p>
      <text:p text:style-name="P43"/>
      <text:p text:style-name="P37"><text:span text:style-name="T61">Wykonawca może wprowadzić </text:span><text:span text:style-name="T45">zmiany, poprawki, modyfikacje i uzupełnienia</text:span><text:span text:style-name="T61"> do złożonych ofert pod warunkiem, </text:span><text:span text:style-name="T62">ż</text:span><text:span text:style-name="T61">e Zamawiaj</text:span><text:span text:style-name="T62">ą</text:span><text:span text:style-name="T61">cy otrzyma pisemne powiadomienie o wprowadzeniu zmian, poprawek itp. </text:span><text:span text:style-name="T45">przed up</text:span><text:span text:style-name="T46">ł</text:span><text:span text:style-name="T45">ywem terminu sk</text:span><text:span text:style-name="T46">ł</text:span><text:span text:style-name="T45">adania ofer</text:span><text:span text:style-name="T61">t.</text:span></text:p>
      <text:p text:style-name="P35">Powiadomienie o wprowadzeniu zmian musi by<text:span text:style-name="T68">ć </text:span>z<text:span text:style-name="T68">łoż</text:span>one wg takich samych zasad jak sk<text:span text:style-name="T68">ł</text:span>adana oferta IV i VIII specyfikacji, z dopiskiem <text:span text:style-name="T48">„ZMIANA”</text:span>.</text:p>
      <text:p text:style-name="P35"/>
      <text:p text:style-name="P35">Koperty oznakowane dopiskiem „ZMIANA” zostan<text:span text:style-name="T68">ą </text:span>otwarte przy otwieraniu oferty Wykonawcy, który wprowadzi<text:span text:style-name="T68">ł </text:span>zmiany i po stwierdzeniu poprawno<text:span text:style-name="T68">ś</text:span>ci procedury dokonania zmian, zostan<text:span text:style-name="T68">ą </text:span>one do<text:span text:style-name="T68">łą</text:span>czone do oferty.</text:p>
      <text:p text:style-name="P35">Wykonawca ma prawo przed up<text:span text:style-name="T68">ł</text:span>ywem terminu sk<text:span text:style-name="T68">ł</text:span>adania ofert wycofa<text:span text:style-name="T68">ć </text:span>si<text:span text:style-name="T68">ę </text:span>z post<text:span text:style-name="T68">ę</text:span>powania poprzez z<text:span text:style-name="T68">łoż</text:span>enie pisemnego powiadomienia (wg takich samych zasad jak wprowadzanie zmian i poprawek) z napisem na zewn<text:span text:style-name="T68">ę</text:span>trznej kopercie <text:span text:style-name="T48">„WYCOFANIE”</text:span>.</text:p>
      <text:p text:style-name="P34"><text:span text:style-name="T70">Koperty oznakowane w ten sposób b</text:span><text:span text:style-name="T69">ędą </text:span><text:span text:style-name="T70">odczytywane w pierwszej kolejno</text:span><text:span text:style-name="T69">ś</text:span><text:span text:style-name="T70">ci. Po stwierdzeniu poprawno</text:span><text:span text:style-name="T69">ś</text:span><text:span text:style-name="T70">ci post</text:span><text:span text:style-name="T69">ę</text:span><text:span text:style-name="T70">powania Wykonawcy w zakresie wycofania oferty, oferty wycofane nie b</text:span><text:span text:style-name="T69">ędą </text:span><text:span text:style-name="T70">otwierane.</text:span></text:p>
      <text:p text:style-name="P35"/>
      <text:p text:style-name="P56">Tajemnica Przedsiębiorstwa</text:p>
      <text:p text:style-name="P55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7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13"><text:soft-page-break/></text:p>
      <text:p text:style-name="P13">X.</text:p>
      <text:p text:style-name="P13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2">Wszystkie ceny i kwoty powinny być podane z dokładnością do jednego grosza.</text:p>
      <text:p text:style-name="P66"/>
      <text:p text:style-name="P13">XI.</text:p>
      <text:p text:style-name="P13">KRYTERIUM OCENY OFERT, <text:s/>SPOSÓB OCENY OFERT</text:p>
      <text:p text:style-name="P13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47">|CENA <text:s text:c="67"/></text:span>|<text:span text:style-name="T48"> 98</text:span><text:span text:style-name="T47">%</text:span> |</text:p>
      <text:p text:style-name="P31">---------------------------------------------------------------------------</text:p>
      <text:p text:style-name="P95"><text:span text:style-name="T48">|TERMIN <text:s/>REALIZACJI ZAMÓWIENIA</text:span> <text:s text:c="15"/>| <text:s/><text:span text:style-name="T48"><text:s/>2 % </text:span><text:span text:style-name="T35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(Cmin/Cbad) x 10 x 98 %</text:p>
      <text:p text:style-name="P8"><text:span text:style-name="T59">Sposób oceny: <text:s text:c="2"/>punktacja 0-10 ilość punktów przyznanych zgodnie z wzorem <text:s text:c="2"/><text:line-break/></text:span><text:span text:style-name="T55">gdzie:</text:span><text:span text:style-name="T59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8"/>
      <text:p text:style-name="P5">10 – maksymalna ilość punktów</text:p>
      <text:p text:style-name="P31">98% <text:s/>- waga kryterium CENA</text:p>
      <text:p text:style-name="P31"/>
      <text:p text:style-name="P31">Ocena dla kryterium: <text:s text:c="2"/>TERMIN REALIZACJI ZAMÓWIENIA <text:s/>oceniana będzie następująco :</text:p>
      <text:p text:style-name="P31"/>
      <text:p text:style-name="P31">5 dni roboczych <text:s text:c="6"/>- <text:s text:c="9"/>0 pkt</text:p>
      <text:p text:style-name="P31">4 dni robocze <text:s text:c="10"/>- <text:s text:c="9"/>5 pkt </text:p>
      <text:p text:style-name="P31">3 dni robocze i mniej- <text:s text:c="7"/>10 pkt</text:p>
      <text:p text:style-name="P31"><text:s text:c="2"/></text:p>
      <text:p text:style-name="P31">10 pkt – maksymalna ilość punktów</text:p>
      <text:p text:style-name="P31"><text:s/>2 % <text:s/>- waga kryterium <text:s/>TERMIN REALIZACJI ZAMÓWIENIA</text:p>
      <text:p text:style-name="P24"/>
      <text:p text:style-name="P24"/>
      <text:p text:style-name="P22">Ocena końcowa oferty to suma punktów przyznanych <text:s/>dla <text:s/>kryterium CENA oraz dla kryterium TERMIN <text:s/>REALIZACJI ZAMÓWIENIA</text:p>
      <text:p text:style-name="P2"/>
      <text:p text:style-name="P2"/>
      <text:p text:style-name="P2"/>
      <text:p text:style-name="P2"><text:soft-page-break/></text:p>
      <text:p text:style-name="P13">XII.</text:p>
      <text:p text:style-name="P13">FORMALNOŚCI, JAKIE POWINNY ZOSTAĆ DOPEŁNIONE PO WYBORZE</text:p>
      <text:p text:style-name="P13">OFERTY W CELU ZAWARCIA UMOWY</text:p>
      <text:list xml:id="list32462678" text:style-name="WW8Num5">
        <text:list-item>
          <text:p text:style-name="P131">Niezwłocznie po wyborze najkorzystniejszej oferty Zamawiający zawiadomi Wykonawców, którzy złożyli oferty, o wyborze najkorzystniejszej oferty.</text:p>
        </text:list-item>
        <text:list-item>
          <text:p text:style-name="P131">Wykonawcę, którego oferta została wybrana, Zamawiający niezwłocznie zawiadomi <text:line-break/>o miejscu i terminie zawarcia umowy.</text:p>
        </text:list-item>
        <text:list-item>
          <text:p text:style-name="P132"><text:span text:style-name="T7">Przed zawarciem umowy Wykonawca, </text:span><text:span text:style-name="T26">którego oferta została wybrana, </text:span><text:span text:style-name="T7">będzie zobowiązany przekazać informacje niezbędne do przygotowania umowy, zgodnie ze wzorem umowy (Załącznik 4, 5 i 6 do SIWZ),</text:span></text:p>
        </text:list-item>
      </text:list>
      <text:p text:style-name="P13"/>
      <text:p text:style-name="P13">XIII.</text:p>
      <text:p text:style-name="P61">WYMAGANIA DOTYCZĄCE ZABEZPIECZENIA NALEŻYTEGO WYKONANIA</text:p>
      <text:p text:style-name="P61">UMOWY</text:p>
      <text:p text:style-name="P2">Zamawiający nie wymaga wniesienia zabezpieczenia należytego wykonania umowy.</text:p>
      <text:p text:style-name="P13"/>
      <text:p text:style-name="P13">XIV.</text:p>
      <text:p text:style-name="P13">WZÓR UMOWY</text:p>
      <text:p text:style-name="P68">Wzór umowy dostawy zawarty jest w Załączniku 4,5 i 6 do SIWZ.</text:p>
      <text:p text:style-name="P68"/>
      <text:list xml:id="list32448787" text:style-name="WW8Num1">
        <text:list-item text:start-value="1">
          <text:p text:style-name="P115">Zmiana postanowień umowy może nastąpić wyłącznie na piśmie pod rygorem nieważności takiej zmiany.</text:p>
        </text:list-item>
        <text:list-item>
          <text:p text:style-name="P113">Zmiana umowy będzie dopuszczalna jeśli pojawi się konieczność dostosowania jej treści do powszechnie obowiązujących przepisów prawa.</text:p>
          <text:p text:style-name="P113"/>
        </text:list-item>
        <text:list-item>
          <text:p text:style-name="P113">Zmiana umowy jest dopuszczalna w zakresie zastąpienia określonych w załączniku numer _____ Odczynników analogicznymi, o podobnych właściwościach i w cenie nie wyższej od dotychczasowych, o ile będzie to korzystne dla Odbiorcy.</text:p>
          <text:p text:style-name="P114"/>
        </text:list-item>
      </text:list>
      <text:p text:style-name="P110"/>
      <text:p text:style-name="P13">XV.</text:p>
      <text:p text:style-name="P13">POUCZENIE O ŚRODKACH OCHRONY PRAWNEJ PRZYSŁUGUJĄCYCH</text:p>
      <text:p text:style-name="P13">WYKONAWCY W TOKU POSTĘPOWANIA O UDZIELENIE ZAMÓWIENIA</text:p>
      <text:list xml:id="list32459337" text:style-name="L6">
        <text:list-item>
          <text:p text:style-name="P126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6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6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6">W niniejszym postępowaniu odwołanie przysługuje wyłącznie wobec czynności:</text:p>
          <text:p text:style-name="P126">1) wyboru trybu negocjacji bez ogłoszenia, zamówienia z wolnej ręki lub zapytania o cenę;</text:p>
          <text:p text:style-name="P126">2) opisu sposobu dokonywania oceny spełniania warunków udziału w postępowaniu;</text:p>
          <text:p text:style-name="P126">3) wykluczenia odwołującego z postępowania o udzielenie zamówienia;</text:p>
          <text:p text:style-name="P126">4) odrzucenia oferty odwołującego.</text:p>
        </text:list-item>
        <text:list-item>
          <text:p text:style-name="P126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6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6"><text:soft-page-break/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6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6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6">Do postępowania odwoławczego mają zastosowanie przepisy art. 180 – 198 ustawy.</text:p>
        </text:list-item>
        <text:list-item>
          <text:p text:style-name="P126">Na orzeczenie Izby przysługuje skarga do sądu.</text:p>
        </text:list-item>
        <text:list-item>
          <text:p text:style-name="P126">Do skargi mają zastosowanie przepisy art. 198a – 198g ustawy.</text:p>
        </text:list-item>
      </text:list>
      <text:p text:style-name="P2"/>
      <text:list xml:id="list32453071" text:continue-numbering="true" text:style-name="L6">
        <text:list-header>
          <text:p text:style-name="P141">XVI.</text:p>
          <text:p text:style-name="P141">PODWYKONAWCY</text:p>
          <text:p text:style-name="P142"><text:span text:style-name="T11">Wykonawca może powierzyć wykonanie części zamówienia podwykonawcom, </text:span><text:span text:style-name="T12"><text:s/>pod warunkiem wskazania tej części w Formularzu ofertowym lub wskazania nazwy(firmy) podwykonawcy, na którego zasobach wykonawca powołuje się na zasadach określonych <text:line-break/></text:span><text:span text:style-name="T12">w art. 26 ust. 2b ustawy Pzp w celu wykazania spełniania warunków udziału w postępowaniu, o których mowa w art. 22 ust. 1 ustawy Pzp.</text:span></text:p>
          <text:p text:style-name="P143"/>
        </text:list-header>
      </text:list>
      <text:p text:style-name="P13">XVII.</text:p>
      <text:p text:style-name="P19">DODATKOWE INFORMACJE</text:p>
      <text:p text:style-name="P26">1. <text:s text:c="2"/>Zamawiający dopuszcza składanie ofert częściowych. Pakiet od I do VII</text:p>
      <text:p text:style-name="P26">2. <text:s text:c="2"/>Zamawiający nie przewiduje zawarcia umowy ramowej.</text:p>
      <text:p text:style-name="P26">3. <text:s text:c="2"/>Zamawiający nie przewiduje zamówień uzupełniających.</text:p>
      <text:p text:style-name="P26">4. <text:s text:c="2"/>Zamawiający nie dopuszcza składania ofert wariantowych. </text:p>
      <text:p text:style-name="P26">5. <text:s text:c="2"/>Zamawiający nie dopuszcza porozumiewania się drogą elektroniczną.</text:p>
      <text:p text:style-name="P26">6. <text:s text:c="2"/>Zamawiający nie przewiduje zwrotu kosztów udziału w postępowaniu <text:span text:style-name="T59">z wyjątkiem kosztów określonych w art. 93 ust.4 ustawy Pzp.</text:span></text:p>
      <text:p text:style-name="P26">7. <text:s text:c="2"/>Rozliczenia z Wykonawcą będą prowadzone wyłącznie w walucie polskiej.</text:p>
      <text:p text:style-name="P94"/>
      <text:p text:style-name="P25">Załączniki do SIWZ:</text:p>
      <text:p text:style-name="P2">Załącznik 1 <text:s text:c="9"/>– formularz ofertowy;</text:p>
      <text:p text:style-name="P2">Załącznik 2 <text:s text:c="9"/>– formularz cenowy , opis przedmiotu zamówienia;</text:p>
      <text:p text:style-name="P2">Załącznik 3, 3a <text:s text:c="3"/>– oświadczenia; <text:s/></text:p>
      <text:p text:style-name="P2">Załącznik 4, 5 i 6 – wzory umów.</text:p>
      <text:p text:style-name="P2"/>
      <text:p text:style-name="P2"/>
      <text:p text:style-name="P72">Proszowice, dnia <text:s/>04.07.2016 r. <text:s text:c="53"/>Zatwierdzam: <text:s text:c="5"/></text:p>
      <text:p text:style-name="P2"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7">Oznaczenie sprawy: 14/ZP/2016 <text:s text:c="106"/></text:p>
      <text:p text:style-name="P51"><text:span text:style-name="T77"><text:s text:c="108"/>Załącznik Nr 1 <text:s text:c="2"/>do <text:s/>SIWZ</text:span> <text:s text:c="13"/></text:p>
      <text:p text:style-name="P20"><text:span text:style-name="T58"><text:s text:c="29"/></text:span><text:s text:c="119"/></text:p>
      <text:p text:style-name="P28">................................, dnia ....................</text:p>
      <text:p text:style-name="P96"><text:span text:style-name="T58">(pieczęć Wykonawcy)</text:span><text:tab/><text:tab/><text:tab/></text:p>
      <text:p text:style-name="P96"><text:s text:c="66"/><text:span text:style-name="T47">OFERTA</text:span></text:p>
      <text:p text:style-name="P17"/>
      <text:p text:style-name="P17">w postępowaniu</text:p>
      <text:p text:style-name="P17">o udzielenie zamówienia publicznego</text:p>
      <text:p text:style-name="P17">w trybie przetargu nieograniczonego</text:p>
      <text:p text:style-name="P105"><text:s text:c="5"/></text:p>
      <text:p text:style-name="P104"><text:span text:style-name="T47"><text:s text:c="7"/></text:span><text:span text:style-name="T41">Nazwa zamówienia</text:span><text:span text:style-name="T47">:</text:span></text:p>
      <text:p text:style-name="P105"/>
      <text:p text:style-name="P12"><text:span text:style-name="T50">Dostawa odczynników </text:span><text:span text:style-name="T53">biochemicznych wraz z dzierżawą analizatora biochemicznego / do badań immunochemicznych wraz z dzierżawą aparatu i szafy chłodniczej do przechowywania odczynników / o</text:span><text:span text:style-name="T22">dczynników <text:s/>i dzierżawa aparatu do badań immunochemicznych , / odczynników wraz z dzierżawą aparatu do oznaczania parametrów równowagi kwasowo-zasadowej, / odczynników i dzierżawa aparatu do badania ogólnego moczu, / </text:span><text:span text:style-name="T23">odczynników do badań hemoglobiny glikowanej HbA1c I elektroforezy białek krwi wraz z dzierżawą aparatu / </text:span></text:p>
      <text:p text:style-name="P15"><text:span text:style-name="T1">dostawa materiałów jednorazowych do pobierania krwi systemem zamkniętym </text:span>do analizatorów Pentra 60 C+ i Pentra XL 60 <text:s/>i wyrobów medycznych.</text:p>
      <text:p text:style-name="P47"/>
      <text:p text:style-name="P12"><text:span text:style-name="T41">Zamawiający</text:span><text:span text:style-name="T47">:</text:span></text:p>
      <text:p text:style-name="P98"><text:s text:c="3"/>Samodzielny Publiczny Zespół Opieki Zdrowotnej</text:p>
      <text:p text:style-name="P97">ul. Kopernika 13</text:p>
      <text:p text:style-name="P97">32-100 <text:s/>Proszowice</text:p>
      <text:p text:style-name="P17"/>
      <text:p text:style-name="P10"><text:span text:style-name="T47">Wykonawca </text:span>(należy wpisać pełną nazwę i adres):</text:p>
      <text:p text:style-name="P10">______________________________________________________________________________________________________________________________________________________</text:p>
      <text:p text:style-name="P10"><text:span text:style-name="T47">Tel.:</text:span>________________________________ <text:span text:style-name="T47">Faks:</text:span> __________________________________</text:p>
      <text:p text:style-name="P10"><text:span text:style-name="T47">REGON:</text:span>_________________________________<text:span text:style-name="T47">NIP:</text:span>_______________________________</text:p>
      <text:p text:style-name="P10"/>
      <text:p text:style-name="P63">Oferujemy wykonanie zamówienia na warunkach określonych w Specyfikacji Istotnych Warunków Zamówienia, w tym w projekcie umowy stanowiącym załącznik Nr <text:s/>4/5 do SIWZ, które niniejszym akceptuję, za cenę:</text:p>
      <text:p text:style-name="P63"/>
      <text:p text:style-name="P64">(Wypełnić dla każdego pakietu oddzielnie) <text:s/></text:p>
      <text:p text:style-name="P65"/>
      <text:p text:style-name="P64"/>
      <text:p text:style-name="P64">a/ wartość <text:s/>netto: ……………….................................. zł</text:p>
      <text:p text:style-name="P64"/>
      <text:p text:style-name="P64">(słownie: .....................................................................................................................złotych)</text:p>
      <text:p text:style-name="P107"/>
      <text:p text:style-name="P107">b/ wartość <text:s/>podatku VAT ( …….% stawka podatku VAT) <text:s/>……………………zł</text:p>
      <text:p text:style-name="P107"/>
      <text:p text:style-name="P106">(słownie: ………………………………………….....................................................złotych)</text:p>
      <text:p text:style-name="P106"><text:soft-page-break/></text:p>
      <text:p text:style-name="P106">c/ wartość brutto:</text:p>
      <text:p text:style-name="P106">Wartość netto + wartość podatku VAT = ………………………………………………zł <text:s text:c="2"/></text:p>
      <text:p text:style-name="P106"/>
      <text:p text:style-name="P106">(słownie:..........................................................................................................................złotych.)</text:p>
      <text:p text:style-name="P109"/>
      <text:p text:style-name="P109"/>
      <text:p text:style-name="P108"><text:span text:style-name="T48">Termin <text:s/>realizacji <text:s/>zamówienia: </text:span><text:span text:style-name="T35">__________________________________</text:span></text:p>
      <text:p text:style-name="P108"/>
      <text:p text:style-name="P108">Termin wykonania przedmiotu zamówienia :<text:span text:style-name="T74"> 6</text:span><text:span text:style-name="T42"> miesięcy </text:span>od daty podpisania umowy.</text:p>
      <text:p text:style-name="P4"/>
      <text:p text:style-name="P4">Warunki <text:s/>płatności – przelew w terminie<text:span text:style-name="T71"> <text:s/>30 dni od daty wystawienia faktury.</text:span></text:p>
      <text:p text:style-name="P4"/>
      <text:p text:style-name="P4">Cena netto przedmiotu zamówienia nie ulegnie <text:s/>zmianie w okresie obowiązywania umowy.</text:p>
      <text:p text:style-name="P4"/>
      <text:p text:style-name="P4"/>
      <text:p text:style-name="P9">Oświadczamy, że pozostaniemy związani niniejszą ofertą 30 dni od ostatecznego upływu terminu składania ofert. <text:s/></text:p>
      <text:p text:style-name="P9"/>
      <text:p text:style-name="P10">Oświadczam, że zamierzamy powierzyć podwykonawcom wykonanie zamówienia w zakresie*</text:p>
      <text:p text:style-name="P10"/>
      <text:p text:style-name="P10"/>
      <text:p text:style-name="P10">…...................................................................................................................................................</text:p>
      <text:p text:style-name="P40">*<text:span text:style-name="T76">(jeżeli Wykonawca nie poda żadnych informacji, Zamawiający uzna, że Wykonawca wykona zamówienie sam).</text:span></text:p>
      <text:p text:style-name="P53"/>
      <text:p text:style-name="P9"/>
      <text:p text:style-name="P9">Oświadczam, że jestem upoważniony do składania oświadczeń woli w imieniu Wykonawcy, którego reprezentuję, w tym do złożenia oferty w postępowaniu o udzielenie zamówienia publicznego.</text:p>
      <text:p text:style-name="P18"/>
      <text:p text:style-name="P11"/>
      <text:p text:style-name="P11"/>
      <text:p text:style-name="P11"/>
      <text:p text:style-name="P41"><text:s text:c="88"/>(pieczęć i podpis)</text:p>
      <text:p text:style-name="P5"/>
      <text:h text:style-name="P116" text:outline-level="8"><text:s text:c="82"/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116"/>Załącznik 3 do SIWZ</text:p>
      <text:p text:style-name="P36"><text:span text:style-name="T56">Oznaczenie sprawy</text:span>: 14/ZP/2016</text:p>
      <text:p text:style-name="P36"/>
      <text:p text:style-name="P5"/>
      <text:p text:style-name="P5"><text:s text:c="81"/>................................, dnia ....................</text:p>
      <text:p text:style-name="P5"/>
      <text:p text:style-name="P41"/>
      <text:p text:style-name="P41"/>
      <text:p text:style-name="P41"><text:tab/><text:span text:style-name="T58">(pieczęć Wykonawcy)</text:span></text:p>
      <text:p text:style-name="P50"/>
      <text:p text:style-name="P5"/>
      <text:p text:style-name="P16"/>
      <text:p text:style-name="P17">OŚWIADCZENIE</text:p>
      <text:p text:style-name="P17">O SPEŁNIANIU WARUNKÓW UDZIAŁU W POSTĘPOWANIU</text:p>
      <text:p text:style-name="P16"/>
      <text:p text:style-name="P36"/>
      <text:p text:style-name="P99"><text:span text:style-name="T35"><text:tab/><text:tab/>Oświadczam, że <text:s/>w postępowaniu na </text:span><text:span text:style-name="T36">dostawę odczynników </text:span><text:span text:style-name="T39">biochemicznych wraz z dzierżawą analizatora biochemicznego / do badań immunochemicznych wraz z dzierżawą aparatu i szafy chłodniczej do przechowywania odczynników / o</text:span><text:span text:style-name="T20">dczynników <text:s/>i dzierżawa aparatu do badań immunochemicznych , / odczynników wraz z dzierżawą aparatu do oznaczania parametrów równowagi kwasowo-zasadowej, / odczynników i dzierżawa aparatu do badania ogólnego moczu, / </text:span><text:span text:style-name="T21">odczynników do badań hemoglobiny glikowanej HbA1c I elektroforezy białek krwi wraz z dzierżawą aparatu / dostawa materiałów jednorazowych do pobierania krwi systemem zamkniętym </text:span><text:span text:style-name="T36">, </text:span><text:span text:style-name="T35">spełniam warunki dotyczące:</text:span></text:p>
      <text:p text:style-name="P100"/>
      <text:p text:style-name="P99">1. posiadania uprawnień do wykonywania określonej działalności lub czynności w zakresie przedmiotu zamówienia;</text:p>
      <text:p text:style-name="P99">2. <text:s/>posiadania wiedzy i doświadczenia;</text:p>
      <text:p text:style-name="P99">3. dysponowania odpowiednim potencjałem technicznym oraz osobami zdolnymi do wykonania zamówienia;</text:p>
      <text:p text:style-name="P99">4. sytuacji ekonomicznej i finansowej.</text:p>
      <text:p text:style-name="P101"/>
      <text:p text:style-name="P101"/>
      <text:p text:style-name="P101"/>
      <text:p text:style-name="P101"/>
      <text:p text:style-name="P5">Nadto oświadczam, że znana mi jest treść z art. 297 § 1 kodeksu karnego.<text:span text:style-name="T34">*)</text:span></text:p>
      <text:p text:style-name="P41"/>
      <text:p text:style-name="P41"/>
      <text:p text:style-name="P41"/>
      <text:p text:style-name="P41"/>
      <text:p text:style-name="P41"><text:tab/><text:tab/><text:tab/><text:tab/><text:tab/><text:tab/><text:tab/><text:tab/><text:tab/>(pieczęć i podpis)</text:p>
      <text:p text:style-name="P5"/>
      <text:p text:style-name="P5"/>
      <text:p text:style-name="P5">______________________</text:p>
      <text:p text:style-name="P7"><text:span text:style-name="T34">*)</text:span> <text:tab/><text:tab/>Art. 297 § 1 kodeksu karnego:</text:p>
      <text:p text:style-name="P102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3">podlega karze pozbawienia wolności od 3 miesięcy do lat 5.”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2"><text:s text:c="114"/>Załącznik 3 A do SIWZ</text:p>
      <text:p text:style-name="P42">Oznaczenie sprawy: 14/ZP/2016</text:p>
      <text:p text:style-name="P5"/>
      <text:p text:style-name="P5"><text:s text:c="87"/>................................, dnia ....................</text:p>
      <text:p text:style-name="P5"/>
      <text:p text:style-name="P41"/>
      <text:p text:style-name="P52"/>
      <text:p text:style-name="P52"><text:tab/>(pieczęć Wykonawcy)</text:p>
      <text:p text:style-name="P5"/>
      <text:p text:style-name="P5"/>
      <text:p text:style-name="P5"/>
      <text:p text:style-name="P5"/>
      <text:p text:style-name="P16"/>
      <text:p text:style-name="P17">OŚWIADCZENIE</text:p>
      <text:p text:style-name="P17">O BRAKU PODSTAW DO WYKLUCZENIA</text:p>
      <text:p text:style-name="P16"/>
      <text:p text:style-name="P36"/>
      <text:p text:style-name="P5"><text:span text:style-name="T35"><text:tab/>Oświadczam, że w postępowaniu na </text:span><text:span text:style-name="T36">dostawę odczynników </text:span><text:span text:style-name="T39">biochemicznych wraz z dzierżawą analizatora biochemicznego / do badań immunochemicznych wraz z dzierżawą aparatu i szafy chłodniczej do przechowywania odczynników / o</text:span><text:span text:style-name="T20">dczynników <text:s/>i dzierżawa aparatu do badań immunochemicznych , / odczynników wraz z dzierżawą aparatu do oznaczania parametrów równowagi kwasowo-zasadowej, / odczynników i dzierżawa aparatu do badania ogólnego moczu, / </text:span><text:span text:style-name="T21">odczynników do badań hemoglobiny glikowanej HbA1c I elektroforezy białek krwi wraz z dzierżawą aparatu / dostawa materiałów jednorazowych do pobierania krwi systemem zamkniętym </text:span><text:span text:style-name="T36">,</text:span><text:span text:style-name="T72"> n</text:span><text:span text:style-name="T35">ie podlegam wykluczeniu z postępowania o udzielenie zamówienia na podstawie art. 24 ust. 1 </text:span>ustawy.</text:p>
      <text:p text:style-name="P101"/>
      <text:p text:style-name="P101"/>
      <text:p text:style-name="P5">Nadto oświadczam, że znana mi jest treść z art. 297 § 1 kodeksu karnego.<text:span text:style-name="T34">*)</text:span></text:p>
      <text:p text:style-name="P41"/>
      <text:p text:style-name="P41"/>
      <text:p text:style-name="P41"/>
      <text:p text:style-name="P41"/>
      <text:p text:style-name="P41"/>
      <text:p text:style-name="P41"><text:tab/><text:tab/><text:tab/><text:tab/><text:tab/><text:tab/><text:tab/><text:tab/><text:tab/><text:span text:style-name="T58">(pieczęć i podpis)</text:span></text:p>
      <text:p text:style-name="P50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</text:p>
      <text:p text:style-name="P7"><text:span text:style-name="T34">*)</text:span> <text:tab/><text:tab/>Art. 297 § 1 kodeksu karnego:</text:p>
      <text:p text:style-name="P102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3">podlega karze pozbawienia wolności od 3 miesięcy do lat 5.”</text:p>
      <text:p text:style-name="P103"/>
      <text:p text:style-name="P103"/>
      <text:p text:style-name="P103"/>
      <text:p text:style-name="P103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7-05T12:29:02.59</dc:date>
    <meta:print-date>2016-04-21T13:18:34.43</meta:print-date>
    <meta:editing-cycles>230</meta:editing-cycles>
    <meta:editing-duration>P2DT4H50M9S</meta:editing-duration>
    <meta:generator>OpenOffice.org/3.3$Win32 OpenOffice.org_project/330m20$Build-9567</meta:generator>
    <meta:document-statistic meta:table-count="0" meta:image-count="0" meta:object-count="0" meta:page-count="14" meta:paragraph-count="311" meta:word-count="4245" meta:character-count="33392"/>
  </office:meta>
</office:document-meta>
</file>