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ヒラギノ角ゴ Pro W3" svg:font-family="'ヒラギノ角ゴ Pro W3'"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RotisSansSerif" svg:font-family="RotisSansSerif" style:font-family-generic="swiss"/>
    <style:font-face style:name="SimSun," svg:font-family="'SimSun,'" style:font-pitch="variable"/>
    <style:font-face style:name="SimSun, 'Arial Unicode MS'" svg:font-family="'SimSun, 'Arial Unicode MS''"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8cm"/>
    </style:style>
    <style:style style:name="Tabela1.C" style:family="table-column">
      <style:table-column-properties style:column-width="3.18cm"/>
    </style:style>
    <style:style style:name="Tabela1.D" style:family="table-column">
      <style:table-column-properties style:column-width="3.205cm"/>
    </style:style>
    <style:style style:name="Tabela1.E" style:family="table-column">
      <style:table-column-properties style:column-width="3.21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_20_indent">
      <style:paragraph-properties fo:margin-left="0.7cm" fo:margin-right="0cm" fo:text-align="justify" style:justify-single-word="false" fo:text-indent="0cm" style:auto-text-indent="false"/>
    </style:style>
    <style:style style:name="P3" style:family="paragraph" style:parent-style-name="Text_20_body_20_indent">
      <style:paragraph-properties fo:margin-left="0.7cm" fo:margin-right="0cm" fo:text-align="justify" style:justify-single-word="false" fo:text-indent="0cm" style:auto-text-indent="false"/>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50%"/>
      <style:text-properties fo:font-size="10pt" style:font-size-asian="10pt" style:font-size-complex="10pt"/>
    </style:style>
    <style:style style:name="P6" style:family="paragraph" style:parent-style-name="Standard">
      <style:paragraph-properties fo:line-height="150%" fo:text-align="center"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autospace="none"/>
      <style:text-properties fo:font-size="10pt" style:font-size-asian="10pt" style:font-size-complex="10pt"/>
    </style:style>
    <style:style style:name="P10"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paragraph-properties fo:line-height="150%"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paragraph-properties fo:text-align="justify" style:justify-single-word="false"/>
      <style:text-properties fo:font-size="10pt" style:text-underline-style="solid" style:text-underline-width="auto" style:text-underline-color="font-color" fo:font-weight="bold" fo:background-color="#ffffff" style:font-size-asian="10pt" style:font-weight-asian="bold" style:font-size-complex="10pt"/>
    </style:style>
    <style:style style:name="P14" style:family="paragraph" style:parent-style-name="Standard">
      <style:paragraph-properties fo:text-align="center" style:justify-single-word="false"/>
      <style:text-properties fo:font-size="10pt" style:text-underline-style="solid" style:text-underline-width="auto" style:text-underline-color="font-color" fo:font-weight="bold" fo:background-color="transparent" style:font-size-asian="10pt" style:font-weight-asian="bold" style:font-size-complex="10pt"/>
    </style:style>
    <style:style style:name="P15" style:family="paragraph" style:parent-style-name="Standard">
      <style:text-properties fo:font-size="10pt" style:text-underline-style="solid" style:text-underline-width="auto" style:text-underline-color="font-color" style:font-size-asian="10pt" style:font-size-complex="10pt"/>
    </style:style>
    <style:style style:name="P16"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17" style:family="paragraph" style:parent-style-name="Standard">
      <style:paragraph-properties fo:text-align="end" style:justify-single-word="false"/>
      <style:text-properties fo:font-size="10pt" style:text-underline-style="solid" style:text-underline-width="auto" style:text-underline-color="font-color" fo:background-color="transparent" style:font-size-asian="10pt" style:font-size-complex="10pt"/>
    </style:style>
    <style:style style:name="P1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9"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20" style:family="paragraph" style:parent-style-name="Standard">
      <style:paragraph-properties fo:text-align="justify" style:justify-single-word="false"/>
      <style:text-properties fo:font-size="10pt" fo:font-weight="bold" fo:background-color="#ffffff" style:font-size-asian="10pt" style:font-weight-asian="bold" style:font-size-complex="10pt"/>
    </style:style>
    <style:style style:name="P21" style:family="paragraph" style:parent-style-name="Standard">
      <style:text-properties fo:font-size="10pt" fo:font-weight="bold" fo:background-color="transparent" style:font-size-asian="10pt" style:font-weight-asian="bold" style:font-size-complex="10pt"/>
    </style:style>
    <style:style style:name="P22" style:family="paragraph" style:parent-style-name="Standard">
      <style:paragraph-properties fo:text-align="center" style:justify-single-word="false"/>
      <style:text-properties fo:font-size="10pt" fo:font-weight="bold" fo:background-color="transparent" style:font-size-asian="10pt" style:font-weight-asian="bold" style:font-size-complex="10pt"/>
    </style:style>
    <style:style style:name="P23" style:family="paragraph" style:parent-style-name="Standard">
      <style:paragraph-properties fo:line-height="150%"/>
      <style:text-properties fo:font-size="10pt" fo:font-weight="bold" fo:background-color="transparent" style:font-size-asian="10pt" style:font-weight-asian="bold" style:font-size-complex="10pt" style:font-weight-complex="bold"/>
    </style:style>
    <style:style style:name="P24" style:family="paragraph" style:parent-style-name="Standard">
      <style:paragraph-properties fo:text-align="justify" style:justify-single-word="false"/>
      <style:text-properties fo:font-size="10pt" fo:font-weight="bold" fo:background-color="transparent" style:font-size-asian="10pt" style:font-weight-asian="bold" style:font-size-complex="10pt" style:font-weight-complex="bold"/>
    </style:style>
    <style:style style:name="P25" style:family="paragraph" style:parent-style-name="Standard">
      <style:paragraph-properties fo:text-align="justify" style:justify-single-word="false"/>
      <style:text-properties fo:font-size="10pt" fo:font-weight="bold" fo:background-color="transparent" style:font-size-asian="10pt" style:font-weight-asian="bold" style:font-size-complex="10pt"/>
    </style:style>
    <style:style style:name="P26" style:family="paragraph" style:parent-style-name="Standard">
      <style:paragraph-properties fo:text-align="justify" style:justify-single-word="false"/>
      <style:text-properties fo:font-size="10pt" fo:background-color="#ffff00" style:font-size-asian="10pt" style:font-size-complex="10pt"/>
    </style:style>
    <style:style style:name="P27" style:family="paragraph" style:parent-style-name="Standard">
      <style:paragraph-properties fo:text-align="justify" style:justify-single-word="false"/>
      <style:text-properties fo:font-size="10pt" fo:background-color="#ffffff" style:font-size-asian="10pt" style:font-size-complex="10pt"/>
    </style:style>
    <style:style style:name="P28"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9" style:family="paragraph" style:parent-style-name="Standard">
      <style:text-properties fo:font-size="10pt" fo:font-weight="normal" fo:background-color="transparent" style:font-size-asian="10pt" style:font-weight-asian="normal" style:font-size-complex="10pt" style:font-weight-complex="normal"/>
    </style:style>
    <style:style style:name="P30" style:family="paragraph" style:parent-style-name="Standard">
      <style:text-properties fo:font-size="10pt" fo:background-color="transparent" style:font-size-asian="10pt" style:font-size-complex="10pt"/>
    </style:style>
    <style:style style:name="P31" style:family="paragraph" style:parent-style-name="Standard">
      <style:paragraph-properties fo:text-align="justify" style:justify-single-word="false"/>
      <style:text-properties fo:font-size="10pt" fo:background-color="transparent" style:font-size-asian="10pt" style:font-size-complex="10pt"/>
    </style:style>
    <style:style style:name="P32" style:family="paragraph" style:parent-style-name="Standard">
      <style:paragraph-properties fo:text-align="end" style:justify-single-word="false"/>
      <style:text-properties fo:font-size="10pt" fo:background-color="transparent" style:font-size-asian="10pt" style:font-size-complex="10pt"/>
    </style:style>
    <style:style style:name="P33" style:family="paragraph" style:parent-style-name="Standard">
      <style:paragraph-properties fo:line-height="150%"/>
      <style:text-properties fo:font-size="10pt" fo:background-color="transparent" style:font-size-asian="10pt" style:font-size-complex="10pt"/>
    </style:style>
    <style:style style:name="P34" style:family="paragraph" style:parent-style-name="Standard">
      <style:paragraph-properties fo:line-height="150%" fo:text-align="justify" style:justify-single-word="false"/>
      <style:text-properties fo:font-size="10pt" fo:background-color="transparent" style:font-size-asian="10pt" style:font-size-complex="10pt"/>
    </style:style>
    <style:style style:name="P35" style:family="paragraph" style:parent-style-name="Standard">
      <style:paragraph-properties fo:text-align="center" style:justify-single-word="false"/>
      <style:text-properties fo:font-size="10pt" fo:background-color="transparent" style:font-size-asian="10pt" style:font-size-complex="10pt"/>
    </style:style>
    <style:style style:name="P36" style:family="paragraph" style:parent-style-name="Standard">
      <style:paragraph-properties fo:text-align="justify" style:justify-single-word="false"/>
      <style:text-properties fo:font-size="10pt" style:font-name-asian="TimesNewRoman" style:font-size-asian="10pt" style:font-size-complex="10pt"/>
    </style:style>
    <style:style style:name="P37" style:family="paragraph" style:parent-style-name="Standard">
      <style:paragraph-properties fo:text-align="end" style:justify-single-word="false"/>
      <style:text-properties fo:font-size="10pt"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P38" style:family="paragraph" style:parent-style-name="Standard">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ext-properties fo:font-size="10pt" fo:font-style="italic" fo:background-color="transparent" style:font-size-asian="10pt" style:font-style-asian="italic" style:font-size-complex="10pt"/>
    </style:style>
    <style:style style:name="P40" style:family="paragraph" style:parent-style-name="Standard">
      <style:paragraph-properties fo:line-height="150%"/>
      <style:text-properties fo:font-size="10pt" fo:font-style="italic" style:font-size-asian="10pt" style:font-style-asian="italic" style:font-size-complex="10pt" style:font-style-complex="italic"/>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fo:color="#000000" fo:font-size="10pt" style:font-size-asian="10pt" style:font-size-complex="10pt"/>
    </style:style>
    <style:style style:name="P43" style:family="paragraph" style:parent-style-name="Standard">
      <style:paragraph-properties fo:text-align="justify" style:justify-single-word="false"/>
      <style:text-properties fo:color="#000000" fo:font-size="10pt" fo:background-color="#ffffff" style:font-size-asian="10pt" style:font-size-complex="10pt"/>
    </style:style>
    <style:style style:name="P44" style:family="paragraph" style:parent-style-name="Standard">
      <style:paragraph-properties fo:text-align="justify" style:justify-single-word="false"/>
      <style:text-properties fo:color="#000000" fo:font-size="10pt" fo:background-color="transparent" style:font-size-asian="10pt" style:font-size-complex="10pt"/>
    </style:style>
    <style:style style:name="P45" style:family="paragraph" style:parent-style-name="Standard">
      <style:paragraph-properties fo:text-align="justify" style:justify-single-word="false"/>
      <style:text-properties style:font-name="Times New Roman" fo:font-size="10pt" style:text-underline-style="solid" style:text-underline-width="auto" style:text-underline-color="font-color" style:font-size-asian="10pt" style:font-size-complex="10pt"/>
    </style:style>
    <style:style style:name="P46"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style>
    <style:style style:name="P47" style:family="paragraph" style:parent-style-name="Standard">
      <style:paragraph-properties fo:text-align="justify" style:justify-single-word="false"/>
      <style:text-properties style:font-name="Times New Roman" fo:font-size="10pt" fo:background-color="#ffffff" style:font-size-asian="10pt" style:font-size-complex="10pt"/>
    </style:style>
    <style:style style:name="P48" style:family="paragraph" style:parent-style-name="Standard">
      <style:paragraph-properties fo:text-align="justify" style:justify-single-word="false"/>
      <style:text-properties style:font-name="Times New Roman" fo:font-size="10pt" fo:font-weight="normal" fo:background-color="#ffffff" style:font-size-asian="10pt" style:font-weight-asian="normal" style:font-name-complex="Arial" style:font-size-complex="10pt" style:font-weight-complex="normal"/>
    </style:style>
    <style:style style:name="P49" style:family="paragraph" style:parent-style-name="Standard">
      <style:paragraph-properties fo:text-align="justify" style:justify-single-word="false"/>
      <style:text-properties style:font-name="Times New Roman" fo:font-size="10pt" style:font-size-asian="10pt" style:font-name-complex="Arial" style:font-size-complex="10pt"/>
    </style:style>
    <style:style style:name="P50" style:family="paragraph" style:parent-style-name="Standard">
      <style:text-properties style:font-name="Times New Roman" fo:font-size="10pt" fo:background-color="transparent" style:font-size-asian="10pt" style:font-size-complex="10pt"/>
    </style:style>
    <style:style style:name="P51"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52" style:family="paragraph" style:parent-style-name="Standard">
      <style:text-properties fo:background-color="transparent"/>
    </style:style>
    <style:style style:name="P53" style:family="paragraph" style:parent-style-name="Standard">
      <style:paragraph-properties fo:text-align="justify" style:justify-single-word="false"/>
      <style:text-properties fo:background-color="transparent"/>
    </style:style>
    <style:style style:name="P54" style:family="paragraph" style:parent-style-name="Standard">
      <style:paragraph-properties fo:text-align="center" style:justify-single-word="false"/>
      <style:text-properties fo:background-color="transparent"/>
    </style:style>
    <style:style style:name="P55" style:family="paragraph" style:parent-style-name="Standard">
      <style:paragraph-properties fo:line-height="150%" fo:text-align="justify" style:justify-single-word="false"/>
      <style:text-properties fo:background-color="transparent"/>
    </style:style>
    <style:style style:name="P56" style:family="paragraph" style:parent-style-name="Standard">
      <style:paragraph-properties fo:line-height="150%" fo:text-align="start" style:justify-single-word="false"/>
      <style:text-properties fo:background-color="transparent"/>
    </style:style>
    <style:style style:name="P57" style:family="paragraph" style:parent-style-name="Standard">
      <style:paragraph-properties>
        <style:tab-stops>
          <style:tab-stop style:position="0.501cm"/>
        </style:tab-stops>
      </style:paragraph-properties>
      <style:text-properties fo:background-color="transparent"/>
    </style:style>
    <style:style style:name="P58" style:family="paragraph" style:parent-style-name="Standard">
      <style:text-properties fo:font-weight="normal" fo:background-color="transparent" style:font-weight-asian="normal" style:font-weight-complex="normal"/>
    </style:style>
    <style:style style:name="P59" style:family="paragraph" style:parent-style-name="Standard">
      <style:paragraph-properties fo:margin-left="0.021cm" fo:margin-right="0cm" fo:text-indent="0cm" style:auto-text-indent="false" fo:background-color="#ffffff" style:snap-to-layout-grid="false">
        <style:background-image/>
      </style:paragraph-properties>
      <style:text-properties fo:font-size="10pt" style:font-size-asian="10pt" style:font-size-complex="10pt"/>
    </style:style>
    <style:style style:name="P60" style:family="paragraph" style:parent-style-name="Standard">
      <style:paragraph-properties fo:margin-left="0.021cm" fo:margin-right="0cm" fo:text-align="justify" style:justify-single-word="false" fo:text-indent="0cm" style:auto-text-indent="false" fo:background-color="#ffffff">
        <style:background-image/>
      </style:paragraph-properties>
      <style:text-properties fo:font-size="10pt" style:font-size-asian="10pt" style:font-size-complex="10pt"/>
    </style:style>
    <style:style style:name="P61" style:family="paragraph" style:parent-style-name="Standard">
      <style:paragraph-properties fo:margin-left="0.021cm" fo:margin-right="0cm" fo:text-align="justify" style:justify-single-word="false" fo:text-indent="0cm" style:auto-text-indent="false" fo:background-color="#ffffff">
        <style:background-image/>
      </style:paragraph-properties>
      <style:text-properties fo:font-size="10pt" fo:background-color="#ffffff" style:font-size-asian="10pt" style:font-size-complex="10pt"/>
    </style:style>
    <style:style style:name="P62" style:family="paragraph" style:parent-style-name="Standard">
      <style:paragraph-properties fo:margin-left="0.021cm" fo:margin-right="0cm" fo:text-align="justify" style:justify-single-word="false" fo:text-indent="0cm" style:auto-text-indent="false" fo:background-color="#ffffff" style:snap-to-layout-grid="false">
        <style:background-image/>
      </style:paragraph-properties>
      <style:text-properties fo:background-color="transparent"/>
    </style:style>
    <style:style style:name="P63" style:family="paragraph" style:parent-style-name="Standard">
      <style:paragraph-properties fo:margin-top="0.212cm" fo:margin-bottom="0cm" fo:background-color="#ffffff">
        <style:background-image/>
      </style:paragraph-properties>
    </style:style>
    <style:style style:name="P64" style:family="paragraph" style:parent-style-name="Standard">
      <style:paragraph-properties fo:margin-top="0.212cm" fo:margin-bottom="0cm" fo:background-color="#ffffff">
        <style:background-image/>
      </style:paragraph-properties>
      <style:text-properties fo:font-size="10pt" style:font-size-asian="10pt" style:font-size-complex="10pt"/>
    </style:style>
    <style:style style:name="P65" style:family="paragraph" style:parent-style-name="Standard">
      <style:paragraph-properties fo:margin-top="0.212cm" fo:margin-bottom="0cm" fo:text-align="justify" style:justify-single-word="false" fo:background-color="#ffffff">
        <style:background-image/>
      </style:paragraph-properties>
      <style:text-properties fo:font-size="10pt" style:font-size-asian="10pt" style:font-size-complex="10pt"/>
    </style:style>
    <style:style style:name="P66"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fo:font-size="10pt" style:font-size-asian="10pt" style:font-size-complex="10pt"/>
    </style:style>
    <style:style style:name="P67" style:family="paragraph" style:parent-style-name="Standard">
      <style:paragraph-properties fo:margin-top="0.212cm" fo:margin-bottom="0cm" fo:background-color="#ffffff">
        <style:background-image/>
      </style:paragraph-properties>
      <style:text-properties fo:font-size="10pt" fo:background-color="#ffffff" style:font-size-asian="10pt" style:font-size-complex="10pt"/>
    </style:style>
    <style:style style:name="P68" style:family="paragraph" style:parent-style-name="Standard">
      <style:paragraph-properties fo:margin-top="0.212cm" fo:margin-bottom="0cm" fo:text-align="justify" style:justify-single-word="false" fo:background-color="#ffffff">
        <style:background-image/>
      </style:paragraph-properties>
      <style:text-properties fo:font-size="10pt" fo:background-color="#ffffff" style:font-size-asian="10pt" style:font-size-complex="10pt"/>
    </style:style>
    <style:style style:name="P69"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fo:font-size="10pt" fo:background-color="#ffffff" style:font-size-asian="10pt" style:font-size-complex="10pt"/>
    </style:style>
    <style:style style:name="P70" style:family="paragraph" style:parent-style-name="Standard">
      <style:paragraph-properties fo:margin-top="0.212cm" fo:margin-bottom="0cm" fo:background-color="#ffffff">
        <style:background-image/>
      </style:paragraph-properties>
      <style:text-properties fo:font-size="10pt" fo:font-weight="bold" style:font-size-asian="10pt" style:font-weight-asian="bold" style:font-size-complex="10pt"/>
    </style:style>
    <style:style style:name="P71" style:family="paragraph" style:parent-style-name="Standard">
      <style:paragraph-properties fo:margin-top="0.212cm" fo:margin-bottom="0cm" fo:background-color="#ffffff">
        <style:background-image/>
      </style:paragraph-properties>
      <style:text-properties fo:font-size="10pt" fo:font-weight="bold" style:font-size-asian="10pt" style:font-weight-asian="bold" style:font-size-complex="10pt" style:font-weight-complex="bold"/>
    </style:style>
    <style:style style:name="P72" style:family="paragraph" style:parent-style-name="Standard">
      <style:paragraph-properties fo:margin-top="0.212cm" fo:margin-bottom="0cm" fo:text-align="justify" style:justify-single-word="false" fo:background-color="#ffffff">
        <style:background-image/>
      </style:paragraph-properties>
      <style:text-properties fo:font-size="10pt" fo:font-weight="bold" fo:background-color="#ffffff" style:font-size-asian="10pt" style:font-weight-asian="bold" style:font-size-complex="10pt" style:font-weight-complex="bold"/>
    </style:style>
    <style:style style:name="P73" style:family="paragraph" style:parent-style-name="Standard">
      <style:paragraph-properties fo:margin-top="0.212cm" fo:margin-bottom="0cm" fo:background-color="#ffffff">
        <style:background-image/>
      </style:paragraph-properties>
      <style:text-properties fo:font-size="10pt" style:text-underline-style="solid" style:text-underline-width="auto" style:text-underline-color="font-color" fo:font-weight="bold" style:font-size-asian="10pt" style:font-weight-asian="bold" style:font-size-complex="10pt"/>
    </style:style>
    <style:style style:name="P74" style:family="paragraph" style:parent-style-name="Standard">
      <style:paragraph-properties fo:margin-top="0.212cm" fo:margin-bottom="0cm" fo:background-color="#ffffff">
        <style:background-image/>
      </style:paragraph-properties>
      <style:text-properties fo:font-size="10pt" fo:background-color="transparent" style:font-size-asian="10pt" style:font-size-complex="10pt"/>
    </style:style>
    <style:style style:name="P75" style:family="paragraph" style:parent-style-name="Standard">
      <style:paragraph-properties fo:margin-top="0.212cm" fo:margin-bottom="0cm" fo:text-align="justify" style:justify-single-word="false" fo:background-color="#ffffff">
        <style:background-image/>
      </style:paragraph-properties>
      <style:text-properties fo:font-size="10pt" fo:background-color="transparent" style:font-size-asian="10pt" style:font-size-complex="10pt"/>
    </style:style>
    <style:style style:name="P76" style:family="paragraph" style:parent-style-name="Standard">
      <style:paragraph-properties fo:margin-top="0.212cm" fo:margin-bottom="0cm" fo:text-align="justify" style:justify-single-word="false" fo:background-color="#ffffff">
        <style:background-image/>
      </style:paragraph-properties>
      <style:text-properties fo:font-size="10pt" fo:font-weight="normal" fo:background-color="#ffffff" style:font-size-asian="10pt" style:font-weight-asian="normal" style:font-size-complex="10pt" style:font-weight-complex="normal"/>
    </style:style>
    <style:style style:name="P77" style:family="paragraph" style:parent-style-name="Standard">
      <style:paragraph-properties fo:margin-top="0.212cm" fo:margin-bottom="0cm" fo:text-align="justify" style:justify-single-word="false" fo:background-color="#ffffff">
        <style:background-image/>
      </style:paragraph-properties>
    </style:style>
    <style:style style:name="P78" style:family="paragraph" style:parent-style-name="Standard">
      <style:paragraph-properties fo:margin-top="0.212cm" fo:margin-bottom="0cm" fo:background-color="#ffffff">
        <style:background-image/>
      </style:paragraph-properties>
      <style:text-properties style:font-name="Times New Roman" fo:font-size="10pt" fo:background-color="transparent" style:font-size-asian="10pt" style:font-size-complex="10pt"/>
    </style:style>
    <style:style style:name="P79" style:family="paragraph" style:parent-style-name="Standard">
      <style:paragraph-properties fo:margin-top="0.212cm" fo:margin-bottom="0cm" fo:text-align="justify" style:justify-single-word="false" fo:background-color="#ffffff">
        <style:background-image/>
      </style:paragraph-properties>
      <style:text-properties style:font-name="Times New Roman" fo:font-size="10pt" style:text-underline-style="solid" style:text-underline-width="auto" style:text-underline-color="font-color" fo:background-color="transparent" style:font-size-asian="10pt" style:font-size-complex="10pt"/>
    </style:style>
    <style:style style:name="P80" style:family="paragraph" style:parent-style-name="Standard">
      <style:paragraph-properties fo:margin-top="0.212cm" fo:margin-bottom="0cm" fo:text-align="justify" style:justify-single-word="false" fo:background-color="#ffffff">
        <style:background-image/>
      </style:paragraph-properties>
      <style:text-properties style:font-name="Times New Roman" fo:font-size="10pt" fo:background-color="#ffffff" style:font-size-asian="10pt" style:font-size-complex="10pt"/>
    </style:style>
    <style:style style:name="P81" style:family="paragraph" style:parent-style-name="Standard">
      <style:paragraph-properties fo:margin-top="0.212cm" fo:margin-bottom="0cm" fo:text-align="justify" style:justify-single-word="false" fo:background-color="#ffffff">
        <style:background-image/>
      </style:paragraph-properties>
      <style:text-properties fo:color="#000000" style:text-outline="false" style:text-line-through-style="none" style:font-name="Times New Roman" fo:font-size="10pt" fo:font-style="normal" fo:text-shadow="none" style:text-underline-style="none" fo:font-weight="normal" fo:background-color="transparent" style:font-name-asian="RotisSansSerif" style:font-size-asian="10pt" style:font-style-asian="normal" style:font-weight-asian="normal" style:font-name-complex="RotisSansSerif" style:font-size-complex="10pt" style:font-style-complex="normal" style:font-weight-complex="normal" style:text-emphasize="none" style:text-overline-style="none" style:text-overline-color="font-color"/>
    </style:style>
    <style:style style:name="P82" style:family="paragraph" style:parent-style-name="Standard">
      <style:paragraph-properties fo:margin-top="0.212cm" fo:margin-bottom="0cm" fo:text-align="justify" style:justify-single-word="false" fo:background-color="#ffffff">
        <style:background-image/>
      </style:paragraph-properties>
      <style:text-properties fo:color="#000000" style:text-outline="false" style:text-line-through-style="none" style:font-name="Times New Roman" fo:font-size="10pt" fo:font-style="normal" fo:text-shadow="none"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83" style:family="paragraph" style:parent-style-name="Standard">
      <style:paragraph-properties fo:margin-left="0.03cm" fo:margin-right="0cm" fo:text-align="justify" style:justify-single-word="false" fo:text-indent="0cm" style:auto-text-indent="false" fo:background-color="#ffffff">
        <style:background-image/>
      </style:paragraph-properties>
      <style:text-properties fo:font-size="10pt" style:font-size-asian="10pt" style:font-size-complex="10pt"/>
    </style:style>
    <style:style style:name="P84" style:family="paragraph" style:parent-style-name="Standard">
      <style:paragraph-properties fo:margin-left="0.03cm" fo:margin-right="0cm" fo:text-align="justify" style:justify-single-word="false" fo:text-indent="0cm" style:auto-text-indent="false" fo:background-color="#ffffff">
        <style:background-image/>
      </style:paragraph-properties>
      <style:text-properties fo:font-size="10pt" fo:background-color="#ffffff" style:font-size-asian="10pt" style:font-size-complex="10pt"/>
    </style:style>
    <style:style style:name="P85"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fo:font-size="10pt" style:font-size-asian="10pt" style:font-size-complex="10pt"/>
    </style:style>
    <style:style style:name="P86" style:family="paragraph" style:parent-style-name="Standard">
      <style:paragraph-properties fo:margin-left="0.079cm" fo:margin-right="0cm" fo:text-align="justify" style:justify-single-word="false" fo:text-indent="0cm" style:auto-text-indent="false"/>
      <style:text-properties fo:color="#000000" fo:font-size="10pt" fo:background-color="#ffffff" style:font-size-asian="10pt" style:font-size-complex="10pt"/>
    </style:style>
    <style:style style:name="P87" style:family="paragraph" style:parent-style-name="Standard">
      <style:paragraph-properties fo:margin-left="9.991cm" fo:margin-right="0cm" fo:text-align="justify" style:justify-single-word="false" fo:text-indent="1.249cm" style:auto-text-indent="false"/>
      <style:text-properties fo:font-size="10pt" style:font-size-asian="10pt" style:font-size-complex="10pt"/>
    </style:style>
    <style:style style:name="P88"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P89" style:family="paragraph" style:parent-style-name="Standard">
      <style:paragraph-properties fo:margin-left="1.249cm" fo:margin-right="0cm" fo:text-align="justify" style:justify-single-word="false" fo:text-indent="0cm" style:auto-text-indent="false"/>
      <style:text-properties fo:font-size="10pt" fo:background-color="transparent" style:font-size-asian="10pt" style:font-size-complex="10pt"/>
    </style:style>
    <style:style style:name="P90" style:family="paragraph" style:parent-style-name="Standard">
      <style:paragraph-properties fo:margin-left="1.249cm" fo:margin-right="0cm" fo:text-align="justify" style:justify-single-word="false" fo:text-indent="0cm" style:auto-text-indent="false"/>
    </style:style>
    <style:style style:name="P91" style:family="paragraph" style:parent-style-name="Standard">
      <style:paragraph-properties fo:margin-left="1.249cm" fo:margin-right="0cm" fo:text-align="justify" style:justify-single-word="false" fo:text-indent="0cm" style:auto-text-indent="false"/>
      <style:text-properties style:font-name="Times New Roman" fo:font-size="10pt" fo:background-color="transparent" style:font-size-asian="10pt" style:font-size-complex="10pt"/>
    </style:style>
    <style:style style:name="P9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0pt" style:font-size-asian="10pt" style:font-name-complex="Arial" style:font-size-complex="10pt"/>
    </style:style>
    <style:style style:name="P93" style:family="paragraph" style:parent-style-name="Standard">
      <style:paragraph-properties fo:margin-left="0cm" fo:margin-right="0cm" fo:text-align="justify" style:justify-single-word="false" fo:text-indent="0cm" style:auto-text-indent="false"/>
      <style:text-properties fo:font-size="10pt" fo:background-color="transparent" style:font-size-asian="10pt" style:font-size-complex="10pt"/>
    </style:style>
    <style:style style:name="P94" style:family="paragraph" style:parent-style-name="Standard">
      <style:paragraph-properties fo:margin-left="0cm" fo:margin-right="0cm" fo:text-align="justify" style:justify-single-word="false" fo:text-indent="0cm" style:auto-text-indent="false" fo:background-color="#ffffff" style:snap-to-layout-grid="false">
        <style:background-image/>
      </style:paragraph-properties>
      <style:text-properties fo:font-size="10pt" style:text-underline-style="solid" style:text-underline-width="auto" style:text-underline-color="font-color" fo:font-weight="bold" style:font-size-asian="10pt" style:font-weight-asian="bold" style:font-size-complex="10pt"/>
    </style:style>
    <style:style style:name="P95" style:family="paragraph" style:parent-style-name="Standard">
      <style:paragraph-properties fo:margin-left="0cm" fo:margin-right="0cm" fo:text-align="justify" style:justify-single-word="false" fo:text-indent="0cm" style:auto-text-indent="false" fo:background-color="#ffffff" style:snap-to-layout-grid="false">
        <style:background-image/>
      </style:paragraph-properties>
      <style:text-properties fo:font-size="10pt" fo:background-color="#ffffff" style:font-size-asian="10pt" style:font-size-complex="10pt"/>
    </style:style>
    <style:style style:name="P96" style:family="paragraph" style:parent-style-name="Body_20_Text_20_3">
      <style:paragraph-properties fo:margin-left="0cm" fo:margin-right="0cm" fo:text-align="justify" style:justify-single-word="false" fo:text-indent="0cm" style:auto-text-indent="false"/>
      <style:text-properties fo:font-size="10pt" fo:font-weight="bold" style:font-size-asian="10pt" style:font-weight-asian="bold" style:font-size-complex="10pt"/>
    </style:style>
    <style:style style:name="P9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color="#000000" fo:font-size="10pt" style:text-underline-style="solid" style:text-underline-width="auto" style:text-underline-color="font-color" fo:font-weight="bold" fo:background-color="#ffffff" style:font-size-asian="10pt" style:font-weight-asian="bold" style:font-size-complex="10pt"/>
    </style:style>
    <style:style style:name="P9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color="#000000" fo:font-size="10pt" style:text-underline-style="none" fo:font-weight="normal" fo:background-color="#ffffff" style:font-size-asian="10pt" style:font-weight-asian="normal" style:font-size-complex="10pt" style:font-weight-complex="normal"/>
    </style:style>
    <style:style style:name="P99"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Times New Roman" fo:font-size="10pt" style:font-size-asian="10pt" style:font-name-complex="Arial" style:font-size-complex="10pt"/>
    </style:style>
    <style:style style:name="P100" style:family="paragraph" style:parent-style-name="Standard">
      <style:paragraph-properties fo:margin-left="0.026cm" fo:margin-right="0cm" fo:text-align="justify" style:justify-single-word="false" fo:text-indent="0cm" style:auto-text-indent="false"/>
      <style:text-properties fo:color="#000000" style:font-name="Times New Roman" fo:font-size="10pt" style:font-size-asian="10pt" style:font-size-complex="10pt"/>
    </style:style>
    <style:style style:name="P101" style:family="paragraph" style:parent-style-name="Standard">
      <style:paragraph-properties fo:margin-left="0.026cm" fo:margin-right="0cm" fo:text-align="justify" style:justify-single-word="false" fo:text-indent="0cm" style:auto-text-indent="false"/>
      <style:text-properties style:font-name="Times New Roman" fo:font-size="10pt" style:font-size-asian="10pt" style:font-size-complex="10pt"/>
    </style:style>
    <style:style style:name="P102" style:family="paragraph" style:parent-style-name="Normalny_20__2b__20_10">
      <style:paragraph-properties fo:text-align="justify" style:justify-single-word="false"/>
      <style:text-properties fo:color="#000000" style:font-name="Times New Roman" fo:font-size="10pt" style:font-size-asian="10pt" style:font-name-complex="Arial" style:font-size-complex="10pt"/>
    </style:style>
    <style:style style:name="P103" style:family="paragraph" style:parent-style-name="Standard">
      <style:paragraph-properties fo:margin-left="0cm" fo:margin-right="0.716cm" fo:line-height="0.406cm" fo:text-align="justify" style:justify-single-word="false" fo:text-indent="0cm" style:auto-text-indent="false" fo:background-color="#ffffff">
        <style:background-image/>
      </style:paragraph-properties>
      <style:text-properties fo:font-size="10pt" style:font-size-asian="10pt" style:font-size-complex="10pt"/>
    </style:style>
    <style:style style:name="P104" style:family="paragraph" style:parent-style-name="Normalny_20__28_Web_29_">
      <style:text-properties fo:font-size="10pt" fo:background-color="transparent" style:font-size-asian="10pt"/>
    </style:style>
    <style:style style:name="P105" style:family="paragraph" style:parent-style-name="Normalny_20__28_Web_29_">
      <style:paragraph-properties fo:margin-top="0cm" fo:margin-bottom="0cm" style:snap-to-layout-grid="false"/>
      <style:text-properties fo:background-color="transparent"/>
    </style:style>
    <style:style style:name="P106" style:family="paragraph" style:parent-style-name="Tekst_20_podstawowy_20_2">
      <style:paragraph-properties fo:line-height="100%" fo:text-align="justify" style:justify-single-word="false"/>
      <style:text-properties fo:background-color="transparent"/>
    </style:style>
    <style:style style:name="P107" style:family="paragraph" style:parent-style-name="Tekst_20_podstawowy_20_2">
      <style:paragraph-properties fo:line-height="150%" fo:text-align="justify" style:justify-single-word="false"/>
      <style:text-properties fo:font-weight="bold" fo:background-color="transparent" style:font-weight-asian="bold" style:font-weight-complex="bold"/>
    </style:style>
    <style:style style:name="P108" style:family="paragraph" style:parent-style-name="Standard_20__28_user_29__20__28_user_29_">
      <style:text-properties style:font-name="Times New Roman" fo:font-size="10pt" fo:background-color="transparent" style:font-size-asian="10pt" style:font-size-complex="10pt"/>
    </style:style>
    <style:style style:name="P109" style:family="paragraph" style:parent-style-name="Standard_20__28_user_29__20__28_user_29_">
      <style:text-properties style:font-name="Times New Roman" fo:font-size="10pt" style:font-size-asian="10pt" style:font-size-complex="10pt"/>
    </style:style>
    <style:style style:name="P110" style:family="paragraph" style:parent-style-name="Standard_20__28_user_29__20__28_user_29_">
      <style:paragraph-properties fo:text-align="center" style:justify-single-word="false"/>
      <style:text-properties style:font-name="Times New Roman" fo:font-size="10pt" fo:font-weight="bold" style:font-size-asian="10pt" style:font-weight-asian="bold" style:font-size-complex="10pt"/>
    </style:style>
    <style:style style:name="P111" style:family="paragraph" style:parent-style-name="Standard_20__28_user_29__20__28_user_29_">
      <style:text-properties style:font-name="Arial" fo:font-size="11pt" style:text-underline-style="solid" style:text-underline-width="auto" style:text-underline-color="font-color" fo:background-color="transparent" style:font-size-asian="11pt" style:font-size-complex="11pt"/>
    </style:style>
    <style:style style:name="P112" style:family="paragraph" style:parent-style-name="Standard_20__28_user_29__20__28_user_29_">
      <style:text-properties style:font-name="Arial" fo:font-size="10pt" style:text-underline-style="solid" style:text-underline-width="auto" style:text-underline-color="font-color" fo:background-color="transparent" style:font-size-asian="10pt" style:font-size-complex="10pt"/>
    </style:style>
    <style:style style:name="P113" style:family="paragraph" style:parent-style-name="Text_20_body">
      <style:text-properties fo:font-size="10pt" style:font-size-asian="10pt" style:font-size-complex="10pt"/>
    </style:style>
    <style:style style:name="P114" style:family="paragraph" style:parent-style-name="Text_20_body">
      <style:paragraph-properties fo:line-height="150%"/>
      <style:text-properties fo:font-size="10pt" fo:font-weight="bold" fo:background-color="transparent" style:font-size-asian="10pt" style:font-weight-asian="bold" style:font-weight-complex="bold"/>
    </style:style>
    <style:style style:name="P115" style:family="paragraph" style:parent-style-name="Standard">
      <style:paragraph-properties fo:margin-top="0.423cm" fo:margin-bottom="0cm" fo:text-align="justify" style:justify-single-word="false"/>
      <style:text-properties fo:font-size="10pt" fo:background-color="transparent" style:font-size-asian="10pt" style:font-size-complex="10pt"/>
    </style:style>
    <style:style style:name="P116" style:family="paragraph" style:parent-style-name="Standard">
      <style:paragraph-properties fo:margin-left="4.995cm" fo:margin-right="0cm" fo:text-indent="1.249cm" style:auto-text-indent="false"/>
      <style:text-properties fo:font-size="10pt" style:text-underline-style="solid" style:text-underline-width="auto" style:text-underline-color="font-color" fo:font-weight="bold" fo:background-color="transparent" style:font-size-asian="10pt" style:font-weight-asian="bold" style:font-size-complex="10pt"/>
    </style:style>
    <style:style style:name="P117" style:family="paragraph" style:parent-style-name="Standard">
      <style:paragraph-properties fo:margin-left="4.995cm" fo:margin-right="0cm" fo:text-indent="1.249cm" style:auto-text-indent="false"/>
      <style:text-properties fo:font-size="10pt" fo:background-color="transparent" style:font-size-asian="10pt" style:font-size-complex="10pt"/>
    </style:style>
    <style:style style:name="P118" style:family="paragraph" style:parent-style-name="Standard">
      <style:paragraph-properties fo:margin-left="4.995cm" fo:margin-right="0cm" fo:margin-top="0.176cm" fo:margin-bottom="0cm" fo:text-indent="1.249cm" style:auto-text-indent="false"/>
      <style:text-properties fo:font-size="14pt" fo:font-weight="bold" fo:background-color="transparent" style:font-size-asian="14pt" style:font-weight-asian="bold" style:font-size-complex="14pt"/>
    </style:style>
    <style:style style:name="P119" style:family="paragraph" style:parent-style-name="Standard">
      <style:paragraph-properties fo:margin-left="3.747cm" fo:margin-right="0cm" fo:text-indent="0cm" style:auto-text-indent="false"/>
      <style:text-properties fo:font-size="10pt" fo:font-weight="bold" fo:background-color="transparent" style:font-size-asian="10pt" style:font-weight-asian="bold" style:font-size-complex="10pt"/>
    </style:style>
    <style:style style:name="P120" style:family="paragraph" style:parent-style-name="Standard">
      <style:paragraph-properties fo:margin-left="0.501cm" fo:margin-right="0.496cm" fo:text-align="justify" style:justify-single-word="false" fo:text-indent="-0.501cm" style:auto-text-indent="false"/>
      <style:text-properties fo:font-size="10pt" fo:background-color="transparent" style:font-size-asian="10pt" style:font-size-complex="10pt"/>
    </style:style>
    <style:style style:name="P121" style:family="paragraph" style:parent-style-name="Standard">
      <style:paragraph-properties fo:margin-left="0.501cm" fo:margin-right="0.496cm" fo:text-align="justify" style:justify-single-word="false" fo:text-indent="-0.501cm" style:auto-text-indent="false"/>
      <style:text-properties fo:color="#000000" fo:font-size="10.5pt" fo:background-color="transparent" style:font-size-asian="10.5pt" style:font-size-complex="10.5pt"/>
    </style:style>
    <style:style style:name="P122" style:family="paragraph" style:parent-style-name="Standard">
      <style:paragraph-properties fo:margin-left="0.501cm" fo:margin-right="0.496cm" fo:text-align="justify" style:justify-single-word="false" fo:text-indent="-0.501cm" style:auto-text-indent="false"/>
      <style:text-properties fo:color="#000000" fo:font-size="10.5pt" fo:font-style="italic" fo:background-color="transparent" style:font-size-asian="10.5pt" style:font-style-asian="italic" style:font-size-complex="10.5pt"/>
    </style:style>
    <style:style style:name="P123" style:family="paragraph" style:parent-style-name="Standard">
      <style:paragraph-properties fo:margin-left="0.501cm" fo:margin-right="0.496cm" fo:text-align="justify" style:justify-single-word="false" fo:text-indent="-0.501cm" style:auto-text-indent="false"/>
      <style:text-properties fo:color="#000000" fo:font-size="10pt" fo:background-color="transparent" style:font-size-asian="10pt" style:font-size-complex="10pt"/>
    </style:style>
    <style:style style:name="P124" style:family="paragraph" style:parent-style-name="Standard">
      <style:paragraph-properties fo:margin-left="0.501cm" fo:margin-right="0.496cm" fo:text-align="justify" style:justify-single-word="false" fo:text-indent="-0.501cm" style:auto-text-indent="false"/>
      <style:text-properties fo:font-size="10.5pt" fo:background-color="transparent" style:font-size-asian="10.5pt" style:font-size-complex="10.5pt"/>
    </style:style>
    <style:style style:name="P125" style:family="paragraph" style:parent-style-name="Standard">
      <style:paragraph-properties fo:margin-left="0cm" fo:margin-right="0.496cm" fo:text-align="justify" style:justify-single-word="false" fo:text-indent="0cm" style:auto-text-indent="false"/>
      <style:text-properties fo:color="#000000" fo:font-size="10.5pt" fo:background-color="transparent" style:font-size-asian="10.5pt" style:font-size-complex="10.5pt"/>
    </style:style>
    <style:style style:name="P126" style:family="paragraph" style:parent-style-name="Standard">
      <style:paragraph-properties fo:margin-left="0.501cm" fo:margin-right="0cm" fo:text-align="justify" style:justify-single-word="false" fo:text-indent="-0.501cm" style:auto-text-indent="false"/>
      <style:text-properties fo:font-size="10pt" fo:background-color="transparent" style:font-size-asian="10pt" style:font-size-complex="10pt"/>
    </style:style>
    <style:style style:name="P127" style:family="paragraph" style:parent-style-name="Standard">
      <style:paragraph-properties fo:margin-left="1.249cm" fo:margin-right="0cm" fo:text-indent="1.249cm" style:auto-text-indent="false"/>
      <style:text-properties fo:font-size="10pt" fo:background-color="transparent" style:font-size-asian="10pt" style:font-size-complex="10pt"/>
    </style:style>
    <style:style style:name="P128" style:family="paragraph" style:parent-style-name="Standard">
      <style:paragraph-properties fo:margin-left="1.249cm" fo:margin-right="0cm" fo:text-indent="1.249cm" style:auto-text-indent="false"/>
      <style:text-properties style:font-name="Arial" fo:background-color="transparent" style:font-name-complex="Arial"/>
    </style:style>
    <style:style style:name="P129" style:family="paragraph" style:parent-style-name="Standard">
      <style:paragraph-properties fo:margin-top="0.176cm" fo:margin-bottom="0cm" fo:text-align="center" style:justify-single-word="false"/>
      <style:text-properties fo:font-size="16pt" fo:font-weight="bold" fo:background-color="transparent" style:font-size-asian="16pt" style:font-weight-asian="bold"/>
    </style:style>
    <style:style style:name="P130" style:family="paragraph" style:parent-style-name="Standard">
      <style:paragraph-properties fo:margin-top="0.176cm" fo:margin-bottom="0cm"/>
      <style:text-properties fo:font-size="14pt" fo:background-color="transparent" style:font-size-asian="14pt" style:font-size-complex="14pt"/>
    </style:style>
    <style:style style:name="P131" style:family="paragraph" style:parent-style-name="Standard">
      <style:paragraph-properties fo:margin-top="0.176cm" fo:margin-bottom="0cm"/>
      <style:text-properties fo:font-size="11pt" fo:background-color="transparent" style:font-size-asian="11pt" style:font-size-complex="11pt"/>
    </style:style>
    <style:style style:name="P132" style:family="paragraph" style:parent-style-name="Standard">
      <style:paragraph-properties fo:margin-top="0.176cm" fo:margin-bottom="0cm"/>
      <style:text-properties fo:background-color="transparent"/>
    </style:style>
    <style:style style:name="P133" style:family="paragraph" style:parent-style-name="Standard">
      <style:paragraph-properties fo:margin-top="0.176cm" fo:margin-bottom="0cm" style:snap-to-layout-grid="false"/>
      <style:text-properties fo:background-color="transparent"/>
    </style:style>
    <style:style style:name="P134" style:family="paragraph" style:parent-style-name="Standard">
      <style:paragraph-properties fo:margin-top="0.176cm" fo:margin-bottom="0cm" fo:text-align="end" style:justify-single-word="false"/>
      <style:text-properties fo:background-color="transparent"/>
    </style:style>
    <style:style style:name="P135" style:family="paragraph" style:parent-style-name="Standard">
      <style:paragraph-properties fo:margin-top="0.176cm" fo:margin-bottom="0cm" fo:text-align="center" style:justify-single-word="false"/>
      <style:text-properties fo:font-weight="bold" fo:background-color="transparent" style:font-weight-asian="bold"/>
    </style:style>
    <style:style style:name="P136" style:family="paragraph" style:parent-style-name="Standard">
      <style:paragraph-properties fo:margin-top="0.176cm" fo:margin-bottom="0cm" fo:text-align="center" style:justify-single-word="false" style:snap-to-layout-grid="false"/>
      <style:text-properties fo:font-weight="bold" fo:background-color="transparent" style:font-weight-asian="bold"/>
    </style:style>
    <style:style style:name="P137" style:family="paragraph" style:parent-style-name="Standard">
      <style:paragraph-properties fo:margin-top="0.176cm" fo:margin-bottom="0cm"/>
      <style:text-properties fo:font-size="10pt" fo:background-color="transparent" style:font-size-asian="10pt" style:font-size-complex="10pt"/>
    </style:style>
    <style:style style:name="P138" style:family="paragraph" style:parent-style-name="Standard">
      <style:paragraph-properties fo:margin-top="0.176cm" fo:margin-bottom="0cm"/>
      <style:text-properties style:font-name="Times New Roman" fo:font-size="10pt" fo:background-color="transparent" style:font-size-asian="10pt" style:font-size-complex="10pt"/>
    </style:style>
    <style:style style:name="P139" style:family="paragraph" style:parent-style-name="Standard_20__28_user_29__20__28_user_29__20__28_user_29_">
      <style:text-properties style:font-name="Times New Roman" fo:font-size="10pt" fo:font-weight="bold" style:font-size-asian="10pt" style:font-weight-asian="bold" style:font-size-complex="10pt"/>
    </style:style>
    <style:style style:name="P140" style:family="paragraph" style:parent-style-name="Standard_20__28_user_29__20__28_user_29__20__28_user_29_">
      <style:paragraph-properties fo:text-align="center" style:justify-single-word="false"/>
      <style:text-properties style:font-name="Times New Roman" fo:font-size="10pt" fo:font-weight="bold" style:font-size-asian="10pt" style:font-weight-asian="bold" style:font-size-complex="10pt"/>
    </style:style>
    <style:style style:name="P141" style:family="paragraph" style:parent-style-name="Standard_20__28_user_29__20__28_user_29__20__28_user_29_">
      <style:paragraph-properties fo:text-align="justify" style:justify-single-word="false"/>
      <style:text-properties style:font-name="Times New Roman" fo:font-size="10pt" fo:font-weight="bold" style:font-size-asian="10pt" style:font-weight-asian="bold" style:font-size-complex="10pt"/>
    </style:style>
    <style:style style:name="P142" style:family="paragraph" style:parent-style-name="Standard_20__28_user_29__20__28_user_29__20__28_user_29_">
      <style:text-properties style:font-name="Times New Roman" fo:font-size="10pt" style:font-size-asian="10pt" style:font-size-complex="10pt"/>
    </style:style>
    <style:style style:name="P143" style:family="paragraph" style:parent-style-name="Standard_20__28_user_29__20__28_user_29__20__28_user_29_">
      <style:paragraph-properties fo:text-align="center" style:justify-single-word="false">
        <style:tab-stops>
          <style:tab-stop style:position="0cm"/>
        </style:tab-stops>
      </style:paragraph-properties>
      <style:text-properties style:font-name="Times New Roman" fo:font-size="10pt" style:font-size-asian="10pt" style:font-size-complex="10pt"/>
    </style:style>
    <style:style style:name="P144" style:family="paragraph" style:parent-style-name="Standard_20__28_user_29__20__28_user_29__20__28_user_29_">
      <style:paragraph-properties fo:text-align="justify" style:justify-single-word="false"/>
      <style:text-properties style:font-name="Times New Roman" fo:font-size="10pt" style:font-size-asian="10pt" style:font-size-complex="10pt"/>
    </style:style>
    <style:style style:name="P145" style:family="paragraph" style:parent-style-name="Standard_20__28_user_29__20__28_user_29__20__28_user_29_">
      <style:paragraph-properties fo:text-align="justify" style:justify-single-word="false">
        <style:tab-stops>
          <style:tab-stop style:position="0cm"/>
        </style:tab-stops>
      </style:paragraph-properties>
      <style:text-properties style:font-name="Times New Roman" fo:font-size="10pt" style:font-size-asian="10pt" style:font-size-complex="10pt"/>
    </style:style>
    <style:style style:name="P146" style:family="paragraph" style:parent-style-name="Standard_20__28_user_29__20__28_user_29__20__28_user_29_">
      <style:paragraph-properties fo:text-align="justify" style:justify-single-word="false">
        <style:tab-stops>
          <style:tab-stop style:position="1.429cm"/>
        </style:tab-stops>
      </style:paragraph-properties>
      <style:text-properties style:font-name="Times New Roman" fo:font-size="10pt" style:font-size-asian="10pt" style:font-size-complex="10pt"/>
    </style:style>
    <style:style style:name="P147" style:family="paragraph" style:parent-style-name="Standard_20__28_user_29__20__28_user_29__20__28_user_29_">
      <style:paragraph-properties fo:text-align="justify" style:justify-single-word="false">
        <style:tab-stops>
          <style:tab-stop style:position="1.429cm"/>
        </style:tab-stops>
      </style:paragraph-properties>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48" style:family="paragraph" style:parent-style-name="Standard_20__28_user_29__20__28_user_29__20__28_user_29__20__28_user_29_">
      <style:paragraph-properties fo:text-align="justify" style:justify-single-word="false"/>
      <style:text-properties style:font-name="Times New Roman" fo:font-size="10pt" style:font-size-asian="10pt" style:font-size-complex="10pt"/>
    </style:style>
    <style:style style:name="P149" style:family="paragraph" style:parent-style-name="Standard_20__28_user_29__20__28_user_29__20__28_user_29__20__28_user_29_">
      <style:paragraph-properties fo:text-align="center" style:justify-single-word="false"/>
      <style:text-properties style:font-name="Times New Roman" fo:font-size="10pt" fo:font-weight="bold" style:font-size-asian="10pt" style:font-weight-asian="bold" style:font-size-complex="10pt"/>
    </style:style>
    <style:style style:name="P150" style:family="paragraph" style:parent-style-name="Standard_20__28_user_29__20__28_user_29__20__28_user_29__20__28_user_29_">
      <style:paragraph-properties fo:text-align="center" style:justify-single-word="false">
        <style:tab-stops>
          <style:tab-stop style:position="7.502cm"/>
        </style:tab-stops>
      </style:paragraph-properties>
      <style:text-properties style:font-name="Times New Roman" fo:font-size="10pt" fo:font-weight="bold" style:font-size-asian="10pt" style:font-weight-asian="bold" style:font-size-complex="10pt"/>
    </style:style>
    <style:style style:name="P151" style:family="paragraph" style:parent-style-name="Standard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Times New Roman" fo:font-size="10pt" fo:font-weight="bold" style:font-size-asian="10pt" style:font-weight-asian="bold" style:font-size-complex="10pt"/>
    </style:style>
    <style:style style:name="P152" style:family="paragraph" style:parent-style-name="Standard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Times New Roman" fo:font-size="10pt" fo:font-weight="bold" style:font-size-asian="10pt" style:font-weight-asian="bold" style:font-size-complex="10pt"/>
    </style:style>
    <style:style style:name="P153" style:family="paragraph" style:parent-style-name="Standard">
      <style:paragraph-properties fo:text-align="justify" style:justify-single-word="false" fo:background-color="#ffffff">
        <style:background-image/>
      </style:paragraph-properties>
      <style:text-properties fo:font-size="10pt" fo:background-color="#ffffff" style:font-size-asian="10pt" style:font-size-complex="10pt"/>
    </style:style>
    <style:style style:name="P154" style:family="paragraph" style:parent-style-name="Body_20_Text_20_3" style:list-style-name="L1">
      <style:paragraph-properties fo:margin-left="0cm" fo:margin-right="0cm" fo:text-align="justify" style:justify-single-word="false" fo:text-indent="0cm" style:auto-text-indent="false"/>
      <style:text-properties fo:color="#000000" style:font-name="Times New Roman" fo:font-size="10pt" style:text-underline-style="none" style:font-size-asian="10pt" style:font-name-complex="Arial" style:font-size-complex="10pt"/>
    </style:style>
    <style:style style:name="P155" style:family="paragraph" style:parent-style-name="Standard_20__28_user_29__20__28_user_29__20__28_user_29_">
      <style:text-properties style:font-name="Times New Roman" fo:font-size="10pt" style:text-underline-style="solid" style:text-underline-width="auto" style:text-underline-color="font-color" style:font-size-asian="10pt" style:font-size-complex="10pt"/>
    </style:style>
    <style:style style:name="P156" style:family="paragraph" style:parent-style-name="Standard_20__28_user_29__20__28_user_29__20__28_user_29_">
      <style:text-properties style:font-name="Times New Roman" fo:font-size="10pt" style:font-size-asian="10pt" style:font-size-complex="10pt"/>
    </style:style>
    <style:style style:name="P157" style:family="paragraph" style:parent-style-name="Standard_20__28_user_29__20__28_user_29_">
      <style:text-properties style:font-name="Times New Roman" fo:font-size="10pt" style:font-size-asian="10pt" style:font-size-complex="10pt"/>
    </style:style>
    <style:style style:name="P158" style:family="paragraph" style:parent-style-name="Standard_20__28_user_29__20__28_user_29_" style:list-style-name="L4">
      <style:paragraph-properties fo:margin-top="0cm" fo:margin-bottom="0.212cm" fo:text-align="justify" style:justify-single-word="false">
        <style:tab-stops>
          <style:tab-stop style:position="-0.176cm"/>
        </style:tab-stops>
      </style:paragraph-properties>
      <style:text-properties fo:font-size="10pt" style:font-size-asian="10pt" style:font-size-complex="10pt"/>
    </style:style>
    <style:style style:name="P159" style:family="paragraph" style:parent-style-name="Standard_20__28_user_29__20__28_user_29__20__28_user_29__20__28_user_29_">
      <style:paragraph-properties fo:text-align="center" style:justify-single-word="false"/>
      <style:text-properties fo:color="#000000" style:font-name="Times New Roman" fo:font-size="10pt" fo:language="pl" fo:country="PL" style:text-underline-style="solid" style:text-underline-width="auto" style:text-underline-color="font-color" fo:font-weight="bold" style:letter-kerning="true" fo:background-color="transparent" style:font-name-asian="ヒラギノ角ゴ Pro W3" style:font-size-asian="10pt" style:font-weight-asian="bold" style:font-size-complex="10pt"/>
    </style:style>
    <style:style style:name="P160" style:family="paragraph" style:parent-style-name="Standard_20__28_user_29__20__28_user_29__20__28_user_29__20__28_user_29_">
      <style:text-properties style:font-name="Times New Roman" fo:font-size="10pt" fo:font-weight="bold" style:font-size-asian="10pt" style:font-weight-asian="bold" style:font-size-complex="10pt"/>
    </style:style>
    <style:style style:name="P161" style:family="paragraph" style:parent-style-name="Standard_20__28_user_29__20__28_user_29__20__28_user_29__20__28_user_29_" style:list-style-name="WW8Num19">
      <style:paragraph-properties fo:margin-left="0.635cm" fo:margin-right="0cm" fo:margin-top="0cm" fo:margin-bottom="0.212cm" fo:text-align="justify" style:justify-single-word="false" fo:text-indent="-0.63cm" style:auto-text-indent="false"/>
      <style:text-properties style:font-name="Times New Roman" fo:font-size="10pt" style:font-size-asian="10pt" style:font-size-complex="10pt"/>
    </style:style>
    <style:style style:name="P162" style:family="paragraph" style:parent-style-name="Standard_20__28_user_29__20__28_user_29__20__28_user_29__20__28_user_29_" style:list-style-name="WW8Num19">
      <style:paragraph-properties fo:margin-left="0.661cm" fo:margin-right="0cm" fo:margin-top="0cm" fo:margin-bottom="0.212cm" fo:text-align="justify" style:justify-single-word="false" fo:text-indent="-0.63cm" style:auto-text-indent="false"/>
      <style:text-properties style:font-name="Times New Roman" fo:font-size="10pt" style:font-size-asian="10pt" style:font-size-complex="10pt"/>
    </style:style>
    <style:style style:name="P163" style:family="paragraph" style:parent-style-name="Standard_20__28_user_29__20__28_user_29__20__28_user_29__20__28_user_29_" style:list-style-name="WW8Num25">
      <style:paragraph-properties fo:margin-top="0cm" fo:margin-bottom="0.212cm" fo:text-align="justify" style:justify-single-word="false"/>
      <style:text-properties style:font-name="Times New Roman" fo:font-size="10pt" style:font-size-asian="10pt" style:font-size-complex="10pt"/>
    </style:style>
    <style:style style:name="P164" style:family="paragraph" style:parent-style-name="Standard_20__28_user_29__20__28_user_29__20__28_user_29__20__28_user_29_" style:list-style-name="WW8Num21">
      <style:paragraph-properties fo:margin-top="0cm" fo:margin-bottom="0.212cm" fo:text-align="justify" style:justify-single-word="false"/>
      <style:text-properties style:font-name="Times New Roman" fo:font-size="10pt" style:font-size-asian="10pt" style:font-size-complex="10pt"/>
    </style:style>
    <style:style style:name="P165" style:family="paragraph" style:parent-style-name="Standard_20__28_user_29__20__28_user_29__20__28_user_29__20__28_user_29_" style:list-style-name="L2">
      <style:paragraph-properties fo:margin-top="0cm" fo:margin-bottom="0.212cm" fo:text-align="justify" style:justify-single-word="false">
        <style:tab-stops>
          <style:tab-stop style:position="1.27cm"/>
        </style:tab-stops>
      </style:paragraph-properties>
      <style:text-properties style:font-name="Times New Roman" fo:font-size="10pt" style:font-size-asian="10pt" style:font-size-complex="10pt"/>
    </style:style>
    <style:style style:name="P166" style:family="paragraph" style:parent-style-name="Standard_20__28_user_29__20__28_user_29__20__28_user_29__20__28_user_29_" style:list-style-name="L3">
      <style:paragraph-properties fo:margin-top="0cm" fo:margin-bottom="0.212cm" fo:text-align="justify" style:justify-single-word="false"/>
      <style:text-properties style:font-name="Times New Roman" fo:font-size="10pt" style:font-size-asian="10pt" style:font-size-complex="10pt"/>
    </style:style>
    <style:style style:name="P167" style:family="paragraph" style:parent-style-name="Standard_20__28_user_29__20__28_user_29__20__28_user_29__20__28_user_29_" style:list-style-name="L4">
      <style:paragraph-properties fo:margin-top="0cm" fo:margin-bottom="0.212cm" fo:text-align="justify" style:justify-single-word="false"/>
      <style:text-properties style:font-name="Times New Roman" fo:font-size="10pt" style:font-size-asian="10pt" style:font-size-complex="10pt"/>
    </style:style>
    <style:style style:name="P168" style:family="paragraph" style:parent-style-name="Standard_20__28_user_29__20__28_user_29__20__28_user_29__20__28_user_29_" style:list-style-name="L5">
      <style:paragraph-properties fo:margin-top="0cm" fo:margin-bottom="0.212cm" fo:text-align="justify" style:justify-single-word="false"/>
      <style:text-properties style:font-name="Times New Roman" fo:font-size="10pt" style:font-size-asian="10pt" style:font-size-complex="10pt"/>
    </style:style>
    <style:style style:name="P169" style:family="paragraph" style:parent-style-name="Standard_20__28_user_29__20__28_user_29__20__28_user_29__20__28_user_29_" style:list-style-name="WW8Num17">
      <style:paragraph-properties fo:margin-top="0cm" fo:margin-bottom="0.212cm" fo:text-align="justify" style:justify-single-word="false"/>
      <style:text-properties style:font-name="Times New Roman" fo:font-size="10pt" style:font-size-asian="10pt" style:font-size-complex="10pt"/>
    </style:style>
    <style:style style:name="P170" style:family="paragraph" style:parent-style-name="Standard_20__28_user_29__20__28_user_29__20__28_user_29__20__28_user_29_" style:list-style-name="WW8Num17">
      <style:paragraph-properties fo:margin-top="0cm" fo:margin-bottom="0.212cm" fo:text-align="justify" style:justify-single-word="false"/>
      <style:text-properties style:font-name="Times New Roman" fo:font-size="10pt" fo:background-color="transparent" style:font-size-asian="10pt" style:font-size-complex="10pt"/>
    </style:style>
    <style:style style:name="P171" style:family="paragraph" style:parent-style-name="Standard_20__28_user_29__20__28_user_29__20__28_user_29__20__28_user_29_" style:list-style-name="L3">
      <style:paragraph-properties fo:margin-top="0cm" fo:margin-bottom="0.212cm" fo:text-align="justify" style:justify-single-word="false"/>
      <style:text-properties fo:font-size="10pt" style:font-size-asian="10pt" style:font-size-complex="10pt"/>
    </style:style>
    <style:style style:name="P172" style:family="paragraph" style:parent-style-name="Standard_20__28_user_29__20__28_user_29__20__28_user_29__20__28_user_29_" style:list-style-name="L5">
      <style:paragraph-properties fo:margin-top="0cm" fo:margin-bottom="0.212cm" fo:text-align="justify" style:justify-single-word="false">
        <style:tab-stops>
          <style:tab-stop style:position="1.27cm"/>
        </style:tab-stops>
      </style:paragraph-properties>
      <style:text-properties fo:font-size="10pt" style:font-size-asian="10pt" style:font-size-complex="10pt"/>
    </style:style>
    <style:style style:name="P173" style:family="paragraph" style:parent-style-name="Standard" style:master-page-name="Standard">
      <style:paragraph-properties style:page-number="auto"/>
      <style:text-properties fo:font-size="10pt" style:font-size-asian="10pt" style:font-size-complex="10pt"/>
    </style:style>
    <style:style style:name="P174" style:family="paragraph" style:parent-style-name="Standard" style:list-style-name="WW8Num12">
      <style:paragraph-properties fo:text-align="justify" style:justify-single-word="false"/>
    </style:style>
    <style:style style:name="P175" style:family="paragraph" style:parent-style-name="Standard" style:list-style-name="WW8Num12">
      <style:paragraph-properties fo:text-align="justify" style:justify-single-word="false"/>
      <style:text-properties fo:font-size="10pt" style:font-size-asian="10pt" style:font-size-complex="10pt"/>
    </style:style>
    <style:style style:name="P176" style:family="paragraph" style:parent-style-name="Standard" style:list-style-name="WW8Num3">
      <style:paragraph-properties fo:text-align="justify" style:justify-single-word="false"/>
      <style:text-properties fo:font-size="10pt" style:font-size-asian="10pt" style:font-size-complex="10pt"/>
    </style:style>
    <style:style style:name="P177" style:family="paragraph" style:parent-style-name="Standard" style:list-style-name="">
      <style:paragraph-properties fo:text-align="start" style:justify-single-word="false" style:text-autospace="none"/>
      <style:text-properties style:font-name="Times New Roman" fo:font-size="10pt" style:font-name-asian="ArialMT" style:font-size-asian="10pt" style:font-name-complex="ArialMT" style:font-size-complex="10pt"/>
    </style:style>
    <style:style style:name="P178" style:family="paragraph" style:parent-style-name="Standard" style:list-style-name="">
      <style:paragraph-properties style:text-autospace="none"/>
      <style:text-properties style:font-name="Times New Roman" fo:font-size="10pt" style:font-size-asian="10pt" style:font-size-complex="10pt"/>
    </style:style>
    <style:style style:name="P179"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fo:font-size="10pt" style:font-size-asian="10pt" style:font-size-complex="10pt"/>
    </style:style>
    <style:style style:name="P180"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fo:font-size="10pt" style:font-size-asian="10pt" style:font-size-complex="10pt"/>
    </style:style>
    <style:style style:name="P181" style:family="paragraph" style:parent-style-name="Standard" style:list-style-name="WW8Num8">
      <style:paragraph-properties fo:margin-top="0.212cm" fo:margin-bottom="0cm" fo:orphans="0" fo:widows="0" fo:background-color="#ffffff" style:text-autospace="none">
        <style:background-image/>
      </style:paragraph-properties>
      <style:text-properties fo:font-size="10pt" style:font-size-asian="10pt" style:font-size-complex="10pt"/>
    </style:style>
    <style:style style:name="P182" style:family="paragraph" style:parent-style-name="Standard" style:list-style-name="WW8Num6">
      <style:paragraph-properties fo:margin-top="0.212cm" fo:margin-bottom="0cm" fo:orphans="0" fo:widows="0" fo:background-color="#ffffff" style:text-autospace="none">
        <style:background-image/>
      </style:paragraph-properties>
      <style:text-properties fo:font-size="10pt" style:font-size-asian="10pt" style:font-size-complex="10pt"/>
    </style:style>
    <style:style style:name="P183" style:family="paragraph" style:parent-style-name="Standard" style:list-style-name="WW8Num25">
      <style:paragraph-properties fo:margin-top="0cm" fo:margin-bottom="0.212cm" fo:text-align="justify" style:justify-single-word="false"/>
      <style:text-properties style:font-name="Times New Roman" fo:font-size="10pt" style:font-name-asian="ArialMT" style:font-size-asian="10pt" style:font-name-complex="ArialMT" style:font-size-complex="10pt"/>
    </style:style>
    <style:style style:name="P184" style:family="paragraph" style:parent-style-name="Standard_20__28_user_29__20__28_user_29__20__28_user_29__20__28_user_29__20__28_user_29_">
      <style:paragraph-properties fo:text-align="center" style:justify-single-word="false"/>
      <style:text-properties style:font-name="Times New Roman" fo:font-size="10pt" style:font-size-asian="10pt" style:font-size-complex="10pt"/>
    </style:style>
    <style:style style:name="P185" style:family="paragraph" style:parent-style-name="Standard_20__28_user_29__20__28_user_29__20__28_user_29__20__28_user_29__20__28_user_29_">
      <style:paragraph-properties fo:text-align="center" style:justify-single-word="false"/>
      <style:text-properties style:font-name="Times New Roman" fo:font-size="10pt" fo:font-weight="bold" style:font-size-asian="10pt" style:font-weight-asian="bold" style:font-size-complex="10pt"/>
    </style:style>
    <style:style style:name="P186"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Times New Roman" fo:font-size="10pt" fo:font-weight="bold" style:font-size-asian="10pt" style:font-weight-asian="bold" style:font-size-complex="10pt"/>
    </style:style>
    <style:style style:name="P187"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Times New Roman" fo:font-size="10pt" fo:font-weight="bold" style:font-size-asian="10pt" style:font-weight-asian="bold" style:font-size-complex="10pt"/>
    </style:style>
    <style:style style:name="P188" style:family="paragraph" style:parent-style-name="Standard_20__28_user_29__20__28_user_29__20__28_user_29__20__28_user_29__20__28_user_29_" style:list-style-name="L9">
      <style:paragraph-properties fo:text-align="center" style:justify-single-word="false">
        <style:tab-stops>
          <style:tab-stop style:position="0.965cm"/>
          <style:tab-stop style:position="7.872cm"/>
        </style:tab-stops>
      </style:paragraph-properties>
      <style:text-properties style:font-name="Times New Roman" fo:font-size="10pt" fo:font-weight="bold" style:font-size-asian="10pt" style:font-weight-asian="bold" style:font-size-complex="10pt"/>
    </style:style>
    <style:style style:name="P189"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Times New Roman" fo:font-size="10pt" fo:font-weight="bold" style:font-size-asian="10pt" style:font-weight-asian="bold" style:font-size-complex="10pt"/>
    </style:style>
    <style:style style:name="P190" style:family="paragraph" style:parent-style-name="Standard_20__28_user_29__20__28_user_29__20__28_user_29__20__28_user_29__20__28_user_29_" style:list-style-name="WW8Num28">
      <style:paragraph-properties fo:margin-left="0.635cm" fo:margin-right="0cm" fo:margin-top="0cm" fo:margin-bottom="0.212cm" fo:text-align="justify" style:justify-single-word="false" fo:text-indent="-0.63cm" style:auto-text-indent="false"/>
      <style:text-properties style:font-name="Times New Roman" fo:font-size="10pt" style:font-size-asian="10pt" style:font-size-complex="10pt"/>
    </style:style>
    <style:style style:name="P191"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Times New Roman" fo:font-size="10pt" style:font-size-asian="10pt" style:font-size-complex="10pt"/>
    </style:style>
    <style:style style:name="P192" style:family="paragraph" style:parent-style-name="Standard_20__28_user_29__20__28_user_29__20__28_user_29__20__28_user_29__20__28_user_29_" style:list-style-name="L6">
      <style:paragraph-properties fo:margin-top="0cm" fo:margin-bottom="0.212cm" fo:text-align="justify" style:justify-single-word="false"/>
      <style:text-properties style:font-name="Times New Roman" fo:font-size="10pt" style:font-size-asian="10pt" style:font-size-complex="10pt"/>
    </style:style>
    <style:style style:name="P193"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Times New Roman" fo:font-size="10pt" style:font-size-asian="10pt" style:font-size-complex="10pt"/>
    </style:style>
    <style:style style:name="P194"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Times New Roman" fo:font-size="10pt" style:font-size-asian="10pt" style:font-size-complex="10pt"/>
    </style:style>
    <style:style style:name="P195" style:family="paragraph" style:parent-style-name="Standard_20__28_user_29__20__28_user_29__20__28_user_29__20__28_user_29__20__28_user_29_" style:list-style-name="L8">
      <style:paragraph-properties fo:margin-top="0cm" fo:margin-bottom="0.212cm" fo:text-align="justify" style:justify-single-word="false"/>
      <style:text-properties style:font-name="Times New Roman" fo:font-size="10pt" style:font-size-asian="10pt" style:font-size-complex="10pt"/>
    </style:style>
    <style:style style:name="P196" style:family="paragraph" style:parent-style-name="Standard_20__28_user_29__20__28_user_29__20__28_user_29__20__28_user_29__20__28_user_29_" style:list-style-name="L9">
      <style:paragraph-properties fo:margin-top="0cm" fo:margin-bottom="0.212cm" fo:text-align="justify" style:justify-single-word="false"/>
      <style:text-properties style:font-name="Times New Roman" fo:font-size="10pt" style:font-size-asian="10pt" style:font-size-complex="10pt"/>
    </style:style>
    <style:style style:name="P197"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Times New Roman" fo:font-size="10pt" style:font-size-asian="10pt" style:font-size-complex="10pt"/>
    </style:style>
    <style:style style:name="P198"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Times New Roman"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style:text-underline-style="solid" style:text-underline-width="auto" style:text-underline-color="font-color" fo:font-weight="bold" style:font-size-asian="10pt" style:font-weight-asian="bold"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fo:background-color="transparent" style:font-size-asian="10pt" style:font-weight-asian="bold" style:font-size-complex="10pt"/>
    </style:style>
    <style:style style:name="T7" style:family="text">
      <style:text-properties fo:font-size="10pt" style:font-name-asian="TimesNewRoman" style:font-size-asian="10pt" style:font-size-complex="10pt"/>
    </style:style>
    <style:style style:name="T8" style:family="text">
      <style:text-properties fo:font-size="10pt" fo:background-color="#ffffff" style:font-size-asian="10pt" style:font-size-complex="10pt"/>
    </style:style>
    <style:style style:name="T9" style:family="text">
      <style:text-properties fo:font-size="10pt" fo:background-color="#ffffff" style:font-name-asian="TimesNewRoman" style:font-size-asian="10pt" style:font-size-complex="10pt"/>
    </style:style>
    <style:style style:name="T10" style:family="text">
      <style:text-properties fo:font-size="10pt" fo:font-weight="normal" fo:background-color="transparent" style:font-size-asian="10pt" style:font-weight-asian="normal" style:font-size-complex="10pt" style:font-weight-complex="normal"/>
    </style:style>
    <style:style style:name="T11" style:family="text">
      <style:text-properties fo:font-size="10pt" fo:font-style="normal" style:font-size-asian="10pt" style:font-style-asian="normal" style:font-size-complex="10pt" style:font-style-complex="normal"/>
    </style:style>
    <style:style style:name="T12" style:family="text">
      <style:text-properties fo:font-size="10pt" fo:background-color="transparent" style:font-size-asian="10pt" style:font-size-complex="10pt"/>
    </style:style>
    <style:style style:name="T13" style:family="text">
      <style:text-properties fo:color="#000000"/>
    </style:style>
    <style:style style:name="T14" style:family="text">
      <style:text-properties fo:color="#000000" fo:font-size="10pt" style:font-size-asian="10pt" style:font-size-complex="10pt"/>
    </style:style>
    <style:style style:name="T15" style:family="text">
      <style:text-properties fo:color="#000000" fo:font-size="10pt" fo:font-weight="bold" style:font-size-asian="10pt" style:font-weight-asian="bold" style:font-size-complex="10pt" style:font-weight-complex="bold"/>
    </style:style>
    <style:style style:name="T16" style:family="text">
      <style:text-properties fo:color="#000000" style:text-outline="false" style:text-line-through-style="none" style:font-name="Times New Roman"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font-name="Times New Roman" fo:font-style="normal" fo:text-shadow="none" style:text-underline-style="none" fo:font-weight="normal" style:font-name-asian="Arial CE" style:font-style-asian="normal" style:font-weight-asian="normal" style:font-name-complex="Arial"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font-name="Times New Roman" fo:font-style="normal" fo:text-shadow="none" style:text-underline-style="none" fo:font-weight="normal" style:font-name-asian="RotisSansSerif" style:font-style-asian="normal" style:font-weight-asian="normal" style:font-name-complex="RotisSansSerif"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font-name="Times New Roman" fo:font-style="normal" fo:text-shadow="none" style:text-underline-style="none" fo:font-weight="normal" fo:background-color="transparent" style:font-name-asian="Arial CE" style:font-style-asian="normal" style:font-weight-asian="normal" style:font-name-complex="Arial"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font-name="Times New Roman" fo:font-style="normal" fo:text-shadow="none" style:text-underline-style="none" fo:font-weight="normal" fo:background-color="transparent" style:font-name-asian="RotisSansSerif" style:font-style-asian="normal" style:font-weight-asian="normal" style:font-name-complex="RotisSansSerif" style:font-style-complex="normal" style:font-weight-complex="normal" style:text-emphasize="none" style:text-overline-style="none" style:text-overline-color="font-color"/>
    </style:style>
    <style:style style:name="T21" style:family="text">
      <style:text-properties fo:color="#000000"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22" style:family="text">
      <style:text-properties fo:color="#000000" style:font-name="Times New Roman" fo:background-color="transparent" style:font-name-asian="SimSun"/>
    </style:style>
    <style:style style:name="T23" style:family="text">
      <style:text-properties fo:color="#000000" style:font-name="Times New Roman" fo:background-color="transparent" style:font-name-asian="SimSun" style:font-name-complex="Arial"/>
    </style:style>
    <style:style style:name="T24" style:family="text">
      <style:text-properties fo:color="#000000" style:font-name="Times New Roman" fo:font-size="10pt" style:font-size-asian="10pt" style:font-name-complex="Arial" style:font-size-complex="10pt"/>
    </style:style>
    <style:style style:name="T25" style:family="text">
      <style:text-properties fo:color="#000000" style:font-name="Times New Roman" fo:font-size="10pt" fo:font-weight="bold" fo:background-color="transparent" style:font-size-asian="10pt" style:font-weight-asian="bold" style:font-name-complex="Arial" style:font-size-complex="10pt" style:font-weight-complex="bold"/>
    </style:style>
    <style:style style:name="T26" style:family="text">
      <style:text-properties fo:color="#000000" fo:font-size="10.5pt" style:font-size-asian="10.5pt" style:font-size-complex="10.5pt"/>
    </style:style>
    <style:style style:name="T27" style:family="text">
      <style:text-properties fo:color="#000000" style:font-name-asian="SimSun, 'Arial Unicode MS'"/>
    </style:style>
    <style:style style:name="T28" style:family="text">
      <style:text-properties fo:color="#000000" style:font-name="Arial" fo:font-size="11pt" style:font-name-asian="SimSun," style:font-size-asian="11pt" style:font-size-complex="11pt"/>
    </style:style>
    <style:style style:name="T29" style:family="text">
      <style:text-properties fo:color="#000000" style:font-name="Arial" style:font-name-asian="SimSun,"/>
    </style:style>
    <style:style style:name="T30" style:family="text">
      <style:text-properties fo:color="#000000" style:font-name-asian="SimSun,"/>
    </style:style>
    <style:style style:name="T31" style:family="text">
      <style:text-properties style:text-position="super 58%" fo:font-size="10pt" style:font-size-asian="10pt" style:font-size-complex="10pt"/>
    </style:style>
    <style:style style:name="T32" style:family="text">
      <style:text-properties fo:background-color="#ffffff"/>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weight-asian="bold" style:font-name-complex="Arial" style:font-weight-complex="bold"/>
    </style:style>
    <style:style style:name="T36" style:family="text">
      <style:text-properties fo:font-weight="bold" fo:background-color="transparent" style:font-weight-asian="bold" style:font-weight-complex="bold"/>
    </style:style>
    <style:style style:name="T37" style:family="text">
      <style:text-properties fo:font-weight="normal" fo:background-color="#ffffff" style:font-weight-asian="normal" style:font-weight-complex="normal"/>
    </style:style>
    <style:style style:name="T38" style:family="text">
      <style:text-properties style:font-name="Times New Roman"/>
    </style:style>
    <style:style style:name="T39" style:family="text">
      <style:text-properties style:font-name="Times New Roman" style:font-name-complex="Arial"/>
    </style:style>
    <style:style style:name="T40" style:family="text">
      <style:text-properties style:font-name="Times New Roman" fo:background-color="transparent" style:font-name-complex="Arial"/>
    </style:style>
    <style:style style:name="T41" style:family="text">
      <style:text-properties fo:background-color="transparen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style:font-name-asian="TimesNewRoman"/>
    </style:style>
    <style:style style:name="T48" style:family="text">
      <style:text-properties style:font-name-asian="Arial1" style:font-name-complex="Arial1"/>
    </style:style>
    <style:style style:name="T49" style:family="text">
      <style:text-properties style:font-name-asian="ArialMT" style:font-name-complex="ArialMT"/>
    </style:style>
    <style:style style:name="T50" style:family="text">
      <style:text-properties style:font-name="Arial"/>
    </style:style>
    <style:style style:name="T51" style:family="text">
      <style:text-properties style:font-name="Arial" fo:font-size="11pt" style:font-size-asian="11pt" style:font-size-complex="11pt"/>
    </style:style>
    <style:style style:name="T52" style:family="text">
      <style:text-properties style:font-name="Arial" fo:font-size="11pt" style:font-size-asian="11pt" style:font-name-complex="Arial" style:font-size-complex="11pt"/>
    </style:style>
    <style:style style:name="T53" style:family="text">
      <style:text-properties style:font-name="Arial" fo:font-size="11pt" fo:font-weight="bold" style:font-size-asian="11pt" style:font-weight-asian="bold" style:font-size-complex="11pt" style:font-weight-complex="bold"/>
    </style:style>
    <style:style style:name="T54" style:family="text">
      <style:text-properties style:font-name="Arial" fo:font-size="11pt" fo:font-weight="bold" style:font-size-asian="11pt" style:font-weight-asian="bold" style:font-name-complex="Arial" style:font-size-complex="11pt" style:font-weight-complex="bold"/>
    </style:style>
    <style:style style:name="T55" style:family="text">
      <style:text-properties style:font-name="Arial" fo:font-size="11pt" fo:background-color="#ffffff" style:font-size-asian="11pt" style:font-size-complex="11pt"/>
    </style:style>
    <style:style style:name="T56" style:family="text">
      <style:text-properties style:font-name="Arial" fo:font-weight="bold" style:font-weight-asian="bold"/>
    </style:style>
    <style:style style:name="T57" style:family="text">
      <style:text-properties style:font-name="Arial" fo:font-weight="bold" style:font-weight-asian="bold" style:font-size-complex="11pt"/>
    </style:style>
    <style:style style:name="T58" style:family="text">
      <style:text-properties style:font-name="Arial" fo:font-weight="bold" style:font-weight-asian="bold" style:font-name-complex="Arial" style:font-weight-complex="bold"/>
    </style:style>
    <style:style style:name="T59" style:family="text">
      <style:text-properties style:font-name="Arial" fo:font-weight="bold" style:font-weight-asian="bold" style:font-weight-complex="bold"/>
    </style:style>
    <style:style style:name="T60" style:family="text">
      <style:text-properties style:font-name="Arial" style:font-name-complex="Arial"/>
    </style:style>
    <style:style style:name="T61" style:family="text">
      <style:text-properties style:font-name="Arial" fo:background-color="#ffffff"/>
    </style:style>
    <style:style style:name="T62" style:family="text">
      <style:text-properties style:font-name-complex="Ari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
      <text:p text:style-name="P4">Oznaczenie sprawy: 06/ZP/2014</text:p>
      <text:p text:style-name="P4"/>
      <text:p text:style-name="P4"/>
      <text:p text:style-name="P4"/>
      <text:p text:style-name="P4"/>
      <text:p text:style-name="P11"/>
      <text:p text:style-name="P11"/>
      <text:p text:style-name="P11"/>
      <text:p text:style-name="P11"/>
      <text:p text:style-name="P11"/>
      <text:p text:style-name="P11">SPECYFIKACJA </text:p>
      <text:p text:style-name="P11">ISTOTNYCH WARUNKÓW ZAMÓWIENIA</text:p>
      <text:p text:style-name="P6"><text:s/></text:p>
      <text:p text:style-name="P6"/>
      <text:p text:style-name="P6"/>
      <text:p text:style-name="P6">Samodzielny Publiczny Zespół Opieki Zdrowotnej w Proszowicach </text:p>
      <text:p text:style-name="P6">zaprasza do złożenia oferty w postępowaniu </text:p>
      <text:p text:style-name="P6">prowadzonym w trybie przetargu nieograniczonego</text:p>
      <text:p text:style-name="P19"><text:s/>na dostawę wyrobów medycznych jednorazowego użytku </text:p>
      <text:p text:style-name="P6">zgodnie z wymaganiami określonymi w niniejszej </text:p>
      <text:p text:style-name="P6">Specyfikacji Istotnych Warunków Zamówieni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1"><text:span text:style-name="T1">Postępowanie o udzielenie zamówienia publicznego prowadzone jest zgodnie z przepisami ustawy z dnia <text:line-break/>29 stycznia 2004 r. – Prawo zamówień publicznych</text:span><text:span text:style-name="T8"> (Dz. U. z 2013 r. Nr 907 </text:span><text:span text:style-name="T1">z późniejszymi zmianami), zwanej dalej „ustawą”. Do czynności podejmowanych w postępowaniu przez Zamawiającego <text:line-break/>i Wykonawców stosuje się przepisy kodeksu cywilnego, jeżeli przepisy ustawy nie stanowią inaczej.</text:span><text:span text:style-name="T5"> </text:span></text:p>
      <text:p text:style-name="P8"/>
      <text:p text:style-name="P8"/>
      <text:p text:style-name="P26"/>
      <text:p text:style-name="P20"><text:soft-page-break/>Nazwa zamówienia publicznego:</text:p>
      <text:p text:style-name="P20"/>
      <text:p text:style-name="P27">Dostawa wyrobów medycznych jednorazowego użytku, zgodnie z opisem przedmiotu zamówienia określonym w załączniku Nr 2 do SIWZ, stanowiącym integralną część .</text:p>
      <text:p text:style-name="P13"/>
      <text:p text:style-name="P12">I. Nazwa oraz adres Zamawiającego</text:p>
      <text:p text:style-name="P12"/>
      <text:p text:style-name="P7">Samodzielny Publiczny Zespół Opieki Zdrowotnej</text:p>
      <text:p text:style-name="P7">ul. Kopernika 13</text:p>
      <text:p text:style-name="P7">32-100 <text:s/>Proszowice</text:p>
      <text:p text:style-name="P7">Strona: http:// spzoz.proszowice.pl </text:p>
      <text:p text:style-name="P7">E-mail - dzp.zoz@poczta.fm </text:p>
      <text:p text:style-name="P7">tel: 12 386-52-14</text:p>
      <text:p text:style-name="P7">faks: 12 386-52-58</text:p>
      <text:p text:style-name="P7">Godziny urzędowania – poniedziałek – piątek <text:s text:c="2"/>7:25 - 15:00 </text:p>
      <text:p text:style-name="P4"/>
      <text:p text:style-name="P10">II. Tryb udzielenia zamówienia</text:p>
      <text:p text:style-name="P15"/>
      <text:p text:style-name="P8">Postępowanie o udzielenie <text:s/>zamówienia <text:s/>publicznego <text:s/>prowadzone <text:s text:c="2"/>jest <text:s/>w trybie <text:s/>przetargu <text:s/>nieograniczonego o wartości szacunkowej <text:s/>przekraczającej kwotę określoną w przepisach wydanych na podstawie art. 11 ust.8 ustawy Prawo zamówień publicznych.</text:p>
      <text:p text:style-name="P8"/>
      <text:p text:style-name="P12">III. Opis przedmiotu zamówienia</text:p>
      <text:p text:style-name="P16"/>
      <text:p text:style-name="P8">Przedmiotem zamówienia są dostawy wyrobów medycznych jednorazowego użytku dla SP ZOZ <text:line-break/>w Proszowicach.</text:p>
      <text:p text:style-name="P8"/>
      <text:p text:style-name="P60">Szczegółowy opis przedmiotu zamówienia określa załącznik nr 2 do Specyfikacji Istotnych Warunków Zamówienia.</text:p>
      <text:p text:style-name="P61">Przedmiot zamówienia został podzielony na XVI pakietów.</text:p>
      <text:p text:style-name="P8"><text:span text:style-name="T32">Z</text:span>amawiający dopuszcza składanie ofert częściowych, gdzie część stanowi pakiet. Oferty należy składać <text:line-break/>w odniesieniu do jednej lub więcej części.</text:p>
      <text:p text:style-name="P8">Dostawy odbywać się będą sukcesywnie przez okres <text:span text:style-name="T34">16 miesięcy</text:span> od daty podpisania umowy.</text:p>
      <text:p text:style-name="P8">Zamawiający nie dopuszcza możliwości składania ofert wariantowych.</text:p>
      <text:p text:style-name="P27">Zamawiający nie dopuszcza składanie ofert równoważnych. </text:p>
      <text:p text:style-name="P8"><text:s/></text:p>
      <text:p text:style-name="P41"><text:span text:style-name="T5">Oznaczenie wg Wspólnego Słownika Zamówień:</text:span><text:span text:style-name="T1"> </text:span></text:p>
      <text:p text:style-name="P27"><text:s/></text:p>
      <text:p text:style-name="P31">Pakiet I – <text:s text:c="3"/>33.14.00.00-3 - materiały medyczne</text:p>
      <text:p text:style-name="P31">Pakiet II – <text:s/>33.14.00.00-3 – materiały medyczne</text:p>
      <text:p text:style-name="P31">Pakiet III - <text:s/>33.14.00.00-3 – materiały medyczne</text:p>
      <text:p text:style-name="P31">Pakiet IV - <text:s/>33.14.00.00-3 – materiały medyczne </text:p>
      <text:p text:style-name="P31">Pakiet V - <text:s text:c="2"/>33.14.00.00-3 – materiały medyczne</text:p>
      <text:p text:style-name="P31">Pakiet VI - <text:s/>33.14.00.00-3 – materiały medyczne </text:p>
      <text:p text:style-name="P31"><text:tab/> <text:s text:c="4"/>33.14.14.20-0 - rękawice chirurgiczne </text:p>
      <text:p text:style-name="P31">Pakiet VII – 33.14.00.00-3 – materiały medyczne</text:p>
      <text:p text:style-name="P31">Pakiet VIII- 33.14.00.00-3 – materiały medyczne</text:p>
      <text:p text:style-name="P31">Pakiet IX <text:s text:c="2"/>- 33.14.00.00-3 – materiały medyczne</text:p>
      <text:p text:style-name="P31">Pakiet X - <text:s text:c="3"/>33.14.00.00-3 – materiały medyczne</text:p>
      <text:p text:style-name="P31"><text:tab/> <text:s text:c="6"/>33.14.12.20-8 – kaniule</text:p>
      <text:p text:style-name="P31">Pakiet XI - <text:s text:c="2"/>33.14.00.00-3 – materiały medyczne</text:p>
      <text:p text:style-name="P31"><text:s text:c="21"/>33.15.77.00-2 – worki ambu</text:p>
      <text:p text:style-name="P31">Pakiet XII- <text:s text:c="2"/>33.14.00.00-3 - materiały medyczne</text:p>
      <text:p text:style-name="P31"><text:s text:c="21"/>33.14.13.10-6 – strzykawki</text:p>
      <text:p text:style-name="P31">Pakiet XIII- <text:s/>33.14.00.00-3 – materiały medyczne</text:p>
      <text:p text:style-name="P31"><text:s text:c="21"/>33.14.16.40-8 – dreny</text:p>
      <text:p text:style-name="P31">Pakiet XIV- <text:s/>33.14.00.00-3 – materiały medyczne</text:p>
      <text:p text:style-name="P31"><text:s text:c="21"/>33.14.12.00-2 – cewniki</text:p>
      <text:p text:style-name="P31">Pakiet XV- <text:s text:c="2"/>33.14.00.00-3 – materiały medyczne</text:p>
      <text:p text:style-name="P31">Pakiet XVI- <text:s/>33.14.00.00-3 – materiały medyczne</text:p>
      <text:p text:style-name="P31"/>
      <text:p text:style-name="P31"/>
      <text:p text:style-name="P31"/>
      <text:p text:style-name="P31"/>
      <text:p text:style-name="P31"><text:tab/> <text:s text:c="5"/></text:p>
      <text:p text:style-name="P31"/>
      <text:p text:style-name="P12"><text:soft-page-break/>IV. Termin wykonania zamówienia </text:p>
      <text:p text:style-name="P46"/>
      <text:p text:style-name="P49">Dostawy sukcesywnie w ciągu <text:span text:style-name="T44">16 miesięcy</text:span> od daty podpisania umowy wg pisemnych zamówień składanych przez Kierownika Apteki Szpitalnej. Termin realizacji zamówienia na dostawę wyrobów medycznych jednorazowego użytku nie dłuższy niż <text:span text:style-name="T44">3 dni </text:span>robocze od daty złożenia zamówienia faksem. W wyjątkowych sytuacjach niezbędnych do ratowania życia i zdrowia, których Odbiorca nie mógł przewidzieć, Dostawca dołoży wszelkich starań i zobowiązuje się dostarczyć przedmiot danego zamówienia w terminie 1 dnia roboczego od momentu złożenia zamówienia</text:p>
      <text:p text:style-name="P8">Dostawy wraz z wniesieniem i rozładunk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pan text:style-name="T38"><text:s/></text:span><text:span text:style-name="T40">Z</text:span><text:span text:style-name="T23">amówienia, które wpłyną do Wykonawcy po godzinie 12:00 będą traktowane jak przesłane następnego dnia roboczego o godzinie 8:00 rano. Dzień roboczy oznacza dni od poniedziałku do piątku </text:span><text:span text:style-name="T22">z wyłączeniem dni ustawowo wolnych od pracy.</text:span></text:p>
      <text:p text:style-name="P8"><text:s text:c="2"/></text:p>
      <text:p text:style-name="P13">V. Warunki udziału w postępowaniu oraz opis sposobu dokonywania oceny spełniania tych <text:s/>warunków.</text:p>
      <text:p text:style-name="P13"/>
      <text:p text:style-name="P41"><text:span text:style-name="T1">1.</text:span> <text:span text:style-name="T1">Zgodnie z art. 22 ust. 1 ustawy , o udzielenie zamówienia mogą ubiegać się Wykonawcy, którzy spełniają warunki dotyczące:</text:span></text:p>
      <text:list xml:id="list28498217" text:style-name="WW8Num8">
        <text:list-item>
          <text:p text:style-name="P179">posiadania uprawnień do wykonywania określonej działalności <text:s/>lub czynności w <text:s/>zakresie <text:s/>przedmiotu zamówienia;</text:p>
        </text:list-item>
      </text:list>
      <text:p text:style-name="P68">Zamawiający uzna warunek za spełniony, jeżeli Wykonawca złoży oświadczenie, że posiada <text:s/>uprawnienia <text:s/>do wykonywania określonej działalności <text:s/>lub czynności w <text:s/>zakresie <text:s/>przedmiotu zamówienia. </text:p>
      <text:list xml:id="list29567285" text:continue-numbering="true" text:style-name="WW8Num8">
        <text:list-item>
          <text:p text:style-name="P179">posiadania wiedzy i doświadczenia; </text:p>
        </text:list-item>
      </text:list>
      <text:p text:style-name="P68">Zamawiający wymaga posiadania niezbędnej wiedzy i doświadczenia w zakresie dostawy wyrobów medycznych jednorazowego użytku do szpitala. Wykonawca musi wykazać należyte wykonanie min. 2 dostaw wyrobów medycznych jednorazowego użytku w <text:s/>okresie ostatnich trzech lat przed terminem składania ofert, <text:line-break/>a jeżeli okres działalności jest krótszy - w tym okresie.</text:p>
      <text:list xml:id="list29567972" text:continue-numbering="true" text:style-name="WW8Num8">
        <text:list-item>
          <text:p text:style-name="P181">dysponowania odpowiednim potencjałem technicznym oraz osobami zdolnymi do wykonania zamówienia;</text:p>
        </text:list-item>
      </text:list>
      <text:p text:style-name="P69">Zamawiający uzna warunek <text:s/>za spełniony, jeżeli Wykonawca złoży oświadczenie, że dysponuje potencjałem technicznym i osobami zapewniającymi wykonanie zamówienia.</text:p>
      <text:list xml:id="list29564068" text:continue-numbering="true" text:style-name="WW8Num8">
        <text:list-item>
          <text:p text:style-name="P181">sytuacji ekonomicznej i finansowej.</text:p>
        </text:list-item>
      </text:list>
      <text:p text:style-name="P64">Wykonawca musi posiadać środki finansowe lub zdolność kredytową w wysokości <text:span text:style-name="T32">nie mniejszej niż: </text:span></text:p>
      <text:p text:style-name="P75">Pakiet I - <text:s text:c="3"/>4.000,00 zł</text:p>
      <text:p text:style-name="P75">Pakiet II – <text:s/>1.600,00 zł</text:p>
      <text:p text:style-name="P75">Pakiet III – 1.200,00 zł</text:p>
      <text:p text:style-name="P75">Pakiet IV – 4.200,00 zł</text:p>
      <text:p text:style-name="P75">Pakiet V – <text:s/>13.600,00 zł</text:p>
      <text:p text:style-name="P75">Pakiet VI – <text:s/>1.200,00 zł</text:p>
      <text:p text:style-name="P75">Pakiet VII – <text:s/>1.800,00 zł</text:p>
      <text:p text:style-name="P75">Pakiet VIII – 1.900,00 zł</text:p>
      <text:p text:style-name="P75">Pakiet IX – <text:s text:c="3"/>200,00 zł</text:p>
      <text:p text:style-name="P75">Pakiet X – <text:s text:c="4"/>38.000,00 zł</text:p>
      <text:p text:style-name="P75">Pakiet XI – <text:s text:c="5"/>1.600,00 zł</text:p>
      <text:p text:style-name="P75">Pakiet XII – <text:s text:c="2"/>16.000,00 zł</text:p>
      <text:p text:style-name="P75">Pakiet XIII – 35.200,00 zł</text:p>
      <text:p text:style-name="P75">Pakiet XIV – <text:s text:c="2"/>44.000,00 zł</text:p>
      <text:p text:style-name="P75">Pakiet XV – <text:s text:c="3"/>800,00 zł </text:p>
      <text:p text:style-name="P75">Pakiet XVI - <text:s text:c="3"/>3.600,00 zł</text:p>
      <text:p text:style-name="P75"/>
      <text:p text:style-name="P36">Ocena spełniania przez Wykonawcę warunków udziału w postępowaniu określonych w części V pkt 1.a)-d) będzie dokonana na podstawie złożonego <text:s/>oświadczenia <text:s/>i dokumentów, określonych w części VI pkt 1. poniżej na zasadzie spełnia nie spełnia.</text:p>
      <text:p text:style-name="P64"><text:soft-page-break/>i</text:p>
      <text:p text:style-name="P8">e) nie podlega wykluczeniu z postępowania o udzielenie zamówienia publicznego na podstawie art. 24 <text:s/>ust.<text:span text:style-name="T32"> 1</text:span> ustawy Pzp.</text:p>
      <text:p text:style-name="P8"/>
      <text:p text:style-name="P41"><text:span text:style-name="T1">Ocena spełniania przez Wykonawcę powyższego warunku będzie dokonana na podstawie złożonego oświadczenia i dokumentów, <text:s/>określonych w <text:s/>części VI </text:span><text:span text:style-name="T8">pkt 2.a) - g) p</text:span><text:span text:style-name="T1">oniżej na </text:span><text:span text:style-name="T7">zasadzie spełnia/ nie spełnia.</text:span><text:span text:style-name="T1"> </text:span></text:p>
      <text:p text:style-name="P8"/>
      <text:p text:style-name="P9">Z udziału w postępowaniu o udzielenie zamówienia publicznego wyklucza się wykonawców, którzy podlegają wykluczeniu na <text:s/>podstawie art. 24 ust. 1 ustawy Prawo zamówień publicznych. Ofertę wykonawcy <text:s/>wykluczonego uznaje się za odrzuconą.</text:p>
      <text:p text:style-name="P9"/>
      <text:p text:style-name="P9">Na potwierdzenie braku podstaw do wykluczenia z <text:s/>art. 24 u<text:span text:style-name="T32">st. 2 pkt 2 i 5 ustaw</text:span>y Pzp, Wykonawca winien dołączyć do oferty dokumenty określone w części VI pkt <text:span text:style-name="T32">2. </text:span><text:span text:style-name="T37">h) i). </text:span></text:p>
      <text:p text:style-name="P27"/>
      <text:p text:style-name="P27">Z tre<text:span text:style-name="T47">ś</text:span>ci zał<text:span text:style-name="T47">ą</text:span>czonych o<text:span text:style-name="T47">ś</text:span>wiadcze<text:span text:style-name="T47">ń </text:span>i dokumentów musi jednoznacznie wynika<text:span text:style-name="T47">ć</text:span>, i<text:span text:style-name="T47">ż </text:span>w/w warunki Wykonawca spełnił na dzie<text:span text:style-name="T47">ń </text:span>składania ofert. Nie wykazanie w wystarczaj<text:span text:style-name="T47">ą</text:span>cy sposób potwierdzenia spełniania warunków udziału w postępowaniu spowoduje wykluczenie Wykonawcy z post<text:span text:style-name="T47">ę</text:span>powania po wyczerpaniu czynno<text:span text:style-name="T47">ś</text:span>ci wezwania do uzupełnienia dokumentów.</text:p>
      <text:p text:style-name="P27"/>
      <text:p text:style-name="P8">f) Przedmiot zamówienia musi być dopuszczony do obrotu zgodnie z obowiązującymi przepisami.</text:p>
      <text:p text:style-name="P8"/>
      <text:p text:style-name="P41"><text:span text:style-name="T1">Ocena spełniania przez Wykonawcę</text:span><text:span text:style-name="T8"> powyższego warunku będzie dokonana na podstawie złożonych oświadczenia i dokumentów, <text:s/>określonych <text:s/>w <text:s/>części VI pkt3. <text:s/>na </text:span><text:span text:style-name="T9">zasadzie spełnia/ nie spełnia.</text:span><text:span text:style-name="T8"> </text:span></text:p>
      <text:p text:style-name="P73"/>
      <text:p text:style-name="P98">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97"/>
      <text:p text:style-name="P73">VI. Wykaz oświadczeń i dokumentó<text:span text:style-name="T41">w, jakie mają dostarczyć wykonawcy w celu potwierdzenia spełnienia warunków udziału w postępowaniu, niepodlegania wykluczeniu oraz dokumentów dotyczących przynależności do tej samej grupy kapitałowej.</text:span></text:p>
      <text:p text:style-name="P63"><text:span text:style-name="T5">1.W celu wykazania spełnienia warunków udziału w postępowaniu określonych w art. 22 ust. 1, każdy z Wykonawców musi przedłożyć wraz z ofertą następujące oświadczenie i dokumenty</text:span><text:span text:style-name="T1"> :</text:span></text:p>
      <text:list xml:id="list28484923" text:style-name="WW8Num6">
        <text:list-item>
          <text:p text:style-name="P182">Oświadczenie Wykonawcy o spełnianiu warunków udziału w postępowaniu, o których mowa w art. 22 ust. 1 ustawy Prawo zamówień publicznych ( Załącznik nr 3 do SIWZ). </text:p>
        </text:list-item>
        <text:list-item>
          <text:p text:style-name="P180">Wykaz wykonanych, a w przypadku świadczeń okresowych lub ciągłych również wykonywanych, głównych dostaw w zakresie dostaw wyrobów medycznych jednorazowego użytku, <text:span text:style-name="T34">w okresie ostatnich trzech lat</text:span> przed upływem terminu składania ofert, a <text:s/>jeżeli okres prowadzenia działalności jest krótszy – w tym okresie, <text:s/>(min. 2 <text:s/>dostawy) <text:s/>wraz <text:s text:c="3"/>z podaniem ich wartości , przedmiotu , dat wykonania i podmiotów, na rzecz których dostawy zostały wykonane, oraz <text:s/>załączenie dowodów, czy zostały wykonane lub są wykonywane należycie (min.2 dowody). </text:p>
        </text:list-item>
        <text:list-item>
          <text:p text:style-name="P180">Dowodami, o których mowa w pkt b) (powyżej) są poświadczenia, z tym że, w odniesieniu do nadal wykonywanych dostaw okresowych lub ciągłych poświadczenie powinno być wydane nie wcześniej niż<text:span text:style-name="T34"> 3 miesiące</text:span> przed upływem terminu składania ofert lub oświadczenie Wykonawcy – jeżeli z uzasadnionych przyczyn o obiektywnym charakterze Wykonawca nie jest w stanie uzyskać poświadczenia</text:p>
        </text:list-item>
      </text:list>
      <text:p text:style-name="P153"/>
      <text:p text:style-name="P67">Wartość wykazanych dostaw musi odpowiadać kwocie nie mniejszej niż 40% sumy wartości pakietów , na które Wykonawca złoży ofertę.</text:p>
      <text:p text:style-name="P67"/>
      <text:p text:style-name="P84">d) Informację banku lub spółdzielczej kasy oszczędnościowo-kredytowej, w którym Wykonawca posiada rachunek, potwierdzającą wysokość posiadanych środków finansowych lub zdolność kredytową Wykonawcy, wystawioną nie wcześniej niż <text:span text:style-name="T34">3 miesiące</text:span> przed upływem terminu składania ofert, w wysokości nie mniejszej niż: </text:p>
      <text:p text:style-name="P75">Pakiet I - <text:s text:c="3"/>4.000,00 zł</text:p>
      <text:p text:style-name="P75">Pakiet II – <text:s/>1.600,00 zł</text:p>
      <text:p text:style-name="P75">Pakiet III – 1.200,00 zł</text:p>
      <text:p text:style-name="P75"><text:soft-page-break/>Pakiet IV – 4.200,00 zł</text:p>
      <text:p text:style-name="P75">Pakiet V – <text:s/>13.600,00 zł</text:p>
      <text:p text:style-name="P75">Pakiet VI – <text:s/>1.200,00 zł</text:p>
      <text:p text:style-name="P75">Pakiet VII – <text:s/>1.800,00 zł</text:p>
      <text:p text:style-name="P75">Pakiet VIII – 1.900,00 zł</text:p>
      <text:p text:style-name="P75">Pakiet IX – <text:s text:c="3"/>200,00 zł</text:p>
      <text:p text:style-name="P75">Pakiet X – <text:s text:c="4"/>38.000,00 zł</text:p>
      <text:p text:style-name="P75">Pakiet XI – <text:s text:c="5"/>1.600,00 zł</text:p>
      <text:p text:style-name="P75">Pakiet XII – <text:s text:c="2"/>16.000,00 zł</text:p>
      <text:p text:style-name="P75">Pakiet XIII – 35.200,00 zł</text:p>
      <text:p text:style-name="P75">Pakiet XIV – <text:s text:c="2"/>44.000,00 zł</text:p>
      <text:p text:style-name="P75">Pakiet XV – <text:s text:c="3"/>800,00 zł </text:p>
      <text:p text:style-name="P75">Pakiet XVI - <text:s text:c="3"/>3.600,00 zł</text:p>
      <text:p text:style-name="P83"/>
      <text:p text:style-name="P83">W przypadku składania oferty na więcej niż jeden pakiet ww. dokument musi potwierdzać wysokość środków finansowych lub zdolność kredytową Wykonawcy równą sumie wysokości wymaganych środków finansowych lub zdolności kredytowych dla poszczególnych pakietów, stanowiących przedmiot zamówienia. </text:p>
      <text:p text:style-name="P83"/>
      <text:p text:style-name="P103">Jeżeli Wykonawca, wykazując spełnianie warunku dotyczącego sytuacji ekonomicznej i finansowej, <text:s/>polega na zdolnościach finansowych innych podmiotów na zasadach określonych w art. 26 ust. 2b ustawy, Zamawiający wymaga przedłożenia informacji, o której mowa w pkt d) powyżej dotyczącej tych podmiotów. </text:p>
      <text:p text:style-name="P83">Jeżeli z uzasadnionej przyczyny Wykonawca nie może przedstawić dokumentów dotyczących sytuacji finansowej i ekonomicznej wymaganych przez Zamawiającego, może przedstawić inny dokument, który <text:line-break/>w wystarczający sposób potwierdza spełnianie opisanego przez Zamawiającego warunku.</text:p>
      <text:p text:style-name="P70"/>
      <text:p text:style-name="P63"><text:span text:style-name="T5">2.W celu <text:s/>wykazania braku podstaw do wykluczenia Wykonawcy z postępowania o udzielenie zamówienia w okolicznościach, o których mowa w art. 24 ust. 1 i ust. 2 pkt 2) i 5) ustawy Prawo zamówień publicznych, <text:s/>Zamawiający wymaga dołączenia do oferty następujących dokumentów</text:span><text:span text:style-name="T1"> :</text:span></text:p>
      <text:p text:style-name="P65"><text:s/>a) Oświadczenie Wykonawcy o braku podstaw do wykluczenia z postępowania o udzielenie zamówienia na podstawie art. 24 ust. 1 <text:s/>ustawy Prawo zamówień publicznych (Załącznik nr 3a do SIWZ);</text:p>
      <text:p text:style-name="P85">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4">6 miesięcy </text:span>przed upływem terminu składania ofert;</text:p>
      <text:p text:style-name="P85">c) 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text:span text:style-name="T34">3 miesiące</text:span> przed upływem terminu składania ofert;</text:p>
      <text:p text:style-name="P85">d) <text:s/>Aktualne zaświadczenie właściwego oddziału Zakładu Ubezpieczeń Społecznych lub Kasy Rolniczego Ubezpieczenia <text:s/>Społecznego potwierdzające, że Wykonawca nie zalega z opłacaniem składek na ubezpieczenie zdrowotne <text:s/>i <text:s/>społeczne <text:s/>lub potwierdzenia, że uzyskał przewidziane prawem zwolnienie, odroczenie lub rozłożenie na raty zaległych płatności lub wstrzymanie w całości wykonania decyzji właściwego organu – wystawione nie wcześniej niż <text:span text:style-name="T34">3 miesiące</text:span> przed upływem terminu składania ofert;</text:p>
      <text:p text:style-name="P65"><text:s/>e) <text:s text:c="2"/>Aktualna informacja z Krajowego Rejestru Karnego w zakresie określonym w art. 24 ust. 1 pkt. 4-8 ustawy, wystawiona nie wcześniej niż<text:span text:style-name="T34"> 6 miesięcy</text:span> przed upływem terminu składania ofert;</text:p>
      <text:p text:style-name="P65">f) <text:s text:c="2"/>Aktualna informacja z Krajowego Rejestru Karnego w zakresie określonym w art. 24 ust. 1 pkt. 9 ustawy, wystawiona nie wcześniej niż <text:span text:style-name="T34">6 miesięcy</text:span> przed upływem terminu składania ofert;</text:p>
      <text:p text:style-name="P77"><text:span text:style-name="T1">g) <text:s/>A</text:span><text:span text:style-name="T14">ktualna informacji z Krajowego Rejestru Karnego w zakresie określonym w art. 24 ust. 1 pkt 10<text:line-break/>i 11 ustawy wystawiona nie wcześniej niż </text:span><text:span text:style-name="T15">6 miesięcy</text:span><text:span text:style-name="T14"> przed upływem terminu składania ofert;</text:span></text:p>
      <text:p text:style-name="P65">h) <text:span text:style-name="T39">Lista <text:s/>podmiotów <text:s/>należących <text:s/>do <text:s/>tej samej grupy kapitałowej w rozumieniu ustawy z dnia 16 lutego 2007 r. o ochronie konkurencji i konsumentów <text:s/>albo informację o tym, że Wykonawca nie należy do grupy kapitałowej;</text:span></text:p>
      <text:p text:style-name="P65">i) ) dowód wniesienia wadium.</text:p>
      <text:p text:style-name="P71"><text:soft-page-break/></text:p>
      <text:p text:style-name="P71">3.W celu <text:s/>potwierdzenia, że oferowane dostawy odpowiadają określonym <text:s/>przez Zamawiającego wymaganiom, Wykonawca musi przedłożyć wraz z ofertą następujące oświadczenia :</text:p>
      <text:p text:style-name="P74">a<text:span text:style-name="T38">) </text:span><text:span text:style-name="T39">Deklarację zgodności producenta <text:s/>- dotyczy wszystkich pozycji przedmiotu zamówienia,</text:span></text:p>
      <text:p text:style-name="P74"><text:span text:style-name="T39">b) C</text:span><text:span text:style-name="T16">ertyfikat Jednostki Notyfikowanej (dotyczy klasy wyrobu medycznego : I sterylna, I z funkcją pomiarową, II a, II b, III.)</text:span></text:p>
      <text:p text:style-name="P78"><text:span text:style-name="T21">c) </text:span><text:span text:style-name="T21">Oświadczenie Wykonawcy, o wprowadzeniu przedmiotu zamówienia do obrotu i stosowania na terenie Polski zgodnie z art. 58 ustawy o Wyrobach Medycznych z dnia 20 maja 2010r. (Dz. U. Nr 107, poz. 679 z 2010r.) -dotyczy wyrobów medycznych. <text:s/></text:span></text:p>
      <text:p text:style-name="P75"><text:span text:style-name="T17">d) </text:span><text:span text:style-name="T18">Do wszystkich pozycji przedmiotu zamówienia należy załączyć ulotki informacyjne/foldery/katalogi zawierające opis oferowanego produktu w języku polskim.</text:span></text:p>
      <text:p text:style-name="P65"><text:span text:style-name="T19">e) Karta techniczna</text:span><text:span text:style-name="T20"> produktu w języku polskim – dotyczy wszystkich pozycji przedmiotu zamówienia – Pakiet VI</text:span></text:p>
      <text:p text:style-name="P81">f) <text:span text:style-name="T48">Dokument potwierdzający pozytywny wynik testu ASTMF 1671 – dotyczy pozycji zgodnie z wymogami w opisie przedmiotu zamówienia -Pakiet VI</text:span></text:p>
      <text:p text:style-name="P82">g) Dokument potwierdzający zgodność z normą EN 455-1-2-3- Pakiet VI</text:p>
      <text:p text:style-name="P81"/>
      <text:p text:style-name="P79">W razie wątpliwości co do zgodności zaoferowanego przedmiotu zamówienia z zapisami SIWZ, Zamawiający zastrzega sobie możliwość wezwania Wykonawców do złożenia próbek.</text:p>
      <text:p text:style-name="P72"/>
      <text:p text:style-name="P72">4. Dokumenty podmiotów zagranicznych</text:p>
      <text:p text:style-name="P72">Jeżeli Wykonawca ma siedzibę lub miejsce zamieszkania poza terytorium Rzeczypospolitej Polskiej, przedkłada:</text:p>
      <text:p text:style-name="P76">1) dokument wystawiony w kraju, w którym ma siedzibę lub miejsca zamieszkania potwierdzający, że:</text:p>
      <text:p text:style-name="P76">a) nie otwarto jego likwidacji ani nie ogłoszono upadłości – wystawiony nie wcześniej niż 6 miesięcy przed upływem terminu składania ofert;</text:p>
      <text:p text:style-name="P76">b)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p text:style-name="P76">c) nie orzeczono wobec niego zakazu ubiegania się o zamówienie – wystawiony nie wcześniej niż 6 miesięcy przed upływem terminu składania ofert;</text:p>
      <text:p text:style-name="P76">2)</text:p>
      <text:p text:style-name="P76">a) zaświadczenie właściwego organu sądowego lub administracyjnego miejsca zamieszkania albo osoby, której dokumenty dotyczą, w zakresie określonym w art. 24 ust. 1 pkt 4-8 – wystawione nie wcześniej niż 6 miesięcy przed terminem składania ofert;</text:p>
      <text:p text:style-name="P76">b) zaświadczenie właściwego organu sądowego lub administracyjnego miejsca zamieszkania albo zamieszkania osoby, której dokumenty dotyczą, w zakresie określonym w art. ust. 1 pkt 10 – 11 ustawy – wystawione nie wcześniej niż 6 miesięcy przed upływem terminu składania ofert.</text:p>
      <text:p text:style-name="P68"><text:span text:style-name="T13">- Jeżeli w kraju miejsca zamieszkania osoby <text:s/>lub w kraju, w którym wykonawca ma siedzibę lub miejsce zamieszkania, nie wydaje się dokumentów o których mowa w pkt 1) i 2) ,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text:span>, w którym wykonawca ma siedzibę lub miejsce zamieszkania lub przed notariuszem. </text:p>
      <text:p text:style-name="P68">Zapis dotyczący <text:s/>terminów wystawienia <text:s/>dokumentów stosuje się odpowiednio. </text:p>
      <text:p text:style-name="P68">Jeżeli, w przypadku wykonawcy mającego siedzibę na terytorium Rzeczypospolitej Polskiej, osoby, o których mowa w art. 24 ust. 1 pkt5-8, 10 i 11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5-8, 10 i 11 ustawy, wystawione nie wcześniej niż 6 miesięcy przed upływem terminu składania ofert, z tym że w przypadku gdy w miejscu zamieszkania tych osób nie wydaje się takich zaświadczeń <text:s/>- zastępuje się je dokumentem zawierającym oświadczenie złożone przed właściwym organem sądowym, administracyjnym albo organem samorządu zawodowego lub gospodarczego miejsca zamieszkania tych osób lub przed notariuszem.</text:p>
      <text:p text:style-name="P80"><text:soft-page-break/>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p text:style-name="P65"/>
      <text:p text:style-name="P43"/>
      <text:p text:style-name="P86">Jeżeli Wykonawcy wspólnie ubiegają się o udzielenie zamówienia – oświadczenie i dokumenty, o których mowa w pkt 1.a) i 2. a) - h) powinien złożyć każdy z Wykonawców. W przypadku, gdy Wykonawcy wspólnie ubiegają się o udzielenie zamówienia, do oferty powinno być dołączone pełnomocnictwo dla ustanowionego pełnomocnika, o którym mowa w art. 23 ust. 2 ustawy Pzp.</text:p>
      <text:p text:style-name="P86">Powyższe dotyczy również Wykonawców będących osobami fizycznymi tj. przedsiębiorców podlegających wpisowi do ewidencji działalności gospodarczej, także tych, którzy prowadzą wspólnie działalność gospodarczą <text:s/>lub są wspólnikami <text:span text:style-name="T34">spółki cywilnej.</text:span> </text:p>
      <text:p text:style-name="P86"/>
      <text:p text:style-name="P86">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86"/>
      <text:p text:style-name="P99">Dokumenty sporządzone przez Wykonawcę powinny być własnoręcznie podpisane przez osoby upoważnione do składania oświadczeń woli w imieniu Wykonawcy, zgodnie z zasadami rejestracji Wykonawcy <text:span text:style-name="T36">czytelny podpis wskazujący imię i nazwisko podpisującego, a jeżeli identyfikacji można dokonać w inny sposób (czytelnie napisane jest imię i nazwisko np. pieczęć imienna) - <text:s/>dopuszczalna jest forma skrócona</text:span>.</text:p>
      <text:p text:style-name="P92">Wszystkie dokumenty mogą być złożone w formie oryginału lub kserokopii <text:span text:style-name="T42">poświadczonej za zgodność z oryginałem przez Wykonawcę, tzn.</text:span><text:span text:style-name="T44"> opatrzone datą</text:span><text:span text:style-name="T42"> (datą poświadczenia, nie zaś jakąkolwiek inną datą znajdującą się na kserokopii dokumentu, choćby pochodziła z dnia poświadczenia), napisem „</text:span><text:span text:style-name="T43">za zgodność z oryginałem</text:span><text:span text:style-name="T42">”</text:span><text:span text:style-name="T43"> </text:span><text:span text:style-name="T42">oraz podpisane przez osoby podpisujące ofertę lub przez osoby upoważnione do poświadczenia zgodności z oryginałem kserokopii dokumentów – w takim przypadku wraz z dokumentami Wykonawca </text:span><text:span text:style-name="T42">powinien przedłożyć dokumenty, z treści których wynika umocowanie do dokonania tej czynności, o ile nie wynika ono z innych dokumentów składanych wraz z ofertą</text:span>. </text:p>
      <text:p text:style-name="P100">Jeżeli dokumenty będą podpisane przez pełnomocników, Wykonawca powinien dołączyć do oferty pełnomocnictwa, z treści których wynika umocowanie do podpisania dokumentów przez pełnomocników. <text:s text:c="2"/></text:p>
      <text:p text:style-name="P101">Wszystkie pełnomocnictwa powinny być złożone w formie oryginału lub kopii poświadczonej <text:span text:style-name="T13">za zgodność z oryginałem przez osobę/osoby uprawnioną/e do reprezentacji Wykonawcy.</text:span></text:p>
      <text:list xml:id="list28476637" text:style-name="L1">
        <text:list-header>
          <text:p text:style-name="P154">Dokumenty sporządzone w języku obcym powinny być złożone wraz z tłumaczeniem na język polski.</text:p>
        </text:list-header>
      </text:list>
      <text:p text:style-name="P96"/>
      <text:p text:style-name="P12">VII. Informacja o sposobie porozumiewania się zamawiającego z wykonawcami oraz przekazywania oświadczeń i dokumentów oraz osoby uprawnione do porozumiewania się z wykonawcami.</text:p>
      <text:p text:style-name="P12"/>
      <text:p text:style-name="P41"><text:span text:style-name="T5">1. Wszelkie oświad</text:span><text:span text:style-name="T5">czenia, wnioski, zawiadomienia oraz informacje Zamawiający i Wykonawcy przekazują pisemnie. Pytania muszą być skierowane na adres:</text:span></text:p>
      <text:p text:style-name="P18"/>
      <text:p text:style-name="P8">Samodzielny Publiczny Zespół Opieki Zdrowotnej </text:p>
      <text:p text:style-name="P8">ul. Kopernika 13, </text:p>
      <text:p text:style-name="P8">32 - 100 Proszowice</text:p>
      <text:p text:style-name="P8">faks: <text:s/>12 <text:s/>386 <text:s/>52 <text:s/>58 </text:p>
      <text:p text:style-name="P8"/>
      <text:p text:style-name="P16">Oświadczenia, wnioski, zawiadomienia oraz informacje każda ze stron przekazuje <text:span text:style-name="T34">pisemnie.</text:span></text:p>
      <text:p text:style-name="P16">Oświadczenia, wnioski, zawiadomienia oraz informacje przekazane za pomocą <text:span text:style-name="T34">faksu </text:span>uważa się za złożone <text:line-break/>w terminie, jeżeli ich treść dotarła do Zamawiającego przed upływem terminu i została niezwłocznie potwierdzona na piśmie przez Wykonawcę.</text:p>
      <text:p text:style-name="P8"><text:s text:c="2"/></text:p>
      <text:p text:style-name="P8">Zamawiający nie dopuszcza porozumiewania się drogą elektroniczną. </text:p>
      <text:p text:style-name="P8"/>
      <text:p text:style-name="P8">2. Osobą ze strony zamawiającego upoważnioną do kontaktowania się z wykonawcami jest:</text:p>
      <text:p text:style-name="P8">Justyna Starek, Marianna Maj - Dział Zamówień Publicznych <text:s/>tel. 12 386-52-14</text:p>
      <text:p text:style-name="P8">w terminach -<text:tab/>od poniedziałku do piątku</text:p>
      <text:p text:style-name="P8">w godz. pomiędzy 8:00 a 15:00 <text:tab/></text:p>
      <text:p text:style-name="P8"/>
      <text:p text:style-name="P8">3. Treść zapytań wraz z wyjaśnieniami dotyczącymi niniejszej specyfikacji istotnych warunków zamówienia będzie przesyłana wszystkim Wykonawcom, którym Zamawiający przekazał niniejszą specyfikację oraz umieszczona na stronie internetowej, niezwłocznie, jednak nie później niż na 6 dni przed upływem terminu składania ofert, pod warunkiem, że wniosek o wyjaśnienie treści SIWZ wpłynął do <text:s/>Zamawiającego nie później niż do końca dnia, w którym upływa połowa wyznaczonego terminu składania ofert. </text:p>
      <text:p text:style-name="P8"/>
      <text:p text:style-name="P8"><text:soft-page-break/>4. Jeżeli wniosek o wyjaśnienie treści SIWZ wpłynął po upływie terminu składania wniosku, o którym mowa w pkt. 3., lub dotyczy udzielonych wyjaśnień, Zamawiający może udzielić wyjaśnień albo pozostawić wniosek bez rozpoznania.</text:p>
      <text:p text:style-name="P8"/>
      <text:p text:style-name="P8">5. Przedłużenie terminu składania ofert nie wpływa na bieg terminu składania wniosku, o którym mowa w pkt. <text:s/>3.</text:p>
      <text:p text:style-name="P26"/>
      <text:p text:style-name="P8">6. W uzasadnionych przypadkach zamawiający może przed upływem terminu składania ofert zmienić treść specyfikacji istotnych warunków zamówienia zgodnie z art. 38 ust. 4 i 6 ustawy Pzp oraz treść ogłoszenia o zamówieniu (art. 38 ust. 4a w związku z art. 12a ustawy Pzp.)</text:p>
      <text:p text:style-name="P8"/>
      <text:p text:style-name="P8">Zamawiający nie przewiduje zorganizowania zebrania z wykonawcami.</text:p>
      <text:p text:style-name="P12"/>
      <text:p text:style-name="P12">VIII. Wymagania dotyczące wadium</text:p>
      <text:p text:style-name="P44">Oferta musi być zabezpieczona wadium. Ustala się kwotę wadium dla całości przedmiotu zamówienia w wysokości 8.370,00 zł (słownie: osiem tysięcy trzysta siedemdziesiąt złotych 00/100). </text:p>
      <text:p text:style-name="P44">Kwota wadium dla każdej części wynosi : </text:p>
      <text:p text:style-name="P31">Pakiet I <text:s text:c="5"/>– 200,00 zł</text:p>
      <text:p text:style-name="P31">Pakiet II <text:s text:c="3"/>– <text:s text:c="3"/>80,00 zł <text:s text:c="3"/></text:p>
      <text:p text:style-name="P31">Pakiet III <text:s text:c="2"/>- <text:s text:c="4"/>60,00 zł</text:p>
      <text:p text:style-name="P31">Pakiet IV <text:s text:c="2"/>- <text:s text:c="2"/>200,00 zł</text:p>
      <text:p text:style-name="P31">Pakiet V <text:s text:c="3"/>- <text:s text:c="2"/>680,00 zł</text:p>
      <text:p text:style-name="P31">Pakiet VI <text:s text:c="2"/>- <text:s text:c="4"/>60,00 zł</text:p>
      <text:p text:style-name="P31">Pakiet VII <text:s/>- <text:s text:c="4"/>90,00 zł</text:p>
      <text:p text:style-name="P31">Pakiet VIII - <text:s text:c="4"/>90,00 zł</text:p>
      <text:p text:style-name="P31">Pakiet IX <text:s text:c="3"/>- <text:s text:c="3"/>10,00 zł</text:p>
      <text:p text:style-name="P31">Pakiet X <text:s text:c="4"/>-1.900,00 zł</text:p>
      <text:p text:style-name="P31">Pakiet XI <text:s text:c="4"/>- <text:s text:c="4"/>80,00 zł </text:p>
      <text:p text:style-name="P31">Pakiet XII <text:s text:c="3"/>- <text:s text:c="2"/>800,00 zł</text:p>
      <text:p text:style-name="P31">Pakiet XIII <text:s/>- 1.700,00 zł</text:p>
      <text:p text:style-name="P31">Pakiet XIV <text:s/>- 2.200,00 zł</text:p>
      <text:p text:style-name="P31">Pakiet XV <text:s text:c="2"/>- <text:s text:c="5"/>40,00 zł </text:p>
      <text:p text:style-name="P31">Pakiet XVI - <text:s text:c="5"/>180,00 zł</text:p>
      <text:p text:style-name="P31"/>
      <text:p text:style-name="P8"><text:s/></text:p>
      <text:p text:style-name="P8">Wniesienie wadium jest wymagane przed upływem terminu składania ofert na okres związania ofertą.</text:p>
      <text:p text:style-name="P42">Wadium może być wnoszone w jednej lub kilku następujących formach:</text:p>
      <text:p text:style-name="P42">1) pieniądzu,</text:p>
      <text:p text:style-name="P42">2) poręczeniach bankowych lub poręczeniach spółdzielczej kasy oszczędnościowo- kredytowej z tym, że poręczenie kasy jest zawsze poręczeniem pieniężnym,</text:p>
      <text:p text:style-name="P42">3) gwarancjach bankowych,</text:p>
      <text:p text:style-name="P42">4) gwarancjach ubezpieczeniowych,</text:p>
      <text:p text:style-name="P42">5) poręczeniach udzielanych przez podmioty, o których mowa w art.6b ust.5 pkt.2 ustawy z dnia 9 listopada 2000 roku o utworzeniu Polskiej Agencji Rozwoju Przedsiębiorczości (Dz. U. Nr 109, poz.1158, z późniejszymi zmianami)</text:p>
      <text:p text:style-name="P42">Wadium wnoszone w pieniądzu wpłaca się przelewem na rachunek bankowy PKO BP II Oddział Kraków 96 1020 2906 0000 1302 0174 1792.</text:p>
      <text:p text:style-name="P42">Dokument stanowiący dowód poświadczenia o wniesieniu wadium powinien zawierać tytuł wpłaty: ”Przetarg na dostawę wyrobów medycznych jednorazowego użytku”. </text:p>
      <text:p text:style-name="P8"/>
      <text:p text:style-name="P8">Jeżeli wadium wniesione zostanie w pieniądzu, przelewem należy do oferty dołączyć kserokopię wpłaty wadium w pozostałych <text:s/>przypadkach <text:s/>należy do oferty dołączyć oryginał i kserokopię dokumentu (oryginał w osobnej kopercie, kserokopię spiąć z ofertą) wystawionego na rzecz Zamawiającego.</text:p>
      <text:p text:style-name="P8">Dokumenty muszą zachowywać ważność przez cały okres związania ofertą.</text:p>
      <text:p text:style-name="P8"/>
      <text:p text:style-name="P12">IX. Termin związania ofertą</text:p>
      <text:p text:style-name="P12"/>
      <text:p text:style-name="P41"><text:span text:style-name="T1">Wykonawca pozostanie związany </text:span><text:span text:style-name="T1">złożoną ofertą 60 dni. Bieg terminu rozpoczyna się wraz z upływem terminu do składania ofert. </text:span></text:p>
      <text:p text:style-name="P8"/>
      <text:p text:style-name="P12">X. Opis sposobu przygotowania oferty</text:p>
      <text:p text:style-name="P12"/>
      <text:p text:style-name="P18">A. Przygotowanie oferty</text:p>
      <text:p text:style-name="P18"/>
      <text:list xml:id="list28482619" text:style-name="WW8Num12">
        <text:list-item>
          <text:p text:style-name="P174"><text:span text:style-name="T1">Oferta powinna być sporządzona w języku polskim, napisana pismem maszynowym, komputerowym lub nieścieralnym atramentem, z zachowaniem formy pisemnej pod rygorem nieważności. </text:span><text:span text:style-name="T24">Dokumenty </text:span><text:soft-page-break/><text:span text:style-name="T24">sporządzone przez Wykonawcę powinny być własnoręcznie podpisane przez osoby upoważnione do składania oświadczeń woli w imieniu Wykonawcy, zgodnie z zasadami rejestracji Wykonawcy </text:span><text:span text:style-name="T25">czytelny podpis wskazujący imię i nazwisko podpisującego, a jeżeli identyfikacji można dokonać w inny sposób (czytelnie napisane jest imię i nazwisko np. pieczęć imienna) - <text:s/>dopuszczalna jest forma skrócona</text:span><text:span text:style-name="T24">.</text:span></text:p>
          <text:p text:style-name="P174"><text:span text:style-name="T24">Wszystkie dokumenty mogą być złożone w formie oryginału lub kserokopii </text:span><text:span text:style-name="T1">poświadczonej za zgodność z oryginałem przez Wykonawcę, tzn. opatrzone datą (datą poświadczenia, nie zaś jakąkolwiek inną datą </text:span><text:span text:style-name="T1">znajdującą się na kserokopii dokumentu, choćby pochodziła z dnia poświadczenia), napisem „za zgodność z oryginałem”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text:span text:style-name="T24">. </text:span><text:span text:style-name="T1"><text:s/>(czytelny podpis lub podpis skrócony i czytelnie napisane imię i nazwisko, np. pieczęć imienna).</text:span></text:p>
        </text:list-item>
      </text:list>
      <text:p text:style-name="P2"><text:span text:style-name="T1">Jeżeli oferta będzie podpisana przez pełnomocników, Wykonawca powinien dołączyć do oferty pełnomocnictwa, z treści których wynika umocowanie do podpisania oferty przez pełnomocników. </text:span><text:span text:style-name="T1">Wszystkie pełnomocnictwa dołączone do oferty powinny być złożone </text:span><text:span text:style-name="T4">w formie oryginału lub kopii potwierdzonej za zgodność z oryginałem.</text:span></text:p>
      <text:p text:style-name="P3">W przypadku, gdy Wykonawcy wspólnie ubiegają się o udzielenie zamówienia, do oferty powinno być dołączone pełnomocnictwo dla ustanowionego pełnomocnika, o którym mowa w art. 23 ust. 2 ustawy.</text:p>
      <text:list xml:id="list29588274" text:continue-numbering="true" text:style-name="WW8Num12">
        <text:list-item>
          <text:p text:style-name="P175">Dla sporządzenia oferty należy wykorzystać formularz „Oferta” i formularz cenowy (Załącznik 1 i 2 do SIWZ). </text:p>
        </text:list-item>
        <text:list-item>
          <text:p text:style-name="P175">Cena oferty <text:s/>powinna być wpisana do odpowiedniej rubryki formularza „Oferta”.</text:p>
        </text:list-item>
        <text:list-item>
          <text:p text:style-name="P175">Wszelkie poprawki powinny być dokonane czytelnie i zaparafowane przez osoby podpisujące ofertę.</text:p>
        </text:list-item>
        <text:list-item>
          <text:p text:style-name="P175">Wykonawca może złożyć jedną ofertę. Oferta nie może zawierać rozwiązań wariantowych, w szczególności więcej niż jednej ceny.</text:p>
        </text:list-item>
        <text:list-item>
          <text:p text:style-name="P175">Wraz z ofertą Wykonawca składa oświadczenia i dokumenty, o których mowa w części VI SIWZ.</text:p>
        </text:list-item>
        <text:list-item>
          <text:p text:style-name="P175">Zamawiający zaleca, aby zapisane strony oferty były ponumerowane kolejnymi numerami i spięta w sposób uniemożliwiający jej dekompletację. </text:p>
        </text:list-item>
      </text:list>
      <text:p text:style-name="P28">8. <text:s text:c="4"/>Wykonawca może wprowadzić zmiany lub wycofać złożoną przez siebie ofertę pod warunkiem, że <text:s text:c="3"/></text:p>
      <text:p text:style-name="P28"><text:s text:c="8"/>Zamawiający otrzyma pisemne powiadomienie o wprowadzeniu zmian lub wycofaniu oferty przed <text:s text:c="2"/></text:p>
      <text:p text:style-name="P28"><text:s text:c="8"/>terminem składania ofert. Koperta winna być oznaczona określeniami „Zmiana” lub „Wycofanie”.</text:p>
      <text:p text:style-name="P28"/>
      <text:p text:style-name="P8">Koszty związane z przygotowaniem oferty ponosi składający ofertę.</text:p>
      <text:p text:style-name="P8"/>
      <text:p text:style-name="P18">B. Oferta wspólna</text:p>
      <text:p text:style-name="P66">1. Każdy z Wykonawców ubiegających się wspólnie o zamówienie oddzielnie musi udokumentować, że nie podlega wykluczeniu na podstawie art. 24 ust. 1 ustawy Prawo zamówień publicznych;</text:p>
      <text:p text:style-name="P66">2.Wykonawcy występujący wspólnie muszą ustanowić pełnomocnika do reprezentowania ich w postępowaniu o udzielenie zamówienia lub do reprezentowania ich w postępowaniu oraz zawarcia umowy o udzielenie przedmiotowego zamówienia publicznego;</text:p>
      <text:p text:style-name="P8">3. Oferta winna być podpisana przez każdego z wykonawców <text:s/>występujących wspólnie lub pełnomocnika.</text:p>
      <text:p text:style-name="P8">4. Upoważnienie do pełnienia funkcji pełnomocnika wymaga podpisu prawnie upoważnionych przedstawicieli każdego z wykonawców występujących wspólnie/ partnerów - należy załączyć do oferty.</text:p>
      <text:p text:style-name="P41"><text:span text:style-name="T1">Podmioty występujące wspólnie ponoszą solidarną odpowiedzialność za niewykonanie lub nienależy</text:span><text:span text:style-name="T1">te wykonanie zobowiązań. </text:span></text:p>
      <text:p text:style-name="P8">5. W przypadku wyboru oferty Wykonawców wspólnie ubiegających się o udzielenie zamówienia, Zamawiający <text:s/>przed zawarciem umowy w sprawie zamówienia publicznego, będzie żądał złożenia umowy regulującej współpracę Wykonawców.</text:p>
      <text:p text:style-name="P8"/>
      <text:p text:style-name="P12">XI. Miejsce oraz termin składania ofert.</text:p>
      <text:p text:style-name="P12"/>
      <text:p text:style-name="P41"><text:span text:style-name="T5">1. Ofertę</text:span><text:span text:style-name="T5"> wraz z oświadczeniami, dokumentami należy umieścić w nieprzejrzystym opakowaniu / zamkniętej kopercie i przesłać / złożyć <text:s/>na adres zamawiającego:</text:span></text:p>
      <text:p text:style-name="P8"/>
      <text:p text:style-name="P8">Samodzielny Publiczny Zespół Opieki Zdrowotnej </text:p>
      <text:p text:style-name="P41"><text:span text:style-name="T1">ul. Koper</text:span><text:span text:style-name="T1">nika 13</text:span></text:p>
      <text:p text:style-name="P8">32-100 <text:s/>Proszowice</text:p>
      <text:p text:style-name="P41"><text:span text:style-name="T1">SEKRETARIA</text:span><text:span text:style-name="T1">T</text:span></text:p>
      <text:p text:style-name="P8"/>
      <text:p text:style-name="P24">do dnia 2014-04-10 do godz. 11:30</text:p>
      <text:p text:style-name="P8"><text:s/></text:p>
      <text:p text:style-name="P41"><text:span text:style-name="T5">2</text:span><text:span text:style-name="T5">. <text:s/>Oznakowane oferty następujące: </text:span></text:p>
      <text:p text:style-name="P41"><text:span text:style-name="T1">Na opakowaniu nale</text:span><text:span text:style-name="T1">ży umieścić:</text:span></text:p>
      <text:p text:style-name="P8">a) numer sprawy : 06/ZP/2014</text:p>
      <text:p text:style-name="P8"><text:soft-page-break/>b) napis określający przedmiot zamówi<text:span text:style-name="T41">enia publicznego</text:span></text:p>
      <text:p text:style-name="P31">c) napis : "Nie otwierać przed dniem 10.04.2014 <text:s/>r. godziną 12:00" /termin otwarcia ofert/</text:p>
      <text:p text:style-name="P31">d) nazwę i dokładny adres Wykonawcy.</text:p>
      <text:p text:style-name="P25"/>
      <text:p text:style-name="P53"><text:span text:style-name="T5">3.</text:span><text:span text:style-name="T1"> Zgodnie z art. 84 ust. 2 ustawy <text:s/>Zamawiający niezwłocznie zawiadamia Wykonawcę o złożeniu oferty po terminie oraz zwraca ofertę <text:s/>po upływie terminu do wniesienia odwołania.</text:span></text:p>
      <text:p text:style-name="P31"/>
      <text:p text:style-name="P25">4. Miejsce otwarcia ofert:</text:p>
      <text:p text:style-name="P25"/>
      <text:p text:style-name="P53"><text:span text:style-name="T1">Samodzielny Publiczny Zespół Opie</text:span><text:span text:style-name="T1">ki Zdrowotnej</text:span></text:p>
      <text:p text:style-name="P53"><text:span text:style-name="T1">ul. Ko</text:span><text:span text:style-name="T1">pernika 13</text:span></text:p>
      <text:p text:style-name="P31">32- 100 <text:s/>Proszowice</text:p>
      <text:p text:style-name="P31">Świetlica SP ZOZ - V piętro</text:p>
      <text:p text:style-name="P31"/>
      <text:p text:style-name="P25">dnia 2014-04-10 o godz. 12:00</text:p>
      <text:p text:style-name="P25"/>
      <text:p text:style-name="P18"/>
      <text:p text:style-name="P12">XII. Opis sposobu obliczenia ceny</text:p>
      <text:p text:style-name="P12"/>
      <text:p text:style-name="P41"><text:span text:style-name="T1">Cena oferty uwzględnia wszystkie zobowiązania, musi być podana w PLN cyfrowo i słownie, z wyodrębnieniem należnego podatku </text:span><text:span text:style-name="T1">VAT. </text:span></text:p>
      <text:p text:style-name="P41"><text:span text:style-name="T1">Cena podana w ofercie powinna obejmować wszystkie koszty i składniki związane z wykonaniem zamówienia / oferowanych części zamówienia oraz warunkami stawiany</text:span><text:span text:style-name="T1">mi przez Zamawiającego. </text:span></text:p>
      <text:p text:style-name="P41"><text:span text:style-name="T1">Cena może być tylko jedna za oferowany przedmiot zamówienia, nie </text:span><text:span text:style-name="T1">dopuszcza się wariantowości cen. <text:s/></text:span></text:p>
      <text:p text:style-name="P8">Wykonawca powinien obliczyć ceny poszczególnych pozycji w pakiecie i zsumować,(załącznik Nr 2) a następnie cenę poszczególnych pakietów wpisać w stosownym miejscu w formularzu Oferta( załącznik Nr 1).</text:p>
      <text:p text:style-name="P41"><text:span text:style-name="T1">Cena</text:span><text:span text:style-name="T1"> umowna nie ulega zmianie przez okres trwania umowy. Zmiany cen urzędowych oraz stawka podatku VAT następuje z mocy prawa.</text:span></text:p>
      <text:p text:style-name="P8">Ceny w ofercie muszą być podane do dwóch <text:s/>miejsc po przecinku.</text:p>
      <text:p text:style-name="P8"/>
      <text:p text:style-name="P8">Sposób obliczania ceny:</text:p>
      <text:p text:style-name="P8">Cena jednostkowa netto x ilość = wartość netto</text:p>
      <text:p text:style-name="P8">Wartość netto x ___% VAT = wartość podatku VAT</text:p>
      <text:p text:style-name="P8">Wartość netto + wartość podatku VAT = wartość brutto</text:p>
      <text:p text:style-name="P8"/>
      <text:p text:style-name="P8">Wykonawca zagraniczny biorący udział w niniejszym postępowaniu powinien w formularzu „Oferta” wpisać cenę netto w PLN. Do oceny i porównania ofert Zamawiający doliczy kwotę należnego podatku VAT. Wyliczona cena stanowić będzie cenę brutto oferty do oceny i porównania ofert. Umowa zostanie podpisana na kwotę netto, podatek VAT Zamawiający odprowadzi zgodnie z obowiązującymi przepisami.</text:p>
      <text:p text:style-name="P8"/>
      <text:p text:style-name="P8">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8">Oferta zawierająca błędy w obliczeniu ceny zostanie przez Zamawiającego odrzucona , zgodnie z art. 89 ust. 1 pkt 6 ustawy Pzp.</text:p>
      <text:p text:style-name="P8"/>
      <text:p text:style-name="P102">Jeśli ogólna ilość sztuk nie jest podzielna przez wielkość opakowania Zamawiający dopuszcza wycenę ilości <text:line-break/>z zaokrągleniem do pełnego opakowania w górę. </text:p>
      <text:p text:style-name="P8"/>
      <text:p text:style-name="P12">XIII. Kryteria oceny oferty</text:p>
      <text:p text:style-name="P12"/>
      <text:p text:style-name="P41"><text:span text:style-name="T1">Jedynym kryterium </text:span><text:span text:style-name="T5">oceny ofert</text:span><text:span text:style-name="T1"> ( o znaczeniu równym 100%) jest </text:span><text:span text:style-name="T5">cena, </text:span><text:span text:style-name="T1">tj. cena oferty (brutto).</text:span></text:p>
      <text:p text:style-name="P8"/>
      <text:p text:style-name="P41"><text:span text:style-name="T5">Oferta z najniższą ceną zostanie wybrana jako najkorzystniejsza</text:span><text:span text:style-name="T1">.</text:span></text:p>
      <text:p text:style-name="P8"/>
      <text:p text:style-name="P59">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text:p>
      <text:p text:style-name="P59"/>
      <text:p text:style-name="P45">Zastosowane wzory do obliczenia punktowego w kryterium oceny ofert - CENA</text:p>
      <text:p text:style-name="P47"/>
      <text:p text:style-name="P47">Nazwa kryterium: <text:s text:c="13"/>CENA</text:p>
      <text:p text:style-name="P47">Wzór: <text:s text:c="24"/><text:tab/> C = (Cmin/Cbad) x 100 x 100 %</text:p>
      <text:p text:style-name="P47">Sposób oceny: <text:s text:c="19"/>punktacja 0-100 ilość punktów przyznanych zgodnie z wzorem </text:p>
      <text:p text:style-name="P47"><text:soft-page-break/></text:p>
      <text:p text:style-name="P47">gdzie:</text:p>
      <text:p text:style-name="P47">C - ilość punktów przyznanych dla kryterium cena</text:p>
      <text:p text:style-name="P47">Cmin - najniższa wartość brutto spośród oferowanych</text:p>
      <text:p text:style-name="P47">Cbad - wartość brutto oferty badanej</text:p>
      <text:p text:style-name="P48">100 % <text:s/>- waga kryterium cena</text:p>
      <text:p text:style-name="P94"/>
      <text:p text:style-name="P12">XIV. Informacje o formalnościach, jakie winny być dopełnione po wyborze oferty w celu zawarcia umowy w sprawie zamówienia</text:p>
      <text:p text:style-name="P12"/>
      <text:p text:style-name="P8">1. Niezwłocznie po wyborze najkorzystniejszej oferty Zamawiający zawiadomi Wykonawców, którzy złożyli oferty, o :</text:p>
      <text:p text:style-name="P8">a) wyborze najkorzystniejszej oferty, podając <text:s/>nazwę (firmę) albo imię i nazwisko, siedzibę albo miejsce zamieszkania i adres Wykonawcy, którego ofertę wybrano, uzasadnienie jej wyboru oraz nazwy (firmy), albo imiona i nazwiska, siedziby albo miejsca zamieszkania i adresy Wykonawców, którzy złożyli oferty, a także punktację przyznaną ofertom w każdym kryterium oceny ofert i łączną punktację;</text:p>
      <text:p text:style-name="P8">b) Wykonawcach, których oferty zostały odrzucone, podając uzasadnienie faktyczne i prawne ;</text:p>
      <text:p text:style-name="P8">c) Wykonawcach, którzy zostali wykluczeni z postępowania o udzielenie zamówienia, podając uzasadnienie faktyczne i prawne;</text:p>
      <text:p text:style-name="P8">d) <text:s/>terminie, określonym zgodnie z art. 94 ust. 1 lub 2 ustawy Pzp, po którego upływie umowa w sprawie zamówienia publicznego może być zawarta.</text:p>
      <text:p text:style-name="P8">2. Wykonawcę, którego oferta została wybrana, Zamawiający niezwłocznie zawiadomi o miejscu i terminie zawarcia umowy.</text:p>
      <text:p text:style-name="P8">3.Niezwłocznie po wyborze najkorzystniejszej oferty Zamawiający zamieści informacje, o których mowa w pkt.1 ppkt <text:s/>a) na stronie internetowej Zamawiającego oraz w miejscu publicznie dostępnym w swojej siedzibie.</text:p>
      <text:p text:style-name="P62"><text:span text:style-name="T1">4.</text:span><text:span text:style-name="T2"> Zamawiający dopuszcza możliwość zmiany zawartej umowy w stosunku do treści oferty, na podstawie której dokonano wyboru Wykonawcy <text:s/>w zakresie opisanym w § 6 Umowy.</text:span></text:p>
      <text:p text:style-name="P95"/>
      <text:p text:style-name="P13">XV. Zabezpieczenie należytego wykonania umowy</text:p>
      <text:p text:style-name="P13"/>
      <text:p text:style-name="P8">Zamawiający nie przewiduje wniesienia zabezpieczenia należytego wykonania umowy </text:p>
      <text:p text:style-name="P8"/>
      <text:p text:style-name="P12">XVI. Istotne dla stron postanowienia, które zostaną wprowadzone do treści zawieranej umowy w sprawie zamówienia publicznego, ogólne warunki umowy albo wzór umowy.</text:p>
      <text:p text:style-name="P12"/>
      <text:p text:style-name="P8">Postanowienia umowy zawarto w projekcie umowy, który stanowi załącznik numer: 5</text:p>
      <text:p text:style-name="P8"/>
      <text:p text:style-name="P12">XVII. Pouczenie o środkach ochrony prawnej przysługujących Wykonawcy w toku postępowania o udzielenie zamówienia.</text:p>
      <text:p text:style-name="P12"/>
      <text:list xml:id="list28485417" text:style-name="WW8Num3">
        <text:list-item>
          <text:p text:style-name="P176">Środki ochrony prawnej określone w ustawie <text:s/>dział VI ustawy przysługują Wykonawcy, a także innemu podmiotowi jeżeli <text:s/>ma lub miał interes w uzyskaniu <text:s/>danego zamówienia oraz poniósł lub może ponieść szkodę w wyniku naruszenia przez Zamawiającego przepisów ustawy.</text:p>
        </text:list-item>
        <text:list-item>
          <text:p text:style-name="P176">Środki ochrony prawnej wobec ogłoszenia o zamówieniu oraz specyfikacji istotnych warunków zamówienia przysługują również organizacjom wpisanym na listę, o której mowa w <text:s/>art. 154 pkt.5.</text:p>
        </text:list-item>
        <text:list-item>
          <text:p text:style-name="P176">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76">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76">Odwołanie wnosi się do Prezesa Izby w formie pisemnej albo elektronicznej opatrzonej bezpiecznym podpisem elektronicznym weryfikowanym za pomocą ważnego kwalifikowanego certyfikatu.</text:p>
        </text:list-item>
        <text:list-item>
          <text:p text:style-name="P176">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faksem lub drogą elektroniczną.</text:p>
        </text:list-item>
        <text:list-item>
          <text:p text:style-name="P176">Odwołanie wnosi się w terminie 10 dni od dnia przesłania informacji o czynności zamawiającego stanowiącej podstawę jego wniesienia - jeżeli zostały przesłane faksem lub drogą elektroniczną, albo w terminie 15 dni - jeżeli zostały przesłane w inny sposób.</text:p>
        </text:list-item>
        <text:list-item>
          <text:p text:style-name="P176">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text:p>
        </text:list-item>
        <text:list-item>
          <text:p text:style-name="P176"><text:soft-page-break/>Odwołanie wobec czynności innych niż określone <text:s/>pkt. 7 i 8 <text:s/>wnosi się w terminie 10 dni od dnia, w którym powzięto lub przy zachowaniu należytej staranności można było powziąć wiadomość o okolicznościach stanowiących podstawę jego wniesienia.</text:p>
        </text:list-item>
        <text:list-item>
          <text:p text:style-name="P176">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 , jeżeli Zamawiający nie opublikował w Dzienniku Urzędowym Unii Europejskiej ogłoszenia o udzieleniu zamówienia.</text:p>
        </text:list-item>
        <text:list-item>
          <text:p text:style-name="P176">W przypadku wniesienia odwołania wobec treści ogłoszenia o zamówieniu lub postanowień specyfikacji istotnych warunków zamówienia Zamawiający może przedłużyć termin składania ofert. </text:p>
        </text:list-item>
        <text:list-item>
          <text:p text:style-name="P176">W przypadku wniesienia odwołania po upływie terminu składania ofert bieg terminu związania ofertą ulega zawieszeniu do czasu ogłoszenia przez <text:s/>Izbę orzeczenia.</text:p>
        </text:list-item>
        <text:list-item>
          <text:p text:style-name="P176">Do postępowania odwoławczego mają zastosowanie przepisy art. 180 – 198 ustawy.</text:p>
        </text:list-item>
        <text:list-item>
          <text:p text:style-name="P176">Na orzeczenie Izby przysługuje skarga do sądu.</text:p>
        </text:list-item>
        <text:list-item>
          <text:p text:style-name="P176">Do skargi mają zastosowanie przepisy art. 198a – 198g ustawy.</text:p>
          <text:p text:style-name="P176"/>
        </text:list-item>
      </text:list>
      <text:p text:style-name="P12">XVIII. Opis części zamówienia</text:p>
      <text:p text:style-name="P8">Zamawiający dopuszcza składanie ofert częściowych. </text:p>
      <text:p text:style-name="P8">Określenie części zamówienia: Pakiety od I do <text:s/>XVI.</text:p>
      <text:p text:style-name="P8"/>
      <text:p text:style-name="P12">XIX. Umowa ramowa</text:p>
      <text:p text:style-name="P8">Zamawiający nie przewiduje zawarcia umowy ramowej. <text:s/></text:p>
      <text:p text:style-name="P8"/>
      <text:p text:style-name="P12">XX. Zamówienia uzupełniające</text:p>
      <text:p text:style-name="P8">Zamawiający nie przewiduje zamówień uzupełniających.</text:p>
      <text:p text:style-name="P8"><text:s/></text:p>
      <text:p text:style-name="P12">XXI. Oferty wariantowe</text:p>
      <text:p text:style-name="P8">Zamawiający nie dopuszcza składania ofert wariantowych.</text:p>
      <text:p text:style-name="P8">Zamawiający nie przewiduje prawa opcji.</text:p>
      <text:p text:style-name="P8"/>
      <text:p text:style-name="P12">XXII. Informacje dotyczące walut obcych, w jakim dopuszcza się prowadzenie rozliczeń z zamawiającym.</text:p>
      <text:p text:style-name="P8">Zamawiający nie dopuszcza rozliczeń w walutach obcych. </text:p>
      <text:p text:style-name="P8"/>
      <text:p text:style-name="P41"><text:span text:style-name="T3">XXIII</text:span><text:span text:style-name="T3">. Aukcja elektroniczna.</text:span></text:p>
      <text:p text:style-name="P8">Zamawiający nie przewiduje prowadzenia aukcji elektronicznej.</text:p>
      <text:p text:style-name="P8">Zamawiający nie przewiduje stosowania dynamicznego systemu zakupów.</text:p>
      <text:p text:style-name="P8"/>
      <text:p text:style-name="P41"><text:span text:style-name="T3">XX</text:span><text:span text:style-name="T3">IV. Koszty udziału w postępowaniu o zamówienie publiczne: </text:span></text:p>
      <text:p text:style-name="P8">Zamawiający nie przewiduje zwrotu kosztów udziału w postępowaniu. </text:p>
      <text:p text:style-name="P8"/>
      <text:p text:style-name="P12">XXV. Ogłoszenia wyników przetargu</text:p>
      <text:p text:style-name="P8">Wynik postępowania zostanie ogłoszony zgodnie z wymogami ustawy Prawo zamówień publicznych : <text:s/>tablica ogłoszeń w siedzibie zamawiającego i na stronie internetowej: http:// spzoz.proszowice.pl <text:s/></text:p>
      <text:p text:style-name="P8">Niezależnie od publikacji ww. informacji o wyborze najkorzystniejszej oferty oraz o zawarciu umowy uczestniczący w postępowaniu wykonawcy zostaną zawiadomieni pisemnie.</text:p>
      <text:p text:style-name="P8">Ogłoszenie o udzieleniu zamówienia Zamawiający prześle do publikacji w Dzienniku Urzędowym Unii Europejskiej.</text:p>
      <text:p text:style-name="P8"/>
      <text:p text:style-name="P41"><text:span text:style-name="T3">XXVI</text:span><text:span text:style-name="T3">. Postanowienia końcowe</text:span></text:p>
      <text:p text:style-name="P8">W sprawach nieuregulowanych zastosowanie mają przepisy ustawy Prawo zamówień publicznych oraz Kodeks cywilny.</text:p>
      <text:p text:style-name="P12"/>
      <text:p text:style-name="P12">XXVII. Załączniki </text:p>
      <text:p text:style-name="P31">Załączniki składające się na integralną cześć specyfikacji:</text:p>
      <text:p text:style-name="P31">Załącznik Nr 1 – Formularz ofertowy</text:p>
      <text:p text:style-name="P31">Załącznik Nr 2 - Formularz cenowy (pakiety)</text:p>
      <text:p text:style-name="P31">Załącznik Nr 3a, 3b - Oświadczenia</text:p>
      <text:p text:style-name="P31">Załącznik Nr 4 – Wykaz wykonanych dostaw.</text:p>
      <text:p text:style-name="P31">Załącznik Nr 5 – Projekt umowy.</text:p>
      <text:p text:style-name="P8"/>
      <text:p text:style-name="P87"><text:s text:c="3"/>Zatwierdzam:</text:p>
      <text:p text:style-name="P8"/>
      <text:p text:style-name="P8"/>
      <text:p text:style-name="P8">Proszowice, dnia 25.02.2014 r.<text:tab/></text:p>
      <text:p text:style-name="P88"><text:s text:c="94"/>_______________________________</text:p>
      <text:p text:style-name="P90"><text:span text:style-name="T1"><text:s text:c="7"/></text:span><text:span text:style-name="T1"><text:s text:c="98"/>Podpis osoby uprawnionej</text:span></text:p>
      <text:p text:style-name="P88"><text:soft-page-break/></text:p>
      <text:p text:style-name="Standard"><text:span text:style-name="T10">Numer sprawy: 06/ZP/2014 <text:s text:c="14"/></text:span><text:span text:style-name="T6"><text:s text:c="77"/></text:span><text:span text:style-name="T12"><text:s text:c="4"/>Załącznik Nr 1</text:span></text:p>
      <text:p text:style-name="P30"/>
      <text:p text:style-name="P32"/>
      <text:p text:style-name="P32">..............................., dnia ....................</text:p>
      <text:p text:style-name="P115">(pieczęć Wykonawcy)</text:p>
      <text:p text:style-name="P22">OFERTA</text:p>
      <text:p text:style-name="P22"/>
      <text:p text:style-name="P22">w postępowaniu</text:p>
      <text:p text:style-name="P22">o udzielenie zamówienia publicznego</text:p>
      <text:p text:style-name="P22">w trybie przetargu nieograniczonego</text:p>
      <text:p text:style-name="P116"/>
      <text:p text:style-name="P117">Nazwa zamówienia:</text:p>
      <text:p text:style-name="P22">Dostawa wyrobów medycznych jednorazowego użytku</text:p>
      <text:p text:style-name="P14"/>
      <text:p text:style-name="P54"><text:span text:style-name="T3">Zamawiający</text:span><text:span text:style-name="T5">:</text:span></text:p>
      <text:p text:style-name="P119"><text:s text:c="4"/>Samodzielny Publiczny Zespół Opieki Zdrowotnej</text:p>
      <text:p text:style-name="P22">ul. Kopernika 13</text:p>
      <text:p text:style-name="P22">32-100 <text:s/>Proszowice</text:p>
      <text:p text:style-name="P22"/>
      <text:p text:style-name="P55"><text:span text:style-name="T5">Wykonawca </text:span><text:span text:style-name="T1">(należy wpisać pełną nazwę i adres):</text:span></text:p>
      <text:p text:style-name="P34">____________________________________________________________________________________________________________________________________________________________________________________</text:p>
      <text:p text:style-name="P55"><text:span text:style-name="T5">Tel.:</text:span><text:span text:style-name="T1"> ________________________________ </text:span><text:span text:style-name="T5">Faks:</text:span><text:span text:style-name="T1"> __________________________________</text:span></text:p>
      <text:p text:style-name="P55"><text:span text:style-name="T5">REGON:</text:span><text:span text:style-name="T1"> ____________________________</text:span><text:span text:style-name="T5">NIP:</text:span><text:span text:style-name="T1"> __________________________________</text:span></text:p>
      <text:p text:style-name="P56"><text:span text:style-name="T5">Wpis do właściwego rejestru</text:span><text:span text:style-name="T5">: ___</text:span><text:span text:style-name="T1">_____________________________________________________________ ___________________________________________________________</text:span><text:span text:style-name="T1">_______________________________</text:span></text:p>
      <text:p text:style-name="P106">Oferuję wykonanie zamówienia na warunkach określonych w Specyfikacji Istotnych Warunków Zamówienia, w tym w projekcie umowy stanowiącym Załącznik Nr 5 do Specyfikacji Istotnych Warunków Zamówienia, które niniejszym akceptuję, za cenę zgodnie z formularzem cenowym, stanowiącym integralną część niniejszej oferty: <text:s/></text:p>
      <text:p text:style-name="P106"/>
      <text:p text:style-name="P107"><text:span text:style-name="T46">(Wypełnić dla każdego pakietu oddzielnie) </text:span><text:s/></text:p>
      <text:p text:style-name="P107">Pakiet <text:s/>………………..</text:p>
      <text:p text:style-name="P107">a/ wartość <text:s/>netto: ……………….................................. zł</text:p>
      <text:p text:style-name="P107">(słownie: .....................................................................................................................złotych)</text:p>
      <text:p text:style-name="P114">b/ wartość <text:s/>podatku VAT ( …….% stawka podatku VAT) <text:s/>………….................…………zł</text:p>
      <text:p text:style-name="P114"/>
      <text:p text:style-name="P114">(słownie: ………………………………………….....................................................złotych)</text:p>
      <text:p text:style-name="P114"/>
      <text:p text:style-name="P114">c/ wartość brutto:</text:p>
      <text:p text:style-name="P114"/>
      <text:p text:style-name="P114">Wartość netto + wartość podatku VAT = …....……………………………………………zł <text:s text:c="2"/></text:p>
      <text:p text:style-name="P114"/>
      <text:p text:style-name="P114">(słownie:.....................................................................................................................złotych.)</text:p>
      <text:p text:style-name="P23"/>
      <text:p text:style-name="P30"/>
      <text:p text:style-name="P113">Termin wykonania przedmiotu zamówienia : <text:span text:style-name="T44">16 miesięcy </text:span><text:s/>od daty podpisania umowy.</text:p>
      <text:p text:style-name="P4"/>
      <text:p text:style-name="P4">Warunki <text:s/>płatności – przelew w terminie nie krótszym niż <text:span text:style-name="T42">30 dni od daty wystawienia faktury</text:span>.</text:p>
      <text:p text:style-name="P4"/>
      <text:p text:style-name="P4"/>
      <text:p text:style-name="P4"><text:soft-page-break/></text:p>
      <text:p text:style-name="P4">Cena netto wyrobów medycznych jednorazowego użytku <text:s text:c="2"/>nie ulegnie <text:s/>zmianie w okresie obowiązywania umowy.</text:p>
      <text:p text:style-name="P4"/>
      <text:p text:style-name="P4"/>
      <text:p text:style-name="P5">Oświadczamy, że pozostaniemy związani niniejszą ofertą 60 dni od ostatecznego upływu terminu składania ofert. <text:s/></text:p>
      <text:p text:style-name="P5"/>
      <text:p text:style-name="P5">Oświadczam, że zamierzamy powierzyć podwykonawcom wykonanie zamówienia w zakresie* ….......................</text:p>
      <text:p text:style-name="P5">….................................................................................................................................................................................</text:p>
      <text:p text:style-name="P40">*(jeżeli Wykonawca nie poda żadnych informacji, Zamawiający uzna,że Wykonawca wykona zamówienia sam). </text:p>
      <text:p text:style-name="P40"/>
      <text:p text:style-name="P5"/>
      <text:p text:style-name="P33">Oświadczam, że jestem upoważniony do składania oświadczeń woli w imieniu Wykonawcy, którego reprezentuję, w tym do złożenia oferty w postępowaniu o udzielenie zamówienia publicznego.</text:p>
      <text:p text:style-name="P21"/>
      <text:p text:style-name="P21"/>
      <text:p text:style-name="P30"><text:s text:c="109"/>.......................................</text:p>
      <text:p text:style-name="P30"><text:s text:c="107"/>Podpis osoby uprawnionej.</text:p>
      <text:p text:style-name="P31"/>
      <text:p text:style-name="P30"/>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Załącznik 3a</text:p>
      <text:p text:style-name="P38">Numer sprawy: 06/ZP/2014</text:p>
      <text:p text:style-name="P30"/>
      <text:p text:style-name="P32">................................, dnia ....................</text:p>
      <text:p text:style-name="P31"/>
      <text:p text:style-name="P39"/>
      <text:p text:style-name="P39"/>
      <text:p text:style-name="P39"><text:tab/>(pieczęć Wykonawcy)</text:p>
      <text:p text:style-name="P32"/>
      <text:p text:style-name="P32"/>
      <text:p text:style-name="P22"/>
      <text:p text:style-name="P22">OŚWIADCZENIE</text:p>
      <text:p text:style-name="P22">O SPEŁNIANIU WARUNKÓW UDZIAŁU W POSTĘPOWANIU</text:p>
      <text:p text:style-name="P22"/>
      <text:p text:style-name="P35"/>
      <text:p text:style-name="P120"><text:tab/><text:tab/>Oświadczam, że podmiot, który reprezentuję w postępowaniu na dostawę wyrobów medycznych jednorazowego użytku, <text:span text:style-name="T26">spełnia warunki dotyczące:</text:span></text:p>
      <text:p text:style-name="P121"/>
      <text:p text:style-name="P121">1. posiadania uprawnień do wykonywania określonej działalności lub czynności w zakresie przedmiotu zamówienia;</text:p>
      <text:p text:style-name="P124">2. <text:s/>posiadania wiedzy i doświadczenia;</text:p>
      <text:p text:style-name="P124">3. dysponowania odpowiednim potencjałem technicznym oraz osobami zdolnymi do wykonania zamówienia;</text:p>
      <text:p text:style-name="P124">4. sytuacji ekonomicznej i finansowej.</text:p>
      <text:p text:style-name="P121"/>
      <text:p text:style-name="P121"/>
      <text:p text:style-name="P125"/>
      <text:p text:style-name="P121"/>
      <text:p text:style-name="P121"/>
      <text:p text:style-name="P124"/>
      <text:p text:style-name="P122"/>
      <text:p text:style-name="P123"/>
      <text:p text:style-name="P52"><text:span text:style-name="T1">Nadto oświadczam, że znana mi jest treść z art. 297 § 1 kodeksu karnego.</text:span><text:span text:style-name="T31">*)</text:span></text:p>
      <text:p text:style-name="P39"/>
      <text:p text:style-name="P39"/>
      <text:p text:style-name="P39"><text:tab/><text:tab/><text:tab/><text:tab/><text:tab/><text:tab/><text:tab/><text:tab/><text:tab/>(pieczęć i podpis)</text:p>
      <text:p text:style-name="P31"/>
      <text:p text:style-name="P31"/>
      <text:p text:style-name="P31"/>
      <text:p text:style-name="P31"/>
      <text:p text:style-name="P31">______________________</text:p>
      <text:p text:style-name="P57"><text:span text:style-name="T31">*)</text:span><text:span text:style-name="T1"> <text:tab/><text:tab/>Art. 297 § 1 kodeksu karnego:</text:span></text:p>
      <text:p text:style-name="P12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27">podlega karze pozbawienia wolności od 3 miesięcy do lat 5.”</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2"/>
      <text:p text:style-name="P32"><text:soft-page-break/></text:p>
      <text:p text:style-name="P58"><text:span text:style-name="T11">Numer sprawy</text:span><text:span text:style-name="T1">: 06/ZP/2014</text:span></text:p>
      <text:p text:style-name="P17">Załącznik 3 b</text:p>
      <text:p text:style-name="P29"/>
      <text:p text:style-name="P32">................................, dnia ....................</text:p>
      <text:p text:style-name="P31"/>
      <text:p text:style-name="P39"/>
      <text:p text:style-name="P39"/>
      <text:p text:style-name="P39"><text:tab/>(pieczęć Wykonawcy)</text:p>
      <text:p text:style-name="P32"/>
      <text:p text:style-name="P32"/>
      <text:p text:style-name="P32"/>
      <text:p text:style-name="P32"/>
      <text:p text:style-name="P22"/>
      <text:p text:style-name="P22">OŚWIADCZENIE</text:p>
      <text:p text:style-name="P22">O BRAKU PODSTAW DO WYKLUCZENIA</text:p>
      <text:p text:style-name="P22"/>
      <text:p text:style-name="P22"/>
      <text:p text:style-name="P22"/>
      <text:p text:style-name="P31"><text:tab/>Oświadczam, że podmiot który reprezentuję w postępowaniu na dostawę wyrobów medycznych jednorazowego użytku, nie podlega wykluczeniu z postępowania o udzielenie zamówienia publicznego na podstawie art. 24 ust. 1 ustawy.</text:p>
      <text:p text:style-name="P123"/>
      <text:p text:style-name="P123"/>
      <text:p text:style-name="P52"><text:span text:style-name="T1">Nadto oświadczam, że znana mi jest treść z art. 297 § 1 kodeksu karnego.</text:span><text:span text:style-name="T31">*)</text:span></text:p>
      <text:p text:style-name="P39"/>
      <text:p text:style-name="P39"/>
      <text:p text:style-name="P39"><text:tab/><text:tab/><text:tab/><text:tab/><text:tab/><text:tab/><text:tab/><text:tab/><text:tab/>(pieczęć i podpis)</text:p>
      <text:p text:style-name="P31"/>
      <text:p text:style-name="P31"/>
      <text:p text:style-name="P31"/>
      <text:p text:style-name="P31"/>
      <text:p text:style-name="P31">______________________</text:p>
      <text:p text:style-name="P57"><text:span text:style-name="T31">*)</text:span><text:span text:style-name="T1"> <text:tab/><text:tab/>Art. 297 § 1 kodeksu karnego:</text:span></text:p>
      <text:p text:style-name="P12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27">podlega karze pozbawienia wolności od 3 miesięcy do lat 5.”</text:p>
      <text:p text:style-name="P127"/>
      <text:p text:style-name="P127"/>
      <text:p text:style-name="P127"/>
      <text:p text:style-name="P127"/>
      <text:p text:style-name="P127"/>
      <text:p text:style-name="P127"/>
      <text:p text:style-name="P127"/>
      <text:p text:style-name="P127"/>
      <text:p text:style-name="P30"/>
      <text:p text:style-name="P127"/>
      <text:p text:style-name="P128"/>
      <text:p text:style-name="P128"/>
      <text:p text:style-name="P128"/>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3"/>
      <text:p text:style-name="P89"><text:soft-page-break/></text:p>
      <text:p text:style-name="P104">Numer sprawy: 06/ZP/2014<text:tab/><text:tab/><text:tab/><text:tab/><text:tab/> <text:s text:c="28"/><text:tab/>Załącznik nr 4 </text:p>
      <text:p text:style-name="P129"/>
      <text:p text:style-name="P118">Wykaz dostaw</text:p>
      <text:p text:style-name="P130"/>
      <text:p text:style-name="P131">Nazwa i adres Wykonawcy: </text:p>
      <text:p text:style-name="P131"/>
      <text:p text:style-name="P131">.................................................................................................................................</text:p>
      <text:p text:style-name="P132"/>
      <text:p text:style-name="P5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36">Lp.</text:p>
          </table:table-cell>
          <table:table-cell table:style-name="Tabela1.A1" office:value-type="string">
            <text:p text:style-name="P136">Przedmiot dostawy</text:p>
          </table:table-cell>
          <table:table-cell table:style-name="Tabela1.A1" office:value-type="string">
            <text:p text:style-name="P136">Wartość dostawy</text:p>
          </table:table-cell>
          <table:table-cell table:style-name="Tabela1.A1" office:value-type="string">
            <text:p text:style-name="P136">Daty wykonania</text:p>
            <text:p text:style-name="P135">(od-do)</text:p>
          </table:table-cell>
          <table:table-cell table:style-name="Tabela1.E1" office:value-type="string">
            <text:p text:style-name="P136">Odbiorcy dostawy</text:p>
          </table:table-cell>
        </table:table-row>
        <table:table-row table:style-name="Tabela1.1">
          <table:table-cell table:style-name="Tabela1.A2" office:value-type="string">
            <text:p text:style-name="P133">1.</text:p>
          </table:table-cell>
          <table:table-cell table:style-name="Tabela1.A2" office:value-type="string">
            <text:p text:style-name="P133"/>
            <text:p text:style-name="P132"/>
          </table:table-cell>
          <table:table-cell table:style-name="Tabela1.A2" office:value-type="string">
            <text:p text:style-name="P105"/>
          </table:table-cell>
          <table:table-cell table:style-name="Tabela1.A2" office:value-type="string">
            <text:p text:style-name="P133"/>
          </table:table-cell>
          <table:table-cell table:style-name="Tabela1.E2" office:value-type="string">
            <text:p text:style-name="P133"/>
          </table:table-cell>
        </table:table-row>
        <table:table-row table:style-name="Tabela1.1">
          <table:table-cell table:style-name="Tabela1.A2" office:value-type="string">
            <text:p text:style-name="P133">2.</text:p>
          </table:table-cell>
          <table:table-cell table:style-name="Tabela1.A2" office:value-type="string">
            <text:p text:style-name="P133"/>
            <text:p text:style-name="P132"/>
          </table:table-cell>
          <table:table-cell table:style-name="Tabela1.A2" office:value-type="string">
            <text:p text:style-name="P133"/>
          </table:table-cell>
          <table:table-cell table:style-name="Tabela1.A2" office:value-type="string">
            <text:p text:style-name="P133"/>
          </table:table-cell>
          <table:table-cell table:style-name="Tabela1.E2" office:value-type="string">
            <text:p text:style-name="P133"/>
          </table:table-cell>
        </table:table-row>
        <table:table-row table:style-name="Tabela1.1">
          <table:table-cell table:style-name="Tabela1.A2" office:value-type="string">
            <text:p text:style-name="P133">3.</text:p>
          </table:table-cell>
          <table:table-cell table:style-name="Tabela1.A2" office:value-type="string">
            <text:p text:style-name="P133"/>
            <text:p text:style-name="P132"/>
          </table:table-cell>
          <table:table-cell table:style-name="Tabela1.A2" office:value-type="string">
            <text:p text:style-name="P133"/>
          </table:table-cell>
          <table:table-cell table:style-name="Tabela1.A2" office:value-type="string">
            <text:p text:style-name="P133"/>
          </table:table-cell>
          <table:table-cell table:style-name="Tabela1.E2" office:value-type="string">
            <text:p text:style-name="P133"/>
          </table:table-cell>
        </table:table-row>
        <table:table-row table:style-name="Tabela1.1">
          <table:table-cell table:style-name="Tabela1.A2" office:value-type="string">
            <text:p text:style-name="P133">4.</text:p>
            <text:p text:style-name="P132"/>
          </table:table-cell>
          <table:table-cell table:style-name="Tabela1.A2" office:value-type="string">
            <text:p text:style-name="P133"/>
          </table:table-cell>
          <table:table-cell table:style-name="Tabela1.A2" office:value-type="string">
            <text:p text:style-name="P133"/>
          </table:table-cell>
          <table:table-cell table:style-name="Tabela1.A2" office:value-type="string">
            <text:p text:style-name="P133"/>
          </table:table-cell>
          <table:table-cell table:style-name="Tabela1.E2" office:value-type="string">
            <text:p text:style-name="P133"/>
          </table:table-cell>
        </table:table-row>
      </table:table>
      <text:p text:style-name="P132"/>
      <text:p text:style-name="P134"/>
      <text:p text:style-name="P134"/>
      <text:p text:style-name="P134"/>
      <text:p text:style-name="P134"><text:s/></text:p>
      <text:p text:style-name="P134"><text:s/></text:p>
      <text:p text:style-name="P137"><text:s text:c="118"/><text:span text:style-name="T45">(pieczęć i podpis)</text:span></text:p>
      <text:p text:style-name="P137"/>
      <text:p text:style-name="P137"/>
      <text:p text:style-name="P137"/>
      <text:p text:style-name="P138"/>
      <text:p text:style-name="P138">Miejscowość…………………Data: ..............................</text:p>
      <text:p text:style-name="P50"/>
      <text:p text:style-name="P50"/>
      <text:p text:style-name="P91"/>
      <text:p text:style-name="P91"/>
      <text:p text:style-name="P91"/>
      <text:p text:style-name="P51"/>
      <text:p text:style-name="P51"/>
      <text:p text:style-name="P51"/>
      <text:p text:style-name="P51"/>
      <text:p text:style-name="P51"/>
      <text:p text:style-name="P51"/>
      <text:p text:style-name="P108"/>
      <text:p text:style-name="P142"><text:s text:c="38"/></text:p>
      <text:p text:style-name="P109"/>
      <text:p text:style-name="P109"/>
      <text:p text:style-name="P109"><text:soft-page-break/>Oznaczenie sprawy: 06/ZP/2014 <text:s text:c="93"/>Załącznik Nr 5</text:p>
      <text:p text:style-name="P110"/>
      <text:p text:style-name="P140">Projekt</text:p>
      <text:p text:style-name="P140">Umowy Dostawy na Zamówienie Publiczne</text:p>
      <text:p text:style-name="P140">Nr __________________</text:p>
      <text:p text:style-name="P142"/>
      <text:p text:style-name="P143">Umowa zawarta w dniu <text:s/><text:span text:style-name="T33">________________2014 roku</text:span> <text:s/>w Proszowicach <text:s/>pomiędzy:</text:p>
      <text:p text:style-name="P145"/>
      <text:p text:style-name="P144"><text:span text:style-name="T33">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144"/>
      <text:p text:style-name="P147">Dyrektora SP ZOZ w Proszowicach – Janina Dobaj</text:p>
      <text:p text:style-name="P146"/>
      <text:p text:style-name="P144">a</text:p>
      <text:p text:style-name="P144"/>
      <text:p text:style-name="P144"><text:span text:style-name="T33">_________________________________________________________________________________________________________________________</text:span> zwaną dalej „Dostawcą”,<text:span text:style-name="T33"> </text:span>w imieniu której działają:</text:p>
      <text:p text:style-name="P144"/>
      <text:p text:style-name="P144"/>
      <text:p text:style-name="P144">Umowę zawarto po przeprowadzeniu postępowania o udzielenie zamówienia publicznego w trybie przetargu nieograniczonego zgodnie <text:s/>z <text:s/>ustawą z dnia 29 stycznia 2004 roku Prawo zamówień publicznych <text:span text:style-name="T32">(Dz. U. z 2013 r. Nr 907 </text:span>z późniejszymi zmianami), oznaczenie sprawy: 06/ZP/2014.</text:p>
      <text:p text:style-name="P141"/>
      <text:p text:style-name="P148">Dostawca oświadcza, że spełnia wszelkie wymagane przepisami prawa warunki niezbędne do realizacji niniejszej umowy, nadto Dostawca zapewnia, że realizacja umowy odbywać się będzie zgodnie z wymogami Zamawiającego wynikającymi z treści Specyfikacji Istotnych Warunków Zamówienia oraz złożonej w ramach ww. postępowania o udzielenie zamówienia publicznego oferty.</text:p>
      <text:p text:style-name="P149"/>
      <text:p text:style-name="P184"><text:span text:style-name="T33">§ 1</text:span></text:p>
      <text:list xml:id="list28526249" text:style-name="WW8Num28">
        <text:list-item>
          <text:p text:style-name="P190">Niniejsza umowa ma charakter ramowy, w ramach której Dostawca zobowiązuje się do periodycznego dostarczenia Odbiorcy wyrobów medycznych jednorazowego użytku<text:span text:style-name="T35">, </text:span>zgodnie z asortymentem i ilościami określonymi szczegółowo w załączniku nr ..., który stanowi integralną część niniejszej umowy, według jednostkowych zamówień składanych przez upoważnionego pracownika Odbiorcy (przedmiot umowy).</text:p>
        </text:list-item>
        <text:list-item>
          <text:p text:style-name="P191">Wartość brutto przedmiotu umowy wynosi _____________ zł (słownie: ________ złotych).</text:p>
        </text:list-item>
        <text:list-item>
          <text:p text:style-name="P191">Podana wartość brutto zawiera pełną cenę dostarczonych w ramach umowy wyrobów medycznych jednorazowego użytku<text:span text:style-name="T62"> </text:span>uwzględniającą podatek VAT, koszty transportu i ubezpieczenia transportu do Odbiorcy i inne koszty związane z działalnością Dostawcy, które zostały przez niego skalkulowane i uwzględnione w ramach złożonej oferty, na podstawie której zawiera się niniejszą umowę.</text:p>
        </text:list-item>
        <text:list-item>
          <text:p text:style-name="P191">Ceny netto objętych umową wyrobów medycznych jednorazowego użytku, za wyjątkiem przypadków dopuszczonych w umowie, nie ulegną zmianie w okresie trwania umowy.</text:p>
        </text:list-item>
        <text:list-item>
          <text:p text:style-name="P191">Dopuszczalna jest zmiana cen związana ze zmianą tzw. cen urzędowych, stawki podatku VAT. Zmiany takie następują z mocy prawa bez konieczności dokonywania zmiany niniejszej umowy w postaci aneksu. <text:span text:style-name="T32">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185"/>
      <text:p text:style-name="P185">§ 2</text:p>
      <text:list xml:id="list28528649" text:style-name="L6">
        <text:list-item>
          <text:p text:style-name="P192">Dostawa poszczególnej partii wyrobów medycznych jednorazowego użytku<text:span text:style-name="T62"> </text:span>realizowana będzie przez Dostawcę na podstawie pisemnych zamówień (w tym wysłanych faksem), składanych przez upoważnionego pracownika/pracowników Odbiorcy, tj. Kierownika Apteki Szpitalnej lub jego zastępcę.</text:p>
        </text:list-item>
        <text:list-item>
          <text:p text:style-name="P192">Dostawca zobowiązuje się dostarczyć przedmiot konkretnego zamówienia wraz z fakturą i wszelkimi niezbędnymi dokumentami (o ile będą wymagane) do siedziby Odbiorcy na własny koszt i ryzyko, w terminie<text:span text:style-name="T34"> 3 dni roboczych </text:span>od daty złożenia jednostkowego zamówienia.</text:p>
        </text:list-item>
        <text:list-item>
          <text:p text:style-name="P192">Z<text:span text:style-name="T30">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192"><text:soft-page-break/>Każda dostawa powinna być dokonana jednorazowo zgodnie ze złożonym zamówieniem pod względem ilościowym i asortymentowym.</text:p>
        </text:list-item>
        <text:list-item>
          <text:p text:style-name="P192">Zamówiona część przedmiotu umowy objęta realizowanym zamówieniem ma być odpowiednio opakowana w sposób zabezpieczający przed uszkodzeniem lub zepsuciem.</text:p>
        </text:list-item>
        <text:list-item>
          <text:p text:style-name="P192">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192">W przypadku wykonania zamówienia w części dotyczącej transportu przy użyciu podwykonawców,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 </text:p>
        </text:list-item>
        <text:list-item>
          <text:p text:style-name="P192">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92">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192">Strony postanawiają, że ceny poszczególnych wyrobów medycznych jednorazowego użytku 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192">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92">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92">W razie udzielenia przez producenta gwarancji jakości, Dostawca przekaże Odbiorcy odpowiednią kartę gwarancyjną lub inny dokument potwierdzający udzielenie gwarancji przez producenta.</text:p>
        </text:list-item>
      </text:list>
      <text:p text:style-name="P185"/>
      <text:p text:style-name="P185">§ 3</text:p>
      <text:list xml:id="list28482258" text:style-name="WW8Num24">
        <text:list-item>
          <text:p text:style-name="P193">Za dostarczony zgodnie z niniejszą umową przedmiot umowy Odbiorca zapłaci Dostawcy wynagrodzenie po prawidłowym zrealizowaniu poszczególnej dostawy (zamówienia) wyrobów medycznych jednorazowego użytku. </text:p>
        </text:list-item>
        <text:list-item>
          <text:p text:style-name="P193">Zapłata wynagrodzenia nastąpi w formie przelewu bankowego na wskazany przez Dostawcę w treści wystawionej faktury VAT lub na wskazany w inny sposób rachunek bankowy.</text:p>
        </text:list-item>
        <text:list-item>
          <text:p text:style-name="P193">Zapłata wynagrodzenia dokonana zostanie w terminie 30 dni od daty wystawienia odpowiedniej faktury VAT po sprawdzeniu, czy dane zamówienie zostało zrealizowane w sposób zgodny z Umową.</text:p>
        </text:list-item>
        <text:list-item>
          <text:p text:style-name="P193">Powyższy termin zastrzeżony jest na korzyść Odbiorcy.</text:p>
        </text:list-item>
        <text:list-item>
          <text:p text:style-name="P193">Dla określenia terminu zapłaty strony przyjmują dzień uznania rachunku bankowego Dostawcy.</text:p>
        </text:list-item>
      </text:list>
      <text:p text:style-name="P185"/>
      <text:p text:style-name="P185">§ 4</text:p>
      <text:list xml:id="list28483985" text:style-name="WW8Num19">
        <text:list-item>
          <text:p text:style-name="P194">Dostawca gwarantuje i zapewnia, że objęte przedmiotem umowy wyroby medyczne jednorazowego użytku<text:span text:style-name="T62"> </text:span>będą dopuszczone do obrotu, nowe, wolne od wad i terminie ważności nie krótszym niż 12 miesięcy.</text:p>
        </text:list-item>
        <text:list-item>
          <text:p text:style-name="P194">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jednorazowego użytku w działalności medycznej i szpitalnej.</text:p>
        </text:list-item>
        <text:list-item>
          <text:p text:style-name="P194">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text:soft-page-break/>podpisaniu protokołu lub brak możliwości uczestniczenia takiego przedstawiciela w oględzinach w rozsądnym terminie nie powoduje nieważności ustaleń protokołu, notatki, które będą dla Dostawcy wiążące.</text:p>
        </text:list-item>
        <text:list-item>
          <text:p text:style-name="P194">Odbiorca niezwłocznie zawiadomi Dostawcę o stwierdzonych wadach.</text:p>
        </text:list-item>
        <text:list-item>
          <text:p text:style-name="P194">Dostawca zobowiązuje się w ciągu 2 dni roboczych dokonać wymiany przedmiotu umowy lub jego poszczególnych części na pełnowartościowy pod rygorem nie uiszczenia zapłaty przez Odbiorcę należnej za wadliwe wyroby medyczne jednorazowego użytku ceny, aż do czasu dostarczenia przez Odbiorcę wyrobów medycznych jednorazowego użytku<text:span text:style-name="T62"> </text:span>pełnowartościowych. Powyższe nie ogranicza ani nie wyłącza uprawnień Odbiorcy do domagania się od Dostawcy odpowiedniej kary umownej.</text:p>
        </text:list-item>
        <text:list-item>
          <text:p text:style-name="P194">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194">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 </text:p>
        </text:list-item>
      </text:list>
      <text:p text:style-name="P186"/>
      <text:p text:style-name="P186">§ 5</text:p>
      <text:list xml:id="list28554400" text:style-name="L8">
        <text:list-item>
          <text:p text:style-name="P195">Strony ustalają, że w razie niewykonania lub nienależytego wykonania niniejszej umowy obowiązywać je będzie odszkodowanie w formie kar umownych z następujących tytułów:</text:p>
          <text:p text:style-name="P195">a) w razie opóźnienia w dostawie zamówienia lub dostarczenia produktów niezgodnie z zamówieniem lub niedostarczenia przedmiotu umowy wolnego od wad w terminie określonym w paragrafie 4 pkt 5 niniejszej umowy, Dostawca zapłaci na żądanie Odbiorcy karę umowną w wysokości 150 złotych, za każdy dzień opóźnienia lub za każdy dzień do czasu dostarczenia produktów zgodnych z umową;</text:p>
          <text:p text:style-name="P195">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niezrealizowanej wartości umowy.</text:p>
        </text:list-item>
        <text:list-item>
          <text:p text:style-name="P195">Dodatkowo, Dostawca zapłaci Odbiorcy karę umowną w przypadku odstąpienia przez niego od umowy z winy Dostawcy w wysokości 5% wartości umowy, o której mowa w paragrafie 1 pkt 2 niniejszej umowy.</text:p>
        </text:list-item>
        <text:list-item>
          <text:p text:style-name="P195">Odbiorca zapłaci Dostawcy karę umowną w przypadku odstąpienia przez niego od umowy z winy Odbiorcy, w wysokości 5% wartości umowy, o której mowa w paragrafie 1 pkt 2 niniejszej umowy.</text:p>
        </text:list-item>
        <text:list-item>
          <text:p text:style-name="P195">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195">Strony mogą dochodzić odszkodowania przewyższającego wartość zastrzeżonej kary umownej oraz odszkodowania w przypadku zaistnienia okoliczności niewymienionych w treści tego paragrafu.</text:p>
        </text:list-item>
        <text:list-item>
          <text:p text:style-name="P195">Odbiorca może potrącić należną karę umowną z przysługującego Dostawcy wynagrodzenia.</text:p>
        </text:list-item>
      </text:list>
      <text:p text:style-name="P185"/>
      <text:p text:style-name="P185">§ 6</text:p>
      <text:list xml:id="list28629060" text:style-name="L9">
        <text:list-item>
          <text:p text:style-name="P196">Zmiana postanowień niniejszej umowy może nastąpić wyłącznie na piśmie pod rygorem nieważności takiej zmiany.</text:p>
        </text:list-item>
        <text:list-item>
          <text:p text:style-name="P196">Zmiana umowy będzie jednak dopuszczalna jeśli pojawi się konieczność dostosowania jej treści do powszechnie obowiązujących przepisów prawa.</text:p>
        </text:list-item>
        <text:list-item>
          <text:p text:style-name="P196">Zmiana umowy będzie dopuszczalna jeżeli potrzeba takiej zmiany wynikać będzie z konieczności ratowania życia lub zdrowia pacjentów Odbiorcy.</text:p>
        </text:list-item>
        <text:list-item>
          <text:p text:style-name="P196">Dopuszcza się możliwość przedłużenia obowiązywania umowy przez okres nie dłuższy niż trzy miesiące, przy zastosowaniu zasad i wysokości wynagrodzenia określonego w treści umowy. </text:p>
          <text:p text:style-name="P188"/>
        </text:list-item>
      </text:list>
      <text:p text:style-name="P187">§ 7</text:p>
      <text:list xml:id="list28508185" text:style-name="WW8Num13">
        <text:list-item>
          <text:p text:style-name="P197">Niniejsza umowa wchodzi w życie z dniem podpisania.</text:p>
        </text:list-item>
        <text:list-item>
          <text:p text:style-name="P197">Umowę zawiera się na czas określony do dnia __________.</text:p>
        </text:list-item>
        <text:list-item>
          <text:p text:style-name="P197">Oprócz okoliczności przewidzianych w Prawie zamówień publicznych oraz treści paragrafu 4 pkt 6 niniejszej umowy Odbiorca może odstąpić od umowy ze skutkiem natychmiastowym w przypadku rażącego <text:soft-page-break/>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60"/>
      <text:p text:style-name="P189">§ 8</text:p>
      <text:list xml:id="list28557019" text:style-name="WW8Num29">
        <text:list-item>
          <text:p text:style-name="P198">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98">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98">Dostawca nie może bez zgody Odbiorcy dokonywać cesji wierzytelności wynikających z niniejszej umowy.</text:p>
        </text:list-item>
        <text:list-item>
          <text:p text:style-name="P198">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98">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98">Wszelkie załączniki wymienione w treści niniejszej umowy stanowią jej integralną część.</text:p>
        </text:list-item>
        <text:list-item>
          <text:p text:style-name="P198">W sprawach nieuregulowanych niniejszą umową mają zastosowanie przepisy Kodeksu cywilnego oraz inne odpowiednie przepisy obowiązującego prawa.</text:p>
        </text:list-item>
        <text:list-item>
          <text:p text:style-name="P198">Ewentualne spory powstałe na tle stosowania niniejszej umowy podlegają rozstrzygnięciu przez Sąd właściwy według siedziby Odbiorcy.</text:p>
        </text:list-item>
        <text:list-item>
          <text:p text:style-name="P198">Umowę sporządzono w trzech jednobrzmiących egzemplarzach, w tym dwa egzemplarze otrzymuje Odbiorca, a jeden egzemplarz otrzymuje Dostawca.</text:p>
        </text:list-item>
      </text:list>
      <text:p text:style-name="P155"/>
      <text:p text:style-name="P155"/>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ヒラギノ角ゴ Pro W3" svg:font-family="'ヒラギノ角ゴ Pro W3'"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RotisSansSerif" svg:font-family="RotisSansSerif" style:font-family-generic="swiss"/>
    <style:font-face style:name="SimSun," svg:font-family="'SimSun,'" style:font-pitch="variable"/>
    <style:font-face style:name="SimSun, 'Arial Unicode MS'" svg:font-family="'SimSun, 'Arial Unicode MS''"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cm" fo:text-align="justify" style:justify-single-word="false"/>
    </style:style>
    <style:style style:name="_20_Znak" style:display-name=" Znak" style:family="paragraph" style:parent-style-name="Standard"/>
    <style:style style:name="Tekst_20_podstawowy_20_2" style:display-name="Tekst podstawowy 2" style:family="paragraph" style:parent-style-name="Standard">
      <style:paragraph-properties fo:margin-top="0cm" fo:margin-bottom="0.212cm" fo:line-height="200%"/>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_20_Znak1" style:display-name=" Znak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size-complex="10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ny_20__2b__20_10" style:display-name="Normalny + 10" style:family="paragraph" style:parent-style-name="Standard"/>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5z0" style:family="text">
      <style:text-properties fo:font-style="normal" fo:font-weight="normal" style:font-style-asian="normal" style:font-weight-asian="normal"/>
    </style:style>
    <style:style style:name="WW8Num5z1" style:family="text">
      <style:text-properties style:font-name="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style:font-name-asian="Times New Roman"/>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WW8Num20z0" style:family="text">
      <style:text-properties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19z0" style:family="text">
      <style:text-properties style:font-name="Times New Roman" fo:font-size="11pt" style:font-name-asian="Arial" style:font-size-asian="11pt" style:font-name-complex="Times New Roman" style:font-size-complex="11pt"/>
    </style:style>
    <style:style style:name="WW8Num28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1cm" fo:margin-bottom="1.2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0.951cm" fo:margin-bottom="1.59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paragraph" svg:y="0.002cm" fo:min-width="0.041cm" draw:z-index="0"><draw:text-box fo:min-height="0.37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4T10:48:00</meta:creation-date>
    <dc:date>2014-03-03T09:42:36.52</dc:date>
    <meta:print-date>2014-03-03T09:42:25.34</meta:print-date>
    <meta:editing-cycles>115</meta:editing-cycles>
    <meta:editing-duration>P3DT4H5M3S</meta:editing-duration>
    <meta:generator>OpenOffice.org/3.3$Win32 OpenOffice.org_project/330m20$Build-9567</meta:generator>
    <meta:document-statistic meta:table-count="1" meta:image-count="0" meta:object-count="0" meta:page-count="21" meta:paragraph-count="512" meta:word-count="7965" meta:character-count="60912"/>
  </office:meta>
</office:document-meta>
</file>