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0" style:family="paragraph" style:parent-style-name="Standard">
      <style:paragraph-properties fo:text-align="start" style:justify-single-word="false"/>
      <style:text-properties style:font-name="Arial" fo:font-size="11pt" style:font-size-asian="11pt" style:font-size-complex="11pt"/>
    </style:style>
    <style:style style:name="P11" style:family="paragraph" style:parent-style-name="Standard">
      <style:paragraph-properties fo:line-height="150%"/>
      <style:text-properties style:font-name="Arial" fo:font-size="11pt" style:font-size-asian="11pt" style:font-size-complex="11pt"/>
    </style:style>
    <style:style style:name="P12" style:family="paragraph" style:parent-style-name="Standard">
      <style:paragraph-properties fo:line-height="150%" fo:text-align="justify" style:justify-single-word="false"/>
      <style:text-properties style:font-name="Arial" fo:font-size="11pt" style:font-size-asian="11pt" style:font-size-complex="11pt"/>
    </style:style>
    <style:style style:name="P13" style:family="paragraph" style:parent-style-name="Standard">
      <style:paragraph-properties fo:text-align="end" style:justify-single-word="false"/>
      <style:text-properties style:font-name="Arial" fo:font-size="11pt" style:font-size-asian="11pt" style:font-size-complex="11pt"/>
    </style:style>
    <style:style style:name="P14" style:family="paragraph" style:parent-style-name="Standard">
      <style:paragraph-properties fo:text-align="center" style:justify-single-word="false"/>
      <style:text-properties style:font-name="Arial" fo:font-size="11pt" style:font-size-asian="11pt" style:font-size-complex="11pt"/>
    </style:style>
    <style:style style:name="P15" style:family="paragraph" style:parent-style-name="Standard">
      <style:paragraph-properties fo:text-align="center" style:justify-single-word="false">
        <style:tab-stops>
          <style:tab-stop style:position="0cm"/>
        </style:tab-stops>
      </style:paragraph-properties>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17"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Arial" style:font-size-complex="11pt"/>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2" style:family="paragraph" style:parent-style-name="Standard">
      <style:paragraph-properties fo:line-height="150%"/>
      <style:text-properties style:font-name="Arial" fo:font-size="11pt" fo:font-weight="bold" style:font-size-asian="11pt" style:font-weight-asian="bold" style:font-size-complex="11pt"/>
    </style:style>
    <style:style style:name="P2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24" style:family="paragraph" style:parent-style-name="Standard">
      <style:text-properties style:font-name="Arial" fo:font-size="11pt" fo:font-weight="bold" fo:background-color="transparent" style:font-size-asian="11pt" style:font-weight-asian="bold" style:font-size-complex="11pt"/>
    </style:style>
    <style:style style:name="P25" style:family="paragraph" style:parent-style-name="Standard">
      <style:text-properties style:font-name="Arial" fo:font-size="11pt" fo:font-weight="bold" style:font-name-asian="Times New Roman" style:font-size-asian="11pt" style:font-weight-asian="bold" style:font-name-complex="Times New Roman" style:font-size-complex="11pt" style:language-complex="ar" style:country-complex="SA"/>
    </style:style>
    <style:style style:name="P26"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8"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31"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Times New Roman" style:font-size-complex="11pt"/>
    </style:style>
    <style:style style:name="P33"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34"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35" style:family="paragraph" style:parent-style-name="Standard">
      <style:text-properties style:font-name="Arial" fo:font-size="11pt" fo:background-color="#ffffff" style:font-size-asian="11pt" style:font-size-complex="11pt"/>
    </style:style>
    <style:style style:name="P36"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7" style:family="paragraph" style:parent-style-name="Standard">
      <style:paragraph-properties fo:text-align="justify" style:justify-single-word="false"/>
      <style:text-properties style:font-name="Arial" fo:font-size="11pt" fo:font-style="normal" fo:background-color="transparent" style:font-size-asian="11pt" style:font-style-asian="normal" style:font-name-complex="Arial" style:font-size-complex="11pt" style:font-style-complex="normal"/>
    </style:style>
    <style:style style:name="P38"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9"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40"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41"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42"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text-align="justify" style:justify-single-word="false"/>
      <style:text-properties style:font-name="Arial" fo:font-size="11pt" fo:background-color="#ff00ff" style:font-size-asian="11pt" style:font-size-complex="11pt"/>
    </style:style>
    <style:style style:name="P44" style:family="paragraph" style:parent-style-name="Standard">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font-weight-complex="normal"/>
    </style:style>
    <style:style style:name="P45" style:family="paragraph" style:parent-style-name="Standard">
      <style:paragraph-properties fo:text-align="justify" style:justify-single-word="false"/>
      <style:text-properties style:font-name="Arial" fo:font-size="11pt" fo:language="pl" fo:country="PL" fo:font-weight="bold" style:font-size-asian="11pt" style:font-weight-asian="bold" style:font-name-complex="Arial" style:font-size-complex="11pt" style:language-complex="ar" style:country-complex="SA"/>
    </style:style>
    <style:style style:name="P46"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style>
    <style:style style:name="P47" style:family="paragraph" style:parent-style-name="Standard">
      <style:paragraph-properties fo:text-align="center" style:justify-single-word="false"/>
      <style:text-properties style:font-name="Arial" fo:font-size="11pt" style:text-underline-style="none" style:font-size-asian="11pt" style:font-size-complex="11pt"/>
    </style:style>
    <style:style style:name="P48"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4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50"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1"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2"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3"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5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5"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56" style:family="paragraph" style:parent-style-name="Standard">
      <style:paragraph-properties fo:text-align="justify" style:justify-single-word="false"/>
      <style:text-properties style:font-name="Arial"/>
    </style:style>
    <style:style style:name="P57" style:family="paragraph" style:parent-style-name="Standard">
      <style:text-properties style:font-name="Arial" fo:font-size="10pt" style:font-size-asian="10pt" style:font-size-complex="10pt"/>
    </style:style>
    <style:style style:name="P58" style:family="paragraph" style:parent-style-name="Standard">
      <style:paragraph-properties fo:text-align="justify" style:justify-single-word="false"/>
      <style:text-properties style:font-name="Arial" fo:font-size="10pt" style:font-size-asian="10pt" style:font-size-complex="10pt"/>
    </style:style>
    <style:style style:name="P59"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60" style:family="paragraph" style:parent-style-name="Standard">
      <style:text-properties style:font-name="Arial" fo:font-size="10pt" fo:background-color="transparent" style:font-size-asian="10pt" style:font-size-complex="10pt"/>
    </style:style>
    <style:style style:name="P61"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2"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64" style:family="paragraph" style:parent-style-name="Standard">
      <style:paragraph-properties fo:line-height="150%"/>
      <style:text-properties style:font-name="Arial" fo:font-size="10.5pt" style:font-size-asian="10.5pt" style:font-size-complex="10.5pt"/>
    </style:style>
    <style:style style:name="P65" style:family="paragraph" style:parent-style-name="Standard">
      <style:paragraph-properties fo:text-align="center" style:justify-single-word="false"/>
    </style:style>
    <style:style style:name="P66" style:family="paragraph" style:parent-style-name="Standard">
      <style:text-properties fo:font-size="11pt" style:font-size-asian="11pt" style:font-size-complex="11pt"/>
    </style:style>
    <style:style style:name="P67"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8"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9"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70"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71" style:family="paragraph" style:parent-style-name="Tekst_20_podstawowy_20_2">
      <style:text-properties style:font-name="Arial" fo:font-size="11pt" style:font-size-asian="11pt" style:font-name-complex="Arial" style:font-size-complex="11pt"/>
    </style:style>
    <style:style style:name="P72"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73" style:family="paragraph" style:parent-style-name="Tekst_20_podstawowy_20_2">
      <style:text-properties style:font-name="Arial" fo:font-size="11pt" style:font-size-asian="11pt" style:font-size-complex="11pt"/>
    </style:style>
    <style:style style:name="P74" style:family="paragraph" style:parent-style-name="Tekst_20_podstawowy_20_2">
      <style:text-properties style:font-name="Arial" fo:font-size="11pt" fo:font-weight="normal" style:font-size-asian="11pt" style:font-weight-asian="normal" style:font-name-complex="Arial" style:font-size-complex="11pt"/>
    </style:style>
    <style:style style:name="P75" style:family="paragraph" style:parent-style-name="Tekst_20_podstawowy_20_2">
      <style:paragraph-properties style:line-height-at-least="0.176cm" fo:text-align="justify" style:justify-single-word="false"/>
      <style:text-properties style:font-name="Arial" fo:font-size="11pt" fo:font-weight="normal" style:font-size-asian="11pt" style:font-weight-asian="normal" style:font-name-complex="Times New Roman" style:font-size-complex="11pt" style:font-weight-complex="normal"/>
    </style:style>
    <style:style style:name="P76" style:family="paragraph" style:parent-style-name="Body_20_Text_20_3">
      <style:text-properties style:font-name="Arial" fo:font-size="14pt" fo:font-weight="bold" style:font-size-asian="14pt" style:font-weight-asian="bold" style:font-name-complex="Arial" style:font-size-complex="14pt"/>
    </style:style>
    <style:style style:name="P77" style:family="paragraph" style:parent-style-name="Body_20_Text_20_3">
      <style:text-properties style:font-name="Arial" fo:font-size="11pt" fo:font-weight="bold" style:font-size-asian="11pt" style:font-weight-asian="bold" style:font-name-complex="Arial" style:font-size-complex="11pt"/>
    </style:style>
    <style:style style:name="P78" style:family="paragraph" style:parent-style-name="Body_20_Text_20_3">
      <style:text-properties style:font-name="Arial" fo:font-size="11pt" style:font-size-asian="11pt" style:font-name-complex="Arial" style:font-size-complex="11pt"/>
    </style:style>
    <style:style style:name="P79"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80"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81"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82"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83" style:family="paragraph" style:parent-style-name="Standard">
      <style:paragraph-properties fo:margin-left="0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84"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85"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86" style:family="paragraph" style:parent-style-name="Standard">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7"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88"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89"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0" style:family="paragraph" style:parent-style-name="Standard_20__28_user_29_">
      <style:paragraph-properties fo:text-align="justify" style:justify-single-word="false"/>
      <style:text-properties style:font-name="Arial" fo:font-size="11pt" style:font-size-asian="11pt" style:font-size-complex="11pt"/>
    </style:style>
    <style:style style:name="P91" style:family="paragraph" style:parent-style-name="Standard_20__28_user_29_">
      <style:paragraph-properties>
        <style:tab-stops>
          <style:tab-stop style:position="0.965cm"/>
          <style:tab-stop style:position="7.872cm"/>
        </style:tab-stops>
      </style:paragraph-properties>
      <style:text-properties style:font-name="Arial" fo:font-size="11pt" style:font-size-asian="11pt" style:font-size-complex="11pt"/>
    </style:style>
    <style:style style:name="P92" style:family="paragraph" style:parent-style-name="Standard_20__28_user_29_">
      <style:text-properties style:font-name="Arial" fo:font-size="11pt" fo:font-weight="bold" style:font-size-asian="11pt" style:font-weight-asian="bold" style:font-size-complex="11pt"/>
    </style:style>
    <style:style style:name="P9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94" style:family="paragraph" style:parent-style-name="Standard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95"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96"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97" style:family="paragraph" style:parent-style-name="Standard_20__28_user_29_">
      <style:paragraph-properties fo:text-align="center" style:justify-single-word="false"/>
    </style:style>
    <style:style style:name="P98"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9"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10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0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0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ffffff" style:font-size-asian="11pt" style:font-weight-asian="bold" style:font-size-complex="11pt" style:font-weight-complex="bold"/>
    </style:style>
    <style:style style:name="P104"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5"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6"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07"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108"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109"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110"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11"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112"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113"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114"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115"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16"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117"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18"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119" style:family="paragraph" style:parent-style-name="Text_20_body">
      <style:text-properties style:font-name="Arial" fo:font-size="11pt" fo:font-weight="normal" style:font-size-asian="11pt" style:font-weight-asian="normal" style:font-name-complex="Times New Roman" style:font-size-complex="11pt"/>
    </style:style>
    <style:style style:name="P120" style:family="paragraph" style:parent-style-name="Text_20_body">
      <style:text-properties style:font-name="Arial" fo:font-size="11pt" fo:font-weight="normal" style:font-size-asian="11pt" style:font-weight-asian="normal" style:font-name-complex="Times New Roman" style:font-size-complex="11pt" style:font-weight-complex="normal"/>
    </style:style>
    <style:style style:name="P121" style:family="paragraph" style:parent-style-name="Text_20_body">
      <style:text-properties style:font-name="Arial" fo:font-size="11pt" fo:font-weight="normal" style:font-size-asian="11pt" style:font-weight-asian="normal" style:font-size-complex="11pt" style:font-weight-complex="normal"/>
    </style:style>
    <style:style style:name="P122" style:family="paragraph" style:parent-style-name="Text_20_body">
      <style:text-properties style:font-name="Arial" fo:font-size="11pt" fo:font-weight="bold" style:font-size-asian="11pt" style:font-weight-asian="bold" style:font-size-complex="11pt"/>
    </style:style>
    <style:style style:name="P123" style:family="paragraph" style:parent-style-name="Text_20_body">
      <style:text-properties style:font-name="Arial" fo:font-size="11pt" style:font-size-asian="11pt" style:font-size-complex="11pt"/>
    </style:style>
    <style:style style:name="P124" style:family="paragraph" style:parent-style-name="Body_20_Text_20_2" style:list-style-name="L4">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125" style:family="paragraph" style:parent-style-name="Standard_20__28_user_29__20__28_user_29_" style:list-style-name="L17">
      <style:paragraph-properties fo:margin-top="0cm" fo:margin-bottom="0.212cm" fo:text-align="justify" style:justify-single-word="false" fo:orphans="2" fo:widows="2" style:text-autospace="ideograph-alpha">
        <style:tab-stops>
          <style:tab-stop style:position="0.635cm"/>
        </style:tab-stops>
      </style:paragraph-properties>
      <style:text-properties fo:color="#000000" style:font-name="Arial" fo:font-size="11pt" style:font-size-asian="11pt" style:font-size-complex="11pt"/>
    </style:style>
    <style:style style:name="P126" style:family="paragraph" style:parent-style-name="Standard_20__28_user_29__20__28_user_29__20__28_user_29__20__28_user_29_" style:list-style-name="L9">
      <style:paragraph-properties fo:margin-top="0cm" fo:margin-bottom="0.212cm" fo:text-align="justify" style:justify-single-word="false"/>
      <style:text-properties style:font-name="Arial" fo:font-size="11pt" style:font-size-asian="11pt" style:font-size-complex="11pt"/>
    </style:style>
    <style:style style:name="P127" style:family="paragraph" style:parent-style-name="Standard_20__28_user_29__20__28_user_29__20__28_user_29__20__28_user_29_" style:list-style-name="L16">
      <style:paragraph-properties fo:margin-top="0cm" fo:margin-bottom="0.212cm" fo:text-align="justify" style:justify-single-word="false"/>
      <style:text-properties style:font-name="Arial" fo:font-size="11pt" style:font-size-asian="11pt" style:font-size-complex="11pt"/>
    </style:style>
    <style:style style:name="P128" style:family="paragraph" style:parent-style-name="Standard_20__28_user_29__20__28_user_29__20__28_user_29__20__28_user_29_" style:list-style-name="L16">
      <style:paragraph-properties fo:margin-top="0cm" fo:margin-bottom="0.212cm" fo:text-align="justify" style:justify-single-word="false" fo:orphans="2" fo:widows="2" style:text-autospace="ideograph-alpha"/>
      <style:text-properties fo:color="#000000" style:font-name="Arial" fo:font-size="11pt" style:font-size-asian="11pt" style:font-size-complex="11pt"/>
    </style:style>
    <style:style style:name="P129" style:family="paragraph" style:parent-style-name="Heading_20_8">
      <style:text-properties style:font-name="Arial" fo:font-size="11pt" style:font-size-asian="11pt" style:font-size-complex="11pt"/>
    </style:style>
    <style:style style:name="P130" style:family="paragraph" style:parent-style-name="Heading_20_1">
      <style:text-properties style:font-name="Arial" fo:font-size="11pt" style:font-size-asian="11pt" style:font-name-complex="Arial" style:font-size-complex="11pt"/>
    </style:style>
    <style:style style:name="P131" style:family="paragraph" style:parent-style-name="Heading_20_4">
      <style:text-properties style:font-name="Arial" fo:font-size="11pt" fo:background-color="transparent" style:font-size-asian="11pt" style:font-name-complex="Arial" style:font-size-complex="11pt"/>
    </style:style>
    <style:style style:name="P132" style:family="paragraph" style:parent-style-name="Heading_20_4">
      <style:paragraph-properties fo:margin-left="0cm" fo:margin-right="0cm" fo:text-indent="0cm" style:auto-text-indent="false"/>
    </style:style>
    <style:style style:name="P133"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34" style:family="paragraph" style:parent-style-name="Body_20_Text_20_3" style:list-style-name="WW8Num9"/>
    <style:style style:name="P135" style:family="paragraph" style:parent-style-name="Body_20_Text_20_3" style:list-style-name="WW8Num9">
      <style:text-properties style:font-name="Arial" fo:font-size="11pt" style:font-size-asian="11pt" style:font-name-complex="Arial" style:font-size-complex="11pt"/>
    </style:style>
    <style:style style:name="P136" style:family="paragraph" style:parent-style-name="Body_20_Text_20_3" style:list-style-name="L3">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37"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38" style:family="paragraph" style:parent-style-name="Standard_20__28_user_29_" style:list-style-name="WW8Num22">
      <style:paragraph-properties fo:text-align="justify" style:justify-single-word="false"/>
      <style:text-properties style:font-name="Arial" fo:font-size="11pt" style:font-size-asian="11pt" style:font-size-complex="11pt"/>
    </style:style>
    <style:style style:name="P139" style:family="paragraph" style:parent-style-name="Standard_20__28_user_29_" style:list-style-name="WW8Num22">
      <style:paragraph-properties fo:text-align="start" style:justify-single-word="false"/>
      <style:text-properties style:font-name="Arial" fo:font-size="11pt" style:font-size-asian="11pt" style:font-size-complex="11pt"/>
    </style:style>
    <style:style style:name="P140" style:family="paragraph" style:parent-style-name="Standard_20__28_user_29_" style:list-style-name="WW8Num22">
      <style:paragraph-properties fo:margin-left="0.635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41" style:family="paragraph" style:parent-style-name="Standard_20__28_user_29_" style:list-style-name="WW8Num22">
      <style:paragraph-properties fo:margin-left="0.661cm" fo:margin-right="0cm" fo:margin-top="0cm" fo:margin-bottom="0.212cm" fo:text-align="justify" style:justify-single-word="false" fo:text-indent="-0.63cm" style:auto-text-indent="false"/>
      <style:text-properties style:font-name="Arial" fo:font-size="11pt" style:font-size-asian="11pt" style:font-size-complex="11pt"/>
    </style:style>
    <style:style style:name="P142" style:family="paragraph" style:parent-style-name="Standard_20__28_user_29_" style:list-style-name="WW8Num22">
      <style:paragraph-properties fo:margin-left="-0.079cm" fo:margin-right="0cm" fo:text-align="start" style:justify-single-word="false" fo:text-indent="0cm" style:auto-text-indent="false">
        <style:tab-stops>
          <style:tab-stop style:position="1.217cm"/>
        </style:tab-stops>
      </style:paragraph-properties>
      <style:text-properties style:font-name="Arial" fo:font-size="11pt" style:font-size-asian="11pt" style:font-size-complex="11pt"/>
    </style:style>
    <style:style style:name="P143" style:family="paragraph" style:parent-style-name="Standard_20__28_user_29_" style:list-style-name="L7">
      <style:paragraph-properties fo:margin-top="0cm" fo:margin-bottom="0.212cm" fo:text-align="justify" style:justify-single-word="false"/>
      <style:text-properties style:font-name="Arial" fo:font-size="11pt" style:font-size-asian="11pt" style:font-size-complex="11pt"/>
    </style:style>
    <style:style style:name="P144" style:family="paragraph" style:parent-style-name="Standard_20__28_user_29_" style:list-style-name="WW8Num10">
      <style:paragraph-properties fo:margin-top="0cm" fo:margin-bottom="0.212cm" fo:text-align="justify" style:justify-single-word="false"/>
      <style:text-properties style:font-name="Arial" fo:font-size="11pt" style:font-size-asian="11pt" style:font-size-complex="11pt"/>
    </style:style>
    <style:style style:name="P145" style:family="paragraph" style:parent-style-name="Standard_20__28_user_29_" style:list-style-name="L10">
      <style:paragraph-properties fo:margin-top="0cm" fo:margin-bottom="0.212cm" fo:text-align="justify" style:justify-single-word="false">
        <style:tab-stops/>
      </style:paragraph-properties>
      <style:text-properties style:font-name="Arial" fo:font-size="11pt" style:font-size-asian="11pt" style:font-size-complex="11pt"/>
    </style:style>
    <style:style style:name="P146" style:family="paragraph" style:parent-style-name="Standard_20__28_user_29_" style:list-style-name="WW8Num7">
      <style:paragraph-properties fo:margin-top="0cm" fo:margin-bottom="0.212cm" fo:text-align="justify" style:justify-single-word="false"/>
      <style:text-properties style:font-name="Arial" fo:font-size="11pt" style:font-size-asian="11pt" style:font-size-complex="11pt"/>
    </style:style>
    <style:style style:name="P147" style:family="paragraph" style:parent-style-name="Standard_20__28_user_29_" style:list-style-name="L11">
      <style:paragraph-properties fo:margin-top="0cm" fo:margin-bottom="0.212cm" fo:text-align="justify" style:justify-single-word="false"/>
      <style:text-properties style:font-name="Arial" fo:font-size="11pt" style:font-size-asian="11pt" style:font-size-complex="11pt"/>
    </style:style>
    <style:style style:name="P148" style:family="paragraph" style:parent-style-name="Standard_20__28_user_29_" style:list-style-name="L12">
      <style:paragraph-properties fo:margin-top="0cm" fo:margin-bottom="0.212cm" fo:text-align="justify" style:justify-single-word="false"/>
      <style:text-properties style:font-name="Arial" fo:font-size="11pt" style:font-size-asian="11pt" style:font-size-complex="11pt"/>
    </style:style>
    <style:style style:name="P149" style:family="paragraph" style:parent-style-name="Standard_20__28_user_29_" style:list-style-name="L13">
      <style:paragraph-properties fo:margin-top="0cm" fo:margin-bottom="0.212cm" fo:text-align="justify" style:justify-single-word="false"/>
      <style:text-properties style:font-name="Arial" fo:font-size="11pt" style:font-size-asian="11pt" style:font-size-complex="11pt"/>
    </style:style>
    <style:style style:name="P150" style:family="paragraph" style:parent-style-name="Standard_20__28_user_29_" style:list-style-name="L14">
      <style:paragraph-properties fo:margin-top="0cm" fo:margin-bottom="0.212cm" fo:text-align="justify" style:justify-single-word="false"/>
      <style:text-properties style:font-name="Arial" fo:font-size="11pt" style:font-size-asian="11pt" style:font-size-complex="11pt"/>
    </style:style>
    <style:style style:name="P151" style:family="paragraph" style:parent-style-name="Standard_20__28_user_29_" style:list-style-name="L18">
      <style:paragraph-properties fo:margin-top="0cm" fo:margin-bottom="0.212cm" fo:text-align="justify" style:justify-single-word="false"/>
      <style:text-properties style:font-name="Arial" fo:font-size="11pt" style:font-size-asian="11pt" style:font-size-complex="11pt"/>
    </style:style>
    <style:style style:name="P152" style:family="paragraph" style:parent-style-name="Standard_20__28_user_29_" style:list-style-name="L19">
      <style:paragraph-properties fo:margin-top="0cm" fo:margin-bottom="0.212cm" fo:text-align="justify" style:justify-single-word="false"/>
      <style:text-properties style:font-name="Arial" fo:font-size="11pt" style:font-size-asian="11pt" style:font-size-complex="11pt"/>
    </style:style>
    <style:style style:name="P153" style:family="paragraph" style:parent-style-name="Standard_20__28_user_29_" style:list-style-name="L7">
      <style:paragraph-properties fo:margin-top="0cm" fo:margin-bottom="0.212cm" fo:text-align="justify" style:justify-single-word="false"/>
    </style:style>
    <style:style style:name="P154" style:family="paragraph" style:parent-style-name="Standard_20__28_user_29_" style:list-style-name="L10">
      <style:paragraph-properties fo:margin-top="0cm" fo:margin-bottom="0.212cm" fo:text-align="justify" style:justify-single-word="false" fo:orphans="2" fo:widows="2" style:text-autospace="ideograph-alpha">
        <style:tab-stops>
          <style:tab-stop style:position="-0.176cm"/>
        </style:tab-stops>
      </style:paragraph-properties>
      <style:text-properties fo:font-size="10pt" style:font-size-asian="10pt" style:font-size-complex="10pt"/>
    </style:style>
    <style:style style:name="P155" style:family="paragraph" style:parent-style-name="Standard_20__28_user_29_" style:list-style-name="L8">
      <style:paragraph-properties fo:margin-left="0.635cm" fo:margin-right="0cm" fo:margin-top="0cm" fo:margin-bottom="0.212cm" fo:text-align="justify" style:justify-single-word="false" fo:text-indent="-0.635cm" style:auto-text-indent="false">
        <style:tab-stops>
          <style:tab-stop style:position="0.635cm"/>
        </style:tab-stops>
      </style:paragraph-properties>
      <style:text-properties style:font-name="Arial" fo:font-size="11pt" style:font-size-asian="11pt" style:font-size-complex="11pt"/>
    </style:style>
    <style:style style:name="P156"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57" style:family="paragraph" style:parent-style-name="Standard" style:list-style-name="L1">
      <style:paragraph-properties fo:text-align="justify" style:justify-single-word="false"/>
      <style:text-properties style:text-outline="false" style:text-line-through-style="none" style:font-name="Arial" fo:font-size="11pt" fo:font-style="normal" fo:text-shadow="none" style:text-underline-style="none" fo:font-weight="normal" fo:background-color="transparent" style:font-name-asian="Arial1" style:font-size-asian="11pt" style:font-style-asian="normal" style:font-weight-asian="normal" style:font-name-complex="Arial1" style:font-size-complex="11pt" style:font-style-complex="normal" style:font-weight-complex="normal" style:text-emphasize="none" style:text-overline-style="none" style:text-overline-color="font-color"/>
    </style:style>
    <style:style style:name="P158" style:family="paragraph" style:parent-style-name="Standard" style:list-style-name="L1">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159" style:family="paragraph" style:parent-style-name="Standard" style:list-style-name="L6">
      <style:paragraph-properties fo:text-align="justify" style:justify-single-word="false">
        <style:tab-stops/>
      </style:paragraph-properties>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160"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61"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62"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63" style:family="paragraph" style:parent-style-name="Standard" style:list-style-name="L6">
      <style:paragraph-properties fo:text-align="justify" style:justify-single-word="false"/>
      <style:text-properties style:font-name="Arial" fo:font-size="11pt" style:font-size-asian="11pt" style:font-name-complex="Arial" style:font-size-complex="11pt"/>
    </style:style>
    <style:style style:name="P164"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65" style:family="paragraph" style:parent-style-name="Standard" style:list-style-name="WW8Num12">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166" style:family="paragraph" style:parent-style-name="Standard" style:list-style-name="L5">
      <style:paragraph-properties fo:text-align="justify" style:justify-single-word="false"/>
      <style:text-properties style:font-name="Arial" fo:font-size="11pt" fo:language="pl" fo:country="PL" fo:font-weight="normal" style:font-name-asian="Times New Roman CE" style:font-size-asian="11pt" style:font-weight-asian="normal" style:font-name-complex="Times New Roman CE" style:font-size-complex="11pt" style:language-complex="ar" style:country-complex="SA" style:font-weight-complex="normal"/>
    </style:style>
    <style:style style:name="P167" style:family="paragraph" style:parent-style-name="Standard" style:list-style-name="L5">
      <style:paragraph-properties fo:text-align="justify" style:justify-single-word="false"/>
      <style:text-properties style:font-name="Arial" fo:language="pl" fo:country="PL" style:language-complex="ar" style:country-complex="SA"/>
    </style:style>
    <style:style style:name="P168" style:family="paragraph" style:parent-style-name="Standard">
      <style:paragraph-properties fo:text-align="justify" style:justify-single-word="false"/>
      <style:text-properties fo:color="#000000" style:font-name="Times New Roman" fo:font-size="11pt" fo:background-color="transparent" style:font-name-asian="SimSun" style:font-size-asian="11pt" style:font-name-complex="Times New Roman" style:font-size-complex="11pt"/>
    </style:style>
    <style:style style:name="P169"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70" style:family="paragraph" style:parent-style-name="Standard" style:list-style-name="L5">
      <style:paragraph-properties fo:text-align="justify" style:justify-single-word="false"/>
      <style:text-properties fo:color="#000000" style:font-name="Arial" fo:font-size="11pt" fo:language="pl" fo:country="PL" style:font-name-asian="Times New Roman CE" style:font-size-asian="11pt" style:font-name-complex="Times New Roman CE" style:font-size-complex="11pt" style:language-complex="ar" style:country-complex="SA"/>
    </style:style>
    <style:style style:name="P171" style:family="paragraph" style:parent-style-name="Standard" style:list-style-name="WW8Num12">
      <style:paragraph-properties fo:text-align="justify" style:justify-single-word="false"/>
      <style:text-properties fo:background-color="transparent"/>
    </style:style>
    <style:style style:name="P172" style:family="paragraph" style:parent-style-name="Standard" style:list-style-name="WW8Num5">
      <style:paragraph-properties fo:text-align="justify" style:justify-single-word="false"/>
    </style:style>
    <style:style style:name="P173" style:family="paragraph" style:parent-style-name="Standard" style:list-style-name="L1">
      <style:paragraph-properties fo:margin-left="0cm" fo:margin-right="0cm" fo:text-align="justify" style:justify-single-word="false" fo:text-indent="0cm" style:auto-text-indent="false">
        <style:tab-stops>
          <style:tab-stop style:position="0.053cm"/>
          <style:tab-stop style:position="0.079cm"/>
          <style:tab-stop style:position="0.132cm"/>
        </style:tab-stops>
      </style:paragraph-properties>
      <style:text-properties style:font-name="Arial" fo:font-size="11pt" fo:background-color="transparent" style:font-size-asian="11pt" style:font-name-complex="Arial" style:font-size-complex="11pt"/>
    </style:style>
    <style:style style:name="P174"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75" style:family="paragraph" style:parent-style-name="Standard" style:list-style-name="L2">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76" style:family="paragraph" style:parent-style-name="Standard" style:list-style-name="L1">
      <style:paragraph-properties fo:margin-left="0.688cm" fo:margin-right="0cm" fo:text-align="justify" style:justify-single-word="false" fo:text-indent="-0.635cm" style:auto-text-indent="false">
        <style:tab-stops>
          <style:tab-stop style:position="1.191cm"/>
        </style:tab-stops>
      </style:paragraph-properties>
      <style:text-properties style:font-name="Arial" fo:font-size="11pt" fo:background-color="transparent" style:font-size-asian="11pt" style:font-name-complex="Arial1" style:font-size-complex="11pt"/>
    </style:style>
    <style:style style:name="P177"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78"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79"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80"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81"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name-complex="Times New Roman" style:font-size-complex="11pt"/>
    </style:style>
    <style:style style:name="P182"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83"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name-asian="TimesNewRoman" style:font-size-asian="11pt" style:font-size-complex="11pt"/>
    </style:style>
    <style:style style:name="P184"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style>
    <style:style style:name="P185" style:family="paragraph" style:parent-style-name="Standard" style:list-style-name="L6">
      <style:paragraph-properties fo:margin-left="0.026cm" fo:margin-right="0cm" fo:text-align="justify" style:justify-single-word="false"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186" style:family="paragraph" style:parent-style-name="Standard" style:list-style-name="L7">
      <style:paragraph-properties fo:margin-top="0cm" fo:margin-bottom="0.212cm" fo:text-align="start" style:justify-single-word="false"/>
      <style:text-properties style:font-name="Arial" fo:font-size="11pt" style:font-size-asian="11pt" style:font-size-complex="11pt"/>
    </style:style>
    <style:style style:name="P187" style:family="paragraph" style:parent-style-name="Standard" style:list-style-name="L13">
      <style:paragraph-properties fo:margin-top="0cm" fo:margin-bottom="0.212cm" fo:text-align="justify" style:justify-single-word="false"/>
      <style:text-properties style:font-name="Arial" fo:font-size="11pt" style:font-size-asian="11pt" style:font-size-complex="11pt"/>
    </style:style>
    <style:style style:name="P188" style:family="paragraph" style:parent-style-name="Standard" style:list-style-name="L15">
      <style:paragraph-properties fo:margin-top="0cm" fo:margin-bottom="0.212cm" fo:text-align="justify" style:justify-single-word="false">
        <style:tab-stops>
          <style:tab-stop style:position="7.502cm"/>
        </style:tab-stops>
      </style:paragraph-properties>
      <style:text-properties style:font-name="Arial" fo:font-size="11pt" style:font-size-asian="11pt" style:font-size-complex="11pt"/>
    </style:style>
    <style:style style:name="P189" style:family="paragraph" style:parent-style-name="Standard" style:list-style-name="L15">
      <style:paragraph-properties fo:margin-top="0cm" fo:margin-bottom="0.212cm" fo:text-align="justify" style:justify-single-word="false"/>
      <style:text-properties style:font-name="Arial" fo:font-size="11pt" style:font-size-asian="11pt" style:font-size-complex="11pt"/>
    </style:style>
    <style:style style:name="P190" style:family="paragraph" style:parent-style-name="Standard" style:list-style-name="L17">
      <style:paragraph-properties fo:margin-top="0cm" fo:margin-bottom="0.212cm" fo:text-align="justify" style:justify-single-word="false"/>
      <style:text-properties style:font-name="Arial" fo:font-size="11pt" style:font-size-asian="11pt" style:font-size-complex="11pt"/>
    </style:style>
    <style:style style:name="P191" style:family="paragraph" style:parent-style-name="Standard" style:list-style-name="WW8Num8">
      <style:paragraph-properties fo:margin-top="0cm" fo:margin-bottom="0.212cm" fo:text-align="center" style:justify-single-word="false"/>
      <style:text-properties style:font-name="Arial" fo:font-size="11pt" fo:font-weight="bold" style:font-size-asian="11pt" style:font-weight-asian="bold" style:font-size-complex="11pt"/>
    </style:style>
    <style:style style:name="T1" style:family="text">
      <style:text-properties style:font-name="Arial"/>
    </style:style>
    <style:style style:name="T2" style:family="text">
      <style:text-properties style:font-name="Arial" fo:font-size="11pt" fo:font-style="italic" fo:font-weight="bold" style:font-size-asian="11pt" style:font-style-asian="italic" style:font-weight-asian="bold" style:font-name-complex="Arial" style:font-size-complex="11pt"/>
    </style:style>
    <style:style style:name="T3" style:family="text">
      <style:text-properties style:font-name="Arial" fo:font-size="11pt" fo:font-style="italic" style:font-size-asian="11pt" style:font-style-asian="italic" style:font-name-complex="Arial" style:font-size-complex="11pt" style:font-style-complex="italic"/>
    </style:style>
    <style:style style:name="T4"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style:font-size-asian="11pt" style:font-size-complex="11pt"/>
    </style:style>
    <style:style style:name="T11" style:family="text">
      <style:text-properties style:font-name="Arial" fo:font-size="11pt" fo:language="en" fo:country="US" fo:font-weight="bold" style:font-size-asian="11pt" style:font-weight-asian="bold" style:font-name-complex="Arial" style:font-size-complex="11pt"/>
    </style:style>
    <style:style style:name="T12" style:family="text">
      <style:text-properties style:font-name="Arial" fo:font-size="11pt" fo:font-weight="normal" style:font-size-asian="11pt" style:font-weight-asian="normal" style:font-name-complex="Arial" style:font-size-complex="11pt"/>
    </style:style>
    <style:style style:name="T13" style:family="text">
      <style:text-properties style:font-name="Arial" fo:font-size="11pt" style:text-underline-style="none" fo:font-weight="bold" style:font-size-asian="11pt" style:font-weight-asian="bold" style:font-name-complex="Arial" style:font-size-complex="11pt"/>
    </style:style>
    <style:style style:name="T14" style:family="text">
      <style:text-properties style:font-name="Arial" fo:font-size="11pt" style:text-underline-style="none" fo:font-weight="bold" style:font-size-asian="11pt" style:font-weight-asian="bold" style:font-name-complex="Arial" style:font-size-complex="11pt" style:font-weight-complex="bold"/>
    </style:style>
    <style:style style:name="T15" style:family="text">
      <style:text-properties style:font-name="Arial" fo:font-size="11pt" style:text-underline-style="none" style:font-size-asian="11pt" style:font-name-complex="Arial" style:font-size-complex="11pt"/>
    </style:style>
    <style:style style:name="T16" style:family="text">
      <style:text-properties style:font-name="Arial" fo:font-size="11pt" style:text-underline-style="none" fo:font-weight="normal" style:font-size-asian="11pt" style:font-weight-asian="normal" style:font-name-complex="Arial" style:font-size-complex="11pt"/>
    </style:style>
    <style:style style:name="T17" style:family="text">
      <style:text-properties style:font-name="Arial" fo:font-size="11pt" style:text-underline-style="none" fo:font-weight="normal" style:font-size-asian="11pt" style:font-weight-asian="normal" style:font-size-complex="11pt" style:font-weight-complex="normal"/>
    </style:style>
    <style:style style:name="T18"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9" style:family="text">
      <style:text-properties style:font-name="Arial" fo:font-size="14pt" fo:font-weight="bold" style:font-size-asian="14pt" style:font-weight-asian="bold" style:font-name-complex="Arial" style:font-size-complex="14pt"/>
    </style:style>
    <style:style style:name="T20" style:family="text">
      <style:text-properties fo:color="#000000"/>
    </style:style>
    <style:style style:name="T21"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style:font-size-asian="11pt" style:font-size-complex="11pt"/>
    </style:style>
    <style:style style:name="T24" style:family="text">
      <style:text-properties fo:color="#000000" fo:background-color="transparent" style:font-name-asian="SimSun"/>
    </style:style>
    <style:style style:name="T25" style:family="text">
      <style:text-properties fo:color="#000000" fo:background-color="transparent" style:font-name-asian="SimSun" style:font-name-complex="Arial"/>
    </style:style>
    <style:style style:name="T26" style:family="text">
      <style:text-properties fo:color="#000000" fo:font-size="11pt" style:font-name-asian="Times New Roman1" style:font-size-asian="11pt" style:font-name-complex="Times New Roman1" style:font-size-complex="11pt"/>
    </style:style>
    <style:style style:name="T27" style:family="text">
      <style:text-properties fo:color="#000000" fo:font-size="11pt" style:font-name-asian="Times New Roman CE" style:font-size-asian="11pt" style:font-name-complex="Times New Roman CE" style:font-size-complex="11pt"/>
    </style:style>
    <style:style style:name="T28" style:family="text">
      <style:text-properties fo:color="#000000" style:text-outline="false" style:text-line-through-style="none" style:font-name="Arial1" fo:font-style="normal" fo:text-shadow="none" style:text-underline-style="none" fo:font-weight="normal" fo:background-color="transparent" style:font-name-asian="Arial1" style:font-style-asian="normal" style:font-weight-asian="normal" style:font-name-complex="Arial" style:font-style-complex="normal" style:font-weight-complex="normal" style:text-emphasize="none" style:text-overline-style="none" style:text-overline-color="font-color"/>
    </style:style>
    <style:style style:name="T29" style:family="text">
      <style:text-properties fo:color="#000000" style:text-outline="false" style:text-line-through-style="none" style:font-name="Arial1" fo:font-style="normal" fo:text-shadow="none" style:text-underline-style="none" fo:font-weight="normal" fo:background-color="transparent" style:font-name-asian="Arial1" style:font-style-asian="normal" style:font-weight-asian="normal" style:font-name-complex="Arial1" style:font-style-complex="normal" style:font-weight-complex="normal" style:text-emphasize="none" style:text-overline-style="none" style:text-overline-color="font-color"/>
    </style:style>
    <style:style style:name="T30" style:family="text">
      <style:text-properties fo:color="#000000" style:text-outline="false" style:text-line-through-style="none" fo:font-style="normal" fo:text-shadow="none" style:text-underline-style="none" fo:font-weight="normal" fo:background-color="transparent" style:font-name-asian="Arial CE" style:font-style-asian="normal" style:font-weight-asian="normal" style:font-name-complex="Arial" style:font-style-complex="normal" style:font-weight-complex="normal" style:text-emphasize="none" style:text-overline-style="none" style:text-overline-color="font-color"/>
    </style:style>
    <style:style style:name="T31" style:family="text">
      <style:text-properties fo:color="#000000" style:text-outline="false" style:text-line-through-style="none" fo:font-style="normal" fo:text-shadow="none" style:text-underline-style="none" fo:font-weight="normal" fo:background-color="transparent" style:font-name-asian="Arial1" style:font-style-asian="normal" style:font-weight-asian="normal" style:font-name-complex="Arial" style:font-style-complex="normal" style:font-weight-complex="normal" style:text-emphasize="none" style:text-overline-style="none" style:text-overline-color="font-color"/>
    </style:style>
    <style:style style:name="T32" style:family="text">
      <style:text-properties style:text-position="super 58%"/>
    </style:style>
    <style:style style:name="T33" style:family="text">
      <style:text-properties fo:font-weight="normal" style:font-weight-asian="normal" style:font-weight-complex="normal"/>
    </style:style>
    <style:style style:name="T34" style:family="text">
      <style:text-properties fo:font-weight="normal" fo:background-color="#ffffff" style:font-weight-asian="normal" style:font-weight-complex="normal"/>
    </style:style>
    <style:style style:name="T35" style:family="text">
      <style:text-properties fo:font-weight="normal" fo:background-color="#ffffff" style:font-weight-asian="normal" style:font-name-complex="Arial" style:font-weight-complex="normal"/>
    </style:style>
    <style:style style:name="T36" style:family="text">
      <style:text-properties fo:font-weight="normal" fo:background-color="#ffffff" style:font-name-asian="ArialMT" style:font-weight-asian="normal" style:font-name-complex="ArialMT" style:font-weight-complex="normal"/>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style:font-name-complex="Arial"/>
    </style:style>
    <style:style style:name="T41" style:family="text">
      <style:text-properties style:text-underline-style="solid" style:text-underline-width="auto" style:text-underline-color="font-color" fo:background-color="transparent" style:font-name-complex="Arial"/>
    </style:style>
    <style:style style:name="T42" style:family="text">
      <style:text-properties style:text-underline-style="solid" style:text-underline-width="auto" style:text-underline-color="font-color" style:font-name-asian="TimesNewRomanPSMT1" style:font-name-complex="TimesNewRomanPSMT1"/>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fo:background-color="transparent" style:font-weight-asian="bold" style:font-weight-complex="bold"/>
    </style:style>
    <style:style style:name="T46" style:family="text">
      <style:text-properties fo:font-style="italic" fo:font-weight="bold" style:font-style-asian="italic" style:font-weight-asian="bold" style:font-style-complex="italic" style:font-weight-complex="bold"/>
    </style:style>
    <style:style style:name="T47" style:family="text">
      <style:text-properties fo:font-style="italic" fo:background-color="#ffffff" style:font-style-asian="italic"/>
    </style:style>
    <style:style style:name="T48" style:family="text">
      <style:text-properties fo:font-style="italic" style:font-style-asian="italic"/>
    </style:style>
    <style:style style:name="T49" style:family="text">
      <style:text-properties fo:background-color="transparent"/>
    </style:style>
    <style:style style:name="T50" style:family="text">
      <style:text-properties fo:background-color="transparent" style:font-name-complex="Arial"/>
    </style:style>
    <style:style style:name="T51" style:family="text">
      <style:text-properties fo:font-size="11pt" style:font-size-asian="11pt" style:font-name-complex="Times New Roman" style:font-size-complex="11pt"/>
    </style:style>
    <style:style style:name="T52" style:family="text">
      <style:text-properties fo:font-size="11pt" fo:background-color="#ffffff" style:font-size-asian="11pt" style:font-name-complex="Times New Roman" style:font-size-complex="11pt"/>
    </style:style>
    <style:style style:name="T53" style:family="text">
      <style:text-properties fo:font-size="10pt" style:font-size-asian="10pt" style:font-size-complex="10pt"/>
    </style:style>
    <style:style style:name="T54" style:family="text">
      <style:text-properties fo:background-color="#ffffff"/>
    </style:style>
    <style:style style:name="T55" style:family="text">
      <style:text-properties fo:background-color="#ffffff" style:font-name-complex="Times New Roman"/>
    </style:style>
    <style:style style:name="T56" style:family="text">
      <style:text-properties fo:background-color="#ffffff" style:font-name-complex="Arial"/>
    </style:style>
    <style:style style:name="T57" style:family="text">
      <style:text-properties style:font-name-asian="TimesNewRoman"/>
    </style:style>
    <style:style style:name="T58" style:family="text">
      <style:text-properties style:font-name-complex="Arial"/>
    </style:style>
    <style:style style:name="T59" style:family="text">
      <style:text-properties style:font-name-asian="TimesNewRoman1"/>
    </style:style>
    <style:style style:name="T60" style:family="text">
      <style:text-properties fo:font-style="normal" style:text-underline-style="none" fo:font-weight="normal" style:font-style-asian="normal" style:font-weight-asian="normal" style:font-style-complex="normal" style:font-weight-complex="normal"/>
    </style:style>
    <style:style style:name="T61" style:family="text">
      <style:text-properties style:font-name-complex="Times New Roman"/>
    </style:style>
    <style:style style:name="T62" style:family="text">
      <style:text-properties style:font-name-asian="TimesNewRomanPSMT1" style:font-name-complex="TimesNewRomanPSMT1"/>
    </style:style>
    <style:style style:name="T63" style:family="text">
      <style:text-properties style:font-name-asian="TimesNewRomanPSMT1" style:font-name-complex="TimesNewRomanPSMT1" style:font-weight-complex="normal"/>
    </style:style>
    <style:style style:name="T64" style:family="text">
      <style:text-properties style:font-name-asian="TimesNewRomanPSMT" style:font-weight-complex="normal"/>
    </style:style>
    <style:style style:name="T65" style:family="text">
      <style:text-properties style:text-underline-style="none" fo:font-weight="normal" style:font-weight-asian="normal" style:font-weight-complex="normal"/>
    </style:style>
    <style:style style:name="T66" style:family="text">
      <style:text-properties fo:font-size="10.5pt" style:font-size-asian="10.5pt" style:font-size-complex="10.5pt"/>
    </style:style>
    <style:style style:name="T67" style:family="text">
      <style:text-properties style:text-outline="false" style:text-line-through-style="none" style:font-name="Arial1" fo:font-style="normal" fo:text-shadow="none" style:text-underline-style="none" fo:font-weight="normal" fo:background-color="transparent" style:font-name-asian="Arial1" style:font-style-asian="normal" style:font-weight-asian="normal" style:font-name-complex="Arial1" style:font-style-complex="normal" style:font-weight-complex="normal" style:text-emphasize="none" style:text-overline-style="none" style:text-overline-color="font-color"/>
    </style:style>
    <style:style style:name="T68" style:family="text">
      <style:text-properties style:text-outline="false" style:text-line-through-style="none" fo:font-style="normal" fo:text-shadow="none" style:text-underline-style="none" fo:font-weight="normal" fo:background-color="transparent" style:font-name-asian="Arial1" style:font-style-asian="normal" style:font-weight-asian="normal" style:font-name-complex="Arial" style:font-style-complex="normal" style:font-weight-complex="normal" style:text-emphasize="none" style:text-overline-style="none" style:text-overline-color="font-color"/>
    </style:style>
    <text:list-style style:name="L1">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
      <text:p text:style-name="P17"/>
      <text:p text:style-name="P1"><text:span text:style-name="T2">Oznaczenie sprawy</text:span><text:span text:style-name="T5">: 04/ZP/2015<text:tab/><text:tab/><text:tab/><text:tab/><text:tab/></text:span></text:p>
      <text:p text:style-name="P2"/>
      <text:p text:style-name="P2"/>
      <text:p text:style-name="P2"/>
      <text:p text:style-name="P2"/>
      <text:p text:style-name="P2"/>
      <text:p text:style-name="P2"/>
      <text:p text:style-name="P2"/>
      <text:p text:style-name="P2"/>
      <text:p text:style-name="P2"/>
      <text:p text:style-name="P50"/>
      <text:p text:style-name="P50"/>
      <text:p text:style-name="P55">SPECYFIKACJA</text:p>
      <text:p text:style-name="P55"><text:s/>ISTOTNYCH</text:p>
      <text:p text:style-name="P55">WARUNKÓW ZAMÓWIENIA</text:p>
      <text:p text:style-name="P55"/>
      <text:p text:style-name="P51">postępowanie</text:p>
      <text:p text:style-name="P51">o udzielenie zamówienia publicznego</text:p>
      <text:p text:style-name="P51">w trybie przetargu nieograniczonego</text:p>
      <text:p text:style-name="P52"/>
      <text:p text:style-name="P65"><text:span text:style-name="T18">Nazwa zamówienia</text:span><text:span text:style-name="T19">:</text:span></text:p>
      <text:p text:style-name="P76"/>
      <text:p text:style-name="P54">Dostawa produktów leczniczych i środków dezynfekcyjnych</text:p>
      <text:p text:style-name="P53"/>
      <text:p text:style-name="P1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7"/>
      <text:p text:style-name="P27"/>
      <text:p text:style-name="P27"/>
      <text:p text:style-name="P18"><text:s text:c="50"/>Proszowice, LUTY 2015 r.</text:p>
      <text:p text:style-name="P18"/>
      <text:p text:style-name="P19"><text:soft-page-break/><text:s text:c="11"/></text:p>
      <text:p text:style-name="P65"><text:span text:style-name="T7">Zamawiający</text:span><text:span text:style-name="T5">:</text:span></text:p>
      <text:p text:style-name="P3"/>
      <text:h text:style-name="P133" text:outline-level="4">Samodzielny Publiczny Zespół Opieki Zdrowotnej w Proszowicach</text:h>
      <text:p text:style-name="P19">32-100 Proszowice, ul. Kopernika 13</text:p>
      <text:p text:style-name="P19">numer kierunkowy: 12</text:p>
      <text:p text:style-name="P89">tel.: 386-52-14, faks: 386-52-58</text:p>
      <text:p text:style-name="P97"><text:span text:style-name="T11">e-mail: </text:span><text:a xlink:type="simple" xlink:href="mailto:dzp.zoz@poczta.fm"><text:span text:style-name="Internet_20_link"><text:span text:style-name="T21">dzp.zoz@poczta.fm</text:span></text:span></text:a><text:span text:style-name="T11"> </text:span></text:p>
      <text:p text:style-name="P19">www.spzoz.proszowice.pl</text:p>
      <text:p text:style-name="P2"/>
      <text:p text:style-name="P2">Postępowanie o udzielenie zamówienia publicznego prowadzo<text:span text:style-name="T49">ne jest zgodnie z przepisami ustawy z dnia 29 stycznia 2004 r. – Prawo zamówień publicznych (Dz. U. z 2013 r. poz. 907 <text:line-break/>z późniejszymi zmianami), zwanej dalej „ustawą”. </text:span></text:p>
      <text:p text:style-name="P2"/>
      <text:h text:style-name="P130" text:outline-level="1">I.</text:h>
      <text:p text:style-name="P18">OPIS PRZEDMIOTU ZAMÓWIENIA</text:p>
      <text:p text:style-name="P2">Przedmiotem zamówienia jest<text:span text:style-name="T60"> dostawa produktów leczniczych i środków dezynfekcyjnych, </text:span>zgodnie z opisem <text:span text:style-name="T54">.</text:span></text:p>
      <text:p text:style-name="P2"/>
      <text:p text:style-name="P2">Szczegółowy opis przedmiotu zamówienia określa załącznik Nr 2 do SIWZ.</text:p>
      <text:p text:style-name="P2"/>
      <text:p text:style-name="P2">Przedmiot zamówienia został podzielony na pakiety od I do VI.</text:p>
      <text:p text:style-name="P2"><text:span text:style-name="T55">Z</text:span><text:span text:style-name="T61">amawiający dopuszcza składanie ofert częściowych, gdzie część stanowi pakiet.</text:span></text:p>
      <text:p text:style-name="P16">Oferty należy składać w odniesieniu do jednej lub więcej części.</text:p>
      <text:p text:style-name="P16"/>
      <text:p text:style-name="P32">Produkty lecznicze:</text:p>
      <text:p text:style-name="P5">Zam<text:span text:style-name="T1">awiający dopuszcza składanie ofert równoważnych w oparciu o art. 29 ust. 3 ustawy. Oferta równoważna to oferta złożona na produkt leczniczy o tym samym składzie chemicznym, w postaci, dawce, wielkości opakowania wskazanym przez Zamawiającego. </text:span></text:p>
      <text:p text:style-name="P2">Zgodnie z art. 30 ust. 5 ustawy Pzp, <text:s/>Wykonawca, który powołuje się na rozwiązania równoważne opisywanych przez zamawiającego, jest obowiązany wykazać, ze oferowane przez niego produkty spełniają wymagania określone przez Zamawiającego.</text:p>
      <text:p text:style-name="P37"/>
      <text:p text:style-name="P33"><text:span text:style-name="T43">Oznaczenie wg Wspólnego Słownika Zamówień:</text:span> </text:p>
      <text:p text:style-name="P33">33.69.00.00-3 – produkty leczniczego</text:p>
      <text:p text:style-name="P33">33.63.16.00-8 – środki antyseptyczne i dezynfekcyjne</text:p>
      <text:p text:style-name="P26"/>
      <text:list xml:id="list33435851" text:style-name="L1">
        <text:list-header>
          <text:p text:style-name="P173">Środki dezynfekcyjne muszą być dopuszczone do obrotu i stosowania zgodnie z obowiązującymi przepisami: </text:p>
          <text:p text:style-name="P176">a) ustawa Prawo farmaceutyczne z dnia 6 września 2001 roku (tekst jednolity : <text:s text:c="6"/><text:tab/>Dz.U.2008 r. Nr 45 poz. 271 z późniejszymi zmianami)</text:p>
        </text:list-header>
        <text:list-item>
          <text:p text:style-name="P157">ustawa z dnia 13 września 2002 roku o produktach biobójczych (Dz.U.Nr 175, poz,1433 z póź. zm).</text:p>
        </text:list-item>
        <text:list-item>
          <text:p text:style-name="P157">ustawa z dnia 20 maja 2010 roku o wyrobach medycznych (Dz. U. Nr 10. 107.679 z późniejszymi zmianami).</text:p>
        </text:list-item>
        <text:list-item>
          <text:p text:style-name="P158">ustawa z dnia 30 marca 2001 r. o kosmetykach (Dz.U. 2001, Nr 42, poz.473 z póź. zm.)</text:p>
        </text:list-item>
      </text:list>
      <text:p text:style-name="P18">II.</text:p>
      <text:p text:style-name="P18">TERMIN WYKONANIA ZAMÓWIENIA</text:p>
      <text:p text:style-name="P2">Dostawy sukcesywnie w ciągu 5<text:span text:style-name="T60"> miesięcy </text:span>od daty podpisania umowy wg pisemnych zamówień składanych przez Kierownika Apteki Szpitalnej. </text:p>
      <text:p text:style-name="P5"><text:span text:style-name="T56">Termin realizacji zamówienia na dostawę</text:span><text:span text:style-name="T35"> produktów leczniczych i środków dezynfekcyjnych <text:s/></text:span><text:span text:style-name="T56">nie dłuższy niż </text:span><text:span text:style-name="T35">3 dni </text:span><text:span text:style-name="T56">robocze od daty złożenia <text:s/>zamówienia faksem.</text:span></text:p>
      <text:p text:style-name="P5"><text:span text:style-name="T50">Z</text:span><text:span text:style-name="T25">amówienia, które wpłyną do Wykonawcy po godzinie 12:00 będą traktowane jak przesłane następnego dnia roboczego o godzinie 8:00 rano. Dzień roboczy oznacza dni od poniedziałku do piątku </text:span><text:span text:style-name="T24">z wyłączeniem dni ustawowo wolnych od pracy.</text:span></text:p>
      <text:p text:style-name="P5"><text:soft-page-break/>Dostawy wraz z wniesieniem i rozładunkiem towaru odbywać się będą do magazynu medycznego Zamawiającego - piwnica. Odbioru przedmiotu zamówienia dokonywać będzie osoba upoważniona przez Kierownika Apteki. Pracownik zobowiązany będzie sprawdzić dostawę <text:span text:style-name="T1">pod względem ilościowym i <text:s/>asortymentowym na podstawie <text:s/>dokumentów <text:s/>dostawy. <text:s/></text:span></text:p>
      <text:p text:style-name="P56"><text:span text:style-name="T51">Transport i dostawy produktów leczniczych odbywać się będą zgodnie z warunkami określonymi w Rozporządzeniu Ministra Zdrowia z dnia 26 lipca 2002 r. w</text:span><text:span text:style-name="T52"> sprawie Procedur Dobrej Praktyki Dystrybucyjnej (Dz. U. z 2002 r. Nr 144 poz. 1216 z późniejszymi zmianami).</text:span></text:p>
      <text:p text:style-name="P70">W przypadku powierzenia części zamówienia podwykonawcy, Wykonawca odpowiada za działania, uchybienia i zaniedbania podwykonawcy tak, jak za własne działania, uchybienia i zaniedbania.</text:p>
      <text:p text:style-name="P168"/>
      <text:p text:style-name="P18">III.</text:p>
      <text:p text:style-name="P77">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3424813" text:style-name="WW8Num8">
        <text:list-item>
          <text:p text:style-name="P177">posiadania uprawnień do wykonywania określonej działalności <text:s/>lub czynności w <text:s/>zakresie przedmiotu zamówienia;</text:p>
          <text:p text:style-name="P181">Zamawiający uzna warunek za spełniony, jeżeli Wykonawca wykaże, <text:s/>że <text:s/>posiada uprawnienia <text:s/>do obrotu produktami leczniczymi – dotyczy produktów leczniczych;</text:p>
          <text:p text:style-name="P181">Zamawiający uzna warunek <text:s/>za spełniony, jeżeli Wykonawca złoży oświadczenie, że <text:s/>posiada uprawnienia do <text:s/>wykonania zamówienia – dotyczy środków dezynfekcyjnych. </text:p>
          <text:p text:style-name="P181">Ocena spełniania przez Wykonawcę powyższego warunku będzie dokonana na podstawie złożonego oświadczenia, <text:s/>określonego w <text:s/>części IV pkt1. a) – dotyczy produktów leczniczych i środków dezynfekcyjnych - <text:s/>i dokumentów określonych w części IV pkt 1.b) SIWZ – dotyczy produktów leczniczych - na zasadzie spełnia/nie spełnia. <text:s/></text:p>
        </text:list-item>
        <text:list-item>
          <text:p text:style-name="P177">posiadania wiedzy i doświadczenia; </text:p>
          <text:p text:style-name="P177">Zamawiający nie określa szczegółowych wymagań w zakresie spełniania tego warunku.</text:p>
          <text:p text:style-name="P182">Zamawiający uzna warunek <text:s/>za spełniony, jeżeli Wykonawca złoży oświadczenie, że <text:s/>posiada niezbędną wiedzę i doświadczenie <text:s/>do <text:s/>wykonania zamówienia.</text:p>
          <text:p text:style-name="P182">Ocena spełniania przez Wykonawcę powyższego warunku będzie dokonana na podstawie złożonego oświadczenia, określonego w <text:s/>części IV pkt1. a) poniżej na <text:span text:style-name="T57">zasadzie spełnia/ nie spełnia.</text:span> <text:s/></text:p>
        </text:list-item>
        <text:list-item>
          <text:p text:style-name="P179">dysponowania odpowiednim potencjałem technicznym oraz osobami zdolnymi do wykonania zamówienia;</text:p>
          <text:p text:style-name="P177">Zamawiający nie określa szczegółowych wymagań w zakresie spełniania tego warunku.</text:p>
          <text:p text:style-name="P182">Zamawiający uzna warunek za spełniony, jeżeli Wykonawca złoży oświadczenie, że dysponuje potencjałem technicznym i osobami zapewniającymi wykonanie zamówienia.</text:p>
          <text:p text:style-name="P182">Ocena spełniania przez Wykonawcę powyższego warunku będzie dokonana na podstawie złożonego oświadczenia, <text:s/>określonego w <text:s/>części IV pkt1. a) poniżej na <text:span text:style-name="T57">zasadzie spełnia/ nie spełnia.</text:span> <text:s/></text:p>
        </text:list-item>
        <text:list-item>
          <text:p text:style-name="P179">sytuacji ekonomicznej i finansowej.</text:p>
          <text:p text:style-name="P177">Zamawiający nie określa szczegółowych wymagań w zakresie spełniania tego warunku.</text:p>
          <text:p text:style-name="P182">Zamawiający uzna warunek <text:s/>za spełniony, jeżeli Wykonawca złoży oświadczenie, że znajduje się w sytuacji ekonomicznej i finansowej gwarantującej wykonanie zamówienia.</text:p>
          <text:p text:style-name="P183">Ocena spełniania przez Wykonawcę powyższego warunku będzie dokonana na podstawie złożonego oświadczenia, <text:s/>określonego w <text:s/>części IV pkt1. a) poniżej na zasadzie spełnia/ nie spełnia. </text:p>
        </text:list-item>
      </text:list>
      <text:p text:style-name="P99">i</text:p>
      <text:p text:style-name="P99"><text:soft-page-break/></text:p>
      <text:p text:style-name="P5">e) nie podlega wykluczeniu z postępowania o udzielenie zamówienia publicznego na podstawie art. 24 <text:s/>ust.<text:span text:style-name="T54"> 1</text:span> ustawy Pzp.</text:p>
      <text:p text:style-name="P5"/>
      <text:p text:style-name="P6">Z udziału w postępowaniu o udzielenie zamówienia publicznego wyklucza się wykonawców, którzy podlegają wykluczeniu na <text:s/>podstawie art. 24 ust. 1 ustawy Prawo zamówień publicznych. Ofertę wykonawcy <text:s/>wykluczonego uznaje się za odrzuconą.</text:p>
      <text:p text:style-name="P5"/>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5">w wyniku zamierzonego działania lub niedbalstwa <text:s/>nie wykonał lub nienależycie wykonał zamówienie, co zamawiający jest w stanie wykazać za pomocą dowolnych środków dowodowych.</text:p>
      <text:p text:style-name="P6"/>
      <text:p text:style-name="P6">Na potwierdzenie braku podstaw do wykluczenia z <text:s/>art. 24 u<text:span text:style-name="T54">st. 2 pkt <text:s/>5 ustaw</text:span>y Pzp, Wykonawca winien dołączyć do oferty dokument określony w częśc<text:span text:style-name="T49">i IV pkt <text:s/>4.a)</text:span>.</text:p>
      <text:p text:style-name="P36"/>
      <text:p text:style-name="P36">Z tre<text:span text:style-name="T57">ś</text:span>ci zał<text:span text:style-name="T57">ą</text:span>czonych o<text:span text:style-name="T57">ś</text:span>wiadcze<text:span text:style-name="T57">ń </text:span>i dokumentów musi jednoznacznie wynika<text:span text:style-name="T57">ć</text:span>, i<text:span text:style-name="T57">ż </text:span>w/w warunki Wykonawca spełnił na dzie<text:span text:style-name="T57">ń </text:span>składania ofert. Nie wykazanie w wystarczaj<text:span text:style-name="T57">ą</text:span>cy sposób potwierdzenia spełniania warunków udziału w postępowaniu spowoduje wykluczenie Wykonawcy z post<text:span text:style-name="T57">ę</text:span>powania po wyczerpaniu czynno<text:span text:style-name="T57">ś</text:span>ci wezwania do uzupełnienia dokumentów.</text:p>
      <text:p text:style-name="P36"/>
      <text:p text:style-name="P2">2) Przedmiot zamówienia musi być dopuszczony do obrotu zgodnie z obowiązującymi przepisami.</text:p>
      <text:p text:style-name="P2"/>
      <text:p text:style-name="P20"><text:span text:style-name="T58">IV. </text:span><text:span text:style-name="T40">Wykaz oświadczeń i dokumentó</text:span><text:span text:style-name="T41">w, jakie mają dostarczyć wykonawcy w celu potwierdzenia spełniania warunków udziału w postępowaniu, niepodlegania wykluczeniu oraz dokumentów dotyczących przynależności do tej samej grupy kapitałowej.</text:span></text:p>
      <text:p text:style-name="P100"><text:span text:style-name="T43">1.W zakresie wykazania spełniania przez Wykonawcę <text:s/>warunków, o których mowa <text:s/>w art. 22 ust. 1 ustawy należy przedłożyć</text:span> :</text:p>
      <text:list xml:id="list33424665" text:style-name="WW8Num6">
        <text:list-item>
          <text:p text:style-name="P178">Oświadczenie Wykonawcy o spełnianiu warunków udziału w postępowaniu, o których mowa w art. 22 ust. 1 ustawy Prawo zamówień publicznych ( Załącznik nr 3 do SIWZ).</text:p>
        </text:list-item>
        <text:list-item>
          <text:p text:style-name="P184"><text:span text:style-name="T10"><text:s/></text:span><text:span text:style-name="T9">Zezwolenie na obrót produktami leczniczymi (odpowiedni dokument) – dotyczy produktów leczniczych: </text:span></text:p>
          <text:p text:style-name="P161">- kopia ważnego zezwolenia Głównego Inspektora Farmaceutycznego (GIF) lub inny dokument w zakresie prowadzenia hurtowni farmaceutycznej, a w przypadku składania oferty na leki psychotropowe i odurzające odpowiednio wymagane zezwolenie;</text:p>
          <text:p text:style-name="P161"/>
          <text:p text:style-name="P161">- kopia ważnego zezwolenia Głównego Inspektora Farmaceutycznego (GIF) lub inny dokument na wytwarzanie produktów leczniczych jeżeli Wykonawca jest wytwórcą;</text:p>
          <text:p text:style-name="P180">- 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100"><text:span text:style-name="T43">2.W zakresie potwierdzenia niepodlegania wykluczeniu na podstawie <text:s/>art. 24 ust. 1 ustawy Prawo zamówień publicznych , należy przedłożyć </text:span>:</text:p>
      <text:p text:style-name="P100"><text:s/>a) Oświadczenie Wykonawcy o braku podstaw do wykluczenia z postępowania o udzielenie zamówienia na podstawie art. 24 ust. 1 <text:s/>ustawy Prawo zamówień publicznych (Załącznik nr 3a do SIWZ);</text:p>
      <text:p text:style-name="P104">b) Aktualny odpis z właściwego rejestru <text:s/>lub z centralnej ewidencji i informacji o działalności gospodarczej, jeżeli odrębne przepisy wymagają wpisu do rejestru lub ewidencji, <text:s/>w celu <text:soft-page-break/>wykazania braku podstaw do wykluczenia w oparciu o art. 24 ust. 1 pkt 2 ustawy, wystawiony nie wcześniej niż <text:span text:style-name="T44">6 miesięcy</text:span> przed upływem terminu składania ofert;</text:p>
      <text:p text:style-name="P84">3. Dokumenty podmiotów zagranicznych.</text:p>
      <text:p text:style-name="P84">Jeżeli Wykonawca ma siedzibę lub miejsce zamieszkania poza terytorium Rzeczypospolitej Polskiej, przedkłada:</text:p>
      <text:p text:style-name="P85">a) dokument wystawiony w kraju, w którym ma siedzibę lub miejsce zamieszkania potwierdzający, że: </text:p>
      <text:list xml:id="list33430180" text:style-name="L2">
        <text:list-item>
          <text:p text:style-name="P174">nie otwarto jego likwidacji ani nie ogłoszono upadłości – wystawiony nie wcześniej niż 6 miesięcy przed upływem terminu składania ofert.</text:p>
          <text:p text:style-name="P175">4. Dokumenty dotyczące przynależności do tej samej grupy kapitałowej – należy przedłożyć:</text:p>
        </text:list-item>
      </text:list>
      <text:p text:style-name="P100">a) <text:span text:style-name="T58">Listę <text:s/>podmiotów <text:s/>należących <text:s/>do <text:s/>tej samej grupy kapitałowej w rozumieniu ustawy z dnia 16 lutego 2007 r. o ochronie konkurencji i konsumentów <text:s/>albo informację o tym, że Wykonawca nie należy do grupy kapitałowej;</text:span></text:p>
      <text:p text:style-name="P102">5.W celu <text:s/>potwierdzenia, że oferowane dostawy odpowiadają określonym <text:s/>przez Zamawiającego wymaganiom, należy przedłożyć :</text:p>
      <text:p text:style-name="P101">a) <text:span text:style-name="T58">Oświadczenie Wykonawcy, że oferowany przedmiot zamówienia jest dopuszczony do obrotu zgodnie z obowiązującymi przepisami i zobowiązuje się do przedstawienia dokumentów na każde życzenie Zamawiającego – dotyczy Pakietu od I do V,</text:span></text:p>
      <text:p text:style-name="P101"><text:span text:style-name="T58">b) </text:span><text:span text:style-name="T50">Deklarację zgodności producenta <text:s/>- dotyczy Pakietu VI</text:span></text:p>
      <text:p text:style-name="P101"><text:span text:style-name="T50">c) </text:span><text:span text:style-name="T29">Certyfikat Jednostki Notyfikującej (dotyczy klasy wyrobu medycznego : I sterylna, I z funkcją pomiarową, II a, II b, III.)</text:span><text:span text:style-name="T31">- dotyczy Pakietu VI</text:span></text:p>
      <text:p text:style-name="P101"><text:span text:style-name="T29">d) </text:span><text:span text:style-name="T30">Oświadczenie Wykonawcy, że dokonał zgłoszenia/powiadomienia do Prezesa Urzędu Rejestru <text:s/>Produktów Leczniczych, Wyrobów Medycznych i Produktów Biobójczych o wprowadzeniu przedmiotu zamówienia do obrotu i stosowania zgodnie z ustawą o Wyrobach Medycznych z dnia 20 maja 2010r. (Dz. U. Nr 107, poz. 679 z 2010r.) - (dotyczy wyrobów medycznych.) - dotyczy Pakietu VI</text:span></text:p>
      <text:p text:style-name="P101"><text:span text:style-name="T30">e) </text:span><text:span text:style-name="T67">Ulotki informacyjne/foldery/katalogi w języku polskim zawierające opis oraz instrukcję stosowania. </text:span><text:span text:style-name="T68">- dotyczy Pakietu VI</text:span></text:p>
      <text:p text:style-name="P101"><text:span text:style-name="T67">f) </text:span><text:span text:style-name="T28">Dla preparatów sklasyfikowanych jako niebezpieczne załączyć Kartę Charakterystyki Preparatu Niebezpiecznego - </text:span><text:span text:style-name="T31">- dotyczy Pakietu VI</text:span></text:p>
      <text:p text:style-name="P103"/>
      <text:p text:style-name="P105">Jeżeli Wykonawcy wspólnie ubiegają się o udzielenie zamówienia – oświadczenia i dokument, o których mowa w pkt 1.a), 2. a), b)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105">Powyższe dotyczy również Wykonawców będących osobami fizycznymi tj. przedsiębiorców podlegających wpisowi do ewidencji działalności gospodarczej, także tych, którzy prowadzą wspólnie działalność gospodarczą <text:s/>lub są wspólnikami <text:span text:style-name="T44">spółki cywilnej.</text:span> </text:p>
      <text:p text:style-name="P105"/>
      <text:p text:style-name="P83"/>
      <text:p text:style-name="P38">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38"/>
      <text:p text:style-name="P106"><text:soft-page-break/>Podmiot, który zobowiązał się do udostępnienia zasobów określonych powyżej odpowiada solidarnie z wykonawcą za szkodę zamawiającego powstałą wskutek nieudostępnienia tych zasobów, chyba że za nieudostępnienie nie ponosi winy.</text:p>
      <text:p text:style-name="P105"/>
      <text:p text:style-name="P105">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5"/>
      <text:p text:style-name="P98">Dokumenty sporządzone przez Wykonawcę powinny być własnoręcznie podpisane przez osoby upoważnione do składania oświadczeń woli w imieniu Wykonawcy, zgodnie z zasadami rejestracji Wykonawcy <text:span text:style-name="T45">czytelny podpis wskazujący imię i nazwisko podpisującego, a </text:span><text:span text:style-name="T45">jeżeli identyfikacji można dokonać w inny sposób (czytelnie napisane jest imię i nazwisko np. pieczęć imienna) - <text:s/>dopuszczalna jest forma skrócona</text:span>.</text:p>
      <text:p text:style-name="P82">Wszystkie dokumenty mogą być złożone w formie oryginału lub kserokopii <text:span text:style-name="T37">poświadczonej za zgodność z oryginałem przez Wykonawcę, tzn.</text:span><text:span text:style-name="T39"> opatrzone datą</text:span><text:span text:style-name="T37"> (datą poświadczenia, nie zaś jakąkolwiek inną datą znajdującą się na kserokopii dokumentu, choćby pochodziła z dnia poświadczenia), napisem „</text:span><text:span text:style-name="T38">za zgodność z oryginałem</text:span><text:span text:style-name="T37">”</text:span><text:span text:style-name="T38"> </text:span><text:span text:style-name="T37">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80">Jeżeli dokumenty będą podpisane przez pełnomocników, Wykonawca powinien dołączyć do oferty pełnomocnictwa, z treści których wynika umocowanie do podpisania dokumentów przez pełnomocników. <text:s text:c="2"/></text:p>
      <text:p text:style-name="P79">Wszystkie pełnomocnictwa powinny być złożone w formie oryginału lub kopii poświadczonej <text:span text:style-name="T20">za zgodność z oryginałem przez osobę/osoby uprawnioną/e do reprezentacji Wykonawcy.</text:span></text:p>
      <text:list xml:id="list33426374" text:style-name="L3">
        <text:list-header>
          <text:p text:style-name="P136">Dokumenty sporządzone w języku obcym powinny być złożone wraz z tłumaczeniem na język polski.</text:p>
        </text:list-header>
      </text:list>
      <text:p text:style-name="P107"><text:tab/><text:tab/></text:p>
      <text:p text:style-name="P18">V.</text:p>
      <text:p text:style-name="P18">SPOSÓB POROZUMIEWANIA SIĘ ZAMAWIAJĄCEGO Z WYKONAWCAMI,</text:p>
      <text:p text:style-name="P18">SPOSÓB PRZEKAZYWANIA OŚWIADCZEŃ I DOKUMENTÓW,</text:p>
      <text:p text:style-name="P18">OSOBA UPRAWNIONA DO POROZUMIEWANIA SIĘ Z WYKONAWCAMI</text:p>
      <text:list xml:id="list33414138" text:style-name="WW8Num9">
        <text:list-item>
          <text:p text:style-name="P134"><text:span text:style-name="T9">Do przekazywania oświadczeń, wniosków, zawiadomień oraz informacji między Zamawiającym i Wykonawcą Zamawiający wybiera formę pisemną. </text:span><text:span text:style-name="T3">Oświadczenia, wnioski, zawiadomienia oraz informacje przekazane za pomocą faksu uważa się za </text:span><text:span text:style-name="T3">złożone w terminie, jeżeli ich treść dotarła do Zamawiającego przed upływem terminu i została </text:span><text:span text:style-name="T4">niezwłocznie</text:span><text:span text:style-name="T3"> potwierdzona na piśmie przez Wykonawcę.</text:span></text:p>
          <text:p text:style-name="P135">Zamawiający nie dopuszcza porozumiewania się drogą elektroniczną.</text:p>
        </text:list-item>
        <text:list-item>
          <text:p text:style-name="P162">Oświadczenia i dokumenty, o których mowa w części IV SIWZ, Wykonawca powinien złożyć wraz z ofertą.</text:p>
        </text:list-item>
        <text:list-item>
          <text:p text:style-name="P162">Do porozumiewania się z Wykonawcami uprawniona jest Marianna Maj Justyna Starek, <text:s/>tel. (12) 386 -52-14, od poniedziałku do piątku <text:s/>w godz. 8.00 – 15.00, </text:p>
        </text:list-item>
      </text:list>
      <text:p text:style-name="P18"/>
      <text:p text:style-name="P18">VI.</text:p>
      <text:p text:style-name="P18">WYMAGANIA DOTYCZĄCE WADIUM</text:p>
      <text:p text:style-name="P2">Zamawiający nie wymaga wniesienia wadium.</text:p>
      <text:p text:style-name="P18"/>
      <text:p text:style-name="P18">VII.</text:p>
      <text:p text:style-name="P18">TERMIN ZWIĄZANIA OFERTĄ</text:p>
      <text:p text:style-name="P1"><text:span text:style-name="T9">Wykonawca pozostanie związany złożoną ofertą </text:span><text:span text:style-name="T5">30 dni.</text:span><text:span text:style-name="T9"> Bieg terminu rozpoczyna się wraz z upływem terminu składania ofert, określonego w części IX SIWZ.</text:span></text:p>
      <text:p text:style-name="P18"/>
      <text:p text:style-name="P18">VIII.</text:p>
      <text:p text:style-name="P23">OPIS SPOSOBU PRZYGOTOWANIA OFERTY</text:p>
      <text:list xml:id="list33422533" text:style-name="WW8Num12">
        <text:list-item>
          <text:p text:style-name="P171"><text:soft-page-break/><text:span text:style-name="T9">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można dokonać w inny sposób (czytelnie napisane jest imię i nazwisko np. pieczęć imienna) - <text:s/>dopuszczalna jest forma skrócona podpisu.</text:span></text:p>
          <text:p text:style-name="P137">Jeżeli oferta będzie podpisana przez pełnomocników, Wykonawca powinien dołączyć do oferty pełnomocnictwa, z treści których wynika umocowanie do podpisania oferty przez pełnomocników. </text:p>
        </text:list-item>
        <text:list-item>
          <text:p text:style-name="P137">W przypadku, gdy Wykonawcy wspólnie ubiegają się o udzielenie zamówienia, do oferty powinno być dołączone pełnomocnictwo dla ustanowionego pełnomocnika, o którym mowa w art. 23 ust. 2 ustawy.</text:p>
        </text:list-item>
        <text:list-item>
          <text:p text:style-name="P164">Dla sporządzenia oferty <text:span text:style-name="T37">należy</text:span> wykorzystać formularz „Oferta” (Załącznik 1 <text:s/>do SIWZ).</text:p>
        </text:list-item>
        <text:list-item>
          <text:p text:style-name="P164">Dla sporządzenia oferty <text:span text:style-name="T37">należy</text:span> wykorzystać formularz cenowy (Załącznik 2 do SIWZ). </text:p>
        </text:list-item>
        <text:list-item>
          <text:p text:style-name="P164">Cena oferty z formularza cenowego ( Załącznik Nr 2 do SIWZ) <text:s/>powinna być wpisana do odpowiedniej rubryki formularza „Oferta”.</text:p>
        </text:list-item>
        <text:list-item>
          <text:p text:style-name="P165">Załączniki do oferty stanowią jej integralną część. Brak ich załączenia bądź uzupełnienia skutkuje odrzuceniem oferty. </text:p>
        </text:list-item>
        <text:list-item>
          <text:p text:style-name="P164"><text:span text:style-name="T46">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64">Wykonawca może złożyć jedną ofertę. Oferta nie może zawierać rozwiązań wariantowych, w szczególności więcej niż jednej ceny.</text:p>
        </text:list-item>
        <text:list-item>
          <text:p text:style-name="P164">Zamawiający <text:span text:style-name="T59">na podstawie art. 24 ust. 2a) ustawy Pzp zastrzega sobie możliwość wykluczenia wykonawcy, </text:span>który <text:span text:style-name="T59">w okresie 3 lat przed wszczęciem postępowania, w sposób zawiniony poważnie naruszył obowiązki zawodowe, w szczególności, gdy wykonawca w </text:span><text:span text:style-name="T59">wyniku zamierzonego działania lub rażącego niedbalstwa nie wykonał lub nienależycie wykonał zamówienie, co zamawiający jest w stanie wykazać za pomocą dowolnych środków dowodowych.</text:span></text:p>
        </text:list-item>
        <text:list-item>
          <text:p text:style-name="P164">Wraz z ofertą Wykonawca składa oświadczenia i dokumenty, o których mowa w części IV SIWZ. Ofertę wraz z oświadczeniami, dokumentami należy umieścić w jednym nieprzejrzystym opakowaniu oznaczonym:</text:p>
        </text:list-item>
      </text:list>
      <text:h text:style-name="P131" text:outline-level="4">Samodzielny Publiczny Zespół Opieki Zdrowotnej w Proszowicach</text:h>
      <text:p text:style-name="P87">32-100 Proszowice, ul. Kopernika 13</text:p>
      <text:p text:style-name="P87">Przetarg nieograniczony – znak sprawy: 04/ZP/2015</text:p>
      <text:p text:style-name="P88">Dostawa produktów leczniczych i środków dezynfekcyjnych. <text:line-break/>OFERTA I DOKUMENTY</text:p>
      <text:list xml:id="list33408098" text:style-name="L4">
        <text:list-header>
          <text:p text:style-name="P124">Nie otwierać przed dniem: 12.02.2015 r., godz. 12:00. </text:p>
        </text:list-header>
      </text:list>
      <text:p text:style-name="P86">oraz opatrzonym <text:span text:style-name="T43">nazwą i adr</text:span><text:span text:style-name="T43">esem Wykonawcy</text:span>.</text:p>
      <text:p text:style-name="P86"/>
      <text:h text:style-name="P130" text:outline-level="1">IX.</text:h>
      <text:p text:style-name="P18">MIEJSCE ORAZ TERMIN SKŁADANIA I OTWARCIA OFERT</text:p>
      <text:h text:style-name="P132" text:outline-level="4"><text:span text:style-name="T12">Ofertę należy złożyć w siedzibie SP ZOZ w Proszowicach, 32-100 Proszowice, ul. Kopernika 13 I piętro (sekretariat) w terminie do dnia </text:span><text:span text:style-name="T6">12</text:span><text:span text:style-name="T14"> lutego 2015 r.</text:span><text:span text:style-name="T15"> do godz. 11:30</text:span><text:span text:style-name="T16">,</text:span><text:span text:style-name="T12"> co oznacza, że z upływem powyższego terminu oferta powinna fizycznie znaleźć się u Zamawiającego.</text:span></text:h>
      <text:p text:style-name="P2"/>
      <text:p text:style-name="P2">Zgodnie z art. 84 ust. 2 ustawy oferta złożona po terminie zostanie niezwłocznie zwrócona składającemu ją Wykonawcy.</text:p>
      <text:p text:style-name="P2"/>
      <text:p text:style-name="P1"><text:span text:style-name="T5">Oferty zostaną otwarte w siedzibie SP ZOZ w Proszowicach – świetlica Vp., <text:line-break/>ul. Kopernika 13, 32-100 Proszowice,</text:span><text:span text:style-name="T9"> </text:span><text:span text:style-name="T5">w dniu</text:span><text:span text:style-name="T13"> 12 lutego 2015 r. o godz.12:00.</text:span></text:p>
      <text:p text:style-name="P46"/>
      <text:p text:style-name="P46"/>
      <text:p text:style-name="P40"><text:soft-page-break/>Wykonawca może wprowadzić <text:span text:style-name="T37">zmiany, poprawki, modyfikacje i uzupełnienia</text:span> do złożonych ofert pod warunkiem, <text:span text:style-name="T62">ż</text:span>e Zamawiaj<text:span text:style-name="T62">ą</text:span>cy otrzyma pisemne powiadomienie o wprowadzeniu zmian, poprawek itp. <text:span text:style-name="T37">przed up</text:span><text:span text:style-name="T42">ł</text:span><text:span text:style-name="T37">ywem terminu sk</text:span><text:span text:style-name="T42">ł</text:span><text:span text:style-name="T37">adania ofer</text:span>t.</text:p>
      <text:p text:style-name="P41">Powiadomienie o wprowadzeniu zmian musi by<text:span text:style-name="T62">ć </text:span>z<text:span text:style-name="T62">łoż</text:span>one wg takich samych zasad jak sk<text:span text:style-name="T62">ł</text:span>adana oferta IV i VIII specyfikacji, z dopiskiem <text:span text:style-name="T44">„ZMIANA”</text:span>.</text:p>
      <text:p text:style-name="P41"/>
      <text:p text:style-name="P41">Koperty oznakowane dopiskiem „ZMIANA” zostan<text:span text:style-name="T62">ą </text:span>otwarte przy otwieraniu oferty Wykonawcy, który wprowadzi<text:span text:style-name="T62">ł </text:span>zmiany i po stwierdzeniu poprawno<text:span text:style-name="T62">ś</text:span>ci procedury dokonania zmian, zostan<text:span text:style-name="T62">ą </text:span>one do<text:span text:style-name="T62">łą</text:span>czone do oferty.</text:p>
      <text:p text:style-name="P41">Wykonawca ma prawo przed up<text:span text:style-name="T62">ł</text:span>ywem terminu sk<text:span text:style-name="T62">ł</text:span>adania ofert wycofa<text:span text:style-name="T62">ć </text:span>si<text:span text:style-name="T62">ę </text:span>z post<text:span text:style-name="T62">ę</text:span>powania poprzez z<text:span text:style-name="T62">łoż</text:span>enie pisemnego powiadomienia (wg takich samych zasad jak wprowadzanie zmian i poprawek) z napisem na zewn<text:span text:style-name="T62">ę</text:span>trznej kopercie <text:span text:style-name="T44">„WYCOFANIE”</text:span>.</text:p>
      <text:p text:style-name="P39"><text:span text:style-name="T64">Koperty oznakowane w ten sposób b</text:span><text:span text:style-name="T63">ędą </text:span><text:span text:style-name="T64">odczytywane w pierwszej kolejno</text:span><text:span text:style-name="T63">ś</text:span><text:span text:style-name="T64">ci. Po stwierdzeniu poprawno</text:span><text:span text:style-name="T63">ś</text:span><text:span text:style-name="T64">ci post</text:span><text:span text:style-name="T63">ę</text:span><text:span text:style-name="T64">powania Wykonawcy w zakresie wycofania oferty, oferty wycofane nie b</text:span><text:span text:style-name="T63">ędą </text:span><text:span text:style-name="T64">otwierane.</text:span></text:p>
      <text:p text:style-name="P41"/>
      <text:p text:style-name="P68">Tajemnica Przedsiębiorstwa</text:p>
      <text:p text:style-name="P67">Zamawiający informuje, że zgodnie z art. 96 ust. 3 ustawy Prawo zamówień publicznych oferty składane w postępowaniu są jawne i udostępnia się od chwili ich otwarcia, z wyjątkiem informacji stanowiących tajemnicę przedsiębiorstwa.</text:p>
      <text:p text:style-name="P69">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42"/>
      <text:p text:style-name="P18">X.</text:p>
      <text:p text:style-name="P18">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a jednostkowa netto nie ulegnie zmianie w okresie obowiązywania umowy.</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72">Wszystkie ceny i kwoty powinny być podane z dokładnością do jednego grosza.</text:p>
      <text:p text:style-name="P74"/>
      <text:p text:style-name="P18">XI.</text:p>
      <text:p text:style-name="P18">KRYTERIUM OCENY OFERT, <text:s/>SPOSÓB OCENY OFERT</text:p>
      <text:p text:style-name="P18"/>
      <text:p text:style-name="P36">Do oceny ofert zostaną zastosowane następujące kryteria oceny ofert: </text:p>
      <text:p text:style-name="P36">---------------------------------------------------------------------------</text:p>
      <text:p text:style-name="P36">| Nazwa kryterium <text:s text:c="47"/>|Waga <text:s text:c="2"/>|</text:p>
      <text:p text:style-name="P36">---------------------------------------------------------------------------</text:p>
      <text:p text:style-name="P36"><text:span text:style-name="T43">|CENA <text:s text:c="67"/></text:span>|<text:span text:style-name="T44"> 95</text:span><text:span text:style-name="T43"> %</text:span> |</text:p>
      <text:p text:style-name="P36">---------------------------------------------------------------------------</text:p>
      <text:p text:style-name="P109"><text:span text:style-name="T44">|TERMIN <text:s/>REALIZACJI ZAMÓWIENIA</text:span> <text:s text:c="15"/>| <text:s text:c="2"/><text:span text:style-name="T44">5 % </text:span><text:span text:style-name="T33"><text:s/>|</text:span></text:p>
      <text:p text:style-name="P36"/>
      <text:p text:style-name="P36">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36">Zastosowane własne wzory do obliczenia punktowego <text:s/></text:p>
      <text:p text:style-name="P35"><text:soft-page-break/>Nazwa kryterium:<text:tab/>CENA <text:line-break/>Wzór: <text:s text:c="24"/><text:tab/>C = <text:s/>(Cmin/Cbad) x 10 x 95 %</text:p>
      <text:p text:style-name="P10"><text:span text:style-name="T54">Sposób oceny: <text:s text:c="2"/>punktacja 0-10 ilość punktów przyznanych zgodnie z wzorem <text:s text:c="2"/><text:line-break/></text:span><text:span text:style-name="T47">gdzie:</text:span><text:span text:style-name="T54"> <text:line-break/>C - ilość punktów przyznanych dla kryterium cena <text:line-break/>C</text:span>min - najniższa cena brutto spośród wszystkich ofert ocenianych w danym pakiecie<text:line-break/>Cbad - cena oferty badanej w danym pakiecie</text:p>
      <text:p text:style-name="P10"/>
      <text:p text:style-name="P5">10 – maksymalna ilość punktów</text:p>
      <text:p text:style-name="P36">95% <text:s/>- waga kryterium CENA</text:p>
      <text:p text:style-name="P36"/>
      <text:p text:style-name="P36">Ocena dla kryterium: <text:s text:c="2"/>TERMIN REALIZACJI ZAMÓWIENIA <text:s/>oceniana będzie następująco :</text:p>
      <text:p text:style-name="P43"/>
      <text:p text:style-name="P36">3 dni robocze <text:s text:c="10"/>- <text:s text:c="9"/>0 pkt</text:p>
      <text:p text:style-name="P36">2 dni robocze <text:s text:c="10"/>- <text:s text:c="9"/>5 pkt </text:p>
      <text:p text:style-name="P36">1 dni roboczy <text:s text:c="10"/>- <text:s text:c="7"/>10 pkt</text:p>
      <text:p text:style-name="P43"/>
      <text:p text:style-name="P36">10 pkt – maksymalna ilość punktów</text:p>
      <text:p text:style-name="P36"><text:s/>5 % <text:s/>- waga kryterium <text:s/>TERMIN REALIZACJI ZAMÓWIENIA</text:p>
      <text:p text:style-name="P29"/>
      <text:p text:style-name="P27">Ocena końcowa oferty to suma punktów przyznanych <text:s/>dla <text:s/>kryterium CENA oraz dla kryterium TERMIN <text:s/>REALIZACJI ZAMÓWIENIA</text:p>
      <text:p text:style-name="P2"/>
      <text:p text:style-name="P18">XII.</text:p>
      <text:p text:style-name="P18">FORMALNOŚCI, JAKIE POWINNY ZOSTAĆ DOPEŁNIONE PO WYBORZE</text:p>
      <text:p text:style-name="P18">OFERTY W CELU ZAWARCIA UMOWY</text:p>
      <text:list xml:id="list33411165" text:style-name="WW8Num5">
        <text:list-item>
          <text:p text:style-name="P169">Niezwłocznie po wyborze najkorzystniejszej oferty Zamawiający zawiadomi Wykonawców, którzy złożyli oferty, o wyborze najkorzystniejszej oferty.</text:p>
        </text:list-item>
        <text:list-item>
          <text:p text:style-name="P169">Wykonawcę, którego oferta została wybrana, Zamawiający niezwłocznie zawiadomi <text:line-break/>o miejscu i terminie zawarcia umowy.</text:p>
        </text:list-item>
        <text:list-item>
          <text:p text:style-name="P172"><text:span text:style-name="T9">Przed zawarciem umowy Wykonawca, </text:span><text:span text:style-name="T22">którego oferta została wybrana, </text:span><text:span text:style-name="T9">będzie zobowiązany przekazać informacje niezbędne do przygotowania umowy, zgodnie ze wzorem umowy (Załącznik 4 do SIWZ),</text:span></text:p>
        </text:list-item>
      </text:list>
      <text:p text:style-name="P18"/>
      <text:p text:style-name="P18">XIII.</text:p>
      <text:p text:style-name="P71">WYMAGANIA DOTYCZĄCE ZABEZPIECZENIA NALEŻYTEGO WYKONANIA</text:p>
      <text:p text:style-name="P71">UMOWY</text:p>
      <text:p text:style-name="P2">Zamawiający nie wymaga wniesienia zabezpieczenia należytego wykonania umowy.</text:p>
      <text:p text:style-name="P2"/>
      <text:p text:style-name="P18">XIV.</text:p>
      <text:p text:style-name="P18">WZÓR UMOWY</text:p>
      <text:p text:style-name="P78">Wzór umowy zawarty jest w Załączniku 4 i 5 <text:s/>do SIWZ.</text:p>
      <text:p text:style-name="P78"/>
      <text:p text:style-name="P44">1. <text:s text:c="4"/>Zmiana <text:s/>treści umowy będzie dopuszczalna jeśli:</text:p>
      <text:p text:style-name="P44"/>
      <text:list xml:id="list33418944" text:style-name="L5">
        <text:list-header>
          <text:p text:style-name="P166">a) pojawi się konieczność dostosowania treści umowy do powszechnie obowiązujących przepisów prawa;</text:p>
          <text:p text:style-name="P167"><text:span text:style-name="T26">b) <text:s/>w <text:s/>ciągu </text:span><text:span text:style-name="T27">okresu obowiązywania <text:s/>umowy Odbiorca nie dokonał zakupów o wartości przedmiotu umowy wówczas strony mogą postanowić o przedłużeniu terminu obowiązywania umowy nie dłużej jednak niż na okres 3 miesięcy;</text:span></text:p>
          <text:p text:style-name="P167"><text:span text:style-name="T26">c) pojawi się </text:span><text:span text:style-name="T27"><text:s/>nieprzewidywana konieczność podjęcia działań wyjątkowych, zmierzających do ratowania życia i zdrowia pacjentów Odbiorcy.</text:span></text:p>
          <text:p text:style-name="P170">d) w przypadku wycofania z obrotu jakiegokolwiek produktu leczniczego - <text:s/>§ 2 pkt 13 umowy.</text:p>
        </text:list-header>
      </text:list>
      <text:p text:style-name="P45"/>
      <text:p text:style-name="P18">XV.</text:p>
      <text:p text:style-name="P18">POUCZENIE O ŚRODKACH OCHRONY PRAWNEJ PRZYSŁUGUJĄCYCH</text:p>
      <text:p text:style-name="P18"><text:soft-page-break/>WYKONAWCY W TOKU POSTĘPOWANIA O UDZIELENIE ZAMÓWIENIA</text:p>
      <text:list xml:id="list33409679" text:style-name="L6">
        <text:list-item>
          <text:p text:style-name="P163">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63">Środki ochrony prawnej wobec ogłoszenia o zamówieniu oraz specyfikacji istotnych warunków zamówienia przysługują również organizacjom wpisanym na listę, o której mowa w art. 154 pkt 5.</text:p>
        </text:list-item>
        <text:list-item>
          <text:p text:style-name="P163">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63">W niniejszym postępowaniu odwołanie przysługuje wyłącznie wobec czynności:</text:p>
          <text:p text:style-name="P163">1) wyboru trybu negocjacji bez ogłoszenia, zamówienia z wolnej ręki lub zapytania o cenę;</text:p>
          <text:p text:style-name="P163">2) opisu sposobu dokonywania oceny spełniania warunków udziału w postępowaniu;</text:p>
          <text:p text:style-name="P163">3) wykluczenia odwołującego z postępowania o udzielenie zamówienia;</text:p>
          <text:p text:style-name="P163">4) odrzucenia oferty odwołującego.</text:p>
        </text:list-item>
        <text:list-item>
          <text:p text:style-name="P163">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63">Odwołanie wnosi się do Prezesa Izby w formie pisemnej albo elektronicznej opatrzonej bezpiecznym podpisem elektronicznym weryfikowanym za pomocą ważnego kwalifikowanego certyfikatu.</text:p>
        </text:list-item>
        <text:list-item>
          <text:p text:style-name="P163">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63">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63">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63">Do postępowania odwoławczego mają zastosowanie przepisy art. 180 – 198 ustawy.</text:p>
        </text:list-item>
        <text:list-item>
          <text:p text:style-name="P163">Na orzeczenie Izby przysługuje skarga do sądu.</text:p>
        </text:list-item>
        <text:list-item>
          <text:p text:style-name="P163">Do skargi mają zastosowanie przepisy art. 198a – 198g ustawy.</text:p>
          <text:p text:style-name="P163"/>
          <text:p text:style-name="P185">XVI.</text:p>
          <text:p text:style-name="P185">PODWYKONAWCY</text:p>
          <text:p text:style-name="P185"><text:span text:style-name="T34">Wykonawca może powierzyć wykonanie części zamówienia podwykonawcom, </text:span><text:span text:style-name="T36"><text:s/>pod warunkiem wskazania tej części w Formularzu ofertowym lub wskazania nazwy(firmy) podwykonawcy, na którego zasobach wykonawca powołuje się na zasadach określonych <text:line-break/>w art. 26 ust. 2b ustawy Pzp w celu wykazania spełniania warunków udziału w postępowaniu, o których mowa w art. 22 ust. 1 ustawy Pzp.</text:span></text:p>
          <text:p text:style-name="P159"/>
        </text:list-item>
      </text:list>
      <text:p text:style-name="P18">XVII.</text:p>
      <text:p text:style-name="P23">DODATKOWE INFORMACJE</text:p>
      <text:p text:style-name="P33">1. <text:s text:c="2"/>Zamawiający dopuszcza składanie ofert częściowych. Pakiet od I do VI.</text:p>
      <text:p text:style-name="P33">2. <text:s text:c="2"/>Zamawiający nie przewiduje zawarcia umowy ramowej.</text:p>
      <text:p text:style-name="P33">3. <text:s text:c="2"/>Zamawiający nie przewiduje zamówień uzupełniających.</text:p>
      <text:p text:style-name="P33">4. <text:s text:c="2"/>Zamawiający nie dopuszcza składania ofert wariantowych. </text:p>
      <text:p text:style-name="P33">5. <text:s text:c="2"/>Zamawiający nie dopuszcza porozumiewania się drogą elektroniczną.</text:p>
      <text:p text:style-name="P33">6. <text:s text:c="2"/>Zamawiający nie przewiduje zwrotu kosztów udziału w postępowaniu <text:span text:style-name="T54">z wyjątkiem kosztów określonych w art. 93 ust.4 ustawy Pzp.</text:span></text:p>
      <text:p text:style-name="P33"><text:soft-page-break/>7. <text:s text:c="2"/>Rozliczenia z Wykonawcą będą prowadzone wyłącznie w walucie polskiej</text:p>
      <text:p text:style-name="P108"/>
      <text:p text:style-name="P30">Załączniki do SIWZ:</text:p>
      <text:p text:style-name="P2">Załącznik 1 – formularz ofertowy </text:p>
      <text:p text:style-name="P2">Załącznik 2 – formularz cenowy</text:p>
      <text:p text:style-name="P2">Załącznik 3, 3a – oświadczenia <text:s/></text:p>
      <text:p text:style-name="P2">Załącznik 4 – wzór umowy – produkty lecznicze </text:p>
      <text:p text:style-name="P2">Załącznik 5 – wzór umowy – środki dezynfekcyjne <text:s text:c="4"/></text:p>
      <text:p text:style-name="P2"><text:s text:c="27"/><text:tab/></text:p>
      <text:p text:style-name="P81"><text:s text:c="31"/></text:p>
      <text:p text:style-name="P81"/>
      <text:p text:style-name="P81">Proszowice, dnia <text:s/>03 lutego 2015 r. <text:s text:c="53"/>Zatwierdzam: <text:s text:c="5"/></text:p>
      <text:p text:style-name="P2"><text:tab/><text:tab/><text:tab/><text:tab/><text:tab/><text:tab/><text:tab/><text:tab/><text:tab/></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4"><text:soft-page-break/></text:p>
      <text:p text:style-name="P60">Oznaczenie sprawy: 04/ZP/2015 <text:s text:c="107"/></text:p>
      <text:p text:style-name="P60"><text:s text:c="123"/>Załącznik Nr 1 <text:s text:c="2"/>do <text:s/>SIWZ <text:s text:c="13"/></text:p>
      <text:p text:style-name="P24"><text:span text:style-name="T53"><text:s text:c="29"/></text:span><text:s text:c="119"/></text:p>
      <text:p text:style-name="P34">................................, dnia ....................</text:p>
      <text:p text:style-name="P110"><text:span text:style-name="T53">(pieczęć Wykonawcy)</text:span><text:tab/><text:tab/><text:tab/></text:p>
      <text:p text:style-name="P110"><text:s text:c="66"/><text:span text:style-name="T43">OFERTA</text:span></text:p>
      <text:p text:style-name="P21"/>
      <text:p text:style-name="P21">w postępowaniu</text:p>
      <text:p text:style-name="P21">o udzielenie zamówienia publicznego</text:p>
      <text:p text:style-name="P21">w trybie przetargu nieograniczonego</text:p>
      <text:p text:style-name="P111"/>
      <text:p text:style-name="P118"><text:span text:style-name="T43"><text:s text:c="12"/></text:span><text:span text:style-name="T38">Nazwa zamówienia</text:span><text:span text:style-name="T43">:</text:span></text:p>
      <text:p text:style-name="P21">Dostawa produktów leczniczych i środków dezynfekcyjnych</text:p>
      <text:p text:style-name="P28"/>
      <text:p text:style-name="P14"><text:span text:style-name="T38">Zamawiający</text:span><text:span text:style-name="T43">:</text:span></text:p>
      <text:p text:style-name="P113"><text:s text:c="3"/>Samodzielny Publiczny Zespół Opieki Zdrowotnej</text:p>
      <text:p text:style-name="P112">ul. Kopernika 13</text:p>
      <text:p text:style-name="P112">32-100 <text:s/>Proszowice</text:p>
      <text:p text:style-name="P21"/>
      <text:p text:style-name="P21"/>
      <text:p text:style-name="P12"><text:span text:style-name="T43">Wykonawca </text:span>(należy wpisać pełną nazwę i adres):</text:p>
      <text:p text:style-name="P12">______________________________________________________________________________________________________________________________________________________</text:p>
      <text:p text:style-name="P12"><text:span text:style-name="T43">Tel.:</text:span>________________________________ <text:span text:style-name="T43">Faks:</text:span> __________________________________</text:p>
      <text:p text:style-name="P12"><text:span text:style-name="T43">REGON:</text:span>_________________________________<text:span text:style-name="T43">NIP:</text:span>_______________________________</text:p>
      <text:p text:style-name="P12"/>
      <text:p text:style-name="P73">Oferujemy wykonanie zamówienia na warunkach określonych w Specyfikacji Istotnych Warunków Zamówienia, w tym w projektach umów stanowiące załączniki 4 do SIWZ, które niniejszym akceptuję, za cenę:</text:p>
      <text:p text:style-name="P75"/>
      <text:p text:style-name="P75">(Wypełnić dla każdego pakietu oddzielnie) <text:s/></text:p>
      <text:p text:style-name="P75"/>
      <text:p text:style-name="P75">Pakiet <text:s/>………………..</text:p>
      <text:p text:style-name="P75"/>
      <text:p text:style-name="P75">a/ wartość <text:s/>netto: ……………….................................. zł</text:p>
      <text:p text:style-name="P75"/>
      <text:p text:style-name="P75">(słownie: .....................................................................................................................złotych)</text:p>
      <text:p text:style-name="P120"/>
      <text:p text:style-name="P120">b/ wartość <text:s/>podatku VAT ( …….% stawka podatku VAT) <text:s/>……………………zł</text:p>
      <text:p text:style-name="P120"/>
      <text:p text:style-name="P119">(słownie: ………………………………………….....................................................złotych)</text:p>
      <text:p text:style-name="P119"/>
      <text:p text:style-name="P119">c/ wartość brutto:</text:p>
      <text:p text:style-name="P119"/>
      <text:p text:style-name="P119">Wartość netto + wartość podatku VAT = ………………………………………………zł <text:s text:c="2"/></text:p>
      <text:p text:style-name="P119"/>
      <text:p text:style-name="P119">(słownie:..........................................................................................................................złotych.)</text:p>
      <text:p text:style-name="P121"><text:soft-page-break/></text:p>
      <text:p text:style-name="P123"><text:span text:style-name="T44">Termin <text:s/>realizacji <text:s/>zamówienia: </text:span><text:span text:style-name="T33">__________________________________</text:span></text:p>
      <text:p text:style-name="P73"/>
      <text:p text:style-name="P122"/>
      <text:p text:style-name="P123">Termin wykonania przedmiotu zamówienia : <text:span text:style-name="T39">5 miesięcy </text:span>od daty podpisania umowy.</text:p>
      <text:p text:style-name="P4"/>
      <text:p text:style-name="P4">Warunki <text:s/>płatności – przelew w terminie nie krótszym niż <text:span text:style-name="T37">30 dni od daty wystawienia faktury</text:span>.</text:p>
      <text:p text:style-name="P4"/>
      <text:p text:style-name="P4">Cena netto produktów leczniczych/środków dezynfekcyjnych <text:s/>nie ulegnie <text:s/>zmianie w okresie obowiązywania umowy.</text:p>
      <text:p text:style-name="P4"/>
      <text:p text:style-name="P4"/>
      <text:p text:style-name="P11">Oświadczamy, że pozostaniemy związani niniejszą ofertą 30 dni od ostatecznego upływu terminu składania ofert. <text:s/></text:p>
      <text:p text:style-name="P11"/>
      <text:p text:style-name="P12">Oświadczam, że zamierzamy powierzyć podwykonawcom wykonanie zamówienia w zakresie*</text:p>
      <text:p text:style-name="P12">…...................................................................................................................................................</text:p>
      <text:p text:style-name="P48">*<text:span text:style-name="T66">(jeżeli Wykonawca nie poda żadnych informacji, Zamawiający uzna, że Wykonawca wykona zamówienie sam).</text:span></text:p>
      <text:p text:style-name="P64"/>
      <text:p text:style-name="P11"/>
      <text:p text:style-name="P11">Oświadczam, że jestem upoważniony do składania oświadczeń woli w imieniu Wykonawcy, którego reprezentuję, w tym do złożenia oferty w postępowaniu o udzielenie zamówienia publicznego.</text:p>
      <text:p text:style-name="P22"/>
      <text:p text:style-name="P13"/>
      <text:p text:style-name="P13"/>
      <text:p text:style-name="P13"/>
      <text:p text:style-name="P49"><text:s text:c="88"/>(pieczęć i podpis)</text:p>
      <text:p text:style-name="P5"/>
      <text:h text:style-name="P129" text:outline-level="8"><text:s text:c="82"/></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 text:c="5"/></text:p>
      <text:p text:style-name="P5"/>
      <text:p text:style-name="P5"><text:s text:c="116"/>Załącznik 3 do SIWZ</text:p>
      <text:p text:style-name="P61"><text:span text:style-name="T48">Oznaczenie sprawy</text:span>: 04/ZP/2015</text:p>
      <text:p text:style-name="P61"/>
      <text:p text:style-name="P5"/>
      <text:p text:style-name="P5"><text:s text:c="81"/>................................, dnia ....................</text:p>
      <text:p text:style-name="P5"/>
      <text:p text:style-name="P49"/>
      <text:p text:style-name="P49"/>
      <text:p text:style-name="P49"><text:tab/><text:span text:style-name="T53">(pieczęć Wykonawcy)</text:span></text:p>
      <text:p text:style-name="P58"/>
      <text:p text:style-name="P5"/>
      <text:p text:style-name="P20"/>
      <text:p text:style-name="P21">OŚWIADCZENIE</text:p>
      <text:p text:style-name="P21">O SPEŁNIANIU WARUNKÓW UDZIAŁU W POSTĘPOWANIU</text:p>
      <text:p text:style-name="P20"/>
      <text:p text:style-name="P5"/>
      <text:p text:style-name="P114"><text:tab/><text:tab/>Oświadczam, że <text:s/>w postępowaniu na <text:span text:style-name="T65">dostawę produktów leczniczych i środków dezynfekcyjnych</text:span>, spełniam warunki dotyczące:</text:p>
      <text:p text:style-name="P114"/>
      <text:p text:style-name="P114">1. posiadania uprawnień do wykonywania określonej działalności lub czynności w zakresie przedmiotu zamówienia;</text:p>
      <text:p text:style-name="P114">2. <text:s/>posiadania wiedzy i doświadczenia;</text:p>
      <text:p text:style-name="P114">3. dysponowania odpowiednim potencjałem technicznym oraz osobami zdolnymi do wykonania zamówienia;</text:p>
      <text:p text:style-name="P114">4. sytuacji ekonomicznej i finansowej.</text:p>
      <text:p text:style-name="P115"/>
      <text:p text:style-name="P115"/>
      <text:p text:style-name="P115"/>
      <text:p text:style-name="P115"/>
      <text:p text:style-name="P5">Nadto oświadczam, że znana mi jest treść z art. 297 § 1 kodeksu karnego.<text:span text:style-name="T32">*)</text:span></text:p>
      <text:p text:style-name="P49"/>
      <text:p text:style-name="P49"/>
      <text:p text:style-name="P49"/>
      <text:p text:style-name="P49"/>
      <text:p text:style-name="P49"><text:tab/><text:tab/><text:tab/><text:tab/><text:tab/><text:tab/><text:tab/><text:tab/><text:tab/>(pieczęć i podpis)</text:p>
      <text:p text:style-name="P5"/>
      <text:p text:style-name="P5"/>
      <text:p text:style-name="P5"/>
      <text:p text:style-name="P5"/>
      <text:p text:style-name="P5">______________________</text:p>
      <text:p text:style-name="P7"><text:span text:style-name="T32">*)</text:span> <text:tab/><text:tab/>Art. 297 § 1 kodeksu karnego:</text:p>
      <text:p text:style-name="P11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17">podlega karze pozbawienia wolności od 3 miesięcy do lat 5.”</text:p>
      <text:p text:style-name="P5"/>
      <text:p text:style-name="P5"/>
      <text:p text:style-name="P5"/>
      <text:p text:style-name="P5"/>
      <text:p text:style-name="P5"/>
      <text:p text:style-name="P5"/>
      <text:p text:style-name="P5"/>
      <text:p text:style-name="P5"/>
      <text:p text:style-name="P5"><text:soft-page-break/></text:p>
      <text:p text:style-name="P5"/>
      <text:p text:style-name="P62"><text:s text:c="125"/>Załącznik 3 A do SIWZ</text:p>
      <text:p text:style-name="P62">Oznaczenie sprawy: 04/ZP/2015</text:p>
      <text:p text:style-name="P58"/>
      <text:p text:style-name="P5"><text:s text:c="87"/>................................, dnia ....................</text:p>
      <text:p text:style-name="P5"/>
      <text:p text:style-name="P49"/>
      <text:p text:style-name="P63"/>
      <text:p text:style-name="P63"><text:tab/>(pieczęć Wykonawcy)</text:p>
      <text:p text:style-name="P5"/>
      <text:p text:style-name="P5"/>
      <text:p text:style-name="P5"/>
      <text:p text:style-name="P5"/>
      <text:p text:style-name="P20"/>
      <text:p text:style-name="P21">OŚWIADCZENIE</text:p>
      <text:p text:style-name="P21">O BRAKU PODSTAW DO WYKLUCZENIA</text:p>
      <text:p text:style-name="P20"/>
      <text:p text:style-name="P20"/>
      <text:p text:style-name="P5"><text:tab/>Oświadczam, że w postępowaniu na <text:span text:style-name="T65">dostawę produktów leczniczych i środków dezynfekcyjnych, n</text:span>ie podlegam wykluczeniu z postępowania o udzielenie zamówienia na podstawie art. 24 ust. 1 ustawy.</text:p>
      <text:p text:style-name="P115"/>
      <text:p text:style-name="P115"/>
      <text:p text:style-name="P5">Nadto oświadczam, że znana mi jest treść z art. 297 § 1 kodeksu karnego.<text:span text:style-name="T32">*)</text:span></text:p>
      <text:p text:style-name="P49"/>
      <text:p text:style-name="P49"/>
      <text:p text:style-name="P49"/>
      <text:p text:style-name="P49"/>
      <text:p text:style-name="P49"/>
      <text:p text:style-name="P49"><text:tab/><text:tab/><text:tab/><text:tab/><text:tab/><text:tab/><text:tab/><text:tab/><text:tab/><text:span text:style-name="T53">(pieczęć i podpis)</text:span></text:p>
      <text:p text:style-name="P58"/>
      <text:p text:style-name="P5"/>
      <text:p text:style-name="P5"/>
      <text:p text:style-name="P5"/>
      <text:p text:style-name="P5">______________________</text:p>
      <text:p text:style-name="P7"><text:span text:style-name="T32">*)</text:span> <text:tab/><text:tab/>Art. 297 § 1 kodeksu karnego:</text:p>
      <text:p text:style-name="P116"><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17">podlega karze pozbawienia wolności od 3 miesięcy do lat 5.”</text:p>
      <text:p text:style-name="P117"/>
      <text:p text:style-name="P117"/>
      <text:p text:style-name="P117"/>
      <text:p text:style-name="P117"/>
      <text:p text:style-name="P117"/>
      <text:p text:style-name="P117"/>
      <text:p text:style-name="P117"/>
      <text:p text:style-name="P117"/>
      <text:p text:style-name="P5"/>
      <text:p text:style-name="P117"/>
      <text:p text:style-name="P117"/>
      <text:p text:style-name="P117"/>
      <text:p text:style-name="P117"/>
      <text:p text:style-name="P117"/>
      <text:p text:style-name="P117"/>
      <text:p text:style-name="P117"><text:soft-page-break/></text:p>
      <text:p text:style-name="P57">Oznaczenie sprawy: 04/ZP/2015 <text:s text:c="66"/>Załącznik Nr 4 do SIWZ <text:s text:c="28"/><text:tab/><text:tab/><text:tab/></text:p>
      <text:p text:style-name="P59"/>
      <text:p text:style-name="P21"/>
      <text:p text:style-name="P21">Projekt</text:p>
      <text:p text:style-name="P21">Umowy Dostawy na Zamówienie Publiczne</text:p>
      <text:p text:style-name="P21">Nr __________________</text:p>
      <text:p text:style-name="P4"/>
      <text:p text:style-name="P4"/>
      <text:p text:style-name="P5"/>
      <text:p text:style-name="P15">Umowa zawarta w dniu <text:s/><text:span text:style-name="T43">________________2015 roku</text:span> <text:s/>w Proszowicach <text:s/>pomiędzy:</text:p>
      <text:p text:style-name="P8"/>
      <text:p text:style-name="P8"/>
      <text:p text:style-name="P5"><text:span text:style-name="T43">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5"/>
      <text:p text:style-name="P9"><text:s/>Dyrektora SP ZOZ w Proszowicach – Janina Dobaj </text:p>
      <text:p text:style-name="P9"/>
      <text:p text:style-name="P5">a </text:p>
      <text:p text:style-name="P5"/>
      <text:p text:style-name="P5"><text:span text:style-name="T43">_________________________________________________________________________________________________________________________</text:span> zwaną dalej „Dostawcą”,<text:span text:style-name="T43"> </text:span>w imieniu której działają:</text:p>
      <text:p text:style-name="P5"/>
      <text:p text:style-name="P5"/>
      <text:p text:style-name="P5"/>
      <text:p text:style-name="P5">Umowę zawarto w trybie przetargu nieograniczonego zgodnie <text:s/>z <text:s/>ustawą z dnia 29 stycznia 2004 roku Prawo zamówień publicznych (tekst jednolity: Dz. U. z 2013 r. poz. 907 z późniejszymi zmianami) oznaczenie <text:s/>sprawy: 04/ZP/2015.</text:p>
      <text:p text:style-name="P20"/>
      <text:p text:style-name="P90">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93"/>
      <text:p text:style-name="P93">§ 1</text:p>
      <text:list xml:id="list33406081" text:style-name="WW8Num22">
        <text:list-item>
          <text:p text:style-name="P140">W ramach niniejszej umowy Dostawca zobowiązuje się do periodycznego dostarczenia Odbiorcy<text:span text:style-name="T60"> produktów leczniczych (leków)</text:span> zgodnie z asortymentem i ilościami określonymi szczegółowo w załączniku nr...., który stanowi integralną część niniejszej umowy, według zamówień składanych przez upoważnionego pracownika Odbiorcy (przedmiot umowy).</text:p>
        </text:list-item>
        <text:list-item>
          <text:p text:style-name="P141">Wartość brutto przedmiotu umowy wynosi <text:s/>_____________ zł (słownie: ________ złotych).</text:p>
        </text:list-item>
        <text:list-item>
          <text:p text:style-name="P141">Podana wartość brutto zawiera: wartość produktów leczniczych, podatek VAT, koszty transportu i ubezpieczenia transportu produktów leczniczych do Odbiorcy.</text:p>
        </text:list-item>
        <text:list-item>
          <text:p text:style-name="P141">Ceny objętych umową produktów leczniczych, za wyjątkiem przypadków dopuszczonych <text:s/>w umowie, nie ulegną zmianie w okresie trwania umowy.</text:p>
          <text:p text:style-name="P138">5. <text:s/>Dopuszczalna jest zmiana cen związana ze zmianą tzw. cen urzędowych, stawki podatku <text:s text:c="2"/></text:p>
          <text:p text:style-name="P139"><text:s text:c="5"/>VAT. Zmiany takie następują z mocy prawa bez konieczności dokonywania zmiany <text:s text:c="17"/></text:p>
          <text:p text:style-name="P142"><text:s text:c="6"/>niniejszej <text:s/>umowy w postaci aneksu. <text:line-break/> <text:s text:c="4"/><text:span text:style-name="T54">W przypadku zmiany stawki podatku VAT zmianie ulegnie wyłącznie cena brutto, cena <text:s text:c="12"/></text:span></text:p>
          <text:p text:style-name="P142"><text:soft-page-break/><text:span text:style-name="T54"><text:s text:c="6"/>netto pozostanie bez zmian. </text:span>W takim wypadku ceny wyrażone w kwotach netto należne do <text:s text:c="3"/></text:p>
          <text:p text:style-name="P142"><text:s text:c="6"/>zapłaty w dniu wejścia w życie zmienionych przepisów, zostaną przeliczone w stawce <text:s text:c="21"/></text:p>
          <text:p text:style-name="P142"><text:s text:c="6"/>zgodnej z nowoobowiązującymi przepisami lub przepisami przejściowymi znowelizowanej <text:s text:c="4"/></text:p>
          <text:p text:style-name="P142"><text:s text:c="6"/>ustawy o podatku od towarów i usług.</text:p>
        </text:list-item>
      </text:list>
      <text:p text:style-name="P93"/>
      <text:p text:style-name="P93">§ 2</text:p>
      <text:list xml:id="list33415217" text:style-name="L7">
        <text:list-item>
          <text:p text:style-name="P143">Dostawa poszczególnych partii produktów leczniczych realizowana będzie przez Dostawcę na podstawie pisemnych zamówień (w tym wysłanych w formie faksu), składanych przez upoważnionego pracownika/pracowników Odbiorcy. Z ważnych powodów dotyczących Odbiorcy zamówienia mogą być składane także ustnie bezpośrednio lub za pomocą środków bezpośredniego porozumiewania się na odległość. Każde zamówienie określać będzie rodzaj zamawianych w danym zamówieniu produktów leczniczych (asortyment) oraz ich ilość.</text:p>
        </text:list-item>
        <text:list-item>
          <text:p text:style-name="P153"><text:span text:style-name="T10">Dostawca zobowiązuje się dostarczyć przedmiot konkretnego zamówienia wraz z fakturą do siedziby Odbiorcy na własny koszt i ryzyko w terminie ____</text:span><text:span text:style-name="T8"> </text:span><text:span text:style-name="T17">dni roboczych</text:span><text:span text:style-name="T10"> od daty złożenia jednostkowego zamówienia. Dostawy wraz z wniesieniem i rozładunkiem towaru odbywać się będą do magazynu medycznego Zamawiającego - piwnica. Odbioru przedmiotu zamówienia dokonywać będzie osoba upoważniona przez Kierownika Apteki. Pracownik zobowiązany będzie sprawdzić dostawę pod względem ilościowym i <text:s/>asortymentowym na podstawie <text:s/>dokumentów <text:s/>dostawy. <text:s/></text:span></text:p>
        </text:list-item>
        <text:list-item>
          <text:p text:style-name="P186"><text:span text:style-name="T50">Z</text:span><text:span text:style-name="T25">amówienia, które wpłyną do Wykonawcy po godzinie 12:00 będą traktowane jak przesłane następnego dnia roboczego o godzinie 8:00 rano. Dzień roboczy oznacza dni od poniedziałku do piątku </text:span><text:span text:style-name="T24">z wyłączeniem dni ustawowo wolnych od pracy.</text:span></text:p>
        </text:list-item>
        <text:list-item>
          <text:p text:style-name="P143">Każda dostawa powinna być dokonana jednorazowo zgodnie ze złożonym zamówieniem pod względem ilościowym i asortymentowym.</text:p>
        </text:list-item>
        <text:list-item>
          <text:p text:style-name="P143">Zamówiona część przedmiotu umowy ma być odpowiednio opakowana w sposób zabezpieczający go przed uszkodzeniem lub zepsuciem.</text:p>
        </text:list-item>
        <text:list-item>
          <text:p text:style-name="P143">Przez prawidłowe zrealizowanie zamówienia Odbiorcy rozumie się wydanie objętych jego treścią produktów leczniczych w taki sposób, aby Odbiorca miał możliwość objęcia ich w posiadanie. Z chwilą objęcia produktów leczniczych w posiadanie przez Odbiorcę przechodzi na niego ryzyko związane z utratą lub uszkodzeniem przedmiotu dostawy. </text:p>
        </text:list-item>
        <text:list-item>
          <text:p text:style-name="P143">W<text:span text:style-name="T49"> przypadku wykonania zamówienia w części dotyczącej transportu przy użyciu <text:s/>podwykonawcy, kuriera, poczty, przewoźnika, Dostawca odpowiada za działania i zaniedbania każdego podwykonawcy/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143">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43">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43">Strony postanawiają, że ceny i nazwy poszczególnych produktów leczniczych na stosownej fakturze VAT dokumentującej dokonanie poszczególnego zamówienia muszą odpowiadać cenom i nazwom produktów ujętym w określonych w paragrafie 1 pkt 1 niniejszej umowy załącznikach. Ceny na fakturze będą rozbite na poszczególne pozycje jednostkowe dostawy z wyszczególnionym podatkiem VAT.</text:p>
        </text:list-item>
        <text:list-item>
          <text:p text:style-name="P143">Dostawca gwarantuje, że ceny poszczególnych produktów nie ulegną zmianie w <text:soft-page-break/>okresie obowiązywania niniejszej umowy z zastrzeżeniem, iż ewentualne zmiany cen urzędowych lub stawki podatku VAT następują z mocy prawa. Wówczas taka zmiana ceny nie wymaga formy pisemnej w postaci aneksu.</text:p>
        </text:list-item>
        <text:list-item>
          <text:p text:style-name="P143">W przypadku wycofania z obrotu jakiegokolwiek produktu leczniczego objętego treścią niniejszej umowy Dostawca zobowiązuje się do poinformowania Odbiorcy z odpowiednim wyprzedzeniem o niemożliwości dostarczenia produktu leczniczego wchodzącego w zakres niniejszej umowy z powyższej przyczyny. W takim przypadku Dostawca zaproponuje Odbiorcy odpowiedni produkt leczniczy zamienny dochowując starania, aby jego cena nie odbiegała znacząco od ceny produktu lub leku, którego sprzedaż z powodów niezależnych od Dostawcy stała się niemożliwa. W przypadku wystąpienia okoliczności, o których mowa powyżej Strony dopuszczają możliwość dokonania odpowiedniej zmiany treści niniejszej umowy. Produkt leczniczy zamienny musi odpowiadać w zakresie możliwości zastosowania produktowi wycofanemu lub z innych przyczyn niemożliwemu do dostarczenia Odbiorcy.</text:p>
        </text:list-item>
        <text:list-item>
          <text:p text:style-name="P143">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43">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143">Z zastrzeżeniem treści pkt 11 niniejszego paragrafu Dostawca gwarantuje i zobowiązuje się do zapewnienia ciągłości dostawy poszczególnych produktów leczniczych w okresie trwania niniejszej umowy.</text:p>
        </text:list-item>
        <text:list-item>
          <text:p text:style-name="P143">W przypadku prowadzenia promocji w stosunku do innych odbiorców produktów leczniczych objętych umową Dostawca zobowiązany jest objąć promocją produkty z przedmiotowej umowy, o ile warunki promocji byłyby korzystniejsza dla Odbiorcy od tych, jakie zapewnione są w ramach Umowy. Zmiana cen produktów leczniczych w związku z prowadzoną promocją jest dopuszczalna i nie powoduje konieczności zmiany treści niniejszej umowy.</text:p>
        </text:list-item>
      </text:list>
      <text:p text:style-name="P92"/>
      <text:p text:style-name="P93">§ 3</text:p>
      <text:list xml:id="list33424317" text:style-name="WW8Num10">
        <text:list-item>
          <text:p text:style-name="P144">Za dostarczony zgodnie z niniejszą umową przedmiot umowy Odbiorca zapłaci Dostawcy wynagrodzenie po zrealizowaniu poszczególnej dostawy (zamówienia) produktów leczniczych. Zapłata wynagrodzenia nastąpi w formie przelewu bankowego na wskazany przez Dostawcę w treści wystawionej faktury VAT lub na wskazany w inny sposób rachunek bankowy.</text:p>
        </text:list-item>
        <text:list-item>
          <text:p text:style-name="P144">Zapłata wynagrodzenia dokonana zostanie w terminie 30 dni od daty wystawienia odpowiedniej faktury VAT po sprawdzeniu, czy dane zamówienie zostało zrealizowane w sposób zgodny z Umową.</text:p>
        </text:list-item>
        <text:list-item>
          <text:p text:style-name="P144">Dla określenie terminu zapłaty strony przyjmują dzień obciążenia rachunku bankowego Odbiorcy.</text:p>
        </text:list-item>
      </text:list>
      <text:p text:style-name="P93"/>
      <text:p text:style-name="P93">§ 4</text:p>
      <text:list xml:id="list33404721" text:style-name="L8">
        <text:list-item>
          <text:p text:style-name="P155">Dostawca gwarantuje i zapewnia, że objęte przedmiotem umowy produkty lecznicze będą dopuszczone do obrotu, nowe, wolne od wad i terminie ważności nie krótszym niż 12 miesięcy.</text:p>
        </text:list-item>
        <text:list-item>
          <text:p text:style-name="P155">Niezależnie od odpowiedzialności z tytułu rękojmi za wady fizyczne rzeczy strony niniejszej umowy odpowiadają wzajemnie za szkody powstałe wskutek nienależytego jej wykonania lub niewykonania na zasadach określonych w odpowiednich przepisach Kodeksu <text:soft-page-break/>cywilnego dotyczących odpowiedzialności pomiędzy podmiotami profesjonalnymi.</text:p>
        </text:list-item>
        <text:list-item>
          <text:p text:style-name="P155">W przypadku dostarczenia przez Dostawcę jakiejkolwiek części przedmiotu umowy wadliwej Strony sporządzą na tę okoliczność protokół lub stosowną notatkę. Dostawca zobowiązuje się w ciągu 2 dni roboczych dokonać wymiany przedmiotu umowy lub jego poszczególnych części na pełnowartościowy pod rygorem nie uiszczenia zapłaty przez Odbiorcę należnej za wadliwe produkty lecznicze ceny aż do czasu dostarczenia przez Odbiorcę <text:s/>leków <text:s/>pełnowartościowych.</text:p>
        </text:list-item>
        <text:list-item>
          <text:p text:style-name="P155">Niezależnie od uprawnień Odbiorcy opisanych powyżej, w przypadku niedostarczenia przedmiotu umowy lub jego poszczególnej partii wolnego od wad w terminie 14 dni od daty złożenia przez Odbiorcę stosownego oświadczenia w przedmiocie wymiany przedmiotu umowy, Odbiorca może odstąpić od Umowy bez dochowania jakichkolwiek dodatkowych warunków.</text:p>
        </text:list-item>
        <text:list-item>
          <text:p text:style-name="P155">Dostawca ponosi odpowiedzialność za jakość dostarczonych w ramach umowy produktów leczniczych.</text:p>
        </text:list-item>
      </text:list>
      <text:p text:style-name="P94"/>
      <text:p text:style-name="P94">§ 5</text:p>
      <text:list xml:id="list33419735" text:style-name="L9">
        <text:list-item>
          <text:p text:style-name="P126">Strony ustalają, że w razie niewykonania lub nienależytego wykonania niniejszej umowy obowiązywać je będzie odszkodowanie w formie kar umownych z następujących tytułów:</text:p>
          <text:p text:style-name="P126">a) w razie opóźnienia w dostawie zamówienia lub dostarczenia produktów niezgodnie z zamówieniem lub niedostarczenia przedmiotu umowy wolnego od wad w terminie określonym w paragrafie 4 pkt 3 niniejszej umowy Dostawca zapłaci na żądanie Odbiorcy karę umowną w wysokości 150 złotych, za każdy dzień opóźnienia lub za każdy dzień do czasu dostarczenia produktów zgodnych z umową;</text:p>
          <text:p text:style-name="P126">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paragrafie 1 pkt2 niniejszej umowy.</text:p>
        </text:list-item>
        <text:list-item>
          <text:p text:style-name="P126">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26">Odbiorca zapłaci Dostawcy karę umowną w przypadku odstąpienia przez niego od umowy z winy Odbiorcy w wysokości 5% wartości niezrealizowanej umowy, o której mowa w paragrafie 1 pkt2 niniejszej umowy.</text:p>
        </text:list-item>
        <text:list-item>
          <text:p text:style-name="P126">Dostawca zapłaci Odbiorcy karę umowną w przypadku odstąpienia przez niego od umowy z winy Dostawcy w wysokości 5% wartości niezrealizowanej umowy, o której mowa w paragrafie 1 pkt2 niniejszej umowy.</text:p>
        </text:list-item>
        <text:list-item>
          <text:p text:style-name="P126">Strony mogą dochodzić odszkodowania przewyższającego wartość zastrzeżonej kary umownej oraz odszkodowania w przypadku zaistnienia okoliczności niewymienionych w treści tego paragrafu.</text:p>
        </text:list-item>
        <text:list-item>
          <text:p text:style-name="P126">Odbiorca może potrącić należną karę umowną z przysługującego Dostawcy wynagrodzenia.</text:p>
        </text:list-item>
      </text:list>
      <text:p text:style-name="P93"/>
      <text:p text:style-name="P93">§ 6</text:p>
      <text:list xml:id="list33434974" text:style-name="L10">
        <text:list-item>
          <text:p text:style-name="P145">Zmiana postanowień niniejszej umowy może nastąpić wyłącznie na piśmie pod rygorem nieważności takiej zmiany.</text:p>
        </text:list-item>
        <text:list-item>
          <text:p text:style-name="P154"><text:span text:style-name="Domyślna_20_czcionka_20_akapitu"><text:span text:style-name="T23">Zmiana umowy będzie jednak dopuszczalna jeśli:</text:span></text:span></text:p>
          <text:p text:style-name="P154"><text:span text:style-name="Domyślna_20_czcionka_20_akapitu"><text:span text:style-name="T23">a) <text:s/>pojawi się konieczność dostosowania jej treści do powszechnie obowiązujących przepisów prawa;</text:span></text:span></text:p>
          <text:p text:style-name="P154"><text:soft-page-break/><text:span text:style-name="Domyślna_20_czcionka_20_akapitu"><text:span text:style-name="T23">b) <text:s/>ciągu okresu obowiązywania niniejszej umowy <text:s/>Odbiorca nie dokonał zakupów o wartości przedmiotu umowy wówczas strony mogą postanowić o przedłużeniu terminu obowiązywania umowy nie dłużej jednak niż na okres 3 miesięcy;</text:span></text:span></text:p>
          <text:p text:style-name="P154"><text:span text:style-name="Domyślna_20_czcionka_20_akapitu"><text:span text:style-name="T23">c) pojawi się nieprzewidywana konieczność podjęcia działań wyjątkowych, zmierzających do ratowania życia i zdrowia <text:s/>pacjentów.</text:span></text:span></text:p>
        </text:list-item>
      </text:list>
      <text:p text:style-name="P91"/>
      <text:p text:style-name="P95">§ 7</text:p>
      <text:list xml:id="list33416766" text:style-name="WW8Num7">
        <text:list-item>
          <text:p text:style-name="P146">Niniejsza umowa wchodzi w życie z dniem podpisania.</text:p>
        </text:list-item>
        <text:list-item>
          <text:p text:style-name="P146">Umowę zawiera się na czas określony do dnia __________.</text:p>
        </text:list-item>
        <text:list-item>
          <text:p text:style-name="P146">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25"/>
      <text:p text:style-name="P96">§ 8</text:p>
      <text:list xml:id="list33421584" text:style-name="L11">
        <text:list-item>
          <text:p text:style-name="P147">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47">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47">Dostawca nie może bez zgody Odbiorcy dokonywać cesji wierzytelności wynikających z niniejszej umowy.</text:p>
        </text:list-item>
        <text:list-item>
          <text:p text:style-name="P147">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47">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147">Wszelkie załączniki wymienione w treści niniejszej umowy stanowią jej integralną część.</text:p>
        </text:list-item>
        <text:list-item>
          <text:p text:style-name="P147">W sprawach nieuregulowanych niniejszą umową mają zastosowanie przepisy Kodeksu cywilnego oraz inne odpowiednie przepisy obowiązującego prawa.</text:p>
        </text:list-item>
        <text:list-item>
          <text:p text:style-name="P147">Ewentualne spory powstałe na tle stosowania niniejszej umowy podlegają rozstrzygnięciu przez Sąd właściwy według siedziby Odbiorcy.</text:p>
        </text:list-item>
        <text:list-item>
          <text:p text:style-name="P147">Umowę sporządzono w trzech jednobrzmiących egzemplarzach, w tym dwa egzemplarze otrzymuje Odbiorca, a jeden egzemplarz otrzymuje Dostawca.</text:p>
        </text:list-item>
      </text:list>
      <text:p text:style-name="P31"/>
      <text:p text:style-name="P31"/>
      <text:p text:style-name="P31"/>
      <text:p text:style-name="P31"/>
      <text:p text:style-name="P31"/>
      <text:p text:style-name="P31"/>
      <text:p text:style-name="P31"/>
      <text:p text:style-name="P31"><text:soft-page-break/></text:p>
      <text:p text:style-name="P4">oznaczenie sprawy: 04/ZP/2015 <text:s text:c="43"/><text:tab/><text:tab/><text:tab/>Załącznik Nr 5</text:p>
      <text:p text:style-name="P21"/>
      <text:p text:style-name="P21">Projekt</text:p>
      <text:p text:style-name="P21">Umowy Dostawy na Zamówienie Publiczne</text:p>
      <text:p text:style-name="P21">Nr __________________</text:p>
      <text:p text:style-name="P15"/>
      <text:p text:style-name="P15">Umowa zawarta w dniu <text:s/><text:span text:style-name="T43">________________2015 roku</text:span> <text:s/>w Proszowicach <text:s/>pomiędzy:</text:p>
      <text:p text:style-name="P8"/>
      <text:p text:style-name="P8"/>
      <text:p text:style-name="P5"><text:span text:style-name="T43">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5"/>
      <text:p text:style-name="P9">Dyrektora SP ZOZ w Proszowicach – Janina Dobaj </text:p>
      <text:p text:style-name="P9"/>
      <text:p text:style-name="P5">a </text:p>
      <text:p text:style-name="P5"><text:span text:style-name="T43">_________________________________________________________________________________________________________________________</text:span> zwaną dalej „Dostawcą”,<text:span text:style-name="T43"> </text:span>w imieniu której działają:</text:p>
      <text:p text:style-name="P5"/>
      <text:p text:style-name="P5"/>
      <text:p text:style-name="P5">Umowę zawarto w trybie przetargu nieograniczonego zgodnie <text:s/>z <text:s/>ustawą z dnia 29 stycznia 2004 roku Prawo zamówień publicznych (tekst jednolity: Dz. U. z 2013 r., poz. 907 z późniejszymi zmianami) numer sprawy: 04/ZP/2015.</text:p>
      <text:p text:style-name="P20"/>
      <text:p text:style-name="P90">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93"/>
      <text:p text:style-name="P93">§ 1</text:p>
      <text:list xml:id="list33429784" text:style-name="L12">
        <text:list-item>
          <text:p text:style-name="P148">W ramach niniejszej umowy Dostawca zobowiązuje się do periodycznego dostarczenia Odbiorcy <text:span text:style-name="T39">środków dezynfekcyjnych</text:span> zgodnie z asortymentem i ilościami określonymi szczegółowo w załączniku nr …., który stanowi integralną część niniejszej umowy, według zamówień składanych przez upoważnionego pracownika Odbiorcy (przedmiot umowy).</text:p>
        </text:list-item>
        <text:list-item>
          <text:p text:style-name="P148">Wartość brutto przedmiotu umowy wynosi <text:s/>_____________ zł (słownie: ________ złotych).</text:p>
        </text:list-item>
        <text:list-item>
          <text:p text:style-name="P148">Podana wartość brutto zawiera: wartość środków dezynfekcyjnych, podatek VAT, koszty transportu i ubezpieczenia transportu do Odbiorcy.</text:p>
        </text:list-item>
        <text:list-item>
          <text:p text:style-name="P148">Ceny objętych umową środków dezynfekcyjnych, za wyjątkiem przypadków dopuszczonych w umowie, nie ulegną zmianie w okresie trwania umowy.</text:p>
        </text:list-item>
        <text:list-item>
          <text:p text:style-name="P148">Dopuszczalna jest zmiana cen związana ze zmianą tzw. cen urzędowych, stawki podatku VAT. Zmiany takie następują z mocy prawa bez konieczności dokonywania zmiany niniejszej umowy w postaci aneksu. <text:span text:style-name="T54">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93"><text:soft-page-break/></text:p>
      <text:p text:style-name="P93">§ 2</text:p>
      <text:list xml:id="list33420768" text:style-name="L13">
        <text:list-item>
          <text:p text:style-name="P149">Dostawa poszczególnych partii środków dezynfekcyjnych realizowana będzie przez Dostawcę na podstawie pisemnych zamówień w tym wysłanych w formie faksu, składanych przez upoważnionego pracownika/pracowników Odbiorcy, tj. Kierownika Apteki Szpitalnej lub jego zastępcę. Dostawy wraz z wniesieniem i rozładunkiem towaru odbywać się będą do magazynu medycznego Zamawiającego - piwnica. Odbioru przedmiotu zamówienia dokonywać będzie osoba upoważniona przez Kierownika Apteki. Pracownik zobowiązany będzie sprawdzić dostawę pod względem ilościowym i <text:s/>asortymentowym na podstawie <text:s/>dokumentów <text:s/>dostawy. <text:s/></text:p>
        </text:list-item>
        <text:list-item>
          <text:p text:style-name="P149">Dostawca zobowiązuje się dostarczyć przedmiot konkretnego zamówienia wraz z fakturą do siedziby Odbiorcy na własny koszt i ryzyko w terminie …...............<text:span text:style-name="T46"> roboczych</text:span> od daty złożenia jednostkowego zamówienia.</text:p>
        </text:list-item>
        <text:list-item>
          <text:p text:style-name="P187"><text:span text:style-name="T50">Z</text:span><text:span text:style-name="T25">amówienia, które wpłyną do Wykonawcy po godzinie 12:00 będą traktowane jak przesłane następnego dnia roboczego o godzinie 8:00 rano. Dzień roboczy oznacza dni od poniedziałku do piątku </text:span><text:span text:style-name="T24">z wyłączeniem dni ustawowo wolnych od pracy.</text:span></text:p>
        </text:list-item>
        <text:list-item>
          <text:p text:style-name="P149">Każda dostawa powinna być dokonana jednorazowo zgodnie ze złożonym zamówieniem pod względem ilościowym i asortymentowym.</text:p>
        </text:list-item>
        <text:list-item>
          <text:p text:style-name="P149">Zamówiona część przedmiotu umowy ma być odpowiednio opakowana w sposób zabezpieczający go przed uszkodzeniem lub zepsuciem.</text:p>
        </text:list-item>
        <text:list-item>
          <text:p text:style-name="P149">Przez prawidłowe zrealizowanie zamówienia Odbiorcy rozumie się wydanie objętych jego treścią przedmiotu umowy w taki sposób, aby Odbiorca miał możliwość objęcia ich w posiadanie. Z chwilą objęcia przedmiotu umowy w posiadanie przez Odbiorcę przechodzi na niego ryzyko związane z utratą lub uszkodzeniem przedmiotu dostawy. </text:p>
        </text:list-item>
        <text:list-item>
          <text:p text:style-name="P149">W<text:span text:style-name="T49">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149">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149">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149">Strony postanawiają, że ceny poszczególnego przedmiotu umowy na stosownej fakturze VAT dokumentującej dokonanie poszczególnego zamówienia muszą odpowiadać cenom przedmiotu umowy ujętym w określonych w paragrafie 1 pkt 1 niniejszej umowy załącznikach. Ceny na fakturze będą rozbite na poszczególne pozycje jednostkowe dostawy z wyszczególnionym podatkiem VAT.</text:p>
        </text:list-item>
        <text:list-item>
          <text:p text:style-name="P149">Dostawca gwarantuje, że ceny poszczególnego przedmiotu umowy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149">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149"><text:soft-page-break/>Wszystkie dokumenty związane z realizacją niniejszej umowy winny być wystawione przez Dostawcę w języku polskim i sygnowane numerami umowy. W przypadku dostarczenia oryginalnych dokumentów producenta zagranicznego muszą one posiadać odpowiednie tłumaczenia.</text:p>
        </text:list-item>
        <text:list-item>
          <text:p text:style-name="P149">Dostawca gwarantuje i zobowiązuje się do zapewnienia ciągłości dostawy przedmiotu umowy w okresie trwania niniejszej umowy.</text:p>
        </text:list-item>
      </text:list>
      <text:p text:style-name="P93">§ 3</text:p>
      <text:list xml:id="list33429091" text:style-name="L14">
        <text:list-item>
          <text:p text:style-name="P150">Za dostarczony zgodnie z niniejszą umową przedmiot umowy Odbiorca zapłaci Dostawcy wynagrodzenie po zrealizowaniu poszczególnej dostawy (zamówienia) przedmiotu umowy. Zapłata wynagrodzenia nastąpi w formie przelewu bankowego na wskazany przez Dostawcę w treści wystawionej faktury VAT lub na wskazany w inny sposób rachunek bankowy.</text:p>
        </text:list-item>
        <text:list-item>
          <text:p text:style-name="P150">Zapłata wynagrodzenia dokonana zostanie w terminie 30 dni od daty wystawienia odpowiedniej faktury VAT po sprawdzeniu, czy dane zamówienie zostało zrealizowane w sposób zgodny z Umową.</text:p>
        </text:list-item>
        <text:list-item>
          <text:p text:style-name="P150">Powyższy termin zastrzeżony jest na korzyść Odbiorcy. </text:p>
        </text:list-item>
        <text:list-item>
          <text:p text:style-name="P150">Dla określenie terminu zapłaty strony przyjmują dzień obciążenia rachunku bankowego Odbiorcy.</text:p>
        </text:list-item>
      </text:list>
      <text:p text:style-name="P93">§ 4</text:p>
      <text:list xml:id="list33425403" text:style-name="L15">
        <text:list-item>
          <text:p text:style-name="P188">Dostawca gwarantuje i zapewnia, że przedmiot umowy będzie nowy, wolny od wad i terminie ważności nie krótszym niż 12 miesięcy.</text:p>
        </text:list-item>
        <text:list-item>
          <text:p text:style-name="P18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88">W przypadku dostarczenia przez Dostawcę jakiejkolwiek części przedmiotu umowy wadliwej Strony sporządzą na tę okoliczność protokół lub stosowną notatkę. Dostawca zobowiązuje się w ciągu 2 dni roboczych dokonać wymiany przedmiotu umowy lub jego poszczególnych części na pełnowartościowy pod rygorem nie uiszczenia zapłaty przez Odbiorcę należnej za wadliwe odczynniki ceny aż do czasu dostarczenia przez Odbiorcę odczynników pełnowartościowych.</text:p>
        </text:list-item>
        <text:list-item>
          <text:p text:style-name="P188">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94"/>
      <text:p text:style-name="P94">§ 5</text:p>
      <text:list xml:id="list33428157" text:style-name="L16">
        <text:list-item>
          <text:p text:style-name="P127">Strony ustalają, że w razie niewykonania lub nienależytego wykonania niniejszej umowy obowiązywać je będzie odszkodowanie w formie kar umownych z następujących tytułów:</text:p>
          <text:p text:style-name="P127">a) w razie opóźnienia w dostawie zamówienia lub dostarczenia produktów niezgodnie z zamówieniem lub niedostarczenia przedmiotu umowy wolnego od wad w terminie określonym w paragrafie 4 pkt 5 niniejszej umowy Dostawca zapłaci na żądanie Odbiorcy karę umowną w wysokości 150 złotych, za każdy dzień opóźnienia lub za każdy dzień do czasu dostarczenia produktów zgodnych z umową;</text:p>
          <text:p text:style-name="P127">b) dodatkowo w razie niedostarczenia przedmiotu umowy w całości lub w części w ciągu jednego miesiąca od daty złożenia przez Odbiorcę stosownego zamówienia lub niedostarczenia w tym terminie przedmiotu umowy wolnego od wad Dostawca zapłaci na żądanie Odbiorcy karę umowną w wysokości 5 % wartości, o której mowa w <text:soft-page-break/>paragrafie 1 pkt2 niniejszej umowy.</text:p>
        </text:list-item>
        <text:list-item>
          <text:p text:style-name="P127">Określone powyżej kary umowne mogą być przez Odbiorcę dochodzone niezależnie od faktu i wysokości powstałej szkody. Odbiorca w uzasadnionych przypadkach może odstąpić od żądania zapłaty przez Dostawcę kary umownej.</text:p>
        </text:list-item>
        <text:list-item>
          <text:p text:style-name="P127">Odbiorca zapłaci Dostawcy karę umowną w przypadku odstąpienia przez niego od umowy z winy Odbiorcy w wysokości 5% wartości niezrealizowanej umowy, o której mowa w paragrafie 1 pkt2 niniejszej umowy.</text:p>
        </text:list-item>
        <text:list-item>
          <text:p text:style-name="P127">Dostawca zapłaci Odbiorcy karę umowną w przypadku odstąpienia przez niego od umowy z winy Dostawcy w wysokości 5% wartości niezrealizowanej umowy, o której mowa w paragrafie 1 pkt2 niniejszej umowy.</text:p>
        </text:list-item>
        <text:list-item>
          <text:p text:style-name="P127">Strony mogą dochodzić odszkodowania przewyższającego wartość zastrzeżonej kary umownej oraz odszkodowania w przypadku zaistnienia okoliczności niewymienionych w treści tego paragrafu.</text:p>
        </text:list-item>
        <text:list-item>
          <text:p text:style-name="P128">Odbiorca może potrącić należną karę umowną z przysługującego Dostawcy wynagrodzenia.</text:p>
        </text:list-item>
      </text:list>
      <text:list xml:id="list33431045" text:continue-list="list33424813" text:style-name="WW8Num8">
        <text:list-header>
          <text:p text:style-name="P191"/>
        </text:list-header>
      </text:list>
      <text:p text:style-name="P93">§ 6</text:p>
      <text:list xml:id="list33425668" text:style-name="L17">
        <text:list-item>
          <text:p text:style-name="P190">Zmiana postanowień niniejszej umowy może nastąpić wyłącznie na piśmie pod rygorem nieważności takiej zmiany.</text:p>
        </text:list-item>
        <text:list-item>
          <text:p text:style-name="P125">Zmiana umowy będzie jednak dopuszczona, gdy pojawi się konieczność dostosowania jej treści do powszechnie obwiązywanych przepisów prawa. </text:p>
          <text:p text:style-name="P125"/>
        </text:list-item>
      </text:list>
      <text:p text:style-name="P95">§ 7</text:p>
      <text:list xml:id="list33424119" text:style-name="L18">
        <text:list-item>
          <text:p text:style-name="P151">Niniejsza umowa wchodzi w życie z dniem podpisania.</text:p>
        </text:list-item>
        <text:list-item>
          <text:p text:style-name="P151">Umowę zawiera się na czas określony do dnia __________.</text:p>
        </text:list-item>
        <text:list-item>
          <text:p text:style-name="P151">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96"/>
      <text:p text:style-name="P96">§ 8</text:p>
      <text:list xml:id="list33414520" text:style-name="L19">
        <text:list-item>
          <text:p text:style-name="P152">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152">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152">Dostawca nie może bez zgody Odbiorcy dokonywać cesji wierzytelności wynikających z niniejszej umowy.</text:p>
        </text:list-item>
        <text:list-item>
          <text:p text:style-name="P152">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152">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text:soft-page-break/>które Strony pragnęły zrealizować przejmując te postanowienia, które okazały się nieważne lub niewykonalne.</text:p>
        </text:list-item>
        <text:list-item>
          <text:p text:style-name="P152">Wszelkie załączniki wymienione w treści niniejszej umowy stanowią jej integralną część.</text:p>
        </text:list-item>
        <text:list-item>
          <text:p text:style-name="P152">W sprawach nieuregulowanych niniejszą umową mają zastosowanie przepisy Kodeksu cywilnego oraz inne odpowiednie przepisy obowiązującego prawa.</text:p>
        </text:list-item>
        <text:list-item>
          <text:p text:style-name="P152">Ewentualne spory powstałe na tle stosowania niniejszej umowy podlegają rozstrzygnięciu przez Sąd właściwy według siedziby Odbiorcy.</text:p>
        </text:list-item>
        <text:list-item>
          <text:p text:style-name="P152">Umowę sporządzono w trzech jednobrzmiących egzemplarzach, w tym dwa egzemplarze otrzymuje Odbiorca, a jeden egzemplarz otrzymuje Dostawca.</text:p>
        </text:list-item>
      </text:list>
      <text:p text:style-name="P47"/>
      <text:p text:style-name="P31"/>
      <text:p text:style-name="P31"/>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1" svg:font-family="Arial" style:font-family-generic="swiss"/>
    <style:font-face style:name="Arial CE" svg:font-family="'Arial CE'" style:font-family-generic="swiss"/>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2-03T13:25:49.77</dc:date>
    <meta:print-date>2015-01-30T11:09:27.69</meta:print-date>
    <meta:editing-cycles>142</meta:editing-cycles>
    <meta:editing-duration>P1DT6H59M33S</meta:editing-duration>
    <meta:generator>OpenOffice.org/3.3$Win32 OpenOffice.org_project/330m20$Build-9567</meta:generator>
    <meta:document-statistic meta:table-count="0" meta:image-count="0" meta:object-count="0" meta:page-count="25" meta:paragraph-count="461" meta:word-count="7990" meta:character-count="62146"/>
  </office:meta>
</office:document-meta>
</file>