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RotisSansSerif" svg:font-family="RotisSansSerif"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0"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2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2"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2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7"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9"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0cm"/>
        </style:tab-stops>
      </style:paragraph-properties>
    </style:style>
    <style:style style:name="P32" style:family="paragraph" style:parent-style-name="Standard">
      <style:text-properties fo:font-size="11pt" style:font-size-asian="11pt"/>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line-height="150%"/>
      <style:text-properties fo:font-size="11pt" style:font-size-asian="11pt" style:font-size-complex="11pt"/>
    </style:style>
    <style:style style:name="P35" style:family="paragraph" style:parent-style-name="Standard">
      <style:paragraph-properties fo:text-align="justify" style:justify-single-word="false"/>
      <style:text-properties fo:font-size="11pt" style:font-size-asian="11pt"/>
    </style:style>
    <style:style style:name="P36" style:family="paragraph" style:parent-style-name="Standard">
      <style:paragraph-properties fo:text-align="justify" style:justify-single-word="false">
        <style:tab-stops>
          <style:tab-stop style:position="0cm"/>
        </style:tab-stops>
      </style:paragraph-properties>
      <style:text-properties fo:font-size="11pt" style:font-size-asian="11pt"/>
    </style:style>
    <style:style style:name="P37" style:family="paragraph" style:parent-style-name="Standard">
      <style:paragraph-properties fo:text-align="justify" style:justify-single-word="false">
        <style:tab-stops>
          <style:tab-stop style:position="1.429cm"/>
        </style:tab-stops>
      </style:paragraph-properties>
      <style:text-properties fo:font-size="11pt" style:font-size-asian="11pt"/>
    </style:style>
    <style:style style:name="P38" style:family="paragraph" style:parent-style-name="Standard">
      <style:paragraph-properties>
        <style:tab-stops>
          <style:tab-stop style:position="0.965cm"/>
          <style:tab-stop style:position="7.872cm"/>
        </style:tab-stops>
      </style:paragraph-properties>
      <style:text-properties fo:font-size="11pt" style:font-size-asian="11pt"/>
    </style:style>
    <style:style style:name="P39" style:family="paragraph" style:parent-style-name="Standard">
      <style:paragraph-properties fo:text-align="center" style:justify-single-word="false"/>
      <style:text-properties fo:font-size="11pt" fo:font-weight="bold" style:font-size-asian="11pt" style:font-weight-asian="bold"/>
    </style:style>
    <style:style style:name="P40" style:family="paragraph" style:parent-style-name="Standard">
      <style:paragraph-properties fo:text-align="center" style:justify-single-word="false">
        <style:tab-stops>
          <style:tab-stop style:position="0.965cm"/>
          <style:tab-stop style:position="7.872cm"/>
        </style:tab-stops>
      </style:paragraph-properties>
      <style:text-properties fo:font-size="11pt" fo:font-weight="bold" style:font-size-asian="11pt" style:font-weight-asian="bold"/>
    </style:style>
    <style:style style:name="P41" style:family="paragraph" style:parent-style-name="Standard">
      <style:paragraph-properties fo:text-align="justify" style:justify-single-word="false"/>
      <style:text-properties fo:font-weight="bold" fo:background-color="transparent" style:font-weight-asian="bold" style:font-weight-complex="bold"/>
    </style:style>
    <style:style style:name="P42"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RotisSansSerif" style:font-size-asian="11pt" style:font-style-asian="normal" style:font-weight-asian="normal" style:font-name-complex="RotisSansSerif" style:font-size-complex="11pt" style:font-style-complex="normal" style:font-weight-complex="normal" style:text-emphasize="none" style:text-overline-style="none" style:text-overline-color="font-color"/>
    </style:style>
    <style:style style:name="P43" style:family="paragraph" style:parent-style-name="Standard">
      <style:paragraph-properties fo:text-align="justify" style:justify-single-word="false"/>
      <style:text-properties fo:color="#000000" style:font-name="Arial" fo:font-size="11pt" fo:font-weight="normal" fo:background-color="transparent" style:font-name-asian="SimSun" style:font-size-asian="11pt" style:font-weight-asian="normal" style:font-name-complex="Arial" style:font-size-complex="11pt" style:font-weight-complex="normal"/>
    </style:style>
    <style:style style:name="P44" style:family="paragraph" style:parent-style-name="Standard">
      <style:text-properties style:font-name="Times New Roman" fo:font-size="11pt" style:font-size-asian="11pt" style:font-size-complex="11pt"/>
    </style:style>
    <style:style style:name="P45" style:family="paragraph" style:parent-style-name="Standard">
      <style:paragraph-properties fo:text-align="end" style:justify-single-word="false"/>
      <style:text-properties style:font-name="Times New Roman" fo:font-size="11pt" style:font-size-asian="11pt" style:font-size-complex="11pt"/>
    </style:style>
    <style:style style:name="P46" style:family="paragraph" style:parent-style-name="Standard">
      <style:paragraph-properties fo:text-align="center" style:justify-single-word="false"/>
      <style:text-properties style:font-name="Times New Roman" fo:font-size="11pt" style:font-size-asian="11pt" style:font-size-complex="11pt"/>
    </style:style>
    <style:style style:name="P47"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8" style:family="paragraph" style:parent-style-name="Standard">
      <style:paragraph-properties fo:text-align="justify" style:justify-single-word="false"/>
      <style:text-properties style:font-name="Times New Roman" fo:font-size="11pt" style:font-size-asian="11pt" style:font-size-complex="11pt"/>
    </style:style>
    <style:style style:name="P49" style:family="paragraph" style:parent-style-name="Standard">
      <style:paragraph-properties fo:text-align="justify" style:justify-single-word="false">
        <style:tab-stops>
          <style:tab-stop style:position="0.501cm"/>
        </style:tab-stops>
      </style:paragraph-properties>
      <style:text-properties style:font-name="Times New Roman" fo:font-size="11pt" style:font-size-asian="11pt" style:font-size-complex="11pt"/>
    </style:style>
    <style:style style:name="P50" style:family="paragraph" style:parent-style-name="Standard">
      <style:paragraph-properties fo:text-align="justify" style:justify-single-word="false"/>
      <style:text-properties style:font-name="Times New Roman" fo:font-size="11pt" style:font-size-asian="11pt"/>
    </style:style>
    <style:style style:name="P51" style:family="paragraph" style:parent-style-name="Standard">
      <style:paragraph-properties fo:text-align="justify" style:justify-single-word="false">
        <style:tab-stops>
          <style:tab-stop style:position="1.429cm"/>
        </style:tab-stops>
      </style:paragraph-properties>
      <style:text-properties style:font-name="Times New Roman" fo:font-size="11pt" style:font-size-asian="11pt"/>
    </style:style>
    <style:style style:name="P52" style:family="paragraph" style:parent-style-name="Standard">
      <style:text-properties style:font-name="Times New Roman" fo:font-size="11pt" fo:font-weight="bold" style:font-size-asian="11pt" style:font-weight-asian="bold" style:font-size-complex="11pt"/>
    </style:style>
    <style:style style:name="P53"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54" style:family="paragraph" style:parent-style-name="Standard">
      <style:paragraph-properties fo:line-height="150%"/>
      <style:text-properties style:font-name="Times New Roman" fo:font-size="11pt" fo:font-weight="bold" style:font-size-asian="11pt" style:font-weight-asian="bold" style:font-size-complex="11pt"/>
    </style:style>
    <style:style style:name="P5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56"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57" style:family="paragraph" style:parent-style-name="Standard">
      <style:paragraph-properties fo:text-align="center" style:justify-single-word="false">
        <style:tab-stops>
          <style:tab-stop style:position="0.965cm"/>
          <style:tab-stop style:position="7.872cm"/>
        </style:tab-stops>
      </style:paragraph-properties>
      <style:text-properties style:font-name="Times New Roman" fo:font-size="11pt" fo:font-weight="bold" style:font-size-asian="11pt" style:font-weight-asian="bold"/>
    </style:style>
    <style:style style:name="P58"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5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style-complex="italic" style:font-weight-complex="bold"/>
    </style:style>
    <style:style style:name="P60"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size-complex="11pt"/>
    </style:style>
    <style:style style:name="P62"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63" style:family="paragraph" style:parent-style-name="Standard">
      <style:paragraph-properties fo:line-height="150%" fo:text-align="justify" style:justify-single-word="false"/>
      <style:text-properties style:font-name="Times New Roman" fo:font-size="11pt" fo:font-style="italic" fo:background-color="transparent" style:font-size-asian="11pt" style:font-style-asian="italic" style:font-size-complex="11pt" style:font-style-complex="italic"/>
    </style:style>
    <style:style style:name="P64" style:family="paragraph" style:parent-style-name="Standard">
      <style:paragraph-properties fo:text-align="justify" style:justify-single-word="false"/>
      <style:text-properties style:font-name="Times New Roman" fo:font-size="11pt" fo:background-color="#00ffff" style:font-size-asian="11pt" style:font-size-complex="11pt"/>
    </style:style>
    <style:style style:name="P65" style:family="paragraph" style:parent-style-name="Standard">
      <style:text-properties fo:font-size="10.5pt" fo:font-weight="bold" style:font-size-asian="10.5pt" style:font-weight-asian="bold" style:font-size-complex="10.5pt"/>
    </style:style>
    <style:style style:name="P66"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67" style:family="paragraph" style:parent-style-name="Standard">
      <style:paragraph-properties fo:text-align="center" style:justify-single-word="false" style:text-autospace="none"/>
      <style:text-properties fo:font-size="10.5pt" fo:font-weight="bold" style:font-size-asian="10.5pt" style:font-weight-asian="bold" style:font-size-complex="10.5pt"/>
    </style:style>
    <style:style style:name="P68" style:family="paragraph" style:parent-style-name="Standard">
      <style:paragraph-properties fo:text-align="center" style:justify-single-word="false">
        <style:tab-stops>
          <style:tab-stop style:position="7.502cm"/>
        </style:tab-stops>
      </style:paragraph-properties>
      <style:text-properties fo:font-size="10.5pt" fo:font-weight="bold" style:font-size-asian="10.5pt" style:font-weight-asian="bold" style:font-size-complex="10.5pt"/>
    </style:style>
    <style:style style:name="P69" style:family="paragraph" style:parent-style-name="Standard">
      <style:paragraph-properties fo:text-align="justify" style:justify-single-word="false"/>
      <style:text-properties fo:font-size="10.5pt" style:font-size-asian="10.5pt" style:font-size-complex="10.5pt"/>
    </style:style>
    <style:style style:name="P70" style:family="paragraph" style:parent-style-name="Standard">
      <style:paragraph-properties fo:text-align="center" style:justify-single-word="false"/>
      <style:text-properties fo:font-size="10.5pt" style:font-size-asian="10.5pt" style:font-size-complex="10.5pt"/>
    </style:style>
    <style:style style:name="P71" style:family="paragraph" style:parent-style-name="Standard">
      <style:paragraph-properties fo:text-align="center" style:justify-single-word="false">
        <style:tab-stops>
          <style:tab-stop style:position="7.502cm"/>
        </style:tab-stops>
      </style:paragraph-properties>
      <style:text-properties fo:font-size="10.5pt" style:font-size-asian="10.5pt" style:font-size-complex="10.5pt"/>
    </style:style>
    <style:style style:name="P72"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3"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74"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5"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76" style:family="paragraph" style:parent-style-name="Tekst_20_podstawowy_20_2">
      <style:text-properties style:font-name="Arial" fo:font-size="11pt" style:font-size-asian="11pt" style:font-name-complex="Arial" style:font-size-complex="11pt"/>
    </style:style>
    <style:style style:name="P77" style:family="paragraph" style:parent-style-name="Tekst_20_podstawowy_20_2">
      <style:text-properties style:font-name="Arial" fo:font-size="11pt" fo:font-weight="normal" style:font-size-asian="11pt" style:font-weight-asian="normal" style:font-name-complex="Arial" style:font-size-complex="11pt"/>
    </style:style>
    <style:style style:name="P78" style:family="paragraph" style:parent-style-name="Tekst_20_podstawowy_20_2">
      <style:text-properties style:font-name="Times New Roman"/>
    </style:style>
    <style:style style:name="P79" style:family="paragraph" style:parent-style-name="Tekst_20_podstawowy_20_2">
      <style:text-properties style:font-name="Times New Roman" fo:font-size="11pt" style:font-size-asian="11pt"/>
    </style:style>
    <style:style style:name="P80" style:family="paragraph" style:parent-style-name="Tekst_20_podstawowy_20_2">
      <style:text-properties style:font-name="Times New Roman" fo:font-size="11pt" style:font-size-asian="11pt" style:font-size-complex="11pt"/>
    </style:style>
    <style:style style:name="P81" style:family="paragraph" style:parent-style-name="Tekst_20_podstawowy_20_2">
      <style:paragraph-properties style:line-height-at-least="0.176cm" fo:text-align="justify" style:justify-single-word="false"/>
      <style:text-properties style:font-name="Times New Roman" fo:font-size="11pt" style:font-size-asian="11pt"/>
    </style:style>
    <style:style style:name="P82" style:family="paragraph" style:parent-style-name="Tekst_20_podstawowy_20_2">
      <style:text-properties style:font-name="Times New Roman" fo:font-size="11pt" fo:font-weight="normal" style:font-size-asian="11pt" style:font-weight-asian="normal" style:font-size-complex="11pt" style:font-weight-complex="normal"/>
    </style:style>
    <style:style style:name="P83" style:family="paragraph" style:parent-style-name="Tekst_20_podstawowy_20_2">
      <style:paragraph-properties style:line-height-at-least="0.176cm" fo:text-align="justify" style:justify-single-word="false"/>
      <style:text-properties style:font-name="Times New Roman" fo:font-size="11pt" fo:font-style="italic" style:font-size-asian="11pt" style:font-style-asian="italic"/>
    </style:style>
    <style:style style:name="P84" style:family="paragraph" style:parent-style-name="Tekst_20_podstawowy_20_2">
      <style:text-properties style:font-name="Times New Roman" fo:font-size="11pt" fo:font-weight="bold" style:font-size-asian="11pt" style:font-weight-asian="bold"/>
    </style:style>
    <style:style style:name="P85" style:family="paragraph" style:parent-style-name="Tekst_20_podstawowy_20_2">
      <style:paragraph-properties fo:line-height="150%"/>
      <style:text-properties style:font-name="Times New Roman" fo:font-size="11pt" fo:font-weight="bold" style:font-size-asian="11pt" style:font-weight-asian="bold" style:font-size-complex="11pt"/>
    </style:style>
    <style:style style:name="P86" style:family="paragraph" style:parent-style-name="Body_20_Text_20_3">
      <style:text-properties style:font-name="Arial" fo:font-size="14pt" fo:font-weight="bold" style:font-size-asian="14pt" style:font-weight-asian="bold" style:font-name-complex="Arial" style:font-size-complex="14pt"/>
    </style:style>
    <style:style style:name="P87" style:family="paragraph" style:parent-style-name="Body_20_Text_20_3">
      <style:text-properties style:font-name="Arial" fo:font-size="11pt" fo:font-weight="bold" style:font-size-asian="11pt" style:font-weight-asian="bold" style:font-name-complex="Arial" style:font-size-complex="11pt"/>
    </style:style>
    <style:style style:name="P88" style:family="paragraph" style:parent-style-name="Body_20_Text_20_3">
      <style:text-properties style:font-name="Arial" fo:font-size="11pt" fo:background-color="transparent" style:font-size-asian="11pt" style:font-name-complex="Arial" style:font-size-complex="11pt"/>
    </style:style>
    <style:style style:name="P89"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0"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4"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95"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6"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7" style:family="paragraph" style:parent-style-name="Standard_20__28_user_29_">
      <style:paragraph-properties fo:text-align="center" style:justify-single-word="false"/>
    </style:style>
    <style:style style:name="P98"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00"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style>
    <style:style style:name="P102"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3"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4"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05"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06"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size-complex="11pt"/>
    </style:style>
    <style:style style:name="P107" style:family="paragraph" style:parent-style-name="Tekst_20_podstawowy_20_21">
      <style:paragraph-properties fo:text-align="justify" style:justify-single-word="false"/>
      <style:text-properties style:font-name="Arial" fo:font-size="11pt" style:font-size-asian="11pt" style:font-name-complex="Arial" style:font-size-complex="11pt"/>
    </style:style>
    <style:style style:name="P108" style:family="paragraph" style:parent-style-name="Standard">
      <style:paragraph-properties fo:margin-top="0cm" fo:margin-bottom="0.212cm" fo:text-align="justify" style:justify-single-word="false">
        <style:tab-stops>
          <style:tab-stop style:position="0.965cm"/>
          <style:tab-stop style:position="7.872cm"/>
        </style:tab-stops>
      </style:paragraph-properties>
      <style:text-properties fo:font-size="11pt" style:font-size-asian="11pt"/>
    </style:style>
    <style:style style:name="P109" style:family="paragraph" style:parent-style-name="Standard">
      <style:paragraph-properties fo:margin-top="0cm" fo:margin-bottom="0.212cm" fo:text-align="justify" style:justify-single-word="false">
        <style:tab-stops>
          <style:tab-stop style:position="7.502cm"/>
        </style:tab-stops>
      </style:paragraph-properties>
      <style:text-properties fo:font-size="10.5pt" style:font-size-asian="10.5pt" style:font-size-complex="10.5pt"/>
    </style:style>
    <style:style style:name="P110" style:family="paragraph" style:parent-style-name="Standard">
      <style:paragraph-properties fo:margin-top="0.423cm" fo:margin-bottom="0cm" fo:text-align="justify" style:justify-single-word="false"/>
      <style:text-properties style:font-name="Times New Roman" fo:font-size="11pt" style:font-size-asian="11pt" style:font-size-complex="11pt"/>
    </style:style>
    <style:style style:name="P111" style:family="paragraph" style:parent-style-name="Standard">
      <style:paragraph-properties fo:margin-left="4.995cm" fo:margin-right="0cm" fo:text-indent="1.249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112" style:family="paragraph" style:parent-style-name="Standard">
      <style:paragraph-properties fo:margin-left="4.995cm" fo:margin-right="0cm" fo:text-indent="1.249cm" style:auto-text-indent="false"/>
      <style:text-properties style:font-name="Times New Roman" fo:font-size="11pt" style:font-size-asian="11pt" style:font-size-complex="11pt"/>
    </style:style>
    <style:style style:name="P113" style:family="paragraph" style:parent-style-name="Standard">
      <style:paragraph-properties fo:margin-left="3.747cm" fo:margin-right="0cm" fo:text-indent="0cm" style:auto-text-indent="false"/>
      <style:text-properties style:font-name="Times New Roman" fo:font-size="11pt" fo:font-weight="bold" style:font-size-asian="11pt" style:font-weight-asian="bold" style:font-size-complex="11pt"/>
    </style:style>
    <style:style style:name="P114" style:family="paragraph" style:parent-style-name="Standard">
      <style:paragraph-properties fo:margin-left="0.501cm" fo:margin-right="0.496cm" fo:text-align="justify" style:justify-single-word="false" fo:text-indent="-0.501cm" style:auto-text-indent="false"/>
      <style:text-properties style:font-name="Times New Roman" fo:font-size="11pt" style:font-size-asian="11pt" style:font-size-complex="11pt"/>
    </style:style>
    <style:style style:name="P115" style:family="paragraph" style:parent-style-name="Standard">
      <style:paragraph-properties fo:margin-left="0.501cm" fo:margin-right="0.496cm" fo:text-align="justify" style:justify-single-word="false" fo:text-indent="-0.501cm" style:auto-text-indent="false"/>
      <style:text-properties fo:color="#000000" style:font-name="Times New Roman" fo:font-size="11pt" style:font-size-asian="11pt" style:font-size-complex="11pt"/>
    </style:style>
    <style:style style:name="P116" style:family="paragraph" style:parent-style-name="Standard">
      <style:paragraph-properties fo:margin-left="0.501cm" fo:margin-right="0cm" fo:text-align="justify" style:justify-single-word="false" fo:text-indent="-0.501cm" style:auto-text-indent="false"/>
      <style:text-properties style:font-name="Times New Roman" fo:font-size="11pt" style:font-size-asian="11pt" style:font-size-complex="11pt"/>
    </style:style>
    <style:style style:name="P117" style:family="paragraph" style:parent-style-name="Standard">
      <style:paragraph-properties fo:margin-left="1.249cm" fo:margin-right="0cm" fo:text-align="justify" style:justify-single-word="false" fo:text-indent="1.249cm" style:auto-text-indent="false"/>
      <style:text-properties style:font-name="Times New Roman" fo:font-size="11pt" style:font-size-asian="11pt" style:font-size-complex="11pt"/>
    </style:style>
    <style:style style:name="P118" style:family="paragraph" style:parent-style-name="Standard">
      <style:paragraph-properties fo:margin-left="1.249cm" fo:margin-right="0cm" fo:text-align="justify" style:justify-single-word="false" fo:text-indent="1.249cm" style:auto-text-indent="false"/>
      <style:text-properties style:font-name="Times New Roman" fo:font-size="11pt" fo:background-color="#ffff00" style:font-size-asian="11pt" style:font-size-complex="11pt"/>
    </style:style>
    <style:style style:name="P119" style:family="paragraph" style:parent-style-name="Text_20_body">
      <style:text-properties fo:font-size="11pt" style:font-size-asian="11pt" style:font-size-complex="11pt"/>
    </style:style>
    <style:style style:name="P120" style:family="paragraph" style:parent-style-name="Text_20_body">
      <style:text-properties style:font-name="Times New Roman" fo:font-size="11pt" fo:font-weight="bold" style:font-size-asian="11pt" style:font-weight-asian="bold"/>
    </style:style>
    <style:style style:name="P121" style:family="paragraph" style:parent-style-name="Text_20_body" style:list-style-name="WW8Num17">
      <style:paragraph-properties fo:text-align="justify" style:justify-single-word="false"/>
      <style:text-properties fo:font-size="10.5pt" style:font-size-asian="10.5pt" style:font-size-complex="10.5pt"/>
    </style:style>
    <style:style style:name="P122" style:family="paragraph" style:parent-style-name="Text_20_body" style:list-style-name="WW8Num17">
      <style:paragraph-properties fo:margin-left="0.63cm" fo:margin-right="0cm" fo:margin-top="0cm" fo:margin-bottom="0.212cm" fo:text-align="justify" style:justify-single-word="false" fo:text-indent="-0.63cm" style:auto-text-indent="false"/>
      <style:text-properties fo:font-size="10.5pt" style:font-size-asian="10.5pt" style:font-size-complex="10.5pt"/>
    </style:style>
    <style:style style:name="P123"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6"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2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8" style:family="paragraph" style:parent-style-name="Standard">
      <style:paragraph-properties fo:text-align="justify" style:justify-single-word="false"/>
      <style:text-properties style:font-name="Arial" fo:font-size="11pt" style:font-size-asian="11pt"/>
    </style:style>
    <style:style style:name="P129"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30" style:family="paragraph" style:parent-style-name="Standard" style:list-style-name="WW8Num12">
      <style:paragraph-properties fo:text-align="justify" style:justify-single-word="false"/>
      <style:text-properties fo:background-color="#ffffff"/>
    </style:style>
    <style:style style:name="P131"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32"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3" style:family="paragraph" style:parent-style-name="Standard" style:list-style-name="WW8Num5">
      <style:paragraph-properties fo:text-align="justify" style:justify-single-word="false"/>
    </style:style>
    <style:style style:name="P134" style:family="paragraph" style:parent-style-name="Standard" style:list-style-name="L4">
      <style:paragraph-properties fo:text-align="justify" style:justify-single-word="false">
        <style:tab-stops>
          <style:tab-stop style:position="1.27cm"/>
        </style:tab-stops>
      </style:paragraph-properties>
      <style:text-properties fo:font-size="10.5pt" style:font-size-asian="10.5pt" style:font-size-complex="10.5pt"/>
    </style:style>
    <style:style style:name="P135" style:family="paragraph" style:parent-style-name="Standard" style:list-style-name="L4">
      <style:paragraph-properties fo:text-align="justify" style:justify-single-word="false"/>
      <style:text-properties fo:font-size="10.5pt" style:font-size-asian="10.5pt" style:font-size-complex="10.5pt"/>
    </style:style>
    <style:style style:name="P136" style:family="paragraph" style:parent-style-name="Standard" style:list-style-name="L4">
      <style:paragraph-properties fo:text-align="justify" style:justify-single-word="false" style:text-autospace="none"/>
      <style:text-properties fo:font-size="10.5pt" style:font-size-asian="10.5pt" style:font-size-complex="10.5pt"/>
    </style:style>
    <style:style style:name="P137" style:family="paragraph" style:parent-style-name="Standard" style:list-style-name="WW8Num31">
      <style:paragraph-properties fo:text-align="justify" style:justify-single-word="false"/>
      <style:text-properties fo:font-size="10.5pt" style:font-size-asian="10.5pt" style:font-size-complex="10.5pt"/>
    </style:style>
    <style:style style:name="P138" style:family="paragraph" style:parent-style-name="Standard" style:list-style-name="WW8Num33">
      <style:paragraph-properties fo:text-align="justify" style:justify-single-word="false"/>
      <style:text-properties fo:font-size="10.5pt" style:font-size-asian="10.5pt" style:font-size-complex="10.5pt"/>
    </style:style>
    <style:style style:name="P139" style:family="paragraph" style:parent-style-name="Standard" style:list-style-name="WW8Num7">
      <style:paragraph-properties fo:text-align="justify" style:justify-single-word="false"/>
      <style:text-properties fo:font-size="10.5pt" style:font-size-asian="10.5pt" style:font-size-complex="10.5pt"/>
    </style:style>
    <style:style style:name="P140" style:family="paragraph" style:parent-style-name="Standard" style:list-style-name="WW8Num2">
      <style:paragraph-properties fo:text-align="justify" style:justify-single-word="false" style:text-autospace="none"/>
      <style:text-properties fo:font-size="10.5pt" fo:font-weight="bold" style:font-size-asian="10.5pt" style:font-weight-asian="bold" style:font-size-complex="10.5pt"/>
    </style:style>
    <style:style style:name="P141" style:family="paragraph" style:parent-style-name="Standard" style:list-style-name="L8">
      <style:paragraph-properties fo:text-align="justify" style:justify-single-word="false"/>
      <style:text-properties style:font-name="Times New Roman" fo:font-size="10.5pt" fo:font-weight="bold" style:font-size-asian="10.5pt" style:font-weight-asian="bold" style:font-size-complex="10.5pt"/>
    </style:style>
    <style:style style:name="P14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3"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14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6" style:family="paragraph" style:parent-style-name="Standard" style:list-style-name="WW8Num8">
      <style:paragraph-properties fo:margin-top="0.212cm" fo:margin-bottom="0cm" fo:text-align="justify" style:justify-single-word="false" fo:background-color="#ffffff">
        <style:background-image/>
      </style:paragraph-properties>
    </style:style>
    <style:style style:name="P14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style>
    <style:style style:name="P14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9"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50"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151"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52" style:family="paragraph" style:parent-style-name="Standard" style:list-style-name="L4">
      <style:paragraph-properties fo:margin-top="0cm" fo:margin-bottom="0.212cm" fo:text-align="justify" style:justify-single-word="false"/>
    </style:style>
    <style:style style:name="P153" style:family="paragraph" style:parent-style-name="Standard" style:list-style-name="L4">
      <style:paragraph-properties fo:margin-top="0cm" fo:margin-bottom="0.212cm" fo:text-align="justify" style:justify-single-word="false"/>
      <style:text-properties fo:font-size="10.5pt" style:font-size-asian="10.5pt" style:font-size-complex="10.5pt"/>
    </style:style>
    <style:style style:name="P154" style:family="paragraph" style:parent-style-name="Standard" style:list-style-name="WW8Num31">
      <style:paragraph-properties fo:margin-left="0.63cm" fo:margin-right="0cm" fo:margin-top="0cm" fo:margin-bottom="0.212cm" fo:text-align="justify" style:justify-single-word="false" fo:text-indent="-0.63cm" style:auto-text-indent="false"/>
      <style:text-properties fo:font-size="10.5pt" style:font-size-asian="10.5pt" style:font-size-complex="10.5pt"/>
    </style:style>
    <style:style style:name="P155" style:family="paragraph" style:parent-style-name="Standard" style:list-style-name="WW8Num33">
      <style:paragraph-properties fo:margin-left="0.63cm" fo:margin-right="0cm" fo:margin-top="0cm" fo:margin-bottom="0.212cm" fo:text-align="justify" style:justify-single-word="false" fo:text-indent="-0.63cm" style:auto-text-indent="false"/>
      <style:text-properties fo:font-size="10.5pt" style:font-size-asian="10.5pt" style:font-size-complex="10.5pt"/>
    </style:style>
    <style:style style:name="P156" style:family="paragraph" style:parent-style-name="Standard" style:list-style-name="WW8Num7">
      <style:paragraph-properties fo:margin-left="0.63cm" fo:margin-right="0cm" fo:margin-top="0cm" fo:margin-bottom="0.212cm" fo:text-align="justify" style:justify-single-word="false" fo:text-indent="-0.63cm" style:auto-text-indent="false"/>
      <style:text-properties fo:font-size="10.5pt" style:font-size-asian="10.5pt" style:font-size-complex="10.5pt"/>
    </style:style>
    <style:style style:name="P157" style:family="paragraph" style:parent-style-name="Standard" style:list-style-name="L6">
      <style:paragraph-properties fo:margin-left="0.635cm" fo:margin-right="0cm" fo:margin-top="0cm" fo:margin-bottom="0.212cm" fo:text-align="justify" style:justify-single-word="false" fo:text-indent="-0.635cm" style:auto-text-indent="false">
        <style:tab-stops>
          <style:tab-stop style:position="0.609cm"/>
        </style:tab-stops>
      </style:paragraph-properties>
    </style:style>
    <style:style style:name="P158" style:family="paragraph" style:parent-style-name="Standard" style:list-style-name="L7">
      <style:paragraph-properties fo:margin-left="0.635cm" fo:margin-right="0cm" fo:margin-top="0cm" fo:margin-bottom="0.212cm" fo:text-align="justify" style:justify-single-word="false" fo:text-indent="-0.635cm" style:auto-text-indent="false">
        <style:tab-stops>
          <style:tab-stop style:position="0.965cm"/>
          <style:tab-stop style:position="1.27cm"/>
          <style:tab-stop style:position="7.872cm"/>
        </style:tab-stops>
      </style:paragraph-properties>
    </style:style>
    <style:style style:name="P159" style:family="paragraph" style:parent-style-name="Standard" style:list-style-name="L6">
      <style:paragraph-properties fo:margin-left="0.661cm" fo:margin-right="0cm" fo:text-align="justify" style:justify-single-word="false" fo:text-indent="-0.635cm" style:auto-text-indent="false">
        <style:tab-stops>
          <style:tab-stop style:position="0.635cm"/>
        </style:tab-stops>
      </style:paragraph-properties>
    </style:style>
    <style:style style:name="P160" style:family="paragraph" style:parent-style-name="Standard" style:list-style-name="L7">
      <style:paragraph-properties fo:margin-left="0.661cm" fo:margin-right="0cm" fo:margin-top="0cm" fo:margin-bottom="0.212cm" fo:text-align="justify" style:justify-single-word="false" fo:text-indent="-0.635cm" style:auto-text-indent="false">
        <style:tab-stops>
          <style:tab-stop style:position="0.635cm"/>
          <style:tab-stop style:position="7.872cm"/>
        </style:tab-stops>
      </style:paragraph-properties>
    </style:style>
    <style:style style:name="P161" style:family="paragraph" style:parent-style-name="Standard" style:list-style-name="L7">
      <style:paragraph-properties fo:margin-left="0.688cm" fo:margin-right="0cm" fo:text-align="justify" style:justify-single-word="false" fo:text-indent="-0.635cm" style:auto-text-indent="false">
        <style:tab-stops>
          <style:tab-stop style:position="0.688cm"/>
          <style:tab-stop style:position="7.872cm"/>
        </style:tab-stops>
      </style:paragraph-properties>
    </style:style>
    <style:style style:name="P162" style:family="paragraph" style:parent-style-name="Standard" style:list-style-name="L8">
      <style:paragraph-properties fo:margin-left="0.609cm" fo:margin-right="0cm" fo:margin-top="0cm" fo:margin-bottom="0.212cm" fo:text-align="justify" style:justify-single-word="false" fo:text-indent="-0.556cm" style:auto-text-indent="false">
        <style:tab-stops>
          <style:tab-stop style:position="0.609cm"/>
          <style:tab-stop style:position="7.872cm"/>
        </style:tab-stops>
      </style:paragraph-properties>
    </style:style>
    <style:style style:name="P163" style:family="paragraph" style:parent-style-name="Standard" style:list-style-name="L8">
      <style:paragraph-properties fo:margin-left="0.45cm" fo:margin-right="0cm" fo:margin-top="0cm" fo:margin-bottom="0.212cm" fo:text-align="justify" style:justify-single-word="false" fo:text-indent="-0.423cm" style:auto-text-indent="false">
        <style:tab-stops>
          <style:tab-stop style:position="1.032cm"/>
          <style:tab-stop style:position="7.872cm"/>
        </style:tab-stops>
      </style:paragraph-properties>
    </style:style>
    <style:style style:name="P164" style:family="paragraph" style:parent-style-name="Standard" style:list-style-name="L8">
      <style:paragraph-properties fo:margin-left="0.397cm" fo:margin-right="0cm" fo:margin-top="0cm" fo:margin-bottom="0.212cm" fo:text-align="justify" style:justify-single-word="false" fo:text-indent="-0.397cm" style:auto-text-indent="false">
        <style:tab-stops>
          <style:tab-stop style:position="1.032cm"/>
          <style:tab-stop style:position="7.872cm"/>
        </style:tab-stops>
      </style:paragraph-properties>
    </style:style>
    <style:style style:name="P165" style:family="paragraph" style:parent-style-name="Standard" style:list-style-name="L8">
      <style:paragraph-properties fo:margin-left="0.423cm" fo:margin-right="0cm" fo:margin-top="0cm" fo:margin-bottom="0.212cm" fo:text-align="justify" style:justify-single-word="false" fo:text-indent="-0.37cm" style:auto-text-indent="false">
        <style:tab-stops>
          <style:tab-stop style:position="0cm"/>
          <style:tab-stop style:position="0.965cm"/>
          <style:tab-stop style:position="7.872cm"/>
        </style:tab-stops>
      </style:paragraph-properties>
    </style:style>
    <style:style style:name="P166" style:family="paragraph" style:parent-style-name="Standard" style:list-style-name="L8">
      <style:paragraph-properties fo:margin-left="0.423cm" fo:margin-right="0cm" fo:margin-top="0cm" fo:margin-bottom="0.212cm" fo:text-align="justify" style:justify-single-word="false" fo:text-indent="-0.37cm" style:auto-text-indent="false">
        <style:tab-stops>
          <style:tab-stop style:position="0.979cm"/>
          <style:tab-stop style:position="7.872cm"/>
        </style:tab-stops>
      </style:paragraph-properties>
    </style:style>
    <style:style style:name="P167" style:family="paragraph" style:parent-style-name="Standard" style:list-style-name="L8">
      <style:paragraph-properties fo:margin-left="0.609cm" fo:margin-right="0cm" fo:margin-top="0cm" fo:margin-bottom="0.212cm" fo:text-align="justify" style:justify-single-word="false" fo:text-indent="-0.635cm" style:auto-text-indent="false">
        <style:tab-stops>
          <style:tab-stop style:position="0.397cm"/>
          <style:tab-stop style:position="7.872cm"/>
        </style:tab-stops>
      </style:paragraph-properties>
    </style:style>
    <style:style style:name="P168" style:family="paragraph" style:parent-style-name="Standard" style:list-style-name="L8">
      <style:paragraph-properties fo:margin-left="0.397cm" fo:margin-right="0cm" fo:margin-top="0cm" fo:margin-bottom="0.212cm" fo:text-align="justify" style:justify-single-word="false" fo:text-indent="-0.37cm" style:auto-text-indent="false">
        <style:tab-stops>
          <style:tab-stop style:position="1.058cm"/>
          <style:tab-stop style:position="7.872cm"/>
        </style:tab-stops>
      </style:paragraph-properties>
    </style:style>
    <style:style style:name="P169" style:family="paragraph" style:parent-style-name="Standard" style:list-style-name="L8">
      <style:paragraph-properties fo:margin-left="0.318cm" fo:margin-right="0cm" fo:margin-top="0cm" fo:margin-bottom="0.212cm" fo:text-align="justify" style:justify-single-word="false" fo:text-indent="-0.291cm" style:auto-text-indent="false">
        <style:tab-stops>
          <style:tab-stop style:position="0.582cm"/>
          <style:tab-stop style:position="0.965cm"/>
          <style:tab-stop style:position="1.085cm"/>
          <style:tab-stop style:position="7.872cm"/>
        </style:tab-stops>
      </style:paragraph-properties>
    </style:style>
    <style:style style:name="P170" style:family="paragraph" style:parent-style-name="Standard" style:list-style-name="L8">
      <style:paragraph-properties fo:margin-left="0.476cm" fo:margin-right="0cm" fo:margin-top="0cm" fo:margin-bottom="0.212cm" fo:text-align="justify" style:justify-single-word="false" fo:text-indent="-0.476cm" style:auto-text-indent="false">
        <style:tab-stops>
          <style:tab-stop style:position="1.032cm"/>
          <style:tab-stop style:position="1.244cm"/>
          <style:tab-stop style:position="1.323cm"/>
          <style:tab-stop style:position="7.872cm"/>
        </style:tab-stops>
      </style:paragraph-properties>
    </style:style>
    <style:style style:name="P171" style:family="paragraph" style:parent-style-name="Body_20_Text_20_3" style:list-style-name="WW8Num9"/>
    <style:style style:name="P172" style:family="paragraph" style:parent-style-name="Body_20_Text_20_3" style:list-style-name="WW8Num9">
      <style:text-properties style:font-name="Arial" fo:font-size="11pt" style:font-size-asian="11pt" style:font-name-complex="Arial" style:font-size-complex="11pt"/>
    </style:style>
    <style:style style:name="P173"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74"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75" style:family="paragraph" style:parent-style-name="Heading_20_4">
      <style:text-properties style:font-name="Arial" fo:font-size="11pt" style:font-size-asian="11pt" style:font-name-complex="Arial" style:font-size-complex="11pt"/>
    </style:style>
    <style:style style:name="P176" style:family="paragraph" style:parent-style-name="Heading_20_4">
      <style:paragraph-properties fo:margin-left="0cm" fo:margin-right="0cm" fo:text-indent="0cm" style:auto-text-indent="false"/>
    </style:style>
    <style:style style:name="P177"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78" style:family="paragraph" style:parent-style-name="Text_20_body_20_indent" style:list-style-name="WW8Num12">
      <style:text-properties style:font-name="Arial" fo:font-size="11pt" fo:background-color="#ffffff" style:font-size-asian="11pt" style:font-name-complex="Arial" style:font-size-complex="11pt"/>
    </style:style>
    <style:style style:name="P179" style:family="paragraph" style:parent-style-name="Tekst_20_podstawowy_20_2">
      <style:text-properties style:font-name="Times New Roman" fo:font-size="11pt" style:font-size-asian="11pt"/>
    </style:style>
    <style:style style:name="P180" style:family="paragraph" style:parent-style-name="Heading_20_1">
      <style:text-properties style:font-name="Arial" fo:font-size="11pt" style:font-size-asian="11pt" style:font-name-complex="Arial" style:font-size-complex="11pt"/>
    </style:style>
    <style:style style:name="P181"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style:font-name="Times New Roman" fo:font-size="11pt" style:font-size-asian="11pt" style:font-size-complex="11pt"/>
    </style:style>
    <style:style style:name="P182" style:family="paragraph" style:parent-style-name="Standard_20__28_user_29__20__28_user_29__20__28_user_29__20__28_user_29__20__28_user_29_" style:list-style-name="L5">
      <style:paragraph-properties fo:margin-top="0cm" fo:margin-bottom="0.212cm" fo:text-align="justify" style:justify-single-word="false">
        <style:tab-stops>
          <style:tab-stop style:position="0.635cm"/>
        </style:tab-stops>
      </style:paragraph-properties>
      <style:text-properties style:font-name="Times New Roman" fo:font-size="11pt" style:font-size-asian="11pt"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fo:background-color="#ffffff" style:font-size-asian="11pt" style:font-weight-asian="normal" style:font-name-complex="Arial" style:font-size-complex="11pt"/>
    </style:style>
    <style:style style:name="T17" style:family="text">
      <style:text-properties style:font-name="Arial" fo:font-size="11pt" fo:background-color="#ffffff" style:font-size-asian="11pt" style:font-size-complex="11pt"/>
    </style:style>
    <style:style style:name="T18" style:family="text">
      <style:text-properties style:font-name="Arial" fo:font-size="11pt" fo:background-color="#ffffff" style:font-size-asian="11pt" style:font-name-complex="Arial" style:font-size-complex="11pt"/>
    </style:style>
    <style:style style:name="T19" style:family="text">
      <style:text-properties style:font-name="Arial" fo:font-size="11pt" fo:background-color="#ffffff" style:font-name-asian="TimesNewRoman" style:font-size-asian="11pt" style:font-size-complex="11pt"/>
    </style:style>
    <style:style style:name="T20" style:family="text">
      <style:text-properties style:font-name="Arial" fo:font-size="11pt" fo:background-color="transparent" style:font-name-asian="TimesNewRoman" style:font-size-asian="11pt" style:font-size-complex="11pt"/>
    </style:style>
    <style:style style:name="T2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fo:color="#000000"/>
    </style:style>
    <style:style style:name="T24"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5" style:family="text">
      <style:text-properties fo:color="#000000" style:font-name="Arial" fo:font-size="11pt" style:font-size-asian="11pt" style:font-name-complex="Arial" style:font-size-complex="11pt"/>
    </style:style>
    <style:style style:name="T26" style:family="text">
      <style:text-properties style:text-position="super 58%"/>
    </style:style>
    <style:style style:name="T27" style:family="text">
      <style:text-properties fo:font-weight="normal" style:font-weight-asian="normal" style:font-name-complex="Ari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style:font-weight-asian="bold" style:font-name-complex="Arial" style:font-weight-complex="bold"/>
    </style:style>
    <style:style style:name="T32" style:family="text">
      <style:text-properties style:text-underline-style="solid" style:text-underline-width="auto" style:text-underline-color="font-color" style:font-name-complex="Arial"/>
    </style:style>
    <style:style style:name="T33" style:family="text">
      <style:text-properties style:text-underline-style="solid" style:text-underline-width="auto" style:text-underline-color="font-color" fo:background-color="transparent" style:font-name-complex="Ari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weight-asian="bold" style:font-name-complex="Arial" style:font-weight-complex="bold"/>
    </style:style>
    <style:style style:name="T37" style:family="text">
      <style:text-properties fo:font-weight="bold" fo:background-color="transparent" style:font-weight-asian="bold" style:font-name-complex="Arial" style:font-weight-complex="bold"/>
    </style:style>
    <style:style style:name="T38" style:family="text">
      <style:text-properties fo:background-color="#ffffff"/>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background-color="transparent"/>
    </style:style>
    <style:style style:name="T42" style:family="text">
      <style:text-properties fo:background-color="transparent" style:font-name-asian="TimesNewRoman"/>
    </style:style>
    <style:style style:name="T43" style:family="text">
      <style:text-properties fo:background-color="transparent" style:font-name-complex="Arial"/>
    </style:style>
    <style:style style:name="T44" style:family="text">
      <style:text-properties style:font-name-complex="Arial"/>
    </style:style>
    <style:style style:name="T45" style:family="text">
      <style:text-properties style:font-name-asian="TimesNewRoman"/>
    </style:style>
    <style:style style:name="T46" style:family="text">
      <style:text-properties style:font-weight-complex="bold"/>
    </style:style>
    <style:style style:name="T47" style:family="text">
      <style:text-properties fo:font-size="11pt" fo:font-weight="bold" style:font-size-asian="11pt" style:font-weight-asian="bold"/>
    </style:style>
    <style:style style:name="T48" style:family="text">
      <style:text-properties fo:font-size="11pt" style:font-size-asian="11pt"/>
    </style:style>
    <style:style style:name="T49" style:family="text">
      <style:text-properties style:font-name="Times New Roman" fo:font-size="11pt" style:font-size-asian="11pt"/>
    </style:style>
    <style:style style:name="T50" style:family="text">
      <style:text-properties style:font-name="Times New Roman" fo:font-size="11pt" fo:font-weight="bold" style:font-size-asian="11pt" style:font-weight-asian="bold"/>
    </style:style>
    <style:style style:name="T51" style:family="text">
      <style:text-properties style:font-name="Times New Roman" fo:font-weight="bold" style:font-weight-asian="bold"/>
    </style:style>
    <style:style style:name="T52" style:family="text">
      <style:text-properties style:font-name="Arial1" style:font-name-asian="Times New Roman" style:font-name-complex="Times New Roman"/>
    </style:style>
    <style:style style:name="T53" style:family="text">
      <style:text-properties fo:font-size="10.5pt" style:font-size-asian="10.5pt" style:font-size-complex="10.5pt"/>
    </style:style>
    <style:style style:name="T54" style:family="text">
      <style:text-properties fo:font-size="10.5pt" fo:font-weight="bold" style:font-size-asian="10.5pt" style:font-weight-asian="bold" style:font-size-complex="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20"/>
      <text:p text:style-name="P41"><text:span text:style-name="T1">Oznaczenie sprawy</text:span><text:span text:style-name="T12">: 28/ZP/2014<text:tab/><text:tab/><text:tab/><text:tab/><text:tab/></text:span></text:p>
      <text:p text:style-name="P13"/>
      <text:p text:style-name="P21"/>
      <text:p text:style-name="P2"/>
      <text:p text:style-name="P2"/>
      <text:p text:style-name="P2"/>
      <text:p text:style-name="P2"/>
      <text:p text:style-name="P2"/>
      <text:p text:style-name="P2"/>
      <text:p text:style-name="P2"/>
      <text:p text:style-name="P24"/>
      <text:p text:style-name="P24"/>
      <text:p text:style-name="P29">SPECYFIKACJA ISTOTNYCH</text:p>
      <text:p text:style-name="P29">WARUNKÓW ZAMÓWIENIA</text:p>
      <text:p text:style-name="P25"/>
      <text:p text:style-name="P25">postępowanie</text:p>
      <text:p text:style-name="P25">o udzielenie zamówienia publicznego</text:p>
      <text:p text:style-name="P25">w trybie przetargu nieograniczonego</text:p>
      <text:p text:style-name="P26"/>
      <text:p text:style-name="P26"/>
      <text:p text:style-name="P26"/>
      <text:p text:style-name="P30"><text:span text:style-name="T21">Nazwa zamówienia</text:span><text:span text:style-name="T22">:</text:span></text:p>
      <text:p text:style-name="P86"/>
      <text:p text:style-name="P28">D<text:span text:style-name="T46">ostawa oleju opałowego lekkiego </text:span></text:p>
      <text:p text:style-name="P27"/>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 text:c="4583"/></text:p>
      <text:p text:style-name="P14"/>
      <text:p text:style-name="P14"/>
      <text:p text:style-name="P14"/>
      <text:p text:style-name="P8"><text:s text:c="50"/>Proszowice, SIERPIEŃ 2014 r.</text:p>
      <text:p text:style-name="P8"/>
      <text:p text:style-name="P8"/>
      <text:p text:style-name="P8"><text:s text:c="11"/></text:p>
      <text:p text:style-name="P30"><text:soft-page-break/><text:span text:style-name="T8">Zamawiający</text:span><text:span text:style-name="T4">:</text:span></text:p>
      <text:p text:style-name="P3"/>
      <text:h text:style-name="P177" text:outline-level="4">Samodzielny Publiczny Zespół Opieki Zdrowotnej w Proszowicach</text:h>
      <text:p text:style-name="P9">32-100 Proszowice, ul. Kopernika 13</text:p>
      <text:p text:style-name="P9">numer kierunkowy: 12</text:p>
      <text:p text:style-name="P96">tel.: 386-52-14, faks: 386-52-58</text:p>
      <text:p text:style-name="P97"><text:span text:style-name="T14">e-mail: </text:span><text:a xlink:type="simple" xlink:href="mailto:dzp.zoz@poczta.fm"><text:span text:style-name="Internet_20_link"><text:span text:style-name="T24">dzp.zoz@poczta.fm</text:span></text:span></text:a><text:span text:style-name="T14"> </text:span></text:p>
      <text:p text:style-name="P9">www.spzoz.proszowice.pl</text:p>
      <text:p text:style-name="P2"/>
      <text:p text:style-name="P2">Postępowanie o udzielenie zamówienia publicznego prowadzone jest zgodnie z przepisami ustawy z dnia 29 stycznia 2004 r. – Prawo zamówień publicznych<text:span text:style-name="T38"> (Dz. U. z 2013 r. Poz 907 <text:line-break/>z późniejszymi zmianami), zwanej dalej „ustawą”. </text:span></text:p>
      <text:p text:style-name="P2"/>
      <text:h text:style-name="P180" text:outline-level="1">I.</text:h>
      <text:p text:style-name="P8">OPIS PRZEDMIOTU ZAMÓWIENIA</text:p>
      <text:p text:style-name="P7">Przedmiotem zamówienia jest dostawa oleju opałowego lekkiego w ilości 25.000 litrów. <text:s/></text:p>
      <text:p text:style-name="P7">Zakup mniejszej ilości przedmiotu zamówienia nie może być powodem roszczeń Wykonawcy w stosunku do Zamawiającego. </text:p>
      <text:p text:style-name="P7"/>
      <text:p text:style-name="P16">Wymagane parametry oleju opałowego:</text:p>
      <text:p text:style-name="P7">-lepkość kinetyczna w temperaturze 20<text:span text:style-name="T52">°</text:span>C [mm<text:span text:style-name="T52">²</text:span>/s] <text:tab/><text:tab/><text:tab/>- 6,0 maks.</text:p>
      <text:p text:style-name="P7">-wartość opałowa w kJ/kg <text:tab/><text:tab/><text:tab/><text:tab/><text:tab/><text:tab/>- min. 42,6</text:p>
      <text:p text:style-name="P7">-zawartość siarki <text:tab/><text:tab/><text:tab/><text:tab/><text:tab/><text:tab/><text:tab/>- <text:s/>maks. 0,1% </text:p>
      <text:p text:style-name="P2">-temperatura zapłonu (w stopniach C) <text:tab/><text:tab/><text:tab/><text:tab/>- min. 56</text:p>
      <text:p text:style-name="P2"/>
      <text:p text:style-name="P2">Cena ofertowa za olej opałowy ma być podana na dzień 01.09.2014r.. </text:p>
      <text:p text:style-name="P21"/>
      <text:p text:style-name="P17">Wspólny Słownik Zamówień (CPV): <text:s/>09.13.51.00-5.</text:p>
      <text:p text:style-name="P11"/>
      <text:p text:style-name="P8">II.</text:p>
      <text:p text:style-name="P8">TERMIN WYKONANIA ZAMÓWIENIA</text:p>
      <text:p text:style-name="P7">Dostawy sukcesywnie w ciągu 24 miesięcy od daty podpisania umowy wg pisemnych (przesłanych faksem) zamówień składanych przez Kierownika Działu Technicznego. Termin realizacji zamówienia nie dłuższy niż 3 dni robocze od daty złożenia zamówienia. <text:s/></text:p>
      <text:p text:style-name="P7">Olej musi być dostarczony w zaplombowanej przez rafinerię cysternie lub komorze cysterny, a do każdej partii dostawy musi być dołączona analiza chemiczna oleju (parametry oleju).</text:p>
      <text:p text:style-name="P7">W czasie trwania Umowy na Zamówienie Publiczne wymagana jest niezmienność marży Dostawcy.</text:p>
      <text:p text:style-name="P43">Cena jednostkowa może ulec zmianie (w górę / w dół) w przypadku zmiany ceny oleju u producenta lub w przypadku wzrostu lub obniżenia ceny z powodu zmiany stawek odpowiednich opłat publicznoprawnych i podatków składających się na ostateczną cenę 1 litra oleju. Zmiany ceny za 1 litr oleju muszą być każdorazowo uzasadnione przez Wykonawcę pisemnie odrębnym dokumentem dołączonym do faktury, zawierającym opis zmian cen za 1 litr oleju u producenta lub określenie innych okoliczności mających wpływ na zmianę ceny.</text:p>
      <text:p text:style-name="P43"/>
      <text:p text:style-name="P8">III.</text:p>
      <text:p text:style-name="P87">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3693234" text:style-name="WW8Num8">
        <text:list-item>
          <text:p text:style-name="P142">posiadania uprawnień do wykonywania określonej działalności <text:s/>lub czynności w <text:s/>zakresie <text:s/>przedmiotu zamówienia;</text:p>
          <text:p text:style-name="P146"><text:span text:style-name="T17">Zamawiający uzna warunek za spełniony, jeżeli Wykonawca złoży oświadczenie, że posiada uprawnienia do wykonywania określonej działalności lub czynności w zakresie przedmiotu zamówienia oaz posiada </text:span><text:span text:style-name="T18"><text:s/>koncesję na przewóz i handel paliwami płynnymi.</text:span><text:span text:style-name="T17"> </text:span><text:span text:style-name="T19">Ocena spełniania przez Wykonawcę warunku udziału w postępowaniu będzie dokonana na podstawie złożonego <text:s/>oświadczenia określonego w części IV</text:span><text:span text:style-name="T20">. pkt 1.a) i dokumentu określonego w SIWZ w części IV.1.b) na zasadzie spełnia nie spełnia.</text:span></text:p>
        </text:list-item>
        <text:list-item>
          <text:p text:style-name="P142">posiadania wiedzy i doświadczenia; </text:p>
          <text:p text:style-name="P146"><text:soft-page-break/><text:span text:style-name="T17">Zamawiający uzna warunek za spełniony, jeżeli Wykonawca złoży oświadczenie, że posiada wiedzę i doświadczenie <text:s/>do wykonania <text:s/>przedmiotu zamówienia. </text:span><text:span text:style-name="T19">Ocena spełniania </text:span><text:span text:style-name="T19">przez Wykonawcę warunku udziału w postępowaniu będzie dokonana na podstawie złożonego <text:s/>oświadczenia określonego w części IV. pkt 1.a) <text:s/>na zasadzie spełnia nie spełnia.</text:span></text:p>
        </text:list-item>
        <text:list-item>
          <text:p text:style-name="P143">dysponowania odpowiednim potencjałem technicznym oraz osobami zdolnymi do wykonania zamówienia;</text:p>
          <text:p text:style-name="P147"><text:span text:style-name="T17">Zamawiający uzna warunek <text:s/>za spełniony, jeżeli Wykonawca złoży oświadczenie, że dysponuje potencjałem technicznym i osobami zapewniającymi wykonanie zamówienia. </text:span><text:span text:style-name="T19">Ocena spełniania przez Wykonawcę warunku udziału w postępowaniu będzie dokonana na podstawie złożonego <text:s/>oświadczenia określonego w części IV. pkt 1.a) <text:s/>na zasadzie spełnia nie spełnia.</text:span></text:p>
        </text:list-item>
        <text:list-item>
          <text:p text:style-name="P143">sytuacji ekonomicznej i finansowej.</text:p>
        </text:list-item>
      </text:list>
      <text:p text:style-name="P100">Zamawiający uzna warunek <text:s/>za spełniony, jeżeli Wykonawca złoży oświadczenie, że znajduje się w sytuacji ekonomicznej i finansowej gwarantującej wykonanie zamówienia oraz <text:span text:style-name="T44">jest ubezpieczony od odpowiedzialności cywilnej w zakresie prowadzonej działalności gospodarczej związanej z przedmiotem zamówienia na sumę ubezpieczenia (sumę gwarancyjną) nie mniejszą niż</text:span><text:span text:style-name="T43"> 100 000,00 zł</text:span>.<text:span text:style-name="T41"> </text:span><text:span text:style-name="T42">Ocena spełniania przez Wykonawcę warunku udziału w postępowaniu będzie dokonana na podstawie złożonego <text:s/>oświadczenia określonego w części IV. pkt 1.a) i dokumentu w części IV pkt. 1c) <text:s/>na zasadzie spełnia nie spełnia.</text:span></text:p>
      <text:p text:style-name="P22"/>
      <text:p text:style-name="P98">i</text:p>
      <text:p text:style-name="P5">e) nie podlega wykluczeniu z postępowania o udzielenie zamówienia publicznego na podstawie art. 24 <text:s/>ust.<text:span text:style-name="T38"> 1</text:span> ustawy Pzp.</text:p>
      <text:p text:style-name="P5"/>
      <text:p text:style-name="P5">Ocena spełniania przez Wykonawcę powyższego warunku będzie dokonana<text:span text:style-name="T41"> na podstawie złożonego oświadczenia i dokumentu, określonego w części IV pkt 2. a), b) <text:s/>na </text:span><text:span text:style-name="T42">zasadzie spełnia/ nie spełnia.</text:span><text:span text:style-name="T41"> </text:span></text:p>
      <text:p text:style-name="P5"/>
      <text:p text:style-name="P6">Na potwierdzenie braku podstaw do wykluczenia z <text:s/>art. 24 u<text:span text:style-name="T38">st. 2 pkt <text:s/>5 ustaw</text:span>y Pzp, Wykonawca winien dołączyć do oferty dokument określony w częśc<text:span text:style-name="T41">i IV pkt <text:s/>4.a)</text:span>.</text:p>
      <text:p text:style-name="P6"/>
      <text:p text:style-name="P6">2. Olej opałowy będący przedmiotem zamówienia winien spełniać obowiązujące normy. </text:p>
      <text:p text:style-name="P19"/>
      <text:p text:style-name="P19">Z tre<text:span text:style-name="T45">ś</text:span>ci zał<text:span text:style-name="T45">ą</text:span>czonych o<text:span text:style-name="T45">ś</text:span>wiadcze<text:span text:style-name="T45">ń </text:span>i dokumentów musi jednoznacznie wynika<text:span text:style-name="T45">ć</text:span>, i<text:span text:style-name="T45">ż </text:span>w/w warunki Wykonawca spełnił na dzie<text:span text:style-name="T45">ń </text:span>składania ofert. Niewykazanie w wystarczaj<text:span text:style-name="T45">ą</text:span>cy sposób potwierdzenia spełniania warunków udziału w postępowaniu spowoduje wykluczenie Wykonawcy z post<text:span text:style-name="T45">ę</text:span>powania po wyczerpaniu czynno<text:span text:style-name="T45">ś</text:span>ci wezwania do uzupełnienia dokumentów.</text:p>
      <text:p text:style-name="P19"/>
      <text:p text:style-name="P8"/>
      <text:p text:style-name="P10"><text:span text:style-name="T44">IV. </text:span><text:span text:style-name="T32">Wykaz oświadczeń i dokumentó</text:span><text:span text:style-name="T33">w, jakie mają dostarczyć wykonawcy w celu potwierdzenia spełniania warunków udziału w postępowaniu, niepodlegania wykluczeniu oraz dokumentów dotyczących przynależności do tej samej grupy kapitałowej.</text:span></text:p>
      <text:p text:style-name="P101"><text:span text:style-name="T6">1.W zakresie wykazania spełniania przez Wykonawcę <text:s/>warunków, o których mowa <text:s/>w art. 22 ust. 1 ustawy należy przedłożyć</text:span><text:span text:style-name="T13"> :</text:span></text:p>
      <text:p text:style-name="P99">a) Oświadczenie Wykonawcy o spełnianiu warunków udziału w postępowaniu, o których mowa w art. 22 ust. 1 ustawy Prawo zamówień publicznych ( Załącznik nr 3 do SIWZ).</text:p>
      <text:p text:style-name="P99">b) a<text:span text:style-name="T44">ktualna <text:s/>koncesja na przewóz i handel paliwami płynnymi</text:span></text:p>
      <text:p text:style-name="P144">c) opłacona polisa lub inny dokument ubezpieczenia potwierdzający, że Wykonawca jest ubezpieczony od odpowiedzialności cywilnej w zakresie prowadzonej działalności związanej z przedmiotem zamówienia. </text:p>
      <text:p text:style-name="P99"><text:span text:style-name="T34">2.W zakresie potwierdzenia niepodlegania wykluczeniu na podstawie <text:s/>art. 24 ust. 1 ustawy Prawo zamówień publicznych , należy przedłożyć </text:span>:</text:p>
      <text:p text:style-name="P99"><text:soft-page-break/><text:s/>a) Oświadczenie Wykonawcy o braku podstaw do wykluczenia z postępowania o udzielenie zamówienia na podstawie art. 24 ust. 1 <text:s/>ustawy Prawo zamówień publicznych (Załącznik nr 3a do SIWZ);</text:p>
      <text:p text:style-name="P102">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0">6 miesięcy</text:span> przed upływem terminu składania ofert;</text:p>
      <text:p text:style-name="P92">3. Dokumenty podmiotów zagranicznych.</text:p>
      <text:p text:style-name="P92">Jeżeli Wykonawca ma siedzibę lub miejsce zamieszkania poza terytorium Rzeczypospolitej Polskiej, przedkłada:</text:p>
      <text:p text:style-name="P93">a) dokument wystawiony w kraju, w którym ma siedzibę lub miejsce zamieszkania potwierdzający, że: </text:p>
      <text:list xml:id="list33701709" text:style-name="L1">
        <text:list-item>
          <text:p text:style-name="P148">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51"><text:span text:style-name="T23"><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49">4. Dokumenty dotyczące przynależności do tej samej grupy kapitałowej – należy przedłożyć:</text:p>
        </text:list-item>
      </text:list>
      <text:p text:style-name="P99">a) <text:span text:style-name="T44">Listę <text:s/>podmiotów <text:s/>należących <text:s/>do <text:s/>tej samej grupy kapitałowej w rozumieniu ustawy z dnia 16 lutego 2007 r. o ochronie konkurencji i konsumentów <text:s/>albo informację o tym, że Wykonawca nie należy do grupy kapitałowej;</text:span></text:p>
      <text:p text:style-name="P145"/>
      <text:p text:style-name="P42"/>
      <text:p text:style-name="P103">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3">Powyższe dotyczy również Wykonawców będących osobami fizycznymi tj. przedsiębiorców podlegających wpisowi do ewidencji działalności gospodarczej, także tych, którzy prowadzą wspólnie działalność gospodarczą <text:s/>lub są wspólnikami <text:span text:style-name="T35">spółki cywilnej.</text:span> </text:p>
      <text:p text:style-name="P90">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03">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6"><text:span text:style-name="T44">Dokumenty sporządzone przez Wykonawcę powinny być własnoręcznie podpisane przez osoby upoważnione do składania oświadczeń woli w imieniu Wykonawcy, zgodnie z zasadami rejestracji Wykonawcy </text:span><text:span text:style-name="T37">czytelny podpis wskazujący imię i nazwisko podpisującego, a jeżeli identyfikacji można dokonać w inny sposób (czytelnie napisane jest imię i nazwisko np. pieczęć imienna) - <text:s/>dopuszczalna jest forma skrócona</text:span><text:span text:style-name="T44">.</text:span></text:p>
      <text:p text:style-name="P91">Wszystkie dokumenty mogą być złożone w formie oryginału lub kserokopii <text:span text:style-name="T28">poświadczonej za zgodność z oryginałem przez Wykonawcę, tzn.</text:span><text:span text:style-name="T30"> opatrzone datą</text:span><text:span text:style-name="T28"> (datą poświadczenia, nie zaś </text:span><text:span text:style-name="T28">jakąkolwiek inną datą znajdującą się na kserokopii dokumentu, choćby pochodziła z dnia poświadczenia), napisem „</text:span><text:span text:style-name="T29">za zgodność z oryginałem</text:span><text:span text:style-name="T28">”</text:span><text:span text:style-name="T29"> </text:span><text:span text:style-name="T28">oraz podpisane przez osoby </text:span><text:soft-page-break/><text:span text:style-name="T28">podpisujące ofertę lub przez osoby upoważnione do poświadczenia zgodności z oryginałem kserokopii dokumentów – w takim przypadku wraz z dokumentami Wykonawca powinien </text:span><text:span text:style-name="T28">przedłożyć dokumenty, z treści których wynika umocowanie do dokonania tej czynności, o ile nie wynika ono z innych dokumentów składanych wraz z ofertą</text:span>. </text:p>
      <text:p text:style-name="P104">Jeżeli dokumenty będą podpisane przez pełnomocników, Wykonawca powinien dołączyć do oferty pełnomocnictwa, z treści których wynika umocowanie do podpisania dokumentów przez pełnomocników. <text:s text:c="2"/></text:p>
      <text:p text:style-name="P105">Wszystkie pełnomocnictwa powinny być złożone w formie oryginału lub kopii poświadczonej <text:span text:style-name="T23">za zgodność z oryginałem przez osobę/osoby uprawnioną/e do reprezentacji Wykonawcy.</text:span></text:p>
      <text:list xml:id="list33713326" text:style-name="L2">
        <text:list-header>
          <text:p text:style-name="P173">Dokumenty sporządzone w języku obcym powinny być złożone wraz z tłumaczeniem na język polski.</text:p>
        </text:list-header>
      </text:list>
      <text:p text:style-name="P94"/>
      <text:p text:style-name="P8">V.</text:p>
      <text:p text:style-name="P8">SPOSÓB POROZUMIEWANIA SIĘ ZAMAWIAJĄCEGO Z WYKONAWCAMI,</text:p>
      <text:p text:style-name="P8">SPOSÓB PRZEKAZYWANIA OŚWIADCZEŃ I DOKUMENTÓW,</text:p>
      <text:p text:style-name="P8">OSOBA UPRAWNIONA DO POROZUMIEWANIA SIĘ Z WYKONAWCAMI</text:p>
      <text:list xml:id="list33699349" text:style-name="WW8Num9">
        <text:list-item>
          <text:p text:style-name="P171"><text:span text:style-name="T12">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text:s/>przed upływem terminu i została </text:span><text:span text:style-name="T3">niezwłocznie</text:span><text:span text:style-name="T2"> potwierdzona na piśmie.</text:span></text:p>
          <text:p text:style-name="P172">Zamawiający nie dopuszcza porozumiewania się drogą elektroniczną.</text:p>
        </text:list-item>
        <text:list-item>
          <text:p text:style-name="P125">Oświadczenia i dokumenty, o których mowa w części IV SIWZ, Wykonawca powinien złożyć wraz z ofertą.</text:p>
        </text:list-item>
        <text:list-item>
          <text:p text:style-name="P125">Do porozumiewania się z Wykonawcami uprawniona jest <text:s/>Justyna Starek <text:s/>tel. (12) 386 -52-14, od poniedziałku do piątku <text:s/>w godz. 8.00 – 15.00, </text:p>
        </text:list-item>
      </text:list>
      <text:p text:style-name="P8">VI.</text:p>
      <text:p text:style-name="P8">WYMAGANIA DOTYCZĄCE WADIUM</text:p>
      <text:p text:style-name="P2">Zamawiający nie wymaga wniesienia wadium.</text:p>
      <text:p text:style-name="P8"/>
      <text:p text:style-name="P8">VII.</text:p>
      <text:p text:style-name="P8">TERMIN ZWIĄZANIA OFERTĄ</text:p>
      <text:p text:style-name="P1"><text:span text:style-name="T12">Wykonawca pozostanie związany złożoną ofertą </text:span><text:span text:style-name="T4">30 dni.</text:span><text:span text:style-name="T12"> Bieg terminu rozpoczyna się wraz z upływem terminu składania ofert, określonego w części IX SIWZ.</text:span></text:p>
      <text:p text:style-name="P8"/>
      <text:p text:style-name="P12">VIII.</text:p>
      <text:p text:style-name="P12">OPIS SPOSOBU PRZYGOTOWANIA OFERTY</text:p>
      <text:list xml:id="list33699225" text:style-name="WW8Num12">
        <text:list-item>
          <text:p text:style-name="P130"><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31"><text:span text:style-name="T27">Wszystkie dokumenty należy przedstawić w formie oryginału lub kopii poświadczonej za zgodność z oryginałem przez osobę/osoby uprawnioną/e do reprezentacji Wykonawcy, tzn. </text:span><text:span text:style-name="T31">opatrzone datą (datą poświadczenia, nie zaś <text:s/>jakąkolwiek inną datą znajdującą się na kserokopii dokumentu</text:span><text:span text:style-name="T27">, choćby <text:s/>pochodziła z dnia poświadczenia),napisem</text:span><text:span text:style-name="T5"> </text:span><text:span text:style-name="T36">„za zgodność z oryginałem”</text:span><text:span text:style-name="T27"> . </text:span></text:p>
          <text:p text:style-name="P178">Jeżeli oferta będzie podpisana przez pełnomocników, Wykonawca powinien dołączyć do oferty pełnomocnictwa, z treści których wynika umocowanie do podpisania oferty przez pełnomocników. </text:p>
        </text:list-item>
        <text:list-item>
          <text:p text:style-name="P178">W przypadku, gdy Wykonawcy wspólnie ubiegają się o udzielenie zamówienia, do oferty powinno być dołączone pełnomocnictwo dla ustanowionego pełnomocnika, o którym mowa w art. 23 ust. 2 ustawy.</text:p>
        </text:list-item>
        <text:list-item>
          <text:p text:style-name="P129">Dla sporządzenia oferty<text:span text:style-name="T28"> należy</text:span> wykorzystać formularz „Oferta” (Załącznik 1 <text:s/>do SIWZ).</text:p>
        </text:list-item>
        <text:list-item>
          <text:p text:style-name="P129"><text:span text:style-name="T39">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29"><text:soft-page-break/>Wykonawca może złożyć jedną ofertę. Oferta nie może zawierać rozwiązań wariantowych, w szczególności więcej niż jednej ceny.</text:p>
        </text:list-item>
        <text:list-item>
          <text:p text:style-name="P126">Wraz z ofertą Wykonawca składa oświadczenia i dokumenty, o których mowa w części IV SIWZ. Ofertę wraz z oświadczeniami, dokumentami należy umieścić w jednym nieprzejrzystym opakowaniu oznaczonym:</text:p>
        </text:list-item>
      </text:list>
      <text:h text:style-name="P175" text:outline-level="4">Samodzielny Publiczny Zespół Opieki Zdrowotnej w Proszowicach</text:h>
      <text:p text:style-name="P72">32-100 Proszowice, ul. Kopernika 13</text:p>
      <text:p text:style-name="P72">Przetarg nieograniczony – znak sprawy: 28/ZP/2014</text:p>
      <text:p text:style-name="P73">Dostawa oleju opałowego <text:line-break/>OFERTA I DOKUMENTY</text:p>
      <text:list xml:id="list33719635" text:style-name="L3">
        <text:list-header>
          <text:p text:style-name="P174">Nie otwierać przed dniem: 02.09.2014 r., godz. 12:00. </text:p>
        </text:list-header>
      </text:list>
      <text:p text:style-name="P74">oraz opatrzonym <text:span text:style-name="T34">nazwą i adr</text:span><text:span text:style-name="T34">esem Wykonawcy</text:span>.</text:p>
      <text:p text:style-name="P74"/>
      <text:h text:style-name="P180" text:outline-level="1">IX.</text:h>
      <text:p text:style-name="P8">MIEJSCE ORAZ TERMIN SKŁADANIA I OTWARCIA OFERT</text:p>
      <text:h text:style-name="P176" text:outline-level="4"><text:span text:style-name="T15">Ofertę należy złożyć w siedzibie SP ZOZ w Proszowicach, 32-100 Proszowice, ul. Kopernika 13 I piętro (sekretariat) w terminie do dnia</text:span><text:span text:style-name="T16"> </text:span><text:span text:style-name="T10">02 września 2014 r.</text:span><text:span text:style-name="T11"> do godz. 11:30</text:span><text:span text:style-name="T16">, c</text:span><text:span text:style-name="T15">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2"> </text:span><text:span text:style-name="T4">w dniu</text:span><text:span text:style-name="T7"> </text:span><text:span text:style-name="T9">02 września 2014 r. o godz.12:00.</text:span></text:p>
      <text:p text:style-name="P11"/>
      <text:p text:style-name="P8">X.</text:p>
      <text:p text:style-name="P8">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
      <text:p text:style-name="P2">Cenę za wykonanie przedmiotu zamówienia należy przedstawić w „Formularzu ofertowym" stanowiącym załącznik do niniejszej specyfikacji istotnych warunków zamówienia <text:s/></text:p>
      <text:p text:style-name="P2"/>
      <text:p text:style-name="P107">Wszystkie ceny i kwoty powinny być podane z dokładnością do jednego grosza.</text:p>
      <text:p text:style-name="P77"/>
      <text:p text:style-name="P8">XI.</text:p>
      <text:p text:style-name="P8">KRYTERIUM OCENY OFERT, <text:s/>SPOSÓB OCENY OFERT</text:p>
      <text:p text:style-name="P7">Jedynym kryterium oceny ofert (o znaczeniu równym 100%) jest cena, tj. cena oferty (brutto).</text:p>
      <text:p text:style-name="P7">Oferta z najniższą ceną zostanie wybrana jako najkorzystniejsza.</text:p>
      <text:p text:style-name="P7"/>
      <text:p text:style-name="P7">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7"/>
      <text:p text:style-name="P10">Zastosowane wzory do obliczenia punktowego. </text:p>
      <text:p text:style-name="P10"/>
      <text:p text:style-name="P5">Zastosowane własne wzory do obliczenia punktowego </text:p>
      <text:p text:style-name="P5">---------------------------------------------------------------------------</text:p>
      <text:p text:style-name="P5"/>
      <text:p text:style-name="P5">Nazwa kryterium: <text:s text:c="13"/>CENA</text:p>
      <text:p text:style-name="P5">Wzór: <text:s text:c="24"/><text:tab/> <text:s text:c="7"/>C = (Cmin/Cbad) x 100 x 100 %</text:p>
      <text:p text:style-name="P5">Sposób oceny: <text:s text:c="19"/>punktacja 0-100 ilość punktów przyznanych zgodnie z wzorem </text:p>
      <text:p text:style-name="P5">gdzie:</text:p>
      <text:p text:style-name="P5">C - ilość punktów przyznanych dla kryterium cena</text:p>
      <text:p text:style-name="P5">Cmin - najniższa wartość brutto spośród oferowanych</text:p>
      <text:p text:style-name="P5">Cbad - wartość brutto oferty badanej</text:p>
      <text:p text:style-name="P23">100 % <text:s/>- waga kryterium cena</text:p>
      <text:p text:style-name="P18"/>
      <text:p text:style-name="P8"><text:soft-page-break/>XII.</text:p>
      <text:p text:style-name="P8">FORMALNOŚCI, JAKIE POWINNY ZOSTAĆ DOPEŁNIONE PO WYBORZE</text:p>
      <text:p text:style-name="P8">OFERTY W CELU ZAWARCIA UMOWY</text:p>
      <text:list xml:id="list33692037" text:style-name="WW8Num5">
        <text:list-item>
          <text:p text:style-name="P132">Niezwłocznie po wyborze najkorzystniejszej oferty Zamawiający zawiadomi Wykonawców, którzy złożyli oferty, o wyborze najkorzystniejszej oferty.</text:p>
        </text:list-item>
        <text:list-item>
          <text:p text:style-name="P132">Wykonawcę, którego oferta została wybrana, Zamawiający niezwłocznie zawiadomi <text:line-break/>o miejscu i terminie zawarcia umowy.</text:p>
        </text:list-item>
        <text:list-item>
          <text:p text:style-name="P133"><text:span text:style-name="T12">Przed zawarciem umowy Wykonawca, </text:span><text:span text:style-name="T25">którego oferta została wybrana, </text:span><text:span text:style-name="T12">będzie zobowiązany przekazać informacje niezbędne do przygotowania umowy, zgodnie ze wzorem umowy (Załącznik 3 do SIWZ),</text:span></text:p>
        </text:list-item>
      </text:list>
      <text:p text:style-name="P8"/>
      <text:p text:style-name="P8">XIII.</text:p>
      <text:p text:style-name="P76">WYMAGANIA DOTYCZĄCE ZABEZPIECZENIA NALEŻYTEGO WYKONANIA</text:p>
      <text:p text:style-name="P76">UMOWY</text:p>
      <text:p text:style-name="P2">Zamawiający nie wymaga wniesienia zabezpieczenia należytego wykonania umowy.</text:p>
      <text:p text:style-name="P2"/>
      <text:p text:style-name="P8">XIV.</text:p>
      <text:p text:style-name="P8">WZÓR UMOWY</text:p>
      <text:p text:style-name="P88">Wzór umowy zawarty jest w Załączniku 3 do SIWZ.</text:p>
      <text:list xml:id="list33706889" text:style-name="WW8Num11">
        <text:list-item>
          <text:list>
            <text:list-header>
              <text:p text:style-name="P150">Zmiana umowy będzie <text:s/>dopuszczalna jeśli pojawi się konieczność dostosowania <text:span text:style-name="T44">jej treści do powszechnie obowiązujących przepisów prawa.</text:span></text:p>
            </text:list-header>
          </text:list>
        </text:list-item>
      </text:list>
      <text:p text:style-name="P11"/>
      <text:p text:style-name="P8">XV.</text:p>
      <text:p text:style-name="P8">POUCZENIE O ŚRODKACH OCHRONY PRAWNEJ PRZYSŁUGUJĄCYCH</text:p>
      <text:p text:style-name="P8">WYKONAWCY W TOKU POSTĘPOWANIA O UDZIELENIE ZAMÓWIENIA</text:p>
      <text:list xml:id="list33694775" text:style-name="WW8Num6">
        <text:list-item>
          <text:p text:style-name="P127">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7">Środki ochrony prawnej wobec ogłoszenia o zamówieniu oraz specyfikacji istotnych warunków zamówienia przysługują również organizacjom wpisanym na listę, o której mowa w art. 154 pkt 5.</text:p>
        </text:list-item>
        <text:list-item>
          <text:p text:style-name="P12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7">W niniejszym postępowaniu odwołanie przysługuje wyłącznie wobec czynności:</text:p>
        </text:list-item>
      </text:list>
      <text:p text:style-name="P75">1) wyboru trybu negocjacji bez ogłoszenia, zamówienia z wolnej ręki lub zapytania o cenę;</text:p>
      <text:p text:style-name="P75">2) opisu sposobu dokonywania oceny spełniania warunków udziału w postępowaniu;</text:p>
      <text:p text:style-name="P75">3) wykluczenia odwołującego z postępowania o udzielenie zamówienia;</text:p>
      <text:p text:style-name="P75">4) odrzucenia oferty odwołującego.</text:p>
      <text:list xml:id="list34297342" text:continue-numbering="true" text:style-name="WW8Num6">
        <text:list-item>
          <text:p text:style-name="P12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7">Odwołanie wnosi się do Prezesa Izby w formie pisemnej albo elektronicznej opatrzonej bezpiecznym podpisem elektronicznym weryfikowanym za pomocą ważnego kwalifikowanego certyfikatu.</text:p>
        </text:list-item>
        <text:list-item>
          <text:p text:style-name="P127">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7">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7">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7">Do postępowania odwoławczego mają zastosowanie przepisy art. 180 – 198 ustawy.</text:p>
        </text:list-item>
        <text:list-item>
          <text:p text:style-name="P127"><text:soft-page-break/>Na orzeczenie Izby przysługuje skarga do sądu.</text:p>
        </text:list-item>
        <text:list-item>
          <text:p text:style-name="P127">Do skargi mają zastosowanie przepisy art. 198a – 198g ustawy.</text:p>
        </text:list-item>
      </text:list>
      <text:p text:style-name="P8"/>
      <text:p text:style-name="P8"/>
      <text:p text:style-name="P8"/>
      <text:p text:style-name="P8">XVI.</text:p>
      <text:p text:style-name="P8">DODATKOWE INFORMACJE</text:p>
      <text:p text:style-name="P18">1. <text:s text:c="2"/>Zamawiający nie dopuszcza składania ofert częściowych. </text:p>
      <text:p text:style-name="P18">2. <text:s text:c="2"/>Zamawiający nie przewiduje zawarcia umowy ramowej.</text:p>
      <text:p text:style-name="P18">3. <text:s text:c="2"/>Zamawiający nie przewiduje zamówień uzupełniających.</text:p>
      <text:p text:style-name="P18">4. <text:s text:c="2"/>Zamawiający nie dopuszcza składania ofert wariantowych. </text:p>
      <text:p text:style-name="P18">5. <text:s text:c="2"/>Zamawiający nie dopuszcza porozumiewania się drogą elektroniczną.</text:p>
      <text:p text:style-name="P18">6. <text:s text:c="2"/>Zamawiający nie przewiduje zwrotu kosztów udziału w postępowaniu z wyjątkiem kosztów określonych w art. 93 ust.4.</text:p>
      <text:p text:style-name="P18">7. <text:s text:c="2"/>Rozliczenia z Wykonawcą będą prowadzone wyłącznie w walucie polskiej.</text:p>
      <text:p text:style-name="P95"/>
      <text:p text:style-name="P15">Załączniki do SIWZ:</text:p>
      <text:p text:style-name="P2">Załącznik 1 – formularz ofertowy </text:p>
      <text:p text:style-name="P2">Załącznik 2,2a – oświadczenia <text:s/></text:p>
      <text:p text:style-name="P2">Załącznik 3 – wzór umowy <text:s text:c="6"/></text:p>
      <text:p text:style-name="P2"><text:s text:c="36"/><text:tab/></text:p>
      <text:p text:style-name="P89"><text:s text:c="42"/></text:p>
      <text:p text:style-name="P89"/>
      <text:p text:style-name="P89"/>
      <text:p text:style-name="P89">Proszowice, dnia 25 sierpnia 2014 r. <text:s text:c="48"/>Zatwierdzam:</text:p>
      <text:p text:style-name="P2"><text:tab/><text:tab/><text:tab/><text:tab/><text:tab/><text:tab/><text:tab/><text:tab/><text:tab/></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
      <text:p text:style-name="P4"/>
      <text:p text:style-name="P4"/>
      <text:p text:style-name="P4"/>
      <text:p text:style-name="P4"/>
      <text:p text:style-name="P4"/>
      <text:p text:style-name="P4"><text:soft-page-break/></text:p>
      <text:p text:style-name="P44">Oznaczenie sprawy: 28/ZP/2014 <text:s text:c="116"/></text:p>
      <text:p text:style-name="P44"><text:s text:c="110"/>Załącznik Nr 1 do SIWZ <text:s text:c="18"/></text:p>
      <text:p text:style-name="P52"><text:s text:c="4"/></text:p>
      <text:p text:style-name="P52"><text:s text:c="144"/></text:p>
      <text:p text:style-name="P45">................................, dnia ....................</text:p>
      <text:p text:style-name="P110">(pieczęć Wykonawcy)<text:tab/><text:tab/> <text:s text:c="7"/></text:p>
      <text:p text:style-name="P110"><text:s text:c="68"/><text:span text:style-name="T34">OFERTA</text:span></text:p>
      <text:p text:style-name="P53"/>
      <text:p text:style-name="P53">w postępowaniu</text:p>
      <text:p text:style-name="P53">o udzielenie zamówienia publicznego</text:p>
      <text:p text:style-name="P53">w trybie przetargu nieograniczonego</text:p>
      <text:p text:style-name="P111"/>
      <text:p text:style-name="P112"><text:span text:style-name="T34"><text:s text:c="3"/></text:span><text:span text:style-name="T29">Nazwa zamówienia</text:span><text:span text:style-name="T34">:</text:span></text:p>
      <text:p text:style-name="P53"><text:s text:c="2"/>Dostawa <text:span text:style-name="T44">oleju opałowego lekkiego</text:span></text:p>
      <text:p text:style-name="P58"/>
      <text:p text:style-name="P46"><text:span text:style-name="T29">Zamawiający</text:span><text:span text:style-name="T34">:</text:span></text:p>
      <text:p text:style-name="P113"><text:s text:c="4"/>Samodzielny Publiczny Zespół Opieki Zdrowotnej</text:p>
      <text:p text:style-name="P53">ul. Kopernika 13</text:p>
      <text:p text:style-name="P53">32-100 <text:s/>Proszowice</text:p>
      <text:p text:style-name="P53"/>
      <text:p text:style-name="P47"><text:span text:style-name="T34">Wykonawca </text:span>(należy wpisać pełną nazwę i adres):</text:p>
      <text:p text:style-name="P47">______________________________________________________________________________________________________________________________________________________</text:p>
      <text:p text:style-name="P47"><text:span text:style-name="T34">Tel.:</text:span>________________________ <text:span text:style-name="T34">Faks:</text:span> ________________________________________</text:p>
      <text:p text:style-name="P47"><text:span text:style-name="T34">REGON:</text:span>_________________________________<text:span text:style-name="T34">NIP:</text:span>_______________________________</text:p>
      <text:p text:style-name="P80"/>
      <text:p text:style-name="P80">Oferujemy wykonanie zamówienia na warunkach określonych w Specyfikacji Istotnych Warunków Zamówienia, w tym w projekcie umowy stanowiącym załącznik 4 do SIWZ, który niniejszym akceptuję, za cenę:</text:p>
      <text:p text:style-name="P82"/>
      <text:p text:style-name="P83">Olej opałowy:</text:p>
      <text:p text:style-name="P81"/>
      <text:p text:style-name="P79">a/ cena netto 1 litra: ………………................................... PLN</text:p>
      <text:p text:style-name="P79"/>
      <text:p text:style-name="P78"><text:span text:style-name="T48">(s</text:span><text:span text:style-name="T48">ł</text:span><text:span text:style-name="T48">ownie: .....................................................................................................................z</text:span><text:span text:style-name="T48">ł</text:span><text:span text:style-name="T48">otych)</text:span></text:p>
      <text:p text:style-name="P120"/>
      <text:p text:style-name="P120">b/ cena brutto 1 litra: <text:s/>……………………………………PLN <text:s text:c="2"/></text:p>
      <text:p text:style-name="P120"/>
      <text:p text:style-name="P79">(słownie:........................................................................................................................złotych)</text:p>
      <text:p text:style-name="P120"/>
      <text:p text:style-name="P79">c/ wartość netto (cena netto 1l x 50 000 litrów): ……………….............. PLN</text:p>
      <text:p text:style-name="P79"/>
      <text:p text:style-name="P84">(słownie: .....................................................................................................................złotych)</text:p>
      <text:p text:style-name="P120"/>
      <text:p text:style-name="P79">d/ podatek VAT (….%) : ………………......................................... PLN</text:p>
      <text:p text:style-name="P79"/>
      <text:p text:style-name="P84">(słownie: .....................................................................................................................złotych)</text:p>
      <text:p text:style-name="P120"/>
      <text:p text:style-name="P79">e/ wartość brutto (wartość netto + podatek VAT): ………………............ PLN</text:p>
      <text:p text:style-name="P79"/>
      <text:p text:style-name="P85">(słownie: .....................................................................................................................złotych)</text:p>
      <text:p text:style-name="P54"/>
      <text:p text:style-name="P54"><text:soft-page-break/></text:p>
      <text:p text:style-name="P119">Termin wykonania przedmiotu zamówienia :<text:span text:style-name="T30">24 miesiące </text:span>od daty podpisania umowy.</text:p>
      <text:p text:style-name="P33"/>
      <text:p text:style-name="P33">Warunki <text:s/>płatności – przelew w terminie nie krótszym niż <text:span text:style-name="T28">30 dni od daty wystawienia faktury</text:span>.</text:p>
      <text:p text:style-name="P33"/>
      <text:p text:style-name="P33"/>
      <text:p text:style-name="P34">Oświadczamy, że pozostaniemy związani niniejszą ofertą 30 dni od ostatecznego upływu terminu składania ofert. <text:s/></text:p>
      <text:p text:style-name="P34"/>
      <text:p text:style-name="P47">Oświadczam, że zamierzamy powierzyć podwykonawcom wykonanie zamówienia w zakresie*</text:p>
      <text:p text:style-name="P47">…...................................................................................................................................................</text:p>
      <text:p text:style-name="P63">*(jeżeli Wykonawca nie poda żadnych informacji, Zamawiający uzna,że Wykonawca wykona zamówienie sam).</text:p>
      <text:p text:style-name="P34"/>
      <text:p text:style-name="P34"/>
      <text:p text:style-name="P34">Oświadczam, że jestem upoważniony do składania oświadczeń woli w imieniu Wykonawcy, którego reprezentuję, w tym do złożenia oferty w postępowaniu o udzielenie zamówienia publicznego.</text:p>
      <text:p text:style-name="P54"/>
      <text:p text:style-name="P44"/>
      <text:p text:style-name="P52"/>
      <text:p text:style-name="P80"/>
      <text:p text:style-name="P80"/>
      <text:p text:style-name="P45">...................................................... <text:s text:c="115"/>Podpis osoby uprawnionej</text:p>
      <text:p text:style-name="P48"/>
      <text:p text:style-name="P48"><text:s text:c="2"/></text:p>
      <text:p text:style-name="P48"/>
      <text:p text:style-name="P48"/>
      <text:p text:style-name="P48"/>
      <text:p text:style-name="P6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1"/>
      <text:p text:style-name="P61"/>
      <text:p text:style-name="P61"/>
      <text:p text:style-name="P61"/>
      <text:p text:style-name="P61"/>
      <text:p text:style-name="P61"><text:soft-page-break/><text:s text:c="102"/><text:span text:style-name="T40"><text:s text:c="2"/>Załącznik Nr 2 <text:s/>do SIWZ</text:span></text:p>
      <text:p text:style-name="P60">Oznaczenie sprawy: 28/ZP/2014</text:p>
      <text:p text:style-name="P60"/>
      <text:p text:style-name="P48"/>
      <text:p text:style-name="P48"><text:s text:c="86"/>................................, dnia ....................</text:p>
      <text:p text:style-name="P48"/>
      <text:p text:style-name="P62"/>
      <text:p text:style-name="P62"/>
      <text:p text:style-name="P62"><text:tab/>(pieczęć Wykonawcy)</text:p>
      <text:p text:style-name="P48"/>
      <text:p text:style-name="P48"/>
      <text:p text:style-name="P55"/>
      <text:p text:style-name="P53">OŚWIADCZENIE</text:p>
      <text:p text:style-name="P53"><text:s text:c="2"/>O SPEŁNIANIU WARUNKÓW UDZIAŁU W POSTĘPOWANIU</text:p>
      <text:p text:style-name="P55"/>
      <text:p text:style-name="P48"/>
      <text:p text:style-name="P114"><text:tab/><text:tab/>Oświadczam, że w postępowaniu na dostawę oleju opałowego, spełniam warunki dotyczące:</text:p>
      <text:p text:style-name="P114">1. posiadania uprawnień do wykonywania określonej działalności lub czynności w zakresie przedmiotu zamówienia;</text:p>
      <text:p text:style-name="P114">2. <text:s/>posiadania wiedzy i doświadczenia;</text:p>
      <text:p text:style-name="P114">3. dysponowania odpowiednim potencjałem technicznym oraz osobami zdolnymi do wykonania zamówienia;</text:p>
      <text:p text:style-name="P114">4. sytuacji ekonomicznej i finansowej.</text:p>
      <text:p text:style-name="P115"/>
      <text:p text:style-name="P115"/>
      <text:p text:style-name="P115"/>
      <text:p text:style-name="P115"/>
      <text:p text:style-name="P48">Nadto oświadczam, że znana mi jest treść z art. 297 § 1 kodeksu karnego.<text:span text:style-name="T26">*)</text:span></text:p>
      <text:p text:style-name="P62"/>
      <text:p text:style-name="P62"/>
      <text:p text:style-name="P62"/>
      <text:p text:style-name="P62"/>
      <text:p text:style-name="P62"><text:tab/><text:tab/><text:tab/><text:tab/><text:tab/><text:tab/><text:tab/><text:tab/><text:tab/>(pieczęć i podpis)</text:p>
      <text:p text:style-name="P48"/>
      <text:p text:style-name="P48"/>
      <text:p text:style-name="P48"/>
      <text:p text:style-name="P48"/>
      <text:p text:style-name="P48"/>
      <text:p text:style-name="P48"/>
      <text:p text:style-name="P48"/>
      <text:p text:style-name="P48"/>
      <text:p text:style-name="P48"/>
      <text:p text:style-name="P48">______________________</text:p>
      <text:p text:style-name="P49"><text:span text:style-name="T26">*)</text:span> <text:tab/><text:tab/>Art. 297 § 1 kodeksu karnego:</text:p>
      <text:p text:style-name="P11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7">podlega karze pozbawienia wolności od 3 miesięcy do lat 5.”</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s text:c="108"/>Załącznik 2 A do SIWZ</text:p>
      <text:p text:style-name="P60">Oznaczenie sprawy: 28/ZP/2014</text:p>
      <text:p text:style-name="P60"/>
      <text:p text:style-name="P48"><text:s text:c="87"/>................................, dnia ....................</text:p>
      <text:p text:style-name="P48"/>
      <text:p text:style-name="P62"/>
      <text:p text:style-name="P62"/>
      <text:p text:style-name="P62"><text:tab/>(pieczęć Wykonawcy)</text:p>
      <text:p text:style-name="P48"/>
      <text:p text:style-name="P48"/>
      <text:p text:style-name="P55"/>
      <text:p text:style-name="P53">OŚWIADCZENIE</text:p>
      <text:p text:style-name="P53">O BRAKU PODSTAW DO WYKLUCZENIA</text:p>
      <text:p text:style-name="P55"/>
      <text:p text:style-name="P55"/>
      <text:p text:style-name="P48"><text:tab/>Oświadczam, że w postępowaniu na dostawę oleju opałowego, nie podlegam wykluczeniu z postępowania o udzielenie zamówienia na podstawie art. 24 ust. 1 ustawy <text:s/>Prawo zamówień publicznych.</text:p>
      <text:p text:style-name="P115"/>
      <text:p text:style-name="P115"/>
      <text:p text:style-name="P48">Nadto oświadczam, że znana mi jest treść z art. 297 § 1 kodeksu karnego.<text:span text:style-name="T26">*)</text:span></text:p>
      <text:p text:style-name="P62"/>
      <text:p text:style-name="P62"/>
      <text:p text:style-name="P62"><text:tab/><text:tab/><text:tab/><text:tab/><text:tab/><text:tab/><text:tab/><text:tab/><text:tab/>(pieczęć i podpis)</text:p>
      <text:p text:style-name="P48"/>
      <text:p text:style-name="P48"/>
      <text:p text:style-name="P48"/>
      <text:p text:style-name="P48"/>
      <text:p text:style-name="P48"/>
      <text:p text:style-name="P48"/>
      <text:p text:style-name="P48"/>
      <text:p text:style-name="P48"/>
      <text:p text:style-name="P48">______________________</text:p>
      <text:p text:style-name="P49"><text:span text:style-name="T26">*)</text:span> <text:tab/><text:tab/>Art. 297 § 1 kodeksu karnego:</text:p>
      <text:p text:style-name="P11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7">podlega karze pozbawienia wolności od 3 miesięcy do lat 5.”</text:p>
      <text:p text:style-name="P117"/>
      <text:p text:style-name="P117"/>
      <text:p text:style-name="P117"/>
      <text:p text:style-name="P117"/>
      <text:p text:style-name="P117"/>
      <text:p text:style-name="P117"/>
      <text:p text:style-name="P117"/>
      <text:p text:style-name="P117"/>
      <text:p text:style-name="P48"/>
      <text:p text:style-name="P117"/>
      <text:p text:style-name="P117"/>
      <text:p text:style-name="P117"/>
      <text:p text:style-name="P117"/>
      <text:p text:style-name="P117"/>
      <text:p text:style-name="P117"/>
      <text:p text:style-name="P117"/>
      <text:p text:style-name="P117"/>
      <text:p text:style-name="P117"/>
      <text:p text:style-name="P118"/>
      <text:p text:style-name="P118"/>
      <text:p text:style-name="P118"/>
      <text:p text:style-name="P118"/>
      <text:p text:style-name="P117"><text:soft-page-break/></text:p>
      <text:p text:style-name="P44">oznaczenie sprawy :28/ZP/2014 <text:s text:c="49"/><text:tab/><text:tab/><text:tab/> <text:s text:c="4"/>Załącznik Nr 4</text:p>
      <text:p text:style-name="P53"/>
      <text:p text:style-name="P56">Projekt</text:p>
      <text:p text:style-name="P56">Umowy Dostawy na Zamówienie Publiczne</text:p>
      <text:p text:style-name="P56">Nr __________________</text:p>
      <text:p text:style-name="P32"/>
      <text:p text:style-name="P32"/>
      <text:p text:style-name="P35"/>
      <text:p text:style-name="P31"><text:span text:style-name="T49">Umowa zawarta w dniu <text:s/></text:span><text:span text:style-name="T50">________________2014 roku</text:span><text:span text:style-name="T49"> <text:s/>w Proszowicach <text:s/>pomi</text:span><text:span text:style-name="T48">ę</text:span><text:span text:style-name="T49">dzy:</text:span></text:p>
      <text:p text:style-name="P36"/>
      <text:p text:style-name="P36"/>
      <text:p text:style-name="P1"><text:span text:style-name="T50">Samodzielnym Publicznym Zespo</text:span><text:span text:style-name="T47">ł</text:span><text:span text:style-name="T50">em Opieki Zdrowotnej w Proszowicach</text:span><text:span text:style-name="T49">, z siedzib</text:span><text:span text:style-name="T48">ą</text:span><text:span text:style-name="T49"> w Proszowicach ul. Kopernika 13, 32-100 Proszowice wpisanym do rejestru stowarzysze</text:span><text:span text:style-name="T48">ń</text:span><text:span text:style-name="T49">, innych organizacji spo</text:span><text:span text:style-name="T48">ł</text:span><text:span text:style-name="T49">ecznych i zawodowych, fundacji i publicznych zak</text:span><text:span text:style-name="T48">ł</text:span><text:span text:style-name="T49">adów opieki zdrowotnej, prowadzonym przez S</text:span><text:span text:style-name="T48">ą</text:span><text:span text:style-name="T49">d Rejonowy dla Krakowa – </text:span><text:span text:style-name="T48">Ś</text:span><text:span text:style-name="T49">ródmie</text:span><text:span text:style-name="T48">ś</text:span><text:span text:style-name="T49">cia w Krakowie, XI Wydzia</text:span><text:span text:style-name="T48">ł</text:span><text:span text:style-name="T49"> Gospodarczy Krajowego Rejestru S</text:span><text:span text:style-name="T48">ą</text:span><text:span text:style-name="T49">dowego KRS numer: 0000003923, posiadaj</text:span><text:span text:style-name="T48">ą</text:span><text:span text:style-name="T49">cym NIP: 682-14-36-049 oraz REGON: 000300593, zwanym dalej „Odbiorc</text:span><text:span text:style-name="T48">ą</text:span><text:span text:style-name="T49">” reprezentowanym przez:</text:span></text:p>
      <text:p text:style-name="P35"/>
      <text:p text:style-name="P51">p.o. Dyrektora SP ZOZ w Proszowicach – Janina Dobaj </text:p>
      <text:p text:style-name="P37"/>
      <text:p text:style-name="P50">a </text:p>
      <text:p text:style-name="P35"/>
      <text:p text:style-name="P1"><text:span text:style-name="T50">_________________________________________________________________________________________________________________________</text:span><text:span text:style-name="T49"> zwan</text:span><text:span text:style-name="T48">ą</text:span><text:span text:style-name="T49"> dalej „Dostawc</text:span><text:span text:style-name="T48">ą</text:span><text:span text:style-name="T49">”,</text:span><text:span text:style-name="T50"> </text:span><text:span text:style-name="T49">w imieniu której dzia</text:span><text:span text:style-name="T48">ł</text:span><text:span text:style-name="T49">aj</text:span><text:span text:style-name="T48">ą</text:span><text:span text:style-name="T49">:</text:span></text:p>
      <text:p text:style-name="P35"/>
      <text:p text:style-name="P35"/>
      <text:p text:style-name="P35"/>
      <text:p text:style-name="P1"><text:span text:style-name="T49">Umow</text:span><text:span text:style-name="T48">ę</text:span><text:span text:style-name="T49"> zawarto w trybie przetargu nieograniczonego zgodnie <text:s/>z <text:s/>ustaw</text:span><text:span text:style-name="T48">ą</text:span><text:span text:style-name="T49"> z dnia 29 stycznia 2004 roku Prawo zamówie</text:span><text:span text:style-name="T48">ń</text:span><text:span text:style-name="T49"> publicznych ( tekst jednolity: Dz. U. z 2013 r. , poz. 907 z późniejszymi zmianami) numer sprawy: 28/ZP/2014</text:span></text:p>
      <text:p text:style-name="P66">§ 1</text:p>
      <text:list xml:id="list33699025" text:style-name="L4">
        <text:list-item>
          <text:p text:style-name="P152"><text:span text:style-name="T53">W ramach niniejszej umowy</text:span><text:span text:style-name="T54"> </text:span><text:span text:style-name="T53">Dostawca zobowiązuje się dostarczać Odbiorcy sukcesywnie, na podstawie odrębnych zamówień olej opałowy w łącznej ilości <text:s/>25.000 litrów, zwany w dalszej części Umowy „Przedmiotem Umowy”. Zakup mniejszej ilości oleju opałowego lekkiego nie może być powodem roszczeń Wykonawcy w stosunku do Zamawiającego. </text:span></text:p>
        </text:list-item>
        <text:list-item>
          <text:p text:style-name="P153">Przedmiot Umowy powinien nadawać się do zastosowania zgodnego z zamierzeniem Odbiorcy i posiadać <text:s/>co najmniej następujące parametry:</text:p>
          <text:p text:style-name="P134">a) lepkość kinetyczna w temperaturze 20 ºC [ mm²/s <text:s/>] ………………….6,0</text:p>
          <text:p text:style-name="P134">b) wartość opałowa w kJ/kg min. 42,6</text:p>
          <text:p text:style-name="P134">c) zawartość siarki max 0,1 %</text:p>
          <text:p text:style-name="P134">d) temperatura zapłonu min. 56 ºC.</text:p>
          <text:p text:style-name="P135"/>
        </text:list-item>
        <text:list-item>
          <text:p text:style-name="P136">Dostawca oświadcza, że posiada odpowiednią wiedzę, doświadczenie, środki techniczne i finansowe niezbędne do wykonania niniejszej umowy. Nadto Wykonawca oświadcza, że przy wykonywaniu niniejszej umowy zachowa należytą staranność wynikającą z zawodowego charakteru świadczonych usług, w zakres których wchodzi wykonanie niniejszej umowy.</text:p>
        </text:list-item>
      </text:list>
      <text:list xml:id="list33714034" text:style-name="WW8Num2">
        <text:list-header>
          <text:p text:style-name="P140"/>
        </text:list-header>
      </text:list>
      <text:p text:style-name="P67">§ 2.</text:p>
      <text:list xml:id="list33703986" text:style-name="WW8Num31">
        <text:list-item>
          <text:p text:style-name="P154">Cena <text:s/>netto 1 litra oleju w dniu zawarcia niniejszej umowy wynosi …....... zł (słownie: …......................... złotych). </text:p>
        </text:list-item>
        <text:list-item>
          <text:p text:style-name="P154">Wartość brutto Przedmiotu Umowy wynosi : …...................zł /słownie: …........................złotych/ .</text:p>
        </text:list-item>
        <text:list-item>
          <text:p text:style-name="P154">Określona powyżej w pkt. 2 niniejszego paragrafu wartość brutto Przedmiotu Umowy  zawiera: wartość dostarczanego oleju (stała marża Dostawcy), podatek <text:s/>VAT, koszty transportu, ubezpieczenia, dostawy do Odbiorcy oraz inne koszty i wydatki Dostawcy ponoszone przez niego w związku z realizacją niniejszej umowy.</text:p>
        </text:list-item>
        <text:list-item>
          <text:p text:style-name="P154">Cena jednostkowa za jeden litr oleju określona w pkt 1 niniejszego paragrafu, <text:s/>może ulec zmianie (w górę / w dół) w przypadku zmiany ceny oleju u producenta lub w przypadku wzrostu lub obniżeniu ceny z powodu zmiany stawek odpowiednich opłat publicznoprawnych i podatków składających się na ostateczną cenę 1 litra oleju. </text:p>
        </text:list-item>
        <text:list-item>
          <text:p text:style-name="P154"><text:soft-page-break/>Wzrost lub spadek ceny za 1 litr oleju może nastąpić <text:s/>proporcjonalnie w stosunku do zmiany ceny oleju u producenta lub wynikającej z innych przyczyn wynikających z  odpowiednich przepisów obowiązującego prawa. </text:p>
        </text:list-item>
        <text:list-item>
          <text:p text:style-name="P154">Dostawca zobowiązany jest jednak w każdym przypadku do obniżenia ceny za 1 litr oleju w przypadku jej odpowiedniego obniżenia przez producenta. Dostawca nie może stosować wobec Odbiorcy ceny odbiegającej na niekorzyść Odbiorcy od cen kształtujących się na odpowiednim rynku. Dostawca nie może stosować wobec Odbiorcy cen wyższych od cen panujących na rynku w przypadku obniżenia wysokości ceny za 1 litr oleju przez producenta lub gdy jej obniżenie wynika także z innych nieokreślonych wprost w niniejszej umowie okoliczności.</text:p>
        </text:list-item>
        <text:list-item>
          <text:p text:style-name="P154">Zmiany ceny za 1 litr oleju w stosunku do Odbiorcy muszą być każdorazowo uzasadnione przez Dostawcę pisemnie odrębnym dokumentem zawierającym opis zmian cen za 1 litr oleju u producenta lub wskazanie innych okoliczności mających wpływ na zmianę ceny. </text:p>
        </text:list-item>
        <text:list-item>
          <text:p text:style-name="P154">Uzasadnienie, o którym mowa powyżej, pod rygorem niezmienności ceny należnej od Odbiorcy powinno być dostarczone Odbiorcy przez Dostawcę najpóźniej wraz z odpowiednią fakturą VAT za dostawę, której dotyczy zmiana ceny.</text:p>
        </text:list-item>
        <text:list-item>
          <text:p text:style-name="P154">Zmiana ceny za 1 litr oleju polegająca na jej obniżeniu dla swej skuteczności nie wymaga jej uzasadnienia w sposób określony w pkt 7 i 8 niniejszego paragrafu.</text:p>
        </text:list-item>
        <text:list-item>
          <text:p text:style-name="P137">Zmiany cen za jeden litr oleju dokonane zgodnie z postanowieniami zawartymi w niniejszym paragrafie nie wymagają formy pisemnej w postaci aneksu.</text:p>
        </text:list-item>
      </text:list>
      <text:p text:style-name="P70"/>
      <text:p text:style-name="P66">§ 3.</text:p>
      <text:list xml:id="list33694631" text:style-name="WW8Num33">
        <text:list-item>
          <text:p text:style-name="P155">Dostawca <text:s/>zobowiązuje się <text:s/>dostarczyć partiami <text:s/>Przedmiot Umowy wraz z fakturą do siedziby <text:s/>Odbiorcy lub w inne wskazane przez niego miejsce na własny koszt i ryzyko w terminie 3 dni roboczych od daty pisemnego zamówienia złożonego przez upoważnionego pracownika Działu Technicznego Odbiorcy.</text:p>
        </text:list-item>
        <text:list-item>
          <text:p text:style-name="P155">Odbiorca każdorazowo w zamówieniu podawać będzie ilość Przedmiotu Umowy objętego przedmiotem zamówienia dostawy.</text:p>
        </text:list-item>
        <text:list-item>
          <text:p text:style-name="P155">Każda partia Przedmiotu Umowy będzie dostarczona w zaplombowanej przez rafinerię cysternie lub komorze cysterny w sposób zapewniający odpowiednie bezpieczeństwo i gwarancję jakości Przedmiotu Umowy. </text:p>
        </text:list-item>
        <text:list-item>
          <text:p text:style-name="P155">Zamówiona dostawa nie może być dzielona, chyba że z powodu zajścia uzasadnionych okoliczności Odbiorca wyrazi na to zgodę.</text:p>
        </text:list-item>
        <text:list-item>
          <text:p text:style-name="P155">Do każdej dostawy będzie dostarczona analiza chemiczna odpowiedniej partii Przedmiotu Umowy potwierdzająca spełnienie przez Dostawcę warunków, właściwości oraz parametrów Przedmiotu umowy określonych w odpowiednich normach oraz w treści paragrafu 1 pkt 2 niniejszej umowy. </text:p>
        </text:list-item>
        <text:list-item>
          <text:p text:style-name="P155">Odbiorca może dokonać zbadania jakości dostarczonej partii Przedmiotu Umowy. W przypadku, gdy w wyniku przeprowadzonego badania okaże się, ze dostarczona przez Odbiorcę partia Przedmiotu Umowy nie spełnia parametrów określonych w Umowie, niezależnie od obowiązku zapłaty kary umownej Dostawca dodatkowo zwróci Odbiorcy wszelkie koszty związane z przeprowadzeniem badania jakości danej partii Przedmiotu Umowy.</text:p>
        </text:list-item>
        <text:list-item>
          <text:p text:style-name="P155">Dostawca ponosi wszelkie ryzyko związane z ewentualnym uszkodzeniem, utratą lub zniszczeniem Przedmiotu Umowy aż do chwili potwierdzenia odbioru konkretnej partii Przedmiotu Umowy przez <text:s/>Odbiorcę. <text:s text:c="75"/></text:p>
        </text:list-item>
        <text:list-item>
          <text:p text:style-name="P138">Upoważniony pracownik Odbiorcy będzie każdorazowo potwierdzał na piśmie odbiór będącej przedmiotem dostawy części Przedmiotu Umowy. </text:p>
        </text:list-item>
      </text:list>
      <text:p text:style-name="P66"/>
      <text:p text:style-name="P66">§ 4.</text:p>
      <text:list xml:id="list33715675" text:style-name="WW8Num7">
        <text:list-item>
          <text:p text:style-name="P156">Wszystkie dokumenty jakie dostarczane będą przez Dostawcę Odbiorcy winny być wystawione przez Dostawcę w języku polskim.</text:p>
        </text:list-item>
        <text:list-item>
          <text:p text:style-name="P156">W przypadku dostarczenia przez Dostawcę oryginalnych dokumentów producenta zagranicznego muszą one posiadać tłumaczenia potwierdzone przez tłumacza przysięgłego.</text:p>
        </text:list-item>
        <text:list-item>
          <text:p text:style-name="P156">Dostarczane w ramach niniejszej umowy dokumenty w języku innym niż polski, bez <text:s/>załączonego <text:s/>ich tłumaczenia potwierdzonego przez tłumacza przysięgłego, będą zwracane Dostawcy w dniu ich otrzymania przez Odbiorcę. Dokumenty zwrócone Dostawcy nie wywołują żadnych skutków prawnych we wzajemnych stosunkach stron niniejszej umowy.</text:p>
        </text:list-item>
        <text:list-item>
          <text:p text:style-name="P139"><text:soft-page-break/>Dostawca w każdym przypadku będzie zawiadamiał Odbiorcę o zwrocie dokumentów pisemnie – faksem, za pośrednictwem poczty internetowej lub telefonicznie. <text:s text:c="2"/></text:p>
        </text:list-item>
      </text:list>
      <text:p text:style-name="P69"/>
      <text:p text:style-name="P66">§ 5.</text:p>
      <text:p text:style-name="P69">Zapłata dokonywana będzie wyłącznie za poszczególne dostawy Przedmiotu Umowy. Płatności następowały będą w <text:s/>PLN w terminie 30 dni od daty wystawienia faktury i po zrealizowaniu zamówienia potwierdzonego przez magazyn/uprawnionych przedstawicieli Działu Technicznego Odbiorcy, w formie przelewu bankowego na odpowiedni, wskazany w treści faktury VAT lub podany do wiadomości Odbiorcy w inny sposób rachunek bankowy Dostawcy.</text:p>
      <text:p text:style-name="P69"/>
      <text:p text:style-name="P30"><text:span text:style-name="T54">§</text:span><text:span text:style-name="T53"> </text:span><text:span text:style-name="T54">6.</text:span></text:p>
      <text:list xml:id="list33697419" text:style-name="WW8Num17">
        <text:list-item>
          <text:p text:style-name="P122">Dostawca zobowiązuje się <text:s/>do zapewnienia ciągłości dostawy Przedmiotu Umowy w okresie trwania umowy.</text:p>
        </text:list-item>
        <text:list-item>
          <text:p text:style-name="P121">Zakup mniejszej ilości Przedmiotu Umowy nie może być powodem roszczeń Dostawcy w stosunku do Odbiorcy i nie ma wpływu na wykonanie wszelkich praw i obowiązków stron wynikających z niniejszej umowy.</text:p>
        </text:list-item>
      </text:list>
      <text:p text:style-name="P65"/>
      <text:p text:style-name="P66">§ 7.</text:p>
      <text:p text:style-name="P109">W przypadku dostarczenia Przedmiotu Umowy nie spełniającego wymaganych norm oraz parametrów <text:s/>Odbiorca sporządzi na <text:s/>tę okoliczność protokół i odmówi odbioru dostarczonej partii Przedmiotu Umowy lub zażąda zapłaty przez Dostawcę kary umownej. W przypadku braków ilościowych Dostawca będzie zobowiązany do skorygowania, odpowiedniego obniżenia ceny oraz do wystawienia korekty do faktury VAT na brakującą ilość, będącej przedmiotem dostawy części Przedmiotu Umowy.</text:p>
      <text:p text:style-name="P68"/>
      <text:p text:style-name="P71"><text:span text:style-name="T51">§</text:span><text:span text:style-name="T34"> 8.</text:span></text:p>
      <text:list xml:id="list33711920" text:style-name="L5">
        <text:list-item>
          <text:p text:style-name="P181">Strony ustalają, że w razie niewykonania lub nienależytego wykonania niniejszej umowy obowiązywać je będzie odszkodowanie w formie kar umownych z następujących tytułów:</text:p>
          <text:p text:style-name="P181">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81">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niezrealizowanej wartości umowy.</text:p>
        </text:list-item>
        <text:list-item>
          <text:p text:style-name="P181">Dodatkowo, Dostawca zapłaci Odbiorcy karę umowną w przypadku odstąpienia przez niego od umowy z winy Dostawcy w wysokości 5% wartości umowy, o której mowa w paragrafie 1 pkt 2 niniejszej umowy.</text:p>
        </text:list-item>
        <text:list-item>
          <text:p text:style-name="P181">Odbiorca zapłaci Dostawcy karę umowną w przypadku odstąpienia przez niego od umowy z winy Odbiorcy, w wysokości 5% wartości umowy, o której mowa w paragrafie 1 pkt 2 niniejszej umowy.</text:p>
        </text:list-item>
        <text:list-item>
          <text:p text:style-name="P181">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181">Strony mogą dochodzić odszkodowania przewyższającego wartość zastrzeżonej kary umownej oraz odszkodowania w przypadku zaistnienia okoliczności niewymienionych w treści tego paragrafu.</text:p>
        </text:list-item>
        <text:list-item>
          <text:p text:style-name="P182">Odbiorca może potrącić należną karę umowną z przysługującego Dostawcy wynagrodzenia.</text:p>
        </text:list-item>
      </text:list>
      <text:p text:style-name="P39"/>
      <text:p text:style-name="P39"/>
      <text:p text:style-name="P56">§ 9</text:p>
      <text:list xml:id="list33703698" text:style-name="L6">
        <text:list-item>
          <text:p text:style-name="P157"><text:span text:style-name="T49">Zmiana postanowie</text:span><text:span text:style-name="T48">ń</text:span><text:span text:style-name="T49"> niniejszej umowy mo</text:span><text:span text:style-name="T48">ż</text:span><text:span text:style-name="T49">e nast</text:span><text:span text:style-name="T48">ą</text:span><text:span text:style-name="T49">pi</text:span><text:span text:style-name="T48">ć</text:span><text:span text:style-name="T49"> wy</text:span><text:span text:style-name="T48">łą</text:span><text:span text:style-name="T49">cznie na pi</text:span><text:span text:style-name="T48">ś</text:span><text:span text:style-name="T49">mie pod rygorem niewa</text:span><text:span text:style-name="T48">ż</text:span><text:span text:style-name="T49">no</text:span><text:span text:style-name="T48">ś</text:span><text:span text:style-name="T49">ci takiej zmiany.</text:span></text:p>
        </text:list-item>
        <text:list-item>
          <text:p text:style-name="P159"><text:span text:style-name="T49">Niedopuszczalna jest jednak pod rygorem niewa</text:span><text:span text:style-name="T48">ż</text:span><text:span text:style-name="T49">no</text:span><text:span text:style-name="T48">ś</text:span><text:span text:style-name="T49">ci zmiana postanowie</text:span><text:span text:style-name="T48">ń</text:span><text:span text:style-name="T49"> umowy oraz wprowadzenie nowych postanowie</text:span><text:span text:style-name="T48">ń</text:span><text:span text:style-name="T49"> umowy niekorzystnych dla</text:span><text:span text:style-name="T50"> </text:span><text:span text:style-name="T49">Zleceniodawcy, je</text:span><text:span text:style-name="T48">ż</text:span><text:span text:style-name="T49">eli przy ich </text:span><text:soft-page-break/><text:span text:style-name="T49">uwzgl</text:span><text:span text:style-name="T48">ę</text:span><text:span text:style-name="T49">dnieniu nale</text:span><text:span text:style-name="T48">ż</text:span><text:span text:style-name="T49">a</text:span><text:span text:style-name="T48">ł</text:span><text:span text:style-name="T49">oby zmieni</text:span><text:span text:style-name="T48">ć</text:span><text:span text:style-name="T49"> tre</text:span><text:span text:style-name="T48">ść</text:span><text:span text:style-name="T49"> oferty, na podstawie której dokonano wyboru Zleceniobiorcy, chyba, </text:span><text:span text:style-name="T48">ż</text:span><text:span text:style-name="T49">e konieczno</text:span><text:span text:style-name="T48">ść</text:span><text:span text:style-name="T49"> wprowadzenia takich zmian wynika z okoliczno</text:span><text:span text:style-name="T48">ś</text:span><text:span text:style-name="T49">ci, których nie mo</text:span><text:span text:style-name="T48">ż</text:span><text:span text:style-name="T49">na by</text:span><text:span text:style-name="T48">ł</text:span><text:span text:style-name="T49">o przewidzie</text:span><text:span text:style-name="T48">ć</text:span><text:span text:style-name="T49"> w chwili zawarcia niniejszej umowy.</text:span></text:p>
        </text:list-item>
      </text:list>
      <text:p text:style-name="P38"/>
      <text:p text:style-name="P57">§ 10</text:p>
      <text:list xml:id="list33707757" text:style-name="L7">
        <text:list-item>
          <text:p text:style-name="P160"><text:span text:style-name="T49">Niniejsza umowa wchodzi w </text:span><text:span text:style-name="T48">ż</text:span><text:span text:style-name="T49">ycie z dniem podpisania.</text:span></text:p>
        </text:list-item>
        <text:list-item>
          <text:p text:style-name="P158"><text:span text:style-name="T49">Umow</text:span><text:span text:style-name="T48">ę</text:span><text:span text:style-name="T49"> zawiera si</text:span><text:span text:style-name="T48">ę</text:span><text:span text:style-name="T49"> na czas okre</text:span><text:span text:style-name="T48">ś</text:span><text:span text:style-name="T49">lony do dnia </text:span><text:span text:style-name="T50">__________.</text:span></text:p>
        </text:list-item>
        <text:list-item>
          <text:p text:style-name="P161"><text:span text:style-name="T49">Oprócz okoliczno</text:span><text:span text:style-name="T48">ś</text:span><text:span text:style-name="T49">ci przewidzianych w Prawie zamówie</text:span><text:span text:style-name="T48">ń</text:span><text:span text:style-name="T49"> publicznych Odbiorca mo</text:span><text:span text:style-name="T48">ż</text:span><text:span text:style-name="T49">e rozwi</text:span><text:span text:style-name="T48">ą</text:span><text:span text:style-name="T49">za</text:span><text:span text:style-name="T48">ć</text:span><text:span text:style-name="T49"> niniejsz</text:span><text:span text:style-name="T48">ą</text:span><text:span text:style-name="T49"> umow</text:span><text:span text:style-name="T48">ę</text:span><text:span text:style-name="T49"> ze skutkiem natychmiastowym w przypadku ra</text:span><text:span text:style-name="T48">żą</text:span><text:span text:style-name="T49">cego nie wywi</text:span><text:span text:style-name="T48">ą</text:span><text:span text:style-name="T49">zywania si</text:span><text:span text:style-name="T48">ę</text:span><text:span text:style-name="T49"> przez Dostawc</text:span><text:span text:style-name="T48">ę</text:span><text:span text:style-name="T49"> z postanowie</text:span><text:span text:style-name="T48">ń</text:span><text:span text:style-name="T49"> Umowy po uprzednim zawiadomieniu o mo</text:span><text:span text:style-name="T48">ż</text:span><text:span text:style-name="T49">liwo</text:span><text:span text:style-name="T48">ś</text:span><text:span text:style-name="T49">ci rozwi</text:span><text:span text:style-name="T48">ą</text:span><text:span text:style-name="T49">zania Umowy z zastrze</text:span><text:span text:style-name="T48">ż</text:span><text:span text:style-name="T49">eniem terminu do doprowadzenia przez Dostawc</text:span><text:span text:style-name="T48">ę</text:span><text:span text:style-name="T49"> do stanu zgodnego z Umow</text:span><text:span text:style-name="T48">ą</text:span><text:span text:style-name="T49">.</text:span></text:p>
        </text:list-item>
      </text:list>
      <text:p text:style-name="P40"/>
      <text:p text:style-name="P57">§ 11</text:p>
      <text:list xml:id="list33692556" text:style-name="L8">
        <text:list-item>
          <text:p text:style-name="P162"><text:span text:style-name="T49">Strony zobowi</text:span><text:span text:style-name="T48">ą</text:span><text:span text:style-name="T49">zuj</text:span><text:span text:style-name="T48">ą</text:span><text:span text:style-name="T49"> si</text:span><text:span text:style-name="T48">ę</text:span><text:span text:style-name="T49"> do zachowania w tajemnicy wszelkich informacji pozostaj</text:span><text:span text:style-name="T48">ą</text:span><text:span text:style-name="T49">cych w zwi</text:span><text:span text:style-name="T48">ą</text:span><text:span text:style-name="T49">zku z wykonaniem niniejszej umowy, chyba </text:span><text:span text:style-name="T48">ż</text:span><text:span text:style-name="T49">e obowi</text:span><text:span text:style-name="T48">ą</text:span><text:span text:style-name="T49">zek przekazania informacji dotycz</text:span><text:span text:style-name="T48">ą</text:span><text:span text:style-name="T49">cych zawarcia realizacji lub wykonania niniejszej umowy wynika</text:span><text:span text:style-name="T48">ł</text:span><text:span text:style-name="T49"> b</text:span><text:span text:style-name="T48">ę</text:span><text:span text:style-name="T49">dzie z obowi</text:span><text:span text:style-name="T48">ą</text:span><text:span text:style-name="T49">zuj</text:span><text:span text:style-name="T48">ą</text:span><text:span text:style-name="T49">cych przepisów prawa.</text:span></text:p>
        </text:list-item>
        <text:list-item>
          <text:p text:style-name="P163"><text:span text:style-name="T49">Strony umowy zobowi</text:span><text:span text:style-name="T48">ą</text:span><text:span text:style-name="T49">zuj</text:span><text:span text:style-name="T48">ą</text:span><text:span text:style-name="T49"> si</text:span><text:span text:style-name="T48">ę</text:span><text:span text:style-name="T49"> chroni</text:span><text:span text:style-name="T48">ć</text:span><text:span text:style-name="T49"> interesy partnera. W ka</text:span><text:span text:style-name="T48">ż</text:span><text:span text:style-name="T49">dym przypadku, kiedy wykonanie umowy b</text:span><text:span text:style-name="T48">ę</text:span><text:span text:style-name="T49">dzie zagro</text:span><text:span text:style-name="T48">ż</text:span><text:span text:style-name="T49">one, Strony zobowi</text:span><text:span text:style-name="T48">ą</text:span><text:span text:style-name="T49">zane s</text:span><text:span text:style-name="T48">ą</text:span><text:span text:style-name="T49"> do natychmiastowego poinformowania partnera, ze wskazaniem wszelkich przyczyn powoduj</text:span><text:span text:style-name="T48">ą</text:span><text:span text:style-name="T49">cych niemo</text:span><text:span text:style-name="T48">ż</text:span><text:span text:style-name="T49">no</text:span><text:span text:style-name="T48">ść</text:span><text:span text:style-name="T49"> wykonania umowy.</text:span></text:p>
        </text:list-item>
        <text:list-item>
          <text:p text:style-name="P164"><text:span text:style-name="T49">Dostawca nie mo</text:span><text:span text:style-name="T48">ż</text:span><text:span text:style-name="T49">e bez zgody Odbiorcy dokonywa</text:span><text:span text:style-name="T48">ć</text:span><text:span text:style-name="T49"> cesji wierzytelno</text:span><text:span text:style-name="T48">ś</text:span><text:span text:style-name="T49">ci wynikaj</text:span><text:span text:style-name="T48">ą</text:span><text:span text:style-name="T49">cych z niniejszej umowy.</text:span></text:p>
        </text:list-item>
        <text:list-item>
          <text:p text:style-name="P165"><text:span text:style-name="T49">Ka</text:span><text:span text:style-name="T48">ż</text:span><text:span text:style-name="T49">da ze Stron, je</text:span><text:span text:style-name="T48">ż</text:span><text:span text:style-name="T49">eli uzna, i</text:span><text:span text:style-name="T48">ż</text:span><text:span text:style-name="T49"> prawid</text:span><text:span text:style-name="T48">ł</text:span><text:span text:style-name="T49">owe wykonanie niniejszej umowy tego wymaga, mo</text:span><text:span text:style-name="T48">ż</text:span><text:span text:style-name="T49">e za</text:span><text:span text:style-name="T48">żą</text:span><text:span text:style-name="T49">da</text:span><text:span text:style-name="T48">ć</text:span><text:span text:style-name="T49"> spotkania w celu wymiany informacji i podj</text:span><text:span text:style-name="T48">ę</text:span><text:span text:style-name="T49">cia kroków zmierzaj</text:span><text:span text:style-name="T48">ą</text:span><text:span text:style-name="T49">cych do wyeliminowania wszelkich nieprawid</text:span><text:span text:style-name="T48">ł</text:span><text:span text:style-name="T49">owo</text:span><text:span text:style-name="T48">ś</text:span><text:span text:style-name="T49">ci zwi</text:span><text:span text:style-name="T48">ą</text:span><text:span text:style-name="T49">zanych z realizacj</text:span><text:span text:style-name="T48">ą</text:span><text:span text:style-name="T49"> Umowy.</text:span></text:p>
        </text:list-item>
        <text:list-item>
          <text:p text:style-name="P166"><text:span text:style-name="T49">Gdyby którekolwiek z postanowie</text:span><text:span text:style-name="T48">ń</text:span><text:span text:style-name="T49"> niniejszej umowy zosta</text:span><text:span text:style-name="T48">ł</text:span><text:span text:style-name="T49">o uznane za niewa</text:span><text:span text:style-name="T48">ż</text:span><text:span text:style-name="T49">ne lub niewykonalne, pozosta</text:span><text:span text:style-name="T48">ł</text:span><text:span text:style-name="T49">e postanowienia pozostaj</text:span><text:span text:style-name="T48">ą</text:span><text:span text:style-name="T49"> w mocy. W takim przypadku postanowienie niewa</text:span><text:span text:style-name="T48">ż</text:span><text:span text:style-name="T49">ne lub niewykonalne b</text:span><text:span text:style-name="T48">ę</text:span><text:span text:style-name="T49">dzie uznane za zmienione w taki sposób, który u</text:span><text:span text:style-name="T48">ł</text:span><text:span text:style-name="T49">atwi zrealizowanie intencji Stron oraz ekonomicznych i prawnych celów umowy, które Strony pragn</text:span><text:span text:style-name="T48">ęł</text:span><text:span text:style-name="T49">y zrealizowa</text:span><text:span text:style-name="T48">ć</text:span><text:span text:style-name="T49"> przejmuj</text:span><text:span text:style-name="T48">ą</text:span><text:span text:style-name="T49">c te postanowienia, które okaza</text:span><text:span text:style-name="T48">ł</text:span><text:span text:style-name="T49">y si</text:span><text:span text:style-name="T48">ę</text:span><text:span text:style-name="T49"> niewa</text:span><text:span text:style-name="T48">ż</text:span><text:span text:style-name="T49">ne lub niewykonalne. </text:span></text:p>
        </text:list-item>
        <text:list-item>
          <text:p text:style-name="P167"><text:span text:style-name="T49">Wszelkie za</text:span><text:span text:style-name="T48">łą</text:span><text:span text:style-name="T49">czniki wymienione w tre</text:span><text:span text:style-name="T48">ś</text:span><text:span text:style-name="T49">ci niniejszej umowy stanowi</text:span><text:span text:style-name="T48">ą</text:span><text:span text:style-name="T49"> jej integraln</text:span><text:span text:style-name="T48">ą</text:span><text:span text:style-name="T49"> cz</text:span><text:span text:style-name="T48">ęść</text:span><text:span text:style-name="T49">.</text:span></text:p>
        </text:list-item>
        <text:list-item>
          <text:p text:style-name="P168"><text:span text:style-name="T49">W sprawach nieuregulowanych niniejsz</text:span><text:span text:style-name="T48">ą</text:span><text:span text:style-name="T49"> umow</text:span><text:span text:style-name="T48">ą</text:span><text:span text:style-name="T49"> maj</text:span><text:span text:style-name="T48">ą</text:span><text:span text:style-name="T49"> zastosowanie przepisy Kodeksu cywilnego oraz inne odpowiednie przepisy obowi</text:span><text:span text:style-name="T48">ą</text:span><text:span text:style-name="T49">zuj</text:span><text:span text:style-name="T48">ą</text:span><text:span text:style-name="T49">cego prawa.</text:span></text:p>
        </text:list-item>
        <text:list-item>
          <text:p text:style-name="P169"><text:span text:style-name="T49">Ewentualne spory powsta</text:span><text:span text:style-name="T48">ł</text:span><text:span text:style-name="T49">e na tle stosowania niniejszej umowy podlegaj</text:span><text:span text:style-name="T48">ą</text:span><text:span text:style-name="T49"> rozstrzygni</text:span><text:span text:style-name="T48">ę</text:span><text:span text:style-name="T49">ciu przez S</text:span><text:span text:style-name="T48">ą</text:span><text:span text:style-name="T49">d w</text:span><text:span text:style-name="T48">ł</text:span><text:span text:style-name="T49">a</text:span><text:span text:style-name="T48">ś</text:span><text:span text:style-name="T49">ciwy wed</text:span><text:span text:style-name="T48">ł</text:span><text:span text:style-name="T49">ug siedziby Odbiorcy.</text:span></text:p>
        </text:list-item>
        <text:list-item>
          <text:p text:style-name="P170"><text:span text:style-name="T49">Umow</text:span><text:span text:style-name="T48">ę</text:span><text:span text:style-name="T49"> sporz</text:span><text:span text:style-name="T48">ą</text:span><text:span text:style-name="T49">dzono w trzech jednobrzmi</text:span><text:span text:style-name="T48">ą</text:span><text:span text:style-name="T49">cych egzemplarzach, w tym dwa egzemplarze otrzymuje Odbiorca, a jeden egzemplarz otrzymuje Dostawca.</text:span></text:p>
        </text:list-item>
      </text:list>
      <text:p text:style-name="P69"/>
      <text:p text:style-name="P69"/>
      <text:list xml:id="list34278910" text:continue-numbering="true" text:style-name="L8">
        <text:list-header>
          <text:p text:style-name="P141">DOSTAWCA: <text:s text:c="82"/><text:tab/> <text:s/>ODBIORCA:</text:p>
        </text:list-header>
      </text:list>
      <text:p text:style-name="P108"/>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RotisSansSerif" svg:font-family="RotisSansSerif"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font-size-complex="10pt"/>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8-25T14:13:14.71</dc:date>
    <meta:print-date>2014-07-29T13:29:39.64</meta:print-date>
    <meta:editing-cycles>112</meta:editing-cycles>
    <meta:editing-duration>P2DT27M33S</meta:editing-duration>
    <meta:generator>OpenOffice.org/3.3$Win32 OpenOffice.org_project/330m20$Build-9567</meta:generator>
    <meta:document-statistic meta:table-count="0" meta:image-count="0" meta:object-count="0" meta:page-count="16" meta:paragraph-count="332" meta:word-count="5082" meta:character-count="44454"/>
  </office:meta>
</office:document-meta>
</file>