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RotisSansSerif" svg:font-family="RotisSansSerif" style:font-family-generic="swiss"/>
    <style:font-face style:name="SimSun, 'Arial Unicode MS'" svg:font-family="'SimSun, 'Arial Unicode MS''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31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name-asian="TimesNewRoman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fo:line-height="0.423cm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0" style:family="paragraph" style:parent-style-name="Standard"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RotisSansSerif" style:font-size-asian="11pt" style:font-style-asian="normal" style:font-weight-asian="normal" style:font-name-complex="RotisSansSerif" style:font-size-complex="11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fo:font-weight="normal" fo:background-color="transparent" style:font-name-asian="SimSun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62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7" style:family="paragraph" style:parent-style-name="Tekst_20_podstawowy_20_2">
      <style:text-properties style:font-name="Arial" fo:font-size="11pt" style:font-size-asian="11pt" style:font-size-complex="11pt"/>
    </style:style>
    <style:style style:name="P68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69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ekst_20_podstawowy_20_2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71" style:family="paragraph" style:parent-style-name="Tekst_20_podstawowy_20_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2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3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Body_20_Text_20_3">
      <style:text-properties style:font-name="Arial" fo:font-size="11pt" fo:background-color="transparent" style:font-size-asian="11pt" style:font-name-complex="Arial" style:font-size-complex="11pt"/>
    </style:style>
    <style:style style:name="P75" style:family="paragraph" style:parent-style-name="Text_20_body">
      <style:text-properties style:font-name="Arial" fo:font-size="11pt" style:font-size-asian="11pt" style:font-size-complex="11pt"/>
    </style:style>
    <style:style style:name="P76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7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8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4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8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background-color="#ffff00" style:font-size-asian="11pt" style:font-size-complex="11pt"/>
    </style:style>
    <style:style style:name="P9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9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1pt" style:font-style-complex="italic" style:font-weight-complex="bold"/>
    </style:style>
    <style:style style:name="P9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7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8" style:family="paragraph" style:parent-style-name="Standard_20__28_user_29_">
      <style:paragraph-properties fo:text-align="center" style:justify-single-word="false"/>
    </style:style>
    <style:style style:name="P99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02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4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09" style:family="paragraph" style:parent-style-name="Tekst_20_podstawowy_20_2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0" style:family="paragraph" style:parent-style-name="Title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/>
    </style:style>
    <style:style style:name="P111" style:family="paragraph" style:parent-style-name="Title">
      <style:text-properties fo:font-size="11pt" style:font-size-asian="11pt" style:font-size-complex="11pt"/>
    </style:style>
    <style:style style:name="P1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113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font-size="11pt" style:font-size-asian="11pt" style:font-size-complex="11pt"/>
    </style:style>
    <style:style style:name="P114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6" style:family="paragraph" style:parent-style-name="Standard" style:list-style-name="L2">
      <style:paragraph-properties fo:text-align="justify" style:justify-single-word="false"/>
      <style:text-properties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P117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8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21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2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23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background-color="#ffffff" style:font-size-asian="11pt" style:font-size-complex="11pt"/>
    </style:style>
    <style:style style:name="P124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5" style:family="paragraph" style:parent-style-name="Standard" style:list-style-name="WW8Num5">
      <style:paragraph-properties fo:text-align="justify" style:justify-single-word="false"/>
    </style:style>
    <style:style style:name="P126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127" style:family="paragraph" style:parent-style-name="Standard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128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9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0" style:family="paragraph" style:parent-style-name="Standard" style:list-style-name="WW8Num8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31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</style:style>
    <style:style style:name="P132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3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4" style:family="paragraph" style:parent-style-name="Standard" style:list-style-name="WW8Num1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35" style:family="paragraph" style:parent-style-name="Standard" style:list-style-name="WW8Num1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6" style:family="paragraph" style:parent-style-name="Standard" style:list-style-name="L1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7" style:family="paragraph" style:parent-style-name="Standard" style:list-style-name="L5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38" style:family="paragraph" style:parent-style-name="Standard" style:list-style-name="L6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39" style:family="paragraph" style:parent-style-name="Standard" style:list-style-name="L5">
      <style:paragraph-properties fo:margin-left="0.661cm" fo:margin-right="-0.053cm" fo:text-align="justify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140" style:family="paragraph" style:parent-style-name="Standard" style:list-style-name="WW8Num10">
      <style:paragraph-properties fo:margin-left="0.63cm" fo:margin-right="0cm" fo:margin-top="0cm" fo:margin-bottom="0.212cm" fo:text-align="justify" style:justify-single-word="false" fo:text-indent="-0.63cm" style:auto-text-indent="false"/>
      <style:text-properties fo:font-size="11pt" style:font-size-asian="11pt" style:font-size-complex="11pt"/>
    </style:style>
    <style:style style:name="P141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42" style:family="paragraph" style:parent-style-name="Body_20_Text_20_3" style:list-style-name="WW8Num9"/>
    <style:style style:name="P143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44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45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46" style:family="paragraph" style:parent-style-name="Heading_20_4">
      <style:paragraph-properties fo:margin-left="0cm" fo:margin-right="0cm" fo:text-indent="0cm" style:auto-text-indent="false"/>
    </style:style>
    <style:style style:name="P147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8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49" style:family="paragraph" style:parent-style-name="Text_20_body" style:list-style-name="WW8Num19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50" style:family="paragraph" style:parent-style-name="Text_20_body" style:list-style-name="WW8Num19">
      <style:paragraph-properties fo:margin-left="0.63cm" fo:margin-right="0cm" fo:margin-top="0cm" fo:margin-bottom="0.212cm" fo:text-align="justify" style:justify-single-word="false" fo:text-indent="-0.63cm" style:auto-text-indent="false"/>
      <style:text-properties fo:font-size="11pt" fo:font-weight="normal" style:font-size-asian="11pt" style:font-weight-asian="norm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background-color="#ffffff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6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7" style:family="text">
      <style:text-properties style:font-name="Arial" fo:font-size="11pt" fo:background-color="#ffffff" style:font-size-asian="11pt" style:font-size-complex="11pt"/>
    </style:style>
    <style:style style:name="T18" style:family="text">
      <style:text-properties style:font-name="Arial" fo:font-size="11pt" fo:background-color="#ffffff" style:font-name-asian="TimesNewRoman" style:font-size-asian="11pt" style:font-size-complex="11pt"/>
    </style:style>
    <style:style style:name="T1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3" style:family="text">
      <style:text-properties fo:color="#000000" style:font-name="Arial" fo:font-size="11pt" style:font-size-asian="11pt" style:font-name-complex="Arial" style:font-size-complex="11pt"/>
    </style:style>
    <style:style style:name="T24" style:family="text">
      <style:text-properties style:text-position="super 58%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style:text-underline-style="solid" style:text-underline-width="auto" style:text-underline-color="font-color" fo:background-color="transparent" style:font-name-complex="Ari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fo:background-color="transparent" style:font-weight-asian="bold" style:font-name-complex="Arial" style:font-weight-complex="bold"/>
    </style:style>
    <style:style style:name="T36" style:family="text">
      <style:text-properties fo:background-color="#ffffff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asian="TimesNewRoman"/>
    </style:style>
    <style:style style:name="T42" style:family="text">
      <style:text-properties style:font-name-complex="Arial"/>
    </style:style>
    <style:style style:name="T43" style:family="text">
      <style:text-properties style:font-name-asian="TimesNewRoman"/>
    </style:style>
    <style:style style:name="T44" style:family="text">
      <style:text-properties style:font-weight-complex="bold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1pt" fo:font-weight="bold" style:font-size-asian="11pt" style:font-weight-asian="bold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style:font-size-asian="11pt" style:font-size-complex="11pt" style:font-weight-complex="bold"/>
    </style:style>
    <style:style style:name="T49" style:family="text">
      <style:text-properties fo:font-size="11pt" fo:font-style="italic" style:font-size-asian="11pt" style:font-style-asian="italic" style:font-size-complex="11pt"/>
    </style:style>
    <style:style style:name="T50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33"/>
      <text:p text:style-name="P55"><text:span text:style-name="T1">Oznaczenie sprawy</text:span><text:span text:style-name="T12">: 26/ZP/2014<text:tab/><text:tab/><text:tab/><text:tab/><text:tab/></text:span></text:p>
      <text:p text:style-name="P20"/>
      <text:p text:style-name="P3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/>
      <text:p text:style-name="P37"/>
      <text:p text:style-name="P42">SPECYFIKACJA ISTOTNYCH</text:p>
      <text:p text:style-name="P42">WARUNKÓW ZAMÓWIENIA</text:p>
      <text:p text:style-name="P38"/>
      <text:p text:style-name="P38">postępowanie</text:p>
      <text:p text:style-name="P38">o udzielenie zamówienia publicznego</text:p>
      <text:p text:style-name="P38">w trybie przetargu nieograniczonego</text:p>
      <text:p text:style-name="P39"/>
      <text:p text:style-name="P39"/>
      <text:p text:style-name="P39"/>
      <text:p text:style-name="P43"><text:span text:style-name="T19">Nazwa zamówienia</text:span><text:span text:style-name="T20">:</text:span></text:p>
      <text:p text:style-name="P72"/>
      <text:p text:style-name="P41">Dostawa <text:span text:style-name="T44">paliwa Diesla dla transportu sanitarnego</text:span><text:span text:style-name="T45"> </text:span></text:p>
      <text:p text:style-name="P40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4583"/></text:p>
      <text:p text:style-name="P21"/>
      <text:p text:style-name="P21"/>
      <text:p text:style-name="P21"/>
      <text:p text:style-name="P12"><text:s text:c="50"/>Proszowice, LIPIEC 2014 r.</text:p>
      <text:p text:style-name="P12"/>
      <text:p text:style-name="P12"/>
      <text:p text:style-name="P12"><text:s text:c="11"/></text:p>
      <text:p text:style-name="P43"><text:soft-page-break/><text:span text:style-name="T8">Zamawiający</text:span><text:span text:style-name="T4">:</text:span></text:p>
      <text:p text:style-name="P3"/>
      <text:h text:style-name="P147" text:outline-level="4">Samodzielny Publiczny Zespół Opieki Zdrowotnej w Proszowicach</text:h>
      <text:p text:style-name="P13">32-100 Proszowice, ul. Kopernika 13</text:p>
      <text:p text:style-name="P13">numer kierunkowy: 12</text:p>
      <text:p text:style-name="P97">tel.: 386-52-14, faks: 386-52-58</text:p>
      <text:p text:style-name="P98"><text:span text:style-name="T14">e-mail: </text:span><text:a xlink:type="simple" xlink:href="mailto:dzp.zoz@poczta.fm"><text:span text:style-name="Internet_20_link"><text:span text:style-name="T22">dzp.zoz@poczta.fm</text:span></text:span></text:a><text:span text:style-name="T14"> </text:span></text:p>
      <text:p text:style-name="P13">www.spzoz.proszowice.pl</text:p>
      <text:p text:style-name="P2"/>
      <text:p text:style-name="P2">Postępowanie o udzielenie zamówienia publicznego prowadzone jest zgodnie z przepisami ustawy z dnia 29 stycznia 2004 r. – Prawo zamówień publicznych<text:span text:style-name="T36"> (Dz. U. z 2013 r. Poz 907 <text:line-break/>z późniejszymi zmianami), zwanej dalej „ustawą”. </text:span></text:p>
      <text:p text:style-name="P2"/>
      <text:h text:style-name="P141" text:outline-level="1">I.</text:h>
      <text:p text:style-name="P12">OPIS PRZEDMIOTU ZAMÓWIENIA</text:p>
      <text:p text:style-name="P110">Dostawa Paliwa Diesla (olej napędowy) w ilości 35.000 litrów rocznie dla potrzeb transportu sanitarnego tut. SP ZOZ.</text:p>
      <text:p text:style-name="P110">Dostawa odbywać się będzie sukcesywnie na stacji paliwowej Wykonawcy, bezpośrednio <text:line-break/>do zbiorników pojazdów.</text:p>
      <text:p text:style-name="P5"/>
      <text:p text:style-name="P5">Zakup mniejszej ilości przedmiotu zamówienia nie może być powodem roszczeń Wykonawcy w stosunku do Zamawiającego.</text:p>
      <text:p text:style-name="P5"/>
      <text:p text:style-name="P28">Dostawa paliwa do pojazdów sanitarnych musi odbywać się na stacjach paliwowych zlokalizowanych <text:s/>w promieniu 5 kilometrów od siedziby Zamawiającego.</text:p>
      <text:p text:style-name="P28"/>
      <text:p text:style-name="P5">Nabywanie przedmiotu zamówienia odbywać się będzie wg potrzeb transportu sanitarnego Zamawiającego. Każdorazowe pobranie będzie zgodne z dokumentem potwierdzającym odbiór (np. WZ lub paragon) wystawionym przez Sprzedawcę a potwierdzonym przez Kierowcę pojazdu medycznego Zamawiającego. </text:p>
      <text:p text:style-name="P5">Płatność dokonywana będzie na podstawie faktury zbiorczej (tj. sumy WZ lub sumy paragonów).</text:p>
      <text:p text:style-name="P5">Ze względu na zmienność cen paliw, płatność realizowana będzie wg dziennych cen sprzedaży <text:s/>w dniu tankowania minus stały kwotowy upust.</text:p>
      <text:p text:style-name="P2">Cena paliwa Diesla (oleju napędowego) dla transportu sanitarnego nie ulegnie zmianie w okresie związania ofertą.</text:p>
      <text:p text:style-name="P2"/>
      <text:p text:style-name="P34"/>
      <text:p text:style-name="P24">Wspólny Słownik Zamówień (CPV): 09.13.42.00-9; </text:p>
      <text:p text:style-name="P18"/>
      <text:p text:style-name="P12">II.</text:p>
      <text:p text:style-name="P12">TERMIN WYKONANIA ZAMÓWIENIA</text:p>
      <text:p text:style-name="P58">Dostawy paliwa Diesla (oleju napędowego) dla transportu sanitarnego sukcesywnie w ciągu <text:span text:style-name="T33">12 miesięcy</text:span> od daty podpisania umowy.</text:p>
      <text:p text:style-name="P58"/>
      <text:p text:style-name="P12">III.</text:p>
      <text:p text:style-name="P73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33436433" text:style-name="WW8Num8">
        <text:list-item>
          <text:p text:style-name="P128">posiadania uprawnień do wykonywania określonej działalności <text:s/>lub czynności w <text:s/>zakresie <text:s/>przedmiotu zamówienia;</text:p>
          <text:p text:style-name="P130"><text:span text:style-name="T17">Zamawiający uzna warunek za spełniony, jeżeli Wykonawca złoży oświadczenie, że posiada uprawnienia do wykonywania określonej działalności lub czynności w zakresie przedmiotu zamówienia oaz posiada aktualną koncesję na obrót paliwami ciekłymi. </text:span><text:span text:style-name="T18">Ocena spełniania przez Wykonawcę warunku udziału w postępowaniu będzie dokonana na podstawie złożonego <text:s/>oświadczenia określonego w części IV. pkt 1.a) i dokumentu określonego w SIWZ w części IV.1.b) na zasadzie spełnia nie spełnia.</text:span></text:p>
        </text:list-item>
        <text:list-item>
          <text:p text:style-name="P128">posiadania wiedzy i doświadczenia; </text:p>
          <text:p text:style-name="P130"><text:soft-page-break/><text:span text:style-name="T17">Zamawiający uzna warunek za spełniony, jeżeli Wykonawca złoży oświadczenie, że posiada wiedzę i doświadczenie <text:s/>do wykonania <text:s/>przedmiotu zamówienia. </text:span><text:span text:style-name="T18">Ocena spełniania </text:span><text:span text:style-name="T18">przez Wykonawcę warunku udziału w postępowaniu będzie dokonana na podstawie złożonego <text:s/>oświadczenia określonego w części IV. pkt 1.a) <text:s/>na zasadzie spełnia nie spełnia.</text:span></text:p>
        </text:list-item>
        <text:list-item>
          <text:p text:style-name="P129">dysponowania odpowiednim potencjałem technicznym oraz osobami zdolnymi do wykonania zamówienia;</text:p>
          <text:p text:style-name="P131"><text:span text:style-name="T17">Zamawiający uzna warunek <text:s/>za spełniony, jeżeli Wykonawca złoży oświadczenie, że dysponuje potencjałem technicznym i osobami zapewniającymi wykonanie zamówienia. </text:span><text:span text:style-name="T18">Ocena spełniania przez Wykonawcę warunku udziału w postępowaniu będzie dokonana na podstawie złożonego <text:s/>oświadczenia określonego w części IV. pkt 1.a) <text:s/>na zasadzie spełnia nie spełnia.</text:span></text:p>
        </text:list-item>
        <text:list-item>
          <text:p text:style-name="P129">sytuacji ekonomicznej i finansowej.</text:p>
        </text:list-item>
      </text:list>
      <text:p text:style-name="P101">Zamawiający uzna warunek <text:s/>za spełniony, jeżeli Wykonawca złoży oświadczenie, że znajduje się w sytuacji ekonomicznej i finansowej gwarantującej wykonanie zamówienia. <text:span text:style-name="T43">Ocena spełniania przez Wykonawcę warunku udziału w postępowaniu będzie dokonana na podstawie złożonego <text:s/>oświadczenia określonego w części IV. pkt 1.a) <text:s/>na zasadzie spełnia nie spełnia.</text:span></text:p>
      <text:p text:style-name="P35"/>
      <text:p text:style-name="P99">i</text:p>
      <text:p text:style-name="P5">e) nie podlega wykluczeniu z postępowania o udzielenie zamówienia publicznego na podstawie art. 24 <text:s/>ust.<text:span text:style-name="T36"> 1</text:span> ustawy Pzp.</text:p>
      <text:p text:style-name="P5"/>
      <text:p text:style-name="P5">Ocena spełniania przez Wykonawcę powyższego warunku będzie dokonana<text:span text:style-name="T40"> na podstawie złożonego oświadczenia i dokumentu, określonego w części IV pkt 2. a), b) <text:s/>na </text:span><text:span text:style-name="T41">zasadzie spełnia/ nie spełnia.</text:span><text:span text:style-name="T40"> </text:span></text:p>
      <text:p text:style-name="P5"/>
      <text:p text:style-name="P7">Na potwierdzenie braku podstaw do wykluczenia z <text:s/>art. 24 u<text:span text:style-name="T36">st. 2 pkt <text:s/>5 ustaw</text:span>y Pzp, Wykonawca winien dołączyć do oferty dokument określony w częśc<text:span text:style-name="T40">i IV pkt <text:s/>4.a)</text:span>.</text:p>
      <text:p text:style-name="P7"/>
      <text:p text:style-name="P7">2. Olej opałowy będący przedmiotem zamówienia winien spełniać obowiązujące normy. </text:p>
      <text:p text:style-name="P26">Z tre<text:span text:style-name="T43">ś</text:span>ci zał<text:span text:style-name="T43">ą</text:span>czonych o<text:span text:style-name="T43">ś</text:span>wiadcze<text:span text:style-name="T43">ń </text:span>i dokumentów musi jednoznacznie wynika<text:span text:style-name="T43">ć</text:span>, i<text:span text:style-name="T43">ż </text:span>w/w warunki Wykonawca spełnił na dzie<text:span text:style-name="T43">ń </text:span>składania ofert. Niewykazanie w wystarczaj<text:span text:style-name="T43">ą</text:span>cy sposób potwierdzenia spełniania warunków udziału w postępowaniu spowoduje wykluczenie Wykonawcy z post<text:span text:style-name="T43">ę</text:span>powania po wyczerpaniu czynno<text:span text:style-name="T43">ś</text:span>ci wezwania do uzupełnienia dokumentów.</text:p>
      <text:p text:style-name="P26"/>
      <text:p text:style-name="P12"/>
      <text:p text:style-name="P15"><text:span text:style-name="T42">IV. </text:span><text:span text:style-name="T30">Wykaz oświadczeń i dokumentó</text:span><text:span text:style-name="T31">w, jakie mają dostarczyć wykonawcy w celu potwierdzenia spełniania warunków udziału w postępowaniu, niepodlegania wykluczeniu oraz dokumentów dotyczących przynależności do tej samej grupy kapitałowej.</text:span></text:p>
      <text:p text:style-name="P103"><text:span text:style-name="T6">1.W zakresie wykazania spełniania przez Wykonawcę <text:s/>warunków, o których mowa <text:s/>w art. 22 ust. 1 ustawy należy przedłożyć</text:span><text:span text:style-name="T13"> :</text:span></text:p>
      <text:p text:style-name="P100">a) Oświadczenie Wykonawcy o spełnianiu warunków udziału w postępowaniu, o których mowa w art. 22 ust. 1 ustawy Prawo zamówień publicznych ( Załącznik nr 3 do SIWZ).</text:p>
      <text:p text:style-name="P100">b) a<text:span text:style-name="T42">ktualna Koncesja na obrót paliwami ciekłymi.</text:span></text:p>
      <text:p text:style-name="P100"><text:span text:style-name="T32">2.W zakresie potwierdzenia niepodlegania wykluczeniu na podstawie <text:s/>art. 24 ust. 1 ustawy Prawo zamówień publicznych , należy przedłożyć </text:span>:</text:p>
      <text:p text:style-name="P100"><text:s/>a) Oświadczenie Wykonawcy o braku podstaw do wykluczenia z postępowania o udzielenie zamówienia na podstawie art. 24 ust. 1 <text:s/>ustawy Prawo zamówień publicznych (Załącznik nr 3a do SIWZ);</text:p>
      <text:p text:style-name="P104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28">6 miesięcy</text:span> przed upływem terminu składania ofert;</text:p>
      <text:p text:style-name="P82"><text:soft-page-break/>3. Dokumenty podmiotów zagranicznych.</text:p>
      <text:p text:style-name="P82">Jeżeli Wykonawca ma siedzibę lub miejsce zamieszkania poza terytorium Rzeczypospolitej Polskiej, przedkłada:</text:p>
      <text:p text:style-name="P83">a) dokument wystawiony w kraju, w którym ma siedzibę lub miejsce zamieszkania potwierdzający, że: </text:p>
      <text:list xml:id="list33425848" text:style-name="L1">
        <text:list-item>
          <text:p text:style-name="P132">nie otwarto jego likwidacji ani nie ogłoszono upadłości – wystawiony nie wcześniej niż 6 miesięcy przed upływem terminu składania ofer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6"><text:span text:style-name="T21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3">4. Dokumenty dotyczące przynależności do tej samej grupy kapitałowej – należy przedłożyć:</text:p>
        </text:list-item>
      </text:list>
      <text:p text:style-name="P100">a) <text:span text:style-name="T42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102">5.W celu <text:s/>potwierdzenia, że oferowane dostawy odpowiadają określonym <text:s/>przez Zamawiającego wymaganiom, należy przedłożyć :</text:p>
      <text:list xml:id="list33451821" text:style-name="L2">
        <text:list-item>
          <text:p text:style-name="P116">Oświadczenie dotyczące jakości oferowanego paliwa stanowiący załącznik nr 2 do SIWZ.</text:p>
        </text:list-item>
      </text:list>
      <text:p text:style-name="P57"/>
      <text:p text:style-name="P105">Jeżeli Wykonawcy wspólnie ubiegają się o udzielenie zamówienia – oświadczenia i dokument, o których mowa w pkt 1.a), 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05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3">spółki cywilnej.</text:span> </text:p>
      <text:p text:style-name="P80">Wykonawca może polegać na wiedzy i doświadczeniu, potencjale technicznym, osobach zdolnych do 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</text:p>
      <text:p text:style-name="P105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8"><text:span text:style-name="T42">Dokumenty sporządzone przez Wykonawcę powinny być własnoręcznie podpisane przez osoby upoważnione do składania oświadczeń woli w imieniu Wykonawcy, zgodnie z zasadami rejestracji Wykonawcy </text:span><text:span text:style-name="T35">czytelny podpis wskazujący imię i nazwisko podpisującego, a jeżeli identyfikacji można dokonać w inny sposób (czytelnie napisane jest imię i nazwisko np. pieczęć imienna) - <text:s/>dopuszczalna jest forma skrócona</text:span><text:span text:style-name="T42">.</text:span></text:p>
      <text:p text:style-name="P81">Wszystkie dokumenty mogą być złożone w formie oryginału lub kserokopii <text:span text:style-name="T26">poświadczonej za zgodność z oryginałem przez Wykonawcę, tzn.</text:span><text:span text:style-name="T28"> opatrzone datą</text:span><text:span text:style-name="T26"> (datą poświadczenia, nie zaś </text:span><text:span text:style-name="T26">jakąkolwiek inną datą znajdującą się na kserokopii dokumentu, choćby pochodziła z dnia poświadczenia), napisem „</text:span><text:span text:style-name="T27">za zgodność z oryginałem</text:span><text:span text:style-name="T26">”</text:span><text:span text:style-name="T27"> </text:span><text:span text:style-name="T26">oraz podpisane przez osoby podpisujące ofertę lub przez osoby upoważnione do poświadczenia zgodności z oryginałem kserokopii dokumentów – w takim przypadku wraz z dokumentami Wykonawca powinien </text:span><text:span text:style-name="T26">przedłożyć dokumenty, z treści których wynika umocowanie do dokonania tej czynności, o ile nie wynika ono z innych dokumentów składanych wraz z ofertą</text:span>. </text:p>
      <text:p text:style-name="P106"><text:soft-page-break/>Jeżeli dokumenty będą podpisane przez pełnomocników, Wykonawca powinien dołączyć do oferty pełnomocnictwa, z treści których wynika umocowanie do podpisania dokumentów przez pełnomocników. <text:s text:c="2"/></text:p>
      <text:p text:style-name="P107">Wszystkie pełnomocnictwa powinny być złożone w formie oryginału lub kopii poświadczonej <text:span text:style-name="T21">za zgodność z oryginałem przez osobę/osoby uprawnioną/e do reprezentacji Wykonawcy.</text:span></text:p>
      <text:list xml:id="list33455842" text:style-name="L3">
        <text:list-header>
          <text:p text:style-name="P144">Dokumenty sporządzone w języku obcym powinny być złożone wraz z tłumaczeniem na język polski.</text:p>
        </text:list-header>
      </text:list>
      <text:p text:style-name="P84"/>
      <text:p text:style-name="P12">V.</text:p>
      <text:p text:style-name="P12">SPOSÓB POROZUMIEWANIA SIĘ ZAMAWIAJĄCEGO Z WYKONAWCAMI,</text:p>
      <text:p text:style-name="P12">SPOSÓB PRZEKAZYWANIA OŚWIADCZEŃ I DOKUMENTÓW,</text:p>
      <text:p text:style-name="P12">OSOBA UPRAWNIONA DO POROZUMIEWANIA SIĘ Z WYKONAWCAMI</text:p>
      <text:list xml:id="list33431184" text:style-name="WW8Num9">
        <text:list-item>
          <text:p text:style-name="P142"><text:span text:style-name="T12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<text:s/>przed upływem terminu i została </text:span><text:span text:style-name="T3">niezwłocznie</text:span><text:span text:style-name="T2"> potwierdzona na piśmie.</text:span></text:p>
          <text:p text:style-name="P143">Zamawiający nie dopuszcza porozumiewania się drogą elektroniczną.</text:p>
        </text:list-item>
        <text:list-item>
          <text:p text:style-name="P117">Oświadczenia i dokumenty, o których mowa w części IV SIWZ, Wykonawca powinien złożyć wraz z ofertą.</text:p>
        </text:list-item>
        <text:list-item>
          <text:p text:style-name="P117">Do porozumiewania się z Wykonawcami uprawniona jest Marianna Maj, Justyna Starek <text:s/>tel. (12) 386 -52-14, od poniedziałku do piątku <text:s/>w godz. 8.00 – 15.00, </text:p>
        </text:list-item>
      </text:list>
      <text:p text:style-name="P12">VI.</text:p>
      <text:p text:style-name="P12">WYMAGANIA DOTYCZĄCE WADIUM</text:p>
      <text:p text:style-name="P2">Zamawiający nie wymaga wniesienia wadium.</text:p>
      <text:p text:style-name="P12"/>
      <text:p text:style-name="P12">VII.</text:p>
      <text:p text:style-name="P12">TERMIN ZWIĄZANIA OFERTĄ</text:p>
      <text:p text:style-name="P1"><text:span text:style-name="T12">Wykonawca pozostanie związany złożoną ofertą </text:span><text:span text:style-name="T4">30 dni.</text:span><text:span text:style-name="T12"> Bieg terminu rozpoczyna się wraz z upływem terminu składania ofert, określonego w części IX SIWZ.</text:span></text:p>
      <text:p text:style-name="P12"/>
      <text:p text:style-name="P19">VIII.</text:p>
      <text:p text:style-name="P19">OPIS SPOSOBU PRZYGOTOWANIA OFERTY</text:p>
      <text:list xml:id="list33428704" text:style-name="WW8Num12">
        <text:list-item>
          <text:p text:style-name="P122"><text:span text:style-name="T12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5">(czytelny podpis wskazujący imię i nazwisko podpisującego, a jeżeli identyfikacji </text:span><text:span text:style-name="T5">można dokonać w inny sposób (czytelnie napisane jest imię i nazwisko np. pieczęć imienna) - <text:s/>dopuszczalna jest forma skrócona.</text:span></text:p>
        </text:list-item>
        <text:list-item>
          <text:p text:style-name="P123"><text:span text:style-name="T25">Wszystkie dokumenty należy przedstawić w formie oryginału lub kopii poświadczonej za zgodność z oryginałem przez osobę/osoby uprawnioną/e do reprezentacji Wykonawcy, tzn. </text:span><text:span text:style-name="T29">opatrzone datą (datą poświadczenia, nie zaś <text:s/>jakąkolwiek inną datą znajdującą się na kserokopii dokumentu</text:span><text:span text:style-name="T25">, choćby <text:s/>pochodziła z dnia poświadczenia),napisem</text:span><text:span text:style-name="T5"> </text:span><text:span text:style-name="T34">„za zgodność z oryginałem”</text:span><text:span text:style-name="T25"> . </text:span></text:p>
          <text:p text:style-name="P148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48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1">Dla sporządzenia oferty<text:span text:style-name="T26"> należy</text:span> wykorzystać formularz „Oferta” (Załącznik 1 <text:s/>do SIWZ).</text:p>
        </text:list-item>
        <text:list-item>
          <text:p text:style-name="P121"><text:span text:style-name="T38">Wszelkie poprawki lub zmiany w tekście oferty muszą być parafowane lub podpisane własnoręcznie przez osoby(ę) podpisujące(ą) ofertę. Parafka lub podpis winna być naniesiona w sposób umożliwiający identyfikację podpisu np. wraz z imienną pieczątką osoby sporządzającej parafkę.</text:span> </text:p>
        </text:list-item>
        <text:list-item>
          <text:p text:style-name="P121">Wykonawca może złożyć jedną ofertę. Oferta nie może zawierać rozwiązań wariantowych, w szczególności więcej niż jednej ceny.</text:p>
        </text:list-item>
        <text:list-item>
          <text:p text:style-name="P118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45" text:outline-level="4"><text:soft-page-break/>Samodzielny Publiczny Zespół Opieki Zdrowotnej w Proszowicach</text:h>
      <text:p text:style-name="P62">32-100 Proszowice, ul. Kopernika 13</text:p>
      <text:p text:style-name="P62">Przetarg nieograniczony – znak sprawy: 26/ZP/2014</text:p>
      <text:p text:style-name="P63">Dostawa paliwa Diesla dla transportu sanitarnego<text:line-break/>OFERTA I DOKUMENTY</text:p>
      <text:list xml:id="list33445172" text:style-name="L4">
        <text:list-header>
          <text:p text:style-name="P114">Nie otwierać przed dniem: 08.08.2014 r., godz. 12:00. </text:p>
        </text:list-header>
      </text:list>
      <text:p text:style-name="P64">oraz opatrzonym <text:span text:style-name="T32">nazwą i adr</text:span><text:span text:style-name="T32">esem Wykonawcy</text:span>.</text:p>
      <text:p text:style-name="P64"/>
      <text:h text:style-name="P141" text:outline-level="1">IX.</text:h>
      <text:p text:style-name="P12">MIEJSCE ORAZ TERMIN SKŁADANIA I OTWARCIA OFERT</text:p>
      <text:h text:style-name="P146" text:outline-level="4"><text:span text:style-name="T15">Ofertę należy złożyć w siedzibie SP ZOZ w Proszowicach, 32-100 Proszowice, ul. Kopernika 13 I piętro (sekretariat) w terminie do dnia</text:span><text:span text:style-name="T16"> </text:span><text:span text:style-name="T10">08 sierpnia 2014 r.</text:span><text:span text:style-name="T11"> do godz. 11:30</text:span><text:span text:style-name="T16">, c</text:span><text:span text:style-name="T15">o oznacza, że z upływem powyższego terminu oferta powinna fizycznie znaleźć się u Zamawiającego.</text:span></text:h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4">Oferty zostaną otwarte w siedzibie SP ZOZ w Proszowicach – świetlica Vp., ul. Kopernika 13, 32-100 Proszowice,</text:span><text:span text:style-name="T12"> </text:span><text:span text:style-name="T4">w dniu</text:span><text:span text:style-name="T7"> </text:span><text:span text:style-name="T9">08 sierpnia 2014 r. o godz.12:00.</text:span></text:p>
      <text:p text:style-name="P18"/>
      <text:p text:style-name="P12">X.</text:p>
      <text:p text:style-name="P12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wariantowości cen.</text:p>
      <text:p text:style-name="P2"/>
      <text:p text:style-name="P2">Cenę za wykonanie przedmiotu zamówienia należy przedstawić w „Formularzu ofertowym" stanowiącym załącznik do niniejszej specyfikacji istotnych warunków zamówienia <text:s/></text:p>
      <text:p text:style-name="P2"/>
      <text:p text:style-name="P109">Wszystkie ceny i kwoty powinny być podane z dokładnością do jednego grosza.</text:p>
      <text:p text:style-name="P68"/>
      <text:p text:style-name="P12">XI.</text:p>
      <text:p text:style-name="P12">KRYTERIUM OCENY OFERT, <text:s/>SPOSÓB OCENY OFERT</text:p>
      <text:p text:style-name="P2">Kryterium oceny ofert <text:s/>jest cena [cena oferty (brutto)], tj. 90% i upust kwotowy, tj. 10%.</text:p>
      <text:p text:style-name="P2">Oferta z najwyższą liczbą punktów zostanie wybrana jako najkorzystniejsza.</text:p>
      <text:p text:style-name="P2"/>
      <text:p text:style-name="P2">Zamawiający zastosuje następujące wzory do obliczenia punktowego:</text:p>
      <text:p text:style-name="P2"/>
      <text:p text:style-name="P5">Nazwa kryterium: <text:s text:c="13"/>CENA</text:p>
      <text:p text:style-name="P5">Wzór: <text:s text:c="24"/><text:tab/> <text:s text:c="7"/>C = (Cmin/Cbad) x 100 x 90 %</text:p>
      <text:p text:style-name="P5">Maksymalna <text:s/>ilość <text:s/>punktów przyznanych zgodnie z wzorem wynosi 90.</text:p>
      <text:p text:style-name="P5">gdzie:</text:p>
      <text:p text:style-name="P5">C - ilość punktów przyznanych dla kryterium cena</text:p>
      <text:p text:style-name="P5">Cmin - najniższa wartość brutto spośród oferowanych</text:p>
      <text:p text:style-name="P5">Cbad - wartość brutto oferty badanej</text:p>
      <text:p text:style-name="P5">90 % <text:s/>- waga kryterium cena</text:p>
      <text:p text:style-name="P5"/>
      <text:p text:style-name="P5">Nazwa kryterium: <text:s text:c="14"/>UPUST <text:s/>KWOTOWY</text:p>
      <text:p text:style-name="P5">Wzór: <text:s text:c="24"/><text:tab/> <text:s text:c="5"/>U = (Umax/Cbad) x 100 x 10 %</text:p>
      <text:p text:style-name="P5">gdzie:</text:p>
      <text:p text:style-name="P5"/>
      <text:p text:style-name="P5">U- ilość punktów przyznanych dla kryterium upust kwotowy</text:p>
      <text:p text:style-name="P5">Umax – najwyższa wartość upustu</text:p>
      <text:p text:style-name="P5">Ubad - wartość upustu oferty badanej</text:p>
      <text:p text:style-name="P5">10 % <text:s/>- waga kryterium upustu</text:p>
      <text:p text:style-name="P5"/>
      <text:p text:style-name="P5">Maksymalna <text:s/>ilość <text:s/>punktów przyznanych zgodnie z wzorem wynosi 100.</text:p>
      <text:p text:style-name="P36">Jeżeli dwie lub więcej ofert otrzyma tę samą ilość punktów, Zamawiający wezwie Wykonawców, którzy złożyli te oferty, do złożenia w określonym przez Zamawiającego <text:soft-page-break/>terminie ofert dodatkowych. Wykonawcy składając oferty dodatkowe nie będą mogli zaoferować cen wyższych niż zaoferowane w złożonych ofertach. </text:p>
      <text:p text:style-name="P25"/>
      <text:p text:style-name="P12">XII.</text:p>
      <text:p text:style-name="P12">FORMALNOŚCI, JAKIE POWINNY ZOSTAĆ DOPEŁNIONE PO WYBORZE</text:p>
      <text:p text:style-name="P12">OFERTY W CELU ZAWARCIA UMOWY</text:p>
      <text:list xml:id="list33448904" text:style-name="WW8Num5">
        <text:list-item>
          <text:p text:style-name="P124">Niezwłocznie po wyborze najkorzystniejszej oferty Zamawiający zawiadomi Wykonawców, którzy złożyli oferty, o wyborze najkorzystniejszej oferty.</text:p>
        </text:list-item>
        <text:list-item>
          <text:p text:style-name="P124">Wykonawcę, którego oferta została wybrana, Zamawiający niezwłocznie zawiadomi <text:line-break/>o miejscu i terminie zawarcia umowy.</text:p>
        </text:list-item>
        <text:list-item>
          <text:p text:style-name="P125"><text:span text:style-name="T12">Przed zawarciem umowy Wykonawca, </text:span><text:span text:style-name="T23">którego oferta została wybrana, </text:span><text:span text:style-name="T12">będzie zobowiązany przekazać informacje niezbędne do przygotowania umowy, zgodnie ze wzorem umowy (Załącznik 4 do SIWZ),</text:span></text:p>
        </text:list-item>
      </text:list>
      <text:p text:style-name="P12"/>
      <text:p text:style-name="P12">XIII.</text:p>
      <text:p text:style-name="P66">WYMAGANIA DOTYCZĄCE ZABEZPIECZENIA NALEŻYTEGO WYKONANIA</text:p>
      <text:p text:style-name="P66">UMOWY</text:p>
      <text:p text:style-name="P2">Zamawiający nie wymaga wniesienia zabezpieczenia należytego wykonania umowy.</text:p>
      <text:p text:style-name="P2"/>
      <text:p text:style-name="P12">XIV.</text:p>
      <text:p text:style-name="P12">WZÓR UMOWY</text:p>
      <text:p text:style-name="P74">Wzór umowy zawarty jest w Załączniku 4 do SIWZ.</text:p>
      <text:list xml:id="list33441894" text:style-name="WW8Num11">
        <text:list-item>
          <text:list>
            <text:list-header>
              <text:p text:style-name="P134">Zmiana umowy będzie <text:s/>dopuszczalna jeśli pojawi się konieczność dostosowania <text:span text:style-name="T42">jej treści do powszechnie obowiązujących przepisów prawa.</text:span></text:p>
            </text:list-header>
          </text:list>
        </text:list-item>
      </text:list>
      <text:p text:style-name="P18"/>
      <text:p text:style-name="P12">XV.</text:p>
      <text:p text:style-name="P12">POUCZENIE O ŚRODKACH OCHRONY PRAWNEJ PRZYSŁUGUJĄCYCH</text:p>
      <text:p text:style-name="P12">WYKONAWCY W TOKU POSTĘPOWANIA O UDZIELENIE ZAMÓWIENIA</text:p>
      <text:list xml:id="list33439220" text:style-name="WW8Num6">
        <text:list-item>
          <text:p text:style-name="P119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19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19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19">W niniejszym postępowaniu odwołanie przysługuje wyłącznie wobec czynności:</text:p>
        </text:list-item>
      </text:list>
      <text:p text:style-name="P65">1) wyboru trybu negocjacji bez ogłoszenia, zamówienia z wolnej ręki lub zapytania o cenę;</text:p>
      <text:p text:style-name="P65">2) opisu sposobu dokonywania oceny spełniania warunków udziału w postępowaniu;</text:p>
      <text:p text:style-name="P65">3) wykluczenia odwołującego z postępowania o udzielenie zamówienia;</text:p>
      <text:p text:style-name="P65">4) odrzucenia oferty odwołującego.</text:p>
      <text:list xml:id="list33453315" text:continue-numbering="true" text:style-name="WW8Num6">
        <text:list-item>
          <text:p text:style-name="P119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19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19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19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19"><text:soft-page-break/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19">Do postępowania odwoławczego mają zastosowanie przepisy art. 180 – 198 ustawy.</text:p>
        </text:list-item>
        <text:list-item>
          <text:p text:style-name="P119">Na orzeczenie Izby przysługuje skarga do sądu.</text:p>
        </text:list-item>
        <text:list-item>
          <text:p text:style-name="P119">Do skargi mają zastosowanie przepisy art. 198a – 198g ustawy.</text:p>
        </text:list-item>
      </text:list>
      <text:p text:style-name="P12"/>
      <text:p text:style-name="P12"/>
      <text:p text:style-name="P12"/>
      <text:p text:style-name="P12">XVI.</text:p>
      <text:p text:style-name="P12">DODATKOWE INFORMACJE</text:p>
      <text:p text:style-name="P25">1. <text:s text:c="2"/>Zamawiający nie dopuszcza składania ofert częściowych. </text:p>
      <text:p text:style-name="P25">2. <text:s text:c="2"/>Zamawiający nie przewiduje zawarcia umowy ramowej.</text:p>
      <text:p text:style-name="P25">3. <text:s text:c="2"/>Zamawiający nie przewiduje zamówień uzupełniających.</text:p>
      <text:p text:style-name="P25">4. <text:s text:c="2"/>Zamawiający nie dopuszcza składania ofert wariantowych. </text:p>
      <text:p text:style-name="P25">5. <text:s text:c="2"/>Zamawiający nie dopuszcza porozumiewania się drogą elektroniczną.</text:p>
      <text:p text:style-name="P25">6. <text:s text:c="2"/>Zamawiający nie przewiduje zwrotu kosztów udziału w postępowaniu z wyjątkiem kosztów określonych w art. 93 ust.4.</text:p>
      <text:p text:style-name="P25">7. <text:s text:c="2"/>Rozliczenia z Wykonawcą będą prowadzone wyłącznie w walucie polskiej.</text:p>
      <text:p text:style-name="P96"/>
      <text:p text:style-name="P23">Załączniki do SIWZ:</text:p>
      <text:p text:style-name="P2">Załącznik 1 – formularz ofertowy </text:p>
      <text:p text:style-name="P2">Załącznik 2 – oświadczenie</text:p>
      <text:p text:style-name="P2">Załącznik 3, 3a – oświadczenia <text:s/></text:p>
      <text:p text:style-name="P2">Załącznik 4 – wzór umowy <text:s text:c="6"/></text:p>
      <text:p text:style-name="P2"><text:s text:c="36"/><text:tab/></text:p>
      <text:p text:style-name="P79"><text:s text:c="42"/></text:p>
      <text:p text:style-name="P79"/>
      <text:p text:style-name="P79"/>
      <text:p text:style-name="P79">Proszowice, dnia 28 lipca 2014 r. <text:s text:c="48"/>Zatwierdzam:</text:p>
      <text:p text:style-name="P2"><text:tab/><text:tab/><text:tab/><text:tab/><text:tab/><text:tab/><text:tab/><text:tab/><text:tab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"/>
      <text:p text:style-name="P4"><text:soft-page-break/></text:p>
      <text:p text:style-name="P4">Oznaczenie sprawy: 26/ZP/2014 <text:s text:c="116"/></text:p>
      <text:p text:style-name="P4"><text:s text:c="110"/>Załącznik Nr 1 do SIWZ <text:s text:c="18"/></text:p>
      <text:p text:style-name="P14"><text:s text:c="4"/></text:p>
      <text:p text:style-name="P14"><text:s text:c="144"/></text:p>
      <text:p text:style-name="P8">................................, dnia ....................</text:p>
      <text:p text:style-name="P85">(pieczęć Wykonawcy)<text:tab/><text:tab/> <text:s text:c="7"/></text:p>
      <text:p text:style-name="P85"><text:s text:c="68"/><text:span text:style-name="T32">OFERTA</text:span></text:p>
      <text:p text:style-name="P16"/>
      <text:p text:style-name="P16">w postępowaniu</text:p>
      <text:p text:style-name="P16">o udzielenie zamówienia publicznego</text:p>
      <text:p text:style-name="P16">w trybie przetargu nieograniczonego</text:p>
      <text:p text:style-name="P86"/>
      <text:p text:style-name="P87"><text:span text:style-name="T32"><text:s text:c="3"/></text:span><text:span text:style-name="T27">Nazwa zamówienia</text:span><text:span text:style-name="T32">:</text:span></text:p>
      <text:p text:style-name="P16"><text:s text:c="2"/>Dostawa <text:span text:style-name="T42">paliwa Diesla dla transportu sanitarnego</text:span></text:p>
      <text:p text:style-name="P22"/>
      <text:p text:style-name="P11"><text:span text:style-name="T27">Zamawiający</text:span><text:span text:style-name="T32">:</text:span></text:p>
      <text:p text:style-name="P88"><text:s text:c="4"/>Samodzielny Publiczny Zespół Opieki Zdrowotnej</text:p>
      <text:p text:style-name="P16">ul. Kopernika 13</text:p>
      <text:p text:style-name="P16">32-100 <text:s/>Proszowice</text:p>
      <text:p text:style-name="P16"/>
      <text:p text:style-name="P10"><text:span text:style-name="T32">Wykonawca </text:span>(należy wpisać pełną nazwę i adres):</text:p>
      <text:p text:style-name="P10">______________________________________________________________________________________________________________________________________________________</text:p>
      <text:p text:style-name="P10"><text:span text:style-name="T32">Tel.:</text:span>________________________ <text:span text:style-name="T32">Faks:</text:span> ________________________________________</text:p>
      <text:p text:style-name="P10"><text:span text:style-name="T32">REGON:</text:span>_________________________________<text:span text:style-name="T32">NIP:</text:span>_______________________________</text:p>
      <text:p text:style-name="P67"/>
      <text:p text:style-name="P67">Oferujemy wykonanie zamówienia na warunkach określonych w Specyfikacji Istotnych Warunków Zamówienia, w tym w projekcie umowy stanowiącym załącznik 4 do SIWZ, który niniejszym akceptuję, za cenę:</text:p>
      <text:p text:style-name="P69"/>
      <text:p text:style-name="P9"><text:span text:style-name="T32">1</text:span>. Paliwo Diesel (olej napędowy):</text:p>
      <text:p text:style-name="P9"/>
      <text:p text:style-name="P9">35.000 l <text:s text:c="4"/>x <text:s text:c="5"/>.............cena jednostkowa netto 1 l <text:s text:c="4"/>= <text:s text:c="2"/>wartość netto <text:s/>........................... PLN</text:p>
      <text:p text:style-name="P9"/>
      <text:p text:style-name="P9">( słownie :…………………………………………………………………………………….…złotych )</text:p>
      <text:p text:style-name="P9"/>
      <text:p text:style-name="P9">Wartość podatku VAT <text:s/>- <text:s text:c="3"/>………… PLN (słownie:………...……………………………..złotych )</text:p>
      <text:p text:style-name="P9"/>
      <text:p text:style-name="P9"><text:span text:style-name="T33">Wartość <text:s/>oferty brutto</text:span> …………….PLN (słownie:……………….………………………złotych )</text:p>
      <text:p text:style-name="P9"/>
      <text:p text:style-name="P10"><text:span text:style-name="T32">2</text:span>. Stały <text:s/>kwotowy upust z ceny 1 litra , jaki Wykonawca udzieli Zamawiającemu <text:s/>wynosi …………….. zł (słownie……………………….…………… złotych).</text:p>
      <text:p text:style-name="P9">Cena paliwa w dniu zakupu będzie każdorazowo pomniejszana o stały kwotowy upust.</text:p>
      <text:p text:style-name="P17"/>
      <text:p text:style-name="P17"/>
      <text:p text:style-name="P17"/>
      <text:p text:style-name="P17"/>
      <text:p text:style-name="P17"><text:soft-page-break/></text:p>
      <text:p text:style-name="P4"/>
      <text:p text:style-name="P4">Oświadczam, że:</text:p>
      <text:p text:style-name="P4"/>
      <text:p text:style-name="P4">Zbiorcze faktury wystawiane będą co ………… dni.</text:p>
      <text:p text:style-name="P31">Termin płatności wynosi<text:span text:style-name="T40"> <text:s/>( od 14 do 30 dni) ..</text:span>...................dni od dnia wystawienia faktury. <text:s text:c="2"/></text:p>
      <text:p text:style-name="P70"/>
      <text:p text:style-name="P4"/>
      <text:p text:style-name="P75">Termin wykonania przedmiotu zamówienia : <text:span text:style-name="T28">12 miesięcy </text:span>od daty podpisania umowy.</text:p>
      <text:p text:style-name="P4"/>
      <text:p text:style-name="P4"/>
      <text:p text:style-name="P4">Oświadczamy, że pozostaniemy związani niniejszą ofertą 30 dni od ostatecznego upływu terminu składania ofert. <text:s/></text:p>
      <text:p text:style-name="P4"/>
      <text:p text:style-name="P4"/>
      <text:p text:style-name="P4"/>
      <text:p text:style-name="P10">Oświadczam, że zamierzamy powierzyć podwykonawcom wykonanie zamówienia w zakresie*</text:p>
      <text:p text:style-name="P10">…...................................................................................................................................................</text:p>
      <text:p text:style-name="P30">*(jeżeli Wykonawca nie poda żadnych informacji, Zamawiający uzna,że Wykonawca wykona zamówienie sam). </text:p>
      <text:p text:style-name="P4"/>
      <text:p text:style-name="P4"/>
      <text:p text:style-name="P4">Oświadczam, że jestem upoważniony do składania oświadczeń woli w imieniu Wykonawcy, którego reprezentuję, w tym do złożenia oferty w postępowaniu o udzielenie zamówienia publicznego.</text:p>
      <text:p text:style-name="P14"/>
      <text:p text:style-name="P67"/>
      <text:p text:style-name="P67"/>
      <text:p text:style-name="P8">...................................................... <text:s text:c="115"/>Podpis osoby uprawnionej</text:p>
      <text:p text:style-name="P5"/>
      <text:p text:style-name="P5"><text:s text:c="2"/></text:p>
      <text:p text:style-name="P5"/>
      <text:p text:style-name="P5"/>
      <text:p text:style-name="P5"/>
      <text:p text:style-name="P2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48"/>
      <text:p text:style-name="P45"><text:span text:style-name="T37">oznaczenie sprawy</text:span><text:span text:style-name="T32">: 26/ZP/2014<text:tab/><text:tab/><text:tab/><text:tab/><text:tab/><text:tab/>Załącznik nr 2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6"><text:tab/><text:tab/><text:tab/><text:tab/><text:tab/><text:tab/><text:tab/><text:tab/>................................, dnia ....................</text:p>
      <text:p text:style-name="P45"/>
      <text:p text:style-name="P49"/>
      <text:p text:style-name="P49"><text:tab/>(pieczęć Wykonawcy)</text:p>
      <text:p text:style-name="P45"/>
      <text:p text:style-name="P45"/>
      <text:p text:style-name="P45"/>
      <text:p text:style-name="P56">Oświadczenie dotyczące jakości oferowanego paliwa</text:p>
      <text:p text:style-name="P44"/>
      <text:p text:style-name="P44"/>
      <text:p text:style-name="P44">Przystępując do postępowania o udzielenie zamówienia publicznego, prowadzonego w trybie przetargu nieograniczonego na <text:s/>dostawę paliwa Diesla (oleju napędowego) dla transportu sanitarnego, nr sprawy: 26/ZP/2014, oświadczam, że oferowane paliwo spełnia następujące normy: …......................................... <text:s/>……………………………………………………………………………..................................................</text:p>
      <text:p text:style-name="P44">…………………………………………………………………………………………………………......</text:p>
      <text:p text:style-name="P44">oraz jest dopuszczone do sprzedaży na terenie UE. </text:p>
      <text:p text:style-name="P44"/>
      <text:p text:style-name="P44"/>
      <text:p text:style-name="P44"/>
      <text:p text:style-name="P44"/>
      <text:p text:style-name="P1"><text:span text:style-name="T47"><text:tab/><text:tab/><text:tab/><text:tab/><text:tab/><text:tab/><text:tab/><text:tab/></text:span><text:span text:style-name="T49">(podpis uprawnionego</text:span></text:p>
      <text:p text:style-name="P49"><text:s text:c="102"/>przedstawiciela Wykonawcy)</text:p>
      <text:p text:style-name="P45"/>
      <text:p text:style-name="P45"/>
      <text:p text:style-name="P5"/>
      <text:p text:style-name="P5"/>
      <text:p text:style-name="P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><text:s text:c="102"/><text:span text:style-name="T39"><text:s text:c="2"/>Załącznik Nr 3 <text:s/>do SIWZ</text:span></text:p>
      <text:p text:style-name="P32">Oznaczenie sprawy: 26/ZP/2014</text:p>
      <text:p text:style-name="P32"/>
      <text:p text:style-name="P5"/>
      <text:p text:style-name="P5"><text:s text:c="86"/>................................, dnia ....................</text:p>
      <text:p text:style-name="P5"/>
      <text:p text:style-name="P28"/>
      <text:p text:style-name="P28"/>
      <text:p text:style-name="P28"><text:tab/>(pieczęć Wykonawcy)</text:p>
      <text:p text:style-name="P5"/>
      <text:p text:style-name="P5"/>
      <text:p text:style-name="P15"/>
      <text:p text:style-name="P16">OŚWIADCZENIE</text:p>
      <text:p text:style-name="P16"><text:s text:c="2"/>O SPEŁNIANIU WARUNKÓW UDZIAŁU W POSTĘPOWANIU</text:p>
      <text:p text:style-name="P15"/>
      <text:p text:style-name="P5"/>
      <text:p text:style-name="P89"><text:tab/><text:tab/>Oświadczam, że w postępowaniu na dostawę paliwa Diesla dla transportu sanitarnego, spełniam warunki dotyczące:</text:p>
      <text:p text:style-name="P89">1. posiadania uprawnień do wykonywania określonej działalności lub czynności w zakresie przedmiotu zamówienia;</text:p>
      <text:p text:style-name="P89">2. <text:s/>posiadania wiedzy i doświadczenia;</text:p>
      <text:p text:style-name="P89">3. dysponowania odpowiednim potencjałem technicznym oraz osobami zdolnymi do wykonania zamówienia;</text:p>
      <text:p text:style-name="P89">4. sytuacji ekonomicznej i finansowej.</text:p>
      <text:p text:style-name="P90"/>
      <text:p text:style-name="P90"/>
      <text:p text:style-name="P90"/>
      <text:p text:style-name="P90"/>
      <text:p text:style-name="P5">Nadto oświadczam, że znana mi jest treść z art. 297 § 1 kodeksu karnego.<text:span text:style-name="T24">*)</text:span></text:p>
      <text:p text:style-name="P28"/>
      <text:p text:style-name="P28"/>
      <text:p text:style-name="P28"/>
      <text:p text:style-name="P28"/>
      <text:p text:style-name="P28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6"><text:span text:style-name="T24">*)</text:span> <text:tab/><text:tab/>Art. 297 § 1 kodeksu karnego:</text:p>
      <text:p text:style-name="P91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2">podlega karze pozbawienia wolności od 3 miesięcy do lat 5.”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text:s text:c="108"/>Załącznik 3 A do SIWZ</text:p>
      <text:p text:style-name="P32">Oznaczenie sprawy: 26/ZP/2014</text:p>
      <text:p text:style-name="P32"/>
      <text:p text:style-name="P5"><text:s text:c="87"/>................................, dnia ....................</text:p>
      <text:p text:style-name="P5"/>
      <text:p text:style-name="P28"/>
      <text:p text:style-name="P28"/>
      <text:p text:style-name="P28"><text:tab/>(pieczęć Wykonawcy)</text:p>
      <text:p text:style-name="P5"/>
      <text:p text:style-name="P5"/>
      <text:p text:style-name="P15"/>
      <text:p text:style-name="P16">OŚWIADCZENIE</text:p>
      <text:p text:style-name="P16">O BRAKU PODSTAW DO WYKLUCZENIA</text:p>
      <text:p text:style-name="P15"/>
      <text:p text:style-name="P15"/>
      <text:p text:style-name="P5"><text:tab/>Oświadczam, że w postępowaniu na dostawę paliwa Diesla dla transportu sanitarnego, nie podlegam wykluczeniu z postępowania o udzielenie zamówienia na podstawie art. 24 ust. 1 ustawy <text:s/>Prawo zamówień publicznych.</text:p>
      <text:p text:style-name="P90"/>
      <text:p text:style-name="P90"/>
      <text:p text:style-name="P5">Nadto oświadczam, że znana mi jest treść z art. 297 § 1 kodeksu karnego.<text:span text:style-name="T24">*)</text:span></text:p>
      <text:p text:style-name="P28"/>
      <text:p text:style-name="P28"/>
      <text:p text:style-name="P28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6"><text:span text:style-name="T24">*)</text:span> <text:tab/><text:tab/>Art. 297 § 1 kodeksu karnego:</text:p>
      <text:p text:style-name="P91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2">podlega karze pozbawienia wolności od 3 miesięcy do lat 5.”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5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/>
      <text:p text:style-name="P94"><text:soft-page-break/></text:p>
      <text:p text:style-name="P44">oznaczenie sprawy :26/ZP/2014 <text:s text:c="49"/><text:tab/><text:tab/><text:tab/> <text:s text:c="4"/>Załącznik Nr 4</text:p>
      <text:p text:style-name="P51"/>
      <text:p text:style-name="P51">Projekt</text:p>
      <text:p text:style-name="P51">Umowy Dostawy na Zamówienie Publiczne</text:p>
      <text:p text:style-name="P51">Nr ……………/2014</text:p>
      <text:p text:style-name="P111"/>
      <text:p text:style-name="P111">zawarta w Proszowicach w dniu …………………. roku pomiędzy:</text:p>
      <text:p text:style-name="P111">___________________________________________________________________________</text:p>
      <text:p text:style-name="P52"><text:s text:c="7"/></text:p>
      <text:p text:style-name="P1"><text:span text:style-name="T46">Samodzielnym Publicznym Zespołem Opieki Zdrowotnej w Proszowicach, z siedzibą w Proszowicach</text:span><text:span text:style-name="T47"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 w dalszej części „Zamawiającym”, który reprezentuje:</text:span></text:p>
      <text:p text:style-name="P45"/>
      <text:p text:style-name="P45">Dyrektor SP ZOZ w Proszowicach – Janina Dobaj</text:p>
      <text:p text:style-name="P45"/>
      <text:p text:style-name="P45">a </text:p>
      <text:p text:style-name="P112"/>
      <text:p text:style-name="P112"/>
      <text:p text:style-name="P45"/>
      <text:p text:style-name="P1"><text:span text:style-name="T48"><text:s/></text:span><text:span text:style-name="T47"><text:s/>zwaną dalej „Sprzedawcą”, którą reprezentują:</text:span></text:p>
      <text:p text:style-name="P47"/>
      <text:p text:style-name="P45">Niniejsza umowa zawarta zostaje na zasadach określonych w ustawie z dnia 29 stycznia 2004 r. Prawo Zamówień Publicznych (Dz. U. z 2013 r. poz. 907 z późniejszymi zmianami) z wykonawcą, którego oferta wybrana została w ramach postępowania o udzielenie zamówienia publicznego w trybie przetargu nieograniczonego na dostawę paliwa Diesla (olej napędowy) dla transportu sanitarnego, numer sprawy: 26/ZP/2014.</text:p>
      <text:p text:style-name="P51"/>
      <text:p text:style-name="P54">§ 1</text:p>
      <text:list xml:id="list33454909" text:style-name="WW8Num19">
        <text:list-item>
          <text:p text:style-name="P150">Sprzedawca w ramach prowadzonej działalności gospodarczej zobowiązuje się zapewnić stałą sprzedaż Zamawiającemu paliwa silnikowego Diesla (olej napędowy) w ilości 35.000 litrów rocznie dla transportu sanitarnego Zamawiającego, zgodnie z załącznikiem nr 1 do umowy, który stanowi integralną część umowy.</text:p>
        </text:list-item>
        <text:list-item>
          <text:p text:style-name="P150">Strony postanawiają, że zakup przez Zamawiającego w okresie obowiązywania niniejszej umowy mniejszej ilości paliw od określonej w pkt. 1 niniejszego paragrafu nie może być powodem jakichkolwiek roszczeń Sprzedawcy w stosunku do Zamawiającego. </text:p>
        </text:list-item>
        <text:list-item>
          <text:p text:style-name="P150">Strony postanawiają, że niezmienność ceny jednego litra paliwa obowiązuje do dnia ______________roku.</text:p>
        </text:list-item>
        <text:list-item>
          <text:p text:style-name="P150">Począwszy od dnia ____________ 2014 roku cena sprzedaży jednego litra objętego umową odpowiedniego paliwa ustalana będzie w oparciu o cenę jednego litra paliwa obowiązującą w aktualnym cenniku Sprzedawcy w dniu tankowania pojazdów sanitarnych Zamawiającego. Strony postanawiają, że cena ta zostanie pomniejszona o stały upust, jaki Sprzedawca udziela Zamawiającemu w wysokości _____ złotych (słownie: ____________ ).</text:p>
        </text:list-item>
        <text:list-item>
          <text:p text:style-name="P150">Sprzedawca uprawniony jest do zmiany aktualnych cen określonych w cenniku sprzedaży na prowadzonej przez niego stacji paliw, zmiana ta nie obejmuje zmiany upustu określonego w pkt 4 niniejszego paragrafu.</text:p>
        </text:list-item>
        <text:list-item>
          <text:p text:style-name="P150">Zmiana aktualnych cen obowiązujących na stacji paliw Sprzedawcy nie wymaga akceptacji Zamawiającego i nie wiąże się ze zmianą niniejszej umowy.</text:p>
        </text:list-item>
        <text:list-item>
          <text:p text:style-name="P149">Wartość brutto przedmiotu umowy w dniu podpisania umowy wynosi: _______zł <text:s/>(słownie : _____________________________________________ złotych).</text:p>
        </text:list-item>
      </text:list>
      <text:p text:style-name="P50"/>
      <text:p text:style-name="P51"/>
      <text:p text:style-name="P51"/>
      <text:p text:style-name="P51"/>
      <text:p text:style-name="P54"><text:soft-page-break/>§ 2.</text:p>
      <text:list xml:id="list33435878" text:style-name="L5">
        <text:list-item>
          <text:p text:style-name="P137">Nabywanie paliwa odbywać się będzie w zależności od aktualnych potrzeb transportu sanitarnego Zamawiającego. </text:p>
        </text:list-item>
        <text:list-item>
          <text:p text:style-name="P137">Wydawanie paliw odbywać się będzie do pojazdu sanitarnego Zamawiającego. Potwierdzenie ilości pobranego paliwa w dokumencie „Wydanie zewnętrzne towaru – WZ” przez kierującego pojazdem, stanowi podstawę do obciążenia Zamawiającego należną kwotą za sprzedane mu paliwo. </text:p>
        </text:list-item>
        <text:list-item>
          <text:p text:style-name="P139">Prawo własności do paliwa sprzedanego Zamawiającemu oraz ryzyko jego utraty przechodzi na <text:tab/>Zamawiającego z chwilą przekroczenia przez paliwo zaworu wlewu paliwa tankowanego <text:tab/>pojazdu sanitarnego. </text:p>
        </text:list-item>
      </text:list>
      <text:p text:style-name="P54"/>
      <text:p text:style-name="P54">§ 3.</text:p>
      <text:list xml:id="list33453353" text:style-name="L6">
        <text:list-item>
          <text:p text:style-name="P138">Zapłata za sprzedane Zamawiającemu paliwo następować będzie na podstawie faktur VAT wystawianych przez Sprzedawcę w oparciu o potwierdzone przez kierowców Zamawiającego, zgodnie z treścią paragrafu 2 pkt 2 Umowy dowody wydania - WZ. </text:p>
        </text:list-item>
        <text:list-item>
          <text:p text:style-name="P138">Będące podstawą zapłaty za sprzedane w ramach niniejszej umowy paliwo zbiorcze faktury VAT będą wystawiane przez Sprzedającego co ………….. dni.</text:p>
        </text:list-item>
        <text:list-item>
          <text:p text:style-name="P126">Zapłata następować będzie przelewami na rachunek bankowy Sprzedawcy wskazany w treści odpowiedniej faktury VAT w terminie ………… dni od daty otrzymania stosownej faktury VAT. </text:p>
        </text:list-item>
      </text:list>
      <text:p text:style-name="P54">§ 4.</text:p>
      <text:p text:style-name="P44">Sprzedawca zobowiązuje się do zapewnienia ciągłości sprzedaży w okresie trwania umowy.</text:p>
      <text:p text:style-name="P77"/>
      <text:p text:style-name="P53">§ 5.</text:p>
      <text:p text:style-name="P113">Sprzedawca gwarantuje, że sprzedawane w ramach niniejszej umowy paliwo będzie wolne od wad i zgodne z odpowiednimi normami jakości. Ponadto Sprzedawca obowiązany jest stosować właściwe kontrole jakości paliwa, uwzględniające obowiązujące normy, przepisy prawa i instrukcje.</text:p>
      <text:p text:style-name="P54"/>
      <text:p text:style-name="P54">§ 6.</text:p>
      <text:p text:style-name="P71">Za pełne lub częściowe odstąpienie od umowy przez Sprzedawcę z przyczyn, za które odpowiedzialność ponosi Sprzedawca, zapłaci on Zamawiającemu 10% wynagrodzenia za tę część umowy, od której odstąpił niezależnie od możliwości dochodzenia przez Zamawiającego odszkodowania na zasadach ogólnych.</text:p>
      <text:p text:style-name="P51">§ 7.</text:p>
      <text:p text:style-name="P76">Stronom przysługuje prawo rozwiązania umowy w trybie natychmiastowym w przypadku nie wykonania bądź nienależytego wykonania umowy a w szczególności w przypadku stwierdzenia złej jakości oferowanego przez Sprzedawcę paliwa.</text:p>
      <text:p text:style-name="P45"><text:s/></text:p>
      <text:p text:style-name="P59"><text:span text:style-name="T50">§</text:span><text:span text:style-name="T47"> 8.</text:span></text:p>
      <text:list xml:id="list33438987" text:style-name="WW8Num10">
        <text:list-item>
          <text:p text:style-name="P140">Umowa została zawarta na czas określony od dnia jej podpisania do dnia __________ 2015 roku.</text:p>
        </text:list-item>
        <text:list-item>
          <text:p text:style-name="P140">Oprócz przypadków określonych w <text:s/>Kodeksie Cywilnym Zamawiający może odstąpić od umowy w razie wystąpienia istotnej zmiany okoliczności powodującej, że wykonanie umowy nie leży w interesie publicznym. Odstąpienie od umowy w tym przypadku powinno nastąpić w terminie miesiąca od powzięcia wiadomości o powyższych okolicznościach.</text:p>
        </text:list-item>
        <text:list-item>
          <text:p text:style-name="P127">Zamawiającemu przysługuje możliwość rozwiązania umowy za 30 dniowym okresem wypowiedzenia w przypadkach innych niż określonych w § 7 i § 8 pkt.2 umowy.</text:p>
        </text:list-item>
      </text:list>
      <text:p text:style-name="P51"/>
      <text:p text:style-name="P54">§ 9.</text:p>
      <text:p text:style-name="P45">W sprawach nieuregulowanych niniejszą umową mają zastosowanie odpowiednie przepisy Kodeksu Cywilnego o ile przepisy Ustawy Prawo Zamówień publicznych nie stanowią inaczej. </text:p>
      <text:p text:style-name="P51"/>
      <text:p text:style-name="P54">§ 10.</text:p>
      <text:p text:style-name="P45">Ewentualne spory rozstrzygane będą przez sąd rzeczowo właściwy z siedzibą w Krakowie.</text:p>
      <text:p text:style-name="P45"><text:s/></text:p>
      <text:p text:style-name="P54">§ 11.</text:p>
      <text:p text:style-name="P77">Wszelkie zmiany niniejszej umowy wymagają formy pisemnej pod rygorem nieważności.</text:p>
      <text:p text:style-name="P45"/>
      <text:p text:style-name="P60"><text:soft-page-break/>§ 12.</text:p>
      <text:list xml:id="list33465456" text:continue-list="list33441894" text:style-name="WW8Num11">
        <text:list-item>
          <text:list>
            <text:list-header>
              <text:p text:style-name="P135">Zmiana umowy będzie <text:s/>dopuszczalna jeśli pojawi się konieczność dostosowania <text:span text:style-name="T42">jej treści do powszechnie obowiązujących przepisów prawa.</text:span></text:p>
            </text:list-header>
          </text:list>
        </text:list-item>
      </text:list>
      <text:p text:style-name="P61">§ 13.</text:p>
      <text:p text:style-name="P76"><text:span text:style-name="T36">Sprzedawca nie może bez zgody Zamawiającego</text:span> zbywać wszelkich wierzytelności wynikających z niniejszej umowy. Nadto żadna ze stron bez pisemnej zgody drugiej strony nie ma prawa powierzenia wykonania niniejszej umowy, stronie trzeciej.</text:p>
      <text:p text:style-name="P78">§ 14.</text:p>
      <text:p text:style-name="P45">Umowę sporządzono w trzech jednobrzmiących egzemplarzach, dwa egzemplarze dla <text:s/>Zamawiającego, jeden egzemplarz dla Sprzedawcy.</text:p>
      <text:p text:style-name="P50"/>
      <text:p text:style-name="P50"/>
      <text:p text:style-name="P50"/>
      <text:p text:style-name="P50"/>
      <text:p text:style-name="P50">SRZEDAWCA: <text:s text:c="84"/>ZAMAWIAJĄCY:</text:p>
      <text:p text:style-name="P44"><text:s text:c="16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RotisSansSerif" svg:font-family="RotisSansSerif" style:font-family-generic="swiss"/>
    <style:font-face style:name="SimSun, 'Arial Unicode MS'" svg:font-family="'SimSun, 'Arial Unicode MS''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4-07-29T13:31:04.21</dc:date>
    <meta:print-date>2014-07-29T13:29:39.64</meta:print-date>
    <meta:editing-cycles>109</meta:editing-cycles>
    <meta:editing-duration>P1DT22H21M1S</meta:editing-duration>
    <meta:generator>OpenOffice.org/3.3$Win32 OpenOffice.org_project/330m20$Build-9567</meta:generator>
    <meta:document-statistic meta:table-count="0" meta:image-count="0" meta:object-count="0" meta:page-count="16" meta:paragraph-count="323" meta:word-count="4231" meta:character-count="38103"/>
  </office:meta>
</office:document-meta>
</file>