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name-complex="Helv" style:font-size-complex="11pt" style:font-weight-complex="normal"/>
    </style:style>
    <style:style style:name="P14" style:family="paragraph" style:parent-style-name="msolist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Akapit_20_z_20_listą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Helv" style:font-size-complex="11pt" style:font-weight-complex="normal"/>
    </style:style>
    <style:style style:name="P24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tyle="normal" style:font-style-asian="normal" style:font-style-complex="normal"/>
    </style:style>
    <style:style style:name="P26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background-color="#ffffff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weight="normal" style:font-weight-asian="normal" style:font-name-complex="Helv" style:font-weight-complex="normal"/>
    </style:style>
    <style:style style:name="T6" style:family="text">
      <style:text-properties fo:color="#000000" style:font-name="Times New Roman" fo:font-size="11pt" style:text-underline-style="none" fo:font-weight="normal" style:font-size-asian="11pt" style:font-weight-asian="normal" style:font-name-complex="Helv" style:font-size-complex="11pt" style:font-weight-complex="normal"/>
    </style:style>
    <style:style style:name="T7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Helv" style:font-size-complex="11pt" style:font-weight-complex="normal"/>
    </style:style>
    <style:style style:name="T8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font-weight-asian="normal" style:font-name-complex="Helv" style:font-size-complex="11pt" style:font-weight-complex="normal"/>
    </style:style>
    <style:style style:name="T9" style:family="text"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T10" style:family="text"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name-complex="Helv" style:font-size-complex="11pt" style:font-weight-complex="normal"/>
    </style:style>
    <style:style style:name="T11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normal" fo:font-weight="normal"/>
    </style:style>
    <style:style style:name="T14" style:family="text">
      <style:text-properties fo:font-size="9pt" fo:font-style="normal" fo:font-weight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4"/><text:tab/>Proszowice, dnia 26.01.2015 r.</text:p>
      <text:p text:style-name="P1">Zespół Opieki Zdrowotnej</text:p>
      <text:p text:style-name="P1">ul. Kopernika 13</text:p>
      <text:p text:style-name="P1">32-100 Proszowice</text:p>
      <text:p text:style-name="P1"/>
      <text:p text:style-name="P1"/>
      <text:p text:style-name="P1"/>
      <text:p text:style-name="P1"/>
      <text:p text:style-name="P1"/>
      <text:p text:style-name="P2">Uczestnicy postępowania<text:span text:style-name="T3"> <text:s/>na udzielenie pożyczki</text:span></text:p>
      <text:p text:style-name="P2">Oznaczenie sprawy: 01/2015</text:p>
      <text:p text:style-name="P1"/>
      <text:p text:style-name="P1">W związku z wniesieniem zapytań przez Wykonawcę, Zamawiający przedstawia treść zapytania i udziela pisemnego wyjaśnienia.</text:p>
      <text:p text:style-name="P17"/>
      <text:p text:style-name="P19">Pytanie 1</text:p>
      <text:p text:style-name="P18">„ <text:span text:style-name="T13">Prosimy o określenie terminu aktualizacji stopy W1M. W odpowiedzi na</text:span> <text:span text:style-name="T13">pytanie 7, (pytania z dnia 23.01.2015 r.) Zamawiający nie zgodził się na aktualizację pierwszego</text:span> <text:span text:style-name="T13">dnia każdego okresu odsetkowego przy czym nie wskazał żadnego innego</text:span> <text:span text:style-name="T13">sposobu dokonywania rekalkulacji.</text:span></text:p>
      <text:p text:style-name="P18"/>
      <text:p text:style-name="P18"><text:span text:style-name="T13">Wskazujemy, iż informacja ta jest niezbędna do prawidłowego</text:span> <text:span text:style-name="T13">sporządzenia oferty. Wnosimy zatem o przychylenie się do propozycji</text:span> <text:span text:style-name="T13">Wykonawcy i dopuszczenie możliwości aktualizowania WIBORu pierwszego</text:span></text:p>
      <text:p text:style-name="P18"><text:span text:style-name="T13">dnia każdego okresu odsetkowego (WIBOR 1 M dla pierwszego okresu</text:span> <text:span text:style-name="T13">zostałby ustalony w dniu wypłaty środków, a następne</text:span> <text:span text:style-name="T13">następowałyby pierwszego dnia każdego następującego po sobie</text:span> <text:span text:style-name="T13">miesiąca kalendarzowego). W przeciwnym razie prosimy o sprecyzowanie</text:span> <text:span text:style-name="T13">wymagań Zamawiającego w tym zakresie.”</text:span></text:p>
      <text:p text:style-name="P18"/>
      <text:p text:style-name="P3">Odpowiedź:</text:p>
      <text:p text:style-name="P22"><text:span text:style-name="T13">Zamawiający zgadza się na aktualizację stopy W1M pierwszego dnia </text:span><text:s/><text:span text:style-name="T13">każdego okresu odsetkowego.</text:span></text:p>
      <text:p text:style-name="Standard"><text:line-break/></text:p>
      <text:p text:style-name="P3"/>
      <text:p text:style-name="P7">Powyższe wyjaśnienia Zamawiający przesyła <text:s/>i zamieszcza na stronie w dniu 26.01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01-26T15:28:38.81</dc:date>
    <meta:editing-duration>P1DT12H48M46S</meta:editing-duration>
    <meta:editing-cycles>117</meta:editing-cycles>
    <meta:generator>OpenOffice.org/3.3$Win32 OpenOffice.org_project/330m20$Build-9567</meta:generator>
    <meta:print-date>2014-04-07T13:49:51.36</meta:print-date>
    <meta:document-statistic meta:table-count="0" meta:image-count="0" meta:object-count="0" meta:page-count="1" meta:paragraph-count="15" meta:word-count="164" meta:character-count="1285"/>
  </office:meta>
</office:document-meta>
</file>