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name-complex="Helv" style:font-size-complex="11pt" style:font-weight-complex="normal"/>
    </style:style>
    <style:style style:name="P14" style:family="paragraph" style:parent-style-name="msolist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Helv" style:font-size-complex="11pt" style:font-weight-complex="normal"/>
    </style:style>
    <style:style style:name="P18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tyle="normal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Akapit_20_z_20_listą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background-color="#ffffff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weight="normal" style:font-weight-asian="normal" style:font-name-complex="Helv" style:font-weight-complex="normal"/>
    </style:style>
    <style:style style:name="T6" style:family="text">
      <style:text-properties fo:color="#000000" style:font-name="Times New Roman" fo:font-size="11pt" style:text-underline-style="none" fo:font-weight="normal" style:font-size-asian="11pt" style:font-weight-asian="normal" style:font-name-complex="Helv" style:font-size-complex="11pt" style:font-weight-complex="normal"/>
    </style:style>
    <style:style style:name="T7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Helv" style:font-size-complex="11pt" style:font-weight-complex="normal"/>
    </style:style>
    <style:style style:name="T8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font-weight-asian="normal" style:font-name-complex="Helv" style:font-size-complex="11pt" style:font-weight-complex="normal"/>
    </style:style>
    <style:style style:name="T9" style:family="text"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T10" style:family="text"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name-complex="Helv" style:font-size-complex="11pt" style:font-weight-complex="normal"/>
    </style:style>
    <style:style style:name="T11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font-weight-complex="normal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4"/><text:tab/>Proszowice, dnia 23.01.2015 r.</text:p>
      <text:p text:style-name="P1">Zespół Opieki Zdrowotnej</text:p>
      <text:p text:style-name="P1">ul. Kopernika 13</text:p>
      <text:p text:style-name="P1">32-100 Proszowice</text:p>
      <text:p text:style-name="P1"/>
      <text:p text:style-name="P2">Uczestnicy postępowania<text:span text:style-name="T3"> <text:s/>na udzielenie pożyczki</text:span></text:p>
      <text:p text:style-name="P2">Oznaczenie sprawy: 01/2015</text:p>
      <text:p text:style-name="P1"/>
      <text:p text:style-name="P1">W związku z wniesieniem zapytań przez Wykonawców, Zamawiający przedstawia treść zapytań i udziela pisemnych wyjaśnień..</text:p>
      <text:p text:style-name="P1"/>
      <text:p text:style-name="P4"/>
      <text:p text:style-name="P3">Pytanie 1</text:p>
      <text:list xml:id="list33335610" text:style-name="WW8Num2">
        <text:list-header>
          <text:p text:style-name="P17">„Czy całkowity koszt pożyczki może być wyrażony w prowizji płatnej przez potrącenie w dniu wypłaty środków.?”<text:span text:style-name="T1"> </text:span></text:p>
        </text:list-header>
      </text:list>
      <text:p text:style-name="P12"/>
      <text:p text:style-name="P1"><text:span text:style-name="T2">Odpowiedź:</text:span> </text:p>
      <text:p text:style-name="P1">NIE</text:p>
      <text:p text:style-name="P4"/>
      <text:p text:style-name="P3">Pytanie 2</text:p>
      <text:list xml:id="list33366927" text:continue-numbering="true" text:style-name="WW8Num2">
        <text:list-header>
          <text:p text:style-name="P17">„Prosimy o potwierdzenie, że oprocentowanie pożyczki może być oparte o zmienną stawkę WIBOR 3M z dnia 21.01.2015 r. w wysokości 2,02% + stałą marżę Wykonawcy ?”</text:p>
        </text:list-header>
      </text:list>
      <text:p text:style-name="P12"/>
      <text:p text:style-name="P1"><text:span text:style-name="T2">Odpowiedź:</text:span> </text:p>
      <text:p text:style-name="P1">WIBOR 1M z dnia 21.01.2015 r. ze stałą marżą Wykonawcy.</text:p>
      <text:p text:style-name="P4"/>
      <text:p text:style-name="P3">Pytanie 3</text:p>
      <text:list xml:id="list33343652" text:continue-numbering="true" text:style-name="WW8Num2">
        <text:list-header>
          <text:p text:style-name="P17">„Prosimy o potwierdzenie, że dla wyliczenia ceny oferty należy przyjąć, że rok obrachunkowy ma 365 dni a miesiąc rzeczywistą liczbę dni.?”</text:p>
        </text:list-header>
      </text:list>
      <text:p text:style-name="P12"/>
      <text:p text:style-name="P1"><text:span text:style-name="T2">Odpowiedź:</text:span> </text:p>
      <text:p text:style-name="P1">TAK</text:p>
      <text:p text:style-name="P4"/>
      <text:p text:style-name="P3">Pytanie 4</text:p>
      <text:list xml:id="list33349273" text:continue-numbering="true" text:style-name="WW8Num2">
        <text:list-header>
          <text:p text:style-name="P17">„ W celu porównywalności ofert prosimy o potwierdzenie, że każda rata będzie płatna w ostatnim dniu miesiąca począwszy od 31.03.2015 r. do dnia 31.07.2015 r.?”</text:p>
        </text:list-header>
      </text:list>
      <text:p text:style-name="P12"/>
      <text:p text:style-name="P1"><text:span text:style-name="T2">Odpowiedź:</text:span> </text:p>
      <text:p text:style-name="P1">TAK</text:p>
      <text:p text:style-name="P4"/>
      <text:p text:style-name="P3">Pytanie 5</text:p>
      <text:list xml:id="list33356887" text:continue-numbering="true" text:style-name="WW8Num2">
        <text:list-header>
          <text:p text:style-name="P18"><text:span text:style-name="T6">„</text:span><text:span text:style-name="T7">Czy Zamawiający wyraża zgodę na oprocentowanie pożyczki stopą WIBOR 1M oraz stałą marżą wykonawcy?</text:span><text:span text:style-name="T6">”</text:span></text:p>
        </text:list-header>
      </text:list>
      <text:p text:style-name="P12"/>
      <text:p text:style-name="P1"><text:span text:style-name="T2">Odpowiedź:</text:span> </text:p>
      <text:list xml:id="list33355456" text:continue-numbering="true" text:style-name="WW8Num2">
        <text:list-header>
          <text:p text:style-name="P21">WIBOR 1M z dnia 21.01.2015 r. ze stałą marżą Wykonawcy. </text:p>
        </text:list-header>
      </text:list>
      <text:p text:style-name="P14"/>
      <text:p text:style-name="P3">Pytanie 6</text:p>
      <text:list xml:id="list33355085" text:continue-numbering="true" text:style-name="WW8Num2">
        <text:list-header>
          <text:p text:style-name="P18"><text:span text:style-name="T6">„</text:span><text:span text:style-name="T9">Czy Zamawiający wyraża zgodę na podzielenie okresu od wypłaty pożyczki do całkowitej jej spłaty na okresy odsetkowe, z których pierwszy trwałby od wypłaty środków do 31 marca 2015 roku, a następne odpowiadałyby następującym po sobie miesiącom kalendarzowym?</text:span><text:span text:style-name="T6">”</text:span></text:p>
        </text:list-header>
      </text:list>
      <text:p text:style-name="P12"/>
      <text:p text:style-name="P1"><text:span text:style-name="T2">Odpowiedź:</text:span> </text:p>
      <text:p text:style-name="P11">TAK</text:p>
      <text:p text:style-name="P11"/>
      <text:p text:style-name="P3">Pytanie 7</text:p>
      <text:list xml:id="list33371706" text:continue-numbering="true" text:style-name="WW8Num2">
        <text:list-header>
          <text:p text:style-name="P18"><text:span text:style-name="T6">„</text:span><text:span text:style-name="T9">Czy Zamawiający wyraża zgodę aby stopa WIBOR 1M była aktualizowana pierwszego dnia każdego </text:span><text:soft-page-break/><text:span text:style-name="T9">okresu odsetkowego? (WIBOR 1 M dla pierwszego okresu ustalony by został w dniu wypłaty środków, a następne następowałyby pierwszego dnia każdego następującego po sobie miesiąca kalendarzowego)?”</text:span></text:p>
        </text:list-header>
      </text:list>
      <text:p text:style-name="P3"/>
      <text:p text:style-name="P1"><text:span text:style-name="T2">Odpowiedź:</text:span> </text:p>
      <text:p text:style-name="P1">NIE.</text:p>
      <text:p text:style-name="P4"/>
      <text:p text:style-name="P3">Pytanie 8</text:p>
      <text:list xml:id="list33352676" text:continue-numbering="true" text:style-name="WW8Num2">
        <text:list-header>
          <text:p text:style-name="P19"><text:span text:style-name="T6">”</text:span><text:span text:style-name="T9">Prosimy o podanie z jakiej daty Wykonawcy mają przyjąć stawkę WIBOR w celu obliczenia oferty</text:span></text:p>
        </text:list-header>
      </text:list>
      <text:p text:style-name="P9"/>
      <text:p text:style-name="P1"><text:span text:style-name="T2">Odpowiedź:</text:span> </text:p>
      <text:p text:style-name="P1">WIBOR 1M z dnia 21.01.2015 r.</text:p>
      <text:p text:style-name="P4"/>
      <text:p text:style-name="P3">Pytanie 9</text:p>
      <text:list xml:id="list33363726" text:continue-numbering="true" text:style-name="WW8Num2">
        <text:list-header>
          <text:p text:style-name="P18"><text:span text:style-name="T6">„</text:span><text:span text:style-name="T8">Czy Zamawiający wyraża zgodę na obliczanie odsetek według formuły zakładającej, że rok trwa 360 dni</text:span><text:span text:style-name="T8"> oraz na podstawie ilości dni jakie faktycznie upłynęły</text:span><text:span text:style-name="T7">?</text:span><text:span text:style-name="T10">”</text:span></text:p>
        </text:list-header>
      </text:list>
      <text:p text:style-name="P12"/>
      <text:p text:style-name="P1"><text:span text:style-name="T2">Odpowiedź:</text:span> </text:p>
      <text:p text:style-name="P1">Rok <text:s/>trwa 365 dni, a miesiąc posiada rzeczywistą ilość dni. </text:p>
      <text:p text:style-name="P5"/>
      <text:p text:style-name="P3">Pytanie 10</text:p>
      <text:p text:style-name="P12"><text:span text:style-name="T5">„</text:span><text:span text:style-name="T11">Prosimy o udostępnienie najbardziej aktualnych danych finansowych (Bilans, Rachunek Wyników) z 2014 r.” </text:span></text:p>
      <text:p text:style-name="P13"/>
      <text:p text:style-name="P1"><text:span text:style-name="T2">Odpowiedź:</text:span> </text:p>
      <text:p text:style-name="P1">Dane finansowe wg stanu na 30.11.2014 r. - w <text:s/>załączeniu.</text:p>
      <text:p text:style-name="P10"/>
      <text:p text:style-name="P8">Pytanie 11</text:p>
      <text:list xml:id="list33345747" text:continue-numbering="true" text:style-name="WW8Num2">
        <text:list-header>
          <text:p text:style-name="P20">„Zwracamy się z uprzejmą prośbą o udostępnienie na stronie internetowej lub przesłanie pocztą /faksem/mailem poniższych dokumentów :</text:p>
          <text:p text:style-name="P20">1) sprawozdanie finansowe za 2013 rok oraz III kwartał 2014 roku – bilans oraz rachunek zysków i strat, <text:s text:c="20"/>2) aktualne zestawienie należności i zobowiązań wymagalnych.<text:span text:style-name="T4">”</text:span></text:p>
        </text:list-header>
      </text:list>
      <text:p text:style-name="P6"/>
      <text:p text:style-name="P8">Odpowiedź:</text:p>
      <text:p text:style-name="P6">Dane w załączeniu.</text:p>
      <text:p text:style-name="P4"/>
      <text:p text:style-name="P3">Pytanie 12</text:p>
      <text:list xml:id="list33346222" text:continue-numbering="true" text:style-name="WW8Num2">
        <text:list-header>
          <text:p text:style-name="P17">„Czy raty płacone będą ostatniego dnia każdego miesiąca<text:span text:style-name="T12">?”</text:span></text:p>
        </text:list-header>
      </text:list>
      <text:p text:style-name="P3"/>
      <text:p text:style-name="P1"><text:span text:style-name="T2">Odpowiedź:</text:span> </text:p>
      <text:p text:style-name="P1">TAK</text:p>
      <text:p text:style-name="P5"/>
      <text:p text:style-name="P3">Pytanie 14</text:p>
      <text:list xml:id="list33348829" text:continue-numbering="true" text:style-name="WW8Num2">
        <text:list-header>
          <text:p text:style-name="P17">„Czy koszt pożyczki może stanowić oprocentowanie i prowizja lub jedna z tych form ?<text:span text:style-name="T12">” </text:span></text:p>
        </text:list-header>
      </text:list>
      <text:p text:style-name="P3"/>
      <text:p text:style-name="P1"><text:span text:style-name="T2">Odpowiedź:</text:span> </text:p>
      <text:p text:style-name="P1">TAK</text:p>
      <text:p text:style-name="P4"/>
      <text:p text:style-name="P3">Pytanie 15</text:p>
      <text:list xml:id="list33355650" text:continue-numbering="true" text:style-name="WW8Num2">
        <text:list-header>
          <text:p text:style-name="P17">„W przypadku zgody na prowizję jako koszt, czy może ona zostać spłacona jednorazowo w dniu uruchomienia pożyczki poprzez pomniejszenie kwoty pożyczki<text:span text:style-name="T12">?”</text:span></text:p>
        </text:list-header>
      </text:list>
      <text:p text:style-name="P12"/>
      <text:p text:style-name="P1"><text:span text:style-name="T2">Odpowiedź:</text:span> </text:p>
      <text:p text:style-name="P1">NIE </text:p>
      <text:p text:style-name="P3"/>
      <text:p text:style-name="P7">Powyższe wyjaśnienia Zamawiający przesyła <text:s/>i zamieszcza na stronie w dniu 23.01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01-23T13:19:11.29</dc:date>
    <meta:editing-duration>P1DT12H36M29S</meta:editing-duration>
    <meta:editing-cycles>116</meta:editing-cycles>
    <meta:generator>OpenOffice.org/3.3$Win32 OpenOffice.org_project/330m20$Build-9567</meta:generator>
    <meta:print-date>2014-04-07T13:49:51.36</meta:print-date>
    <meta:document-statistic meta:table-count="0" meta:image-count="0" meta:object-count="0" meta:page-count="2" meta:paragraph-count="65" meta:word-count="475" meta:character-count="3180"/>
  </office:meta>
</office:document-meta>
</file>