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Cambria" svg:font-family="Cambria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4" style:family="paragraph" style:parent-style-name="Tekst_20_podstawowy_20_wcięty_20_3">
      <style:paragraph-properties fo:margin-left="0cm" fo:margin-right="0.127cm" fo:text-align="justify" style:justify-single-word="false" fo:text-indent="0cm" style:auto-text-indent="false"/>
      <style:text-properties fo:color="#000000"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8Num2">
      <style:paragraph-properties fo:margin-left="0cm" fo:margin-right="-0.004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P22" style:family="paragraph" style:parent-style-name="Standard" style:list-style-name="WW8Num2">
      <style:paragraph-properties fo:margin-left="0cm" fo:margin-right="-0.004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WW8Num2">
      <style:paragraph-properties fo:margin-left="0cm" fo:margin-right="-0.004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 style:list-style-name="WW8Num2">
      <style:paragraph-properties fo:margin-left="0cm" fo:margin-right="-0.004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 style:list-style-name="WW8Num2">
      <style:paragraph-properties fo:margin-left="0cm" fo:margin-right="-0.004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6" style:family="paragraph" style:parent-style-name="Standard" style:list-style-name="WW8Num2">
      <style:paragraph-properties fo:margin-left="0cm" fo:margin-right="-0.004cm" fo:text-align="justify" style:justify-single-word="false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 style:list-style-name="WW8Num2">
      <style:paragraph-properties fo:margin-left="0cm" fo:margin-right="-0.004cm" fo:text-align="justify" style:justify-single-word="false" fo:text-indent="0cm" style:auto-text-indent="false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 style:list-style-name="WW8Num2">
      <style:paragraph-properties fo:margin-left="0cm" fo:margin-right="-0.004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29" style:family="paragraph" style:parent-style-name="Standard" style:list-style-name="WW8Num2">
      <style:paragraph-properties fo:margin-left="0cm" fo:margin-right="-0.004cm" fo:text-align="justify" style:justify-single-word="false" fo:text-indent="0cm" style:auto-text-indent="false"/>
    </style:style>
    <style:style style:name="P30" style:family="paragraph" style:parent-style-name="Standard" style:list-style-name="WW8Num2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31" style:family="paragraph" style:parent-style-name="Standard" style:list-style-name="WW8Num2">
      <style:paragraph-properties fo:margin-left="0.053cm" fo:margin-right="0cm" fo:margin-top="0cm" fo:margin-bottom="0cm" fo:text-align="justify" style:justify-single-word="false" fo:text-indent="-0.053cm" style:auto-text-indent="false">
        <style:tab-stops>
          <style:tab-stop style:position="1.27cm"/>
        </style:tab-stops>
      </style:paragraph-properties>
    </style:style>
    <style:style style:name="P32" style:family="paragraph" style:parent-style-name="Standard" style:list-style-name="WW8Num2">
      <style:paragraph-properties fo:margin-left="0cm" fo:margin-right="0cm" fo:margin-top="0cm" fo:margin-bottom="0cm" fo:text-align="justify" style:justify-single-word="false" fo:text-indent="0.026cm" style:auto-text-indent="false"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background-color="#ffffff"/>
    </style:style>
    <style:style style:name="T4" style:family="text">
      <style:text-properties fo:color="#000000"/>
    </style:style>
    <style:style style:name="T5" style:family="text">
      <style:text-properties fo:color="#000000" style:font-name-complex="Helv" style:font-weight-complex="normal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weight="normal" style:font-weight-asian="normal" style:font-name-complex="Helv" style:font-weight-complex="normal"/>
    </style:style>
    <style:style style:name="T8" style:family="text">
      <style:text-properties fo:color="#000000" fo:font-style="normal" style:font-style-asian="normal" style:font-name-complex="Helv" style:font-style-complex="normal"/>
    </style:style>
    <style:style style:name="T9" style:family="text">
      <style:text-properties fo:color="#000000" fo:font-style="normal" fo:font-weight="bold" style:font-style-asian="normal" style:font-weight-asian="bold" style:font-name-complex="Helv" style:font-style-complex="normal"/>
    </style:style>
    <style:style style:name="T10" style:family="text">
      <style:text-properties fo:color="#000000" style:text-underline-style="none" style:font-name-complex="Helv"/>
    </style:style>
    <style:style style:name="T11" style:family="text">
      <style:text-properties fo:color="#000000" style:font-name="Times New Roman" fo:font-size="11pt" style:text-underline-style="none" fo:font-weight="normal" style:font-size-asian="11pt" style:font-weight-asian="normal" style:font-name-complex="Helv" style:font-size-complex="11pt" style:font-weight-complex="normal"/>
    </style:style>
    <style:style style:name="T12" style:family="text">
      <style:text-properties fo:color="#000000" style:font-name="Times New Roman" fo:font-size="11pt" fo:language="pl" fo:country="PL" style:text-underline-style="none" fo:font-weight="normal" style:font-size-asian="11pt" style:font-weight-asian="normal" style:font-name-complex="Helv" style:font-size-complex="11pt" style:font-weight-complex="normal"/>
    </style:style>
    <style:style style:name="T13" style:family="text"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T14" style:family="text">
      <style:text-properties fo:color="#000000" style:font-name="Times New Roman1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T15" style:family="text">
      <style:text-properties fo:color="#000000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color="#000000" style:font-name="Times New Roman CE" fo:font-size="12pt" fo:language="pl" fo:country="PL" style:text-underline-style="none" style:font-name-asian="Times New Roman CE" style:font-size-asian="12pt" style:font-name-complex="Times New Roman CE" style:font-size-complex="12pt"/>
    </style:style>
    <style:style style:name="T17" style:family="text">
      <style:text-properties fo:color="#000000"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1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 CE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24" style:family="text">
      <style:text-properties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25" style:family="text">
      <style:text-properties style:font-name="Times New Roman CE" fo:font-size="12pt" fo:language="pl" fo:country="PL" style:font-name-asian="Times New Roman CE" style:font-size-asian="12pt" style:font-name-complex="Times New Roman CE" style:font-size-complex="12pt"/>
    </style:style>
    <style:style style:name="T26" style:family="text">
      <style:text-properties style:font-name="Tahoma" fo:language="pl" fo:country="PL" style:font-name-complex="Tahoma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font-name="Arial Narrow" style:font-name-complex="Arial"/>
    </style:style>
    <style:style style:name="T29" style:family="text">
      <style:text-properties style:font-name="Tahoma" fo:font-size="9pt" style:font-size-asian="9pt" style:font-name-complex="Tahoma" style:font-size-complex="9pt" style:font-weight-complex="bold"/>
    </style:style>
    <style:style style:name="T30" style:family="text">
      <style:text-properties style:font-name="Cambria" fo:font-size="12pt" fo:language="en" fo:country="US" style:font-name-asian="Cambria" style:font-size-asian="12pt" style:font-name-complex="Cambria" style:font-size-complex="12pt"/>
    </style:style>
    <style:style style:name="T31" style:family="text">
      <style:text-properties style:font-name="Cambria" fo:font-size="12pt" fo:language="pl" fo:country="PL" style:font-name-asian="Cambria" style:font-size-asian="12pt" style:font-name-complex="Cambria" style:font-size-complex="12pt"/>
    </style:style>
    <style:style style:name="T32" style:family="text"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modzielny Publiczny <text:tab/><text:tab/><text:tab/><text:tab/> <text:s text:c="24"/><text:tab/>Proszowice, dnia 09.02.2015 r.</text:p>
      <text:p text:style-name="P1">Zespół Opieki Zdrowotnej</text:p>
      <text:p text:style-name="P1">ul. Kopernika 13</text:p>
      <text:p text:style-name="P1">32-100 Proszowice</text:p>
      <text:p text:style-name="P1"/>
      <text:p text:style-name="P1"/>
      <text:p text:style-name="P1"/>
      <text:p text:style-name="P2">Uczestnicy postępowania prowadzonego w trybie przetargu nieograniczonego</text:p>
      <text:p text:style-name="P2">na <text:span text:style-name="T3">dostawę produktów leczniczych i środków dezynfekcyjnych</text:span></text:p>
      <text:p text:style-name="P2">Oznaczenie sprawy: 04/ZP/2015</text:p>
      <text:p text:style-name="P1"/>
      <text:p text:style-name="P1"/>
      <text:p text:style-name="P1"/>
      <text:p text:style-name="P1">W związku z wniesieniem zapytań przez Wykonawcę, Zamawiający przedstawia treść zapytań i udziela pisemnych wyjaśnień zgodnie z art.38 ust.2 ustawy z dnia 29 stycznia 2004 roku Prawo zamówień publicznych (Dz. U. z 2013 r. poz. 907 z późniejszymi zmianami).</text:p>
      <text:p text:style-name="P1"/>
      <text:p text:style-name="P4"/>
      <text:p text:style-name="P3">Pytanie 1</text:p>
      <text:list xml:id="list32442441" text:style-name="WW8Num2">
        <text:list-header>
          <text:p text:style-name="P25"><text:span text:style-name="T11">„</text:span><text:span text:style-name="T21">Czy w pakiecie I poz. 6 i 7 (Budesonide zaw. 0,25 i 0,5 mg/ml <text:s/>2 ml x 20 pojemników) Zamawiaj</text:span><text:span text:style-name="T24">ący wymaga produktu, po którego zastosowaniu poprawa stanu klinicznego może nastąpić już w ciągu kilku godzin od rozpoczęcia leczenia?”</text:span></text:p>
        </text:list-header>
      </text:list>
      <text:p text:style-name="P13"/>
      <text:p text:style-name="P1"><text:span text:style-name="T2">Odpowiedź:</text:span> </text:p>
      <text:p text:style-name="P1">Zamawiający dopuszcza ale nie wymaga. </text:p>
      <text:p text:style-name="P4"/>
      <text:p text:style-name="P3">Pytanie 2</text:p>
      <text:list xml:id="list33651042" text:continue-numbering="true" text:style-name="WW8Num2">
        <text:list-header>
          <text:p text:style-name="P31"><text:span text:style-name="T11">„</text:span><text:span text:style-name="T12">Czy w związku z wycofaniem z produkcji preparatu opisanego w pozycji 3, w Pakiecie 5 – Decaven – Zamawiający wyrazi zgodę na zaoferowanie w tej pozycji preparatu Tracutil w postaci koncentratu do sporządzania preparatu do infuzji, 10ml x 5fiol w ilości 30 opakowań?”</text:span></text:p>
          <text:p text:style-name="P30"/>
        </text:list-header>
      </text:list>
      <text:p text:style-name="P1"><text:span text:style-name="T2">Odpowiedź:</text:span> </text:p>
      <text:p text:style-name="P1">Tak. </text:p>
      <text:p text:style-name="P4"/>
      <text:p text:style-name="P3">Pytanie 3</text:p>
      <text:list xml:id="list33647111" text:continue-numbering="true" text:style-name="WW8Num2">
        <text:list-header>
          <text:p text:style-name="P25"><text:span text:style-name="T11">„Wzór umowy par. 5 ust. 1 lit a). Zgodnie z art. 7 ust. 1 ustawy Prawo zamówień publicznych i zasadą zachowania uczciwej konkurencji oraz zasadą równości stron umowy prosimy o zmianę zapisu: „(...) w wysokości 150 złotych (...)” na zapis: „(...) <text:s/>w wysokości 50 złotych (...)”.”</text:span></text:p>
        </text:list-header>
      </text:list>
      <text:p text:style-name="P13"/>
      <text:p text:style-name="P1"><text:span text:style-name="T2">Odpowiedź:</text:span> </text:p>
      <text:p text:style-name="P1">Zapis pozostaje bez zmian. </text:p>
      <text:p text:style-name="P4"/>
      <text:p text:style-name="P3">Pytanie 4</text:p>
      <text:list xml:id="list33652011" text:continue-numbering="true" text:style-name="WW8Num2">
        <text:list-header>
          <text:p text:style-name="P25"><text:span text:style-name="T11">„Wzór umowy par. 5 ust. 1 lit b). Zgodnie z art. 7 ust. 1 ustawy Prawo zamówień publicznych i zasadą zachowania uczciwej konkurencji oraz zasadą równości stron umowy prosimy o zmianę zapisu: „(...) w wysokości 5 % wartości, o której mowa <text:s/>w paragrafie 1 pkt 2 niniejszej umowy” na zapis: „(...) w wysokości 5 % wartości niedostarczonego przedmiotu umowy”.</text:span></text:p>
        </text:list-header>
      </text:list>
      <text:p text:style-name="P13"/>
      <text:p text:style-name="P1"><text:span text:style-name="T2">Odpowiedź:</text:span> </text:p>
      <text:p text:style-name="P1">Zapis pozostaje bez zmian. </text:p>
      <text:p text:style-name="P3"/>
      <text:p text:style-name="P4"/>
      <text:p text:style-name="P3">Pytanie 5</text:p>
      <text:list xml:id="list33645688" text:continue-numbering="true" text:style-name="WW8Num2">
        <text:list-header>
          <text:p text:style-name="P25"><text:span text:style-name="T11">„Czy w pak. VI poz. 1 – Zamawiający dopuści preparat do maszynowej dezynfekcji <text:s/>narzędzi szczególnie polecany do giętkich i sztywnych endoskopów i wrażliwych termicznie materiałów w temp. 50-60°C, na bazie aldehydu glutarowego oraz alkoholu etylowego o spektrum działania B, Tbc, MRSA, F, V (Adeno, Polio, Vaccinia, Papowa) w czasie 5 min w stężeniu 1%, spełniający pozostałe wymagania SIWZ?</text:span></text:p>
        </text:list-header>
      </text:list>
      <text:p text:style-name="P13"/>
      <text:p text:style-name="P1"><text:soft-page-break/><text:span text:style-name="T2">Odpowiedź:</text:span> </text:p>
      <text:p text:style-name="P1">Zgodnie z SIWZ. </text:p>
      <text:p text:style-name="P4"/>
      <text:p text:style-name="P3">Pytanie 6</text:p>
      <text:list xml:id="list33660064" text:continue-numbering="true" text:style-name="WW8Num2">
        <text:list-header>
          <text:p text:style-name="P32"><text:span text:style-name="T11">„Czy Zamawiający wyrazi zgodę na zaoferowanie w pakiecie 1 pozycja 34 leku Kalium Chloratum WZF 15% 20 ml x 10 fiolek?</text:span></text:p>
          <text:p text:style-name="P30"/>
        </text:list-header>
      </text:list>
      <text:p text:style-name="P1"><text:span text:style-name="T2">Odpowiedź:</text:span> </text:p>
      <text:p text:style-name="P1">Zamawiający dopuszcza. </text:p>
      <text:p text:style-name="P5"/>
      <text:p text:style-name="P3">Pytanie 7</text:p>
      <text:list xml:id="list33651058" text:continue-numbering="true" text:style-name="WW8Num2">
        <text:list-header>
          <text:p text:style-name="P25"><text:span text:style-name="T11">„</text:span><text:span text:style-name="T22">Czy Zamawiaj</text:span><text:span text:style-name="T25">ący wyrazi zgodę na wykreślenie z pakietu nr 1 poz 22,23? Obrót lekiem Ketanest został wstrzymany.</text:span></text:p>
        </text:list-header>
      </text:list>
      <text:p text:style-name="P13"/>
      <text:p text:style-name="P1"><text:span text:style-name="T2">Odpowiedź:</text:span> </text:p>
      <text:p text:style-name="P1">Nie, proszę podać ostatnią cenę i umieścić adnotacje pod pakietem. </text:p>
      <text:p text:style-name="P4"/>
      <text:p text:style-name="P3">Pytanie 8</text:p>
      <text:list xml:id="list33662161" text:continue-numbering="true" text:style-name="WW8Num2">
        <text:list-header>
          <text:p text:style-name="P25"><text:span text:style-name="T13">„</text:span><text:span text:style-name="T14">Czy Zamawiaj</text:span><text:span text:style-name="T16">ący w pakiecie nr 1 poz 33 wyrazi zgodę na wycenę leku pakowanego x 20 szt w ilości 5 opakowań?</text:span></text:p>
          <text:p text:style-name="P23"><text:span text:style-name="T10"/></text:p>
        </text:list-header>
      </text:list>
      <text:p text:style-name="P1"><text:span text:style-name="T2">Odpowiedź:</text:span> </text:p>
      <text:p text:style-name="P1">Zamawiający dopuszcza po odpowiednim przeliczeniu ilości. </text:p>
      <text:p text:style-name="P4"/>
      <text:p text:style-name="P3">Pytanie 9</text:p>
      <text:list xml:id="list33663010" text:continue-numbering="true" text:style-name="WW8Num2">
        <text:list-header>
          <text:p text:style-name="P25"><text:span text:style-name="T13">„</text:span><text:span text:style-name="T22">Czy Zamawiaj</text:span><text:span text:style-name="T25">ący w pakiecie nr 1 poz 34 wyrazi zgodę na wycenę leku pakowanego x 20 szt w ilości 40 opakowań?</text:span></text:p>
        </text:list-header>
      </text:list>
      <text:p text:style-name="P11"/>
      <text:p text:style-name="P1"><text:span text:style-name="T2">Odpowiedź:</text:span> </text:p>
      <text:p text:style-name="P1">Zamawiający dopuszcza po odpowiednim przeliczeniu ilości. </text:p>
      <text:p text:style-name="P5"/>
      <text:p text:style-name="P3">Pytanie 10</text:p>
      <text:p text:style-name="P20"><text:span text:style-name="T13">„</text:span><text:span text:style-name="T15">Czy Zamawiaj</text:span><text:span text:style-name="T17">ący w pakiecie nr 1 poz 26 wyrazi zgodę na wycenę leku pakowanego x 5 szt w ilości 40 opakowań?</text:span></text:p>
      <text:p text:style-name="P9"/>
      <text:p text:style-name="P1"><text:span text:style-name="T2">Odpowiedź:</text:span> </text:p>
      <text:p text:style-name="P1">Zamawiający dopuszcza po odpowiednim przeliczeniu ilości. </text:p>
      <text:p text:style-name="P10"/>
      <text:p text:style-name="P8">Pytanie 11</text:p>
      <text:list xml:id="list33647897" text:continue-numbering="true" text:style-name="WW8Num2">
        <text:list-header>
          <text:p text:style-name="P29"><text:span text:style-name="T32">„</text:span><text:span text:style-name="T30">Czy Zamawiaj</text:span><text:span text:style-name="T31">ący dopisze w par. 1.5 na końcu frazę: „Korekta cen w przypadku obniżenia cen urzędowych nie ma zastosowania, jeśli w ramach Umowy <text:s/>towar oferowany jest po cenie niższej”?</text:span></text:p>
        </text:list-header>
      </text:list>
      <text:p text:style-name="P6"/>
      <text:p text:style-name="P8">Odpowiedź:</text:p>
      <text:p text:style-name="P6">Zapis pozostaje bez zmian. </text:p>
      <text:p text:style-name="P6"/>
      <text:p text:style-name="P3">Pytanie 12</text:p>
      <text:list xml:id="list33641457" text:continue-numbering="true" text:style-name="WW8Num2">
        <text:list-header>
          <text:p text:style-name="P25"><text:span text:style-name="T13">„</text:span><text:span text:style-name="T30">Czy Zamawiaj</text:span><text:span text:style-name="T31">ący dopisze w par. 2.1, że zamówienia ustne nie mogą być składane kurierowi przywożącemu towar? Taka procedura nie jest możliwa u Wykonawcy.</text:span></text:p>
          <text:p text:style-name="P24"/>
        </text:list-header>
      </text:list>
      <text:p text:style-name="P1"><text:span text:style-name="T2">Odpowiedź:</text:span> </text:p>
      <text:p text:style-name="P1">Tak. </text:p>
      <text:p text:style-name="P4"/>
      <text:p text:style-name="P3">Pytanie 13</text:p>
      <text:list xml:id="list33642208" text:continue-numbering="true" text:style-name="WW8Num2">
        <text:list-header>
          <text:p text:style-name="P25"><text:span text:style-name="T13">„</text:span><text:span text:style-name="T30">Czy Zamawiaj</text:span><text:span text:style-name="T31">ący wskaże w par. 2.1 osoby upoważnione do składania zamówień? Najprostszą formułą byłoby ustalenie tych danych już w umowie.</text:span></text:p>
        </text:list-header>
      </text:list>
      <text:p text:style-name="P9"><text:soft-page-break/></text:p>
      <text:p text:style-name="P1"><text:span text:style-name="T2">Odpowiedź:</text:span> </text:p>
      <text:p text:style-name="P1">Zapis pozostaje bez zmian. </text:p>
      <text:p text:style-name="P5"/>
      <text:p text:style-name="P3">Pytanie 14</text:p>
      <text:list xml:id="list33643943" text:continue-numbering="true" text:style-name="WW8Num2">
        <text:list-header>
          <text:p text:style-name="P25"><text:span text:style-name="T13">„</text:span><text:span text:style-name="T30">Czy Zamawiaj</text:span><text:span text:style-name="T31">ący wykreśli <text:s/>w par. 2.2 frazę „i rozładunkiem” względnie doprecyzuje, że czynności te nie polegają na rozmieszczeniu indywidualnych towarów na wskazanych w półkach/w lodówkach? Taki rozładunek opóźni wszystkie kolejne dostawy zaplanowane na dany dzień. </text:span></text:p>
        </text:list-header>
      </text:list>
      <text:p text:style-name="P9"/>
      <text:p text:style-name="P1"><text:span text:style-name="T2">Odpowiedź:</text:span> </text:p>
      <text:p text:style-name="P1">Towar ma zostać dostarczony do magazynu, a nie rozładowany. </text:p>
      <text:p text:style-name="P4"/>
      <text:p text:style-name="P3">Pytanie 15</text:p>
      <text:list xml:id="list33634509" text:continue-numbering="true" text:style-name="WW8Num2">
        <text:list-header>
          <text:p text:style-name="P25"><text:span text:style-name="T13">„</text:span><text:span text:style-name="T30">Czy Zamawiaj</text:span><text:span text:style-name="T31">ący wydłuży termin załatwienia reklamacji określony w par. 4.3 do 5 dni roboczych od daty rozpatrzenia reklamacji?</text:span></text:p>
          <text:p text:style-name="P21"/>
        </text:list-header>
      </text:list>
      <text:p text:style-name="P1"><text:span text:style-name="T2">Odpowiedź:</text:span> </text:p>
      <text:p text:style-name="P1">nNe. </text:p>
      <text:p text:style-name="P4"/>
      <text:p text:style-name="P3">Pytanie 16</text:p>
      <text:list xml:id="list33635932" text:continue-numbering="true" text:style-name="WW8Num2">
        <text:list-header>
          <text:p text:style-name="P25"><text:span text:style-name="T13">„</text:span><text:span text:style-name="T30">Czy Zamawiaj</text:span><text:span text:style-name="T31">ący zamieni karę umowną określoną w par. 5.1.a z wartości kwotowej do wartości procentowej, np. 0,2% wartości dostawy za każdy dzień opóźnienia? Proponowana kara umowna jest rażąco wygórowana.</text:span></text:p>
        </text:list-header>
      </text:list>
      <text:p text:style-name="P9"/>
      <text:p text:style-name="P1"><text:span text:style-name="T2">Odpowiedź:</text:span> </text:p>
      <text:p text:style-name="P1">Nie. </text:p>
      <text:p text:style-name="P5"/>
      <text:p text:style-name="P3">Pytanie 17</text:p>
      <text:list xml:id="list33650782" text:continue-numbering="true" text:style-name="WW8Num2">
        <text:list-header>
          <text:p text:style-name="P25"><text:span text:style-name="T13">„</text:span><text:span text:style-name="T30">Czy Zamawiaj</text:span><text:span text:style-name="T31">ący wykreśli zapis par. 5.1.b?</text:span></text:p>
        </text:list-header>
      </text:list>
      <text:p text:style-name="P11"/>
      <text:p text:style-name="P1"><text:span text:style-name="T2">Odpowiedź:</text:span> </text:p>
      <text:p text:style-name="P1">Nie. </text:p>
      <text:p text:style-name="P5"/>
      <text:p text:style-name="P9">Pytanie 18</text:p>
      <text:list xml:id="list33651517" text:continue-numbering="true" text:style-name="WW8Num2">
        <text:list-header>
          <text:p text:style-name="P22"><text:span text:style-name="T8">„Pakiet nr poz. 1 </text:span></text:p>
          <text:p text:style-name="P22"><text:span text:style-name="T8">Czy Zamawiający wyrazi zgodę na zaoferowanie preparatu do maszynowej i chemiczno-termicznej dezynfekcji narzędzi oraz wyrobów medycznych w tym endoskopów giętkich, oprzyrządowania anestezjologicznego na bazie aldehydu glutarowego (20%) o szerokim spektrum działania (B, Tbc, F, V-Polio, HBV, HIV, Adeno, Papova SV40, Parwowirus, Vaccinia, S, jaja glisty, Helicobacter pyroli) w stężeniu 1 % w czasie 5 min i temperaturze 50-60st C, o pH koncentratu ok. 3,6 zarejestrowanego jako wyrób medyczny, w opakowaniach s5l? Preparat został przebadany pod względem kompatybilności z myjniami firmy Olympus. </text:span></text:p>
        </text:list-header>
      </text:list>
      <text:p text:style-name="P3"/>
      <text:p text:style-name="P1"><text:span text:style-name="T2">Odpowiedź:</text:span> </text:p>
      <text:p text:style-name="P1">Zamawiający wymaga zgodnie z opisem w SIWZ. </text:p>
      <text:p text:style-name="P5"/>
      <text:p text:style-name="P3">Pytanie 19</text:p>
      <text:list xml:id="list33647915" text:continue-numbering="true" text:style-name="WW8Num2">
        <text:list-header>
          <text:p text:style-name="P21">„Pakiet 6 poz.2</text:p>
          <text:p text:style-name="P21">Czy Zamawiający wyrazi zgodę na zaoferowanie preparatu do maszynowego mycia narzędzi chirurgicznych i mikrochirurgicznych, utensyliów medycznych, sprzętu anestezjologicznego, narzędzi stosowanych w okulistyce, endoskopów i kontenerów, o szerokiej tolerancji materiałowej, z zawartością anionowych i niejonowych substancji powierzchniowo czynnych, polikarboksymalntów, enzymów, inhibitorów korozji, bez krzemianów, słabo alkalicznego, o pH koncentratu ok. 11, o pH roztworu roboczego ok.10,5, standarowa temperatura mycia 55st.C, stężenie 55%, nie wymagającego neutralizacji, zarejestrowanego jako wyrób medyczny, w opakowaniach a 5l?”</text:p>
        </text:list-header>
      </text:list>
      <text:p text:style-name="P9"/>
      <text:p text:style-name="P1"><text:soft-page-break/><text:span text:style-name="T2">Odpowiedź:</text:span> </text:p>
      <text:p text:style-name="P1">Zamawiający wymaga zgodnie z opisem w SIWZ. </text:p>
      <text:p text:style-name="P3"/>
      <text:p text:style-name="P6"/>
      <text:p text:style-name="P7">Powyższe wyjaśnienia zostaną zamieszczone na stronie internetowej Zamawiającego w dniu <text:s/>09.02.2015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Cambria" svg:font-family="Cambria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626cm" fo:margin-right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/>
    </style:style>
    <style:style style:name="RTF_5f_Num_20_18_20_1" style:display-name="RTF_Num 18 1" style:family="text">
      <style:text-properties style:font-name="Symbol"/>
    </style:style>
    <style:style style:name="RTF_5f_Num_20_19_20_1" style:display-name="RTF_Num 19 1" style:family="text">
      <style:text-properties style:font-name="Symbol"/>
    </style:style>
    <style:style style:name="RTF_5f_Num_20_20_20_1" style:display-name="RTF_Num 20 1" style:family="text">
      <style:text-properties style:font-name="Symbol"/>
    </style:style>
    <style:style style:name="RTF_5f_Num_20_21_20_1" style:display-name="RTF_Num 21 1" style:family="text">
      <style:text-properties style:font-name="Symbol"/>
    </style:style>
    <style:style style:name="RTF_5f_Num_20_22_20_1" style:display-name="RTF_Num 22 1" style:family="text">
      <style:text-properties style:font-name="Symbol"/>
    </style:style>
    <style:style style:name="RTF_5f_Num_20_23_20_1" style:display-name="RTF_Num 23 1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31cm" fo:margin-bottom="1.73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0T12:07:13.85</meta:creation-date>
    <dc:date>2015-02-09T13:48:16.57</dc:date>
    <meta:editing-duration>P1DT14H3M38S</meta:editing-duration>
    <meta:editing-cycles>129</meta:editing-cycles>
    <meta:generator>OpenOffice.org/3.3$Win32 OpenOffice.org_project/330m20$Build-9567</meta:generator>
    <meta:print-date>2015-01-28T11:32:14.33</meta:print-date>
    <meta:document-statistic meta:table-count="0" meta:image-count="0" meta:object-count="0" meta:page-count="4" meta:paragraph-count="87" meta:word-count="911" meta:character-count="6097"/>
  </office:meta>
</office:document-meta>
</file>