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621cm"/>
    </style:style>
    <style:style style:name="co28" style:family="table-column">
      <style:table-column-properties fo:break-before="auto" style:column-width="5.697cm"/>
    </style:style>
    <style:style style:name="co29" style:family="table-column">
      <style:table-column-properties fo:break-before="auto" style:column-width="2.97cm"/>
    </style:style>
    <style:style style:name="co30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944cm"/>
    </style:style>
    <style:style style:name="co23" style:family="table-column">
      <style:table-column-properties fo:break-before="auto" style:column-width="2.161cm"/>
    </style:style>
    <style:style style:name="co31" style:family="table-column">
      <style:table-column-properties fo:break-before="auto" style:column-width="1.998cm"/>
    </style:style>
    <style:style style:name="co15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133cm"/>
    </style:style>
    <style:style style:name="co32" style:family="table-column">
      <style:table-column-properties fo:break-before="auto" style:column-width="0.513cm"/>
    </style:style>
    <style:style style:name="co33" style:family="table-column">
      <style:table-column-properties fo:break-before="auto" style:column-width="0.81cm"/>
    </style:style>
    <style:style style:name="co34" style:family="table-column">
      <style:table-column-properties fo:break-before="auto" style:column-width="0.702cm"/>
    </style:style>
    <style:style style:name="co35" style:family="table-column">
      <style:table-column-properties fo:break-before="auto" style:column-width="0.728cm"/>
    </style:style>
    <style:style style:name="co36" style:family="table-column">
      <style:table-column-properties fo:break-before="auto" style:column-width="0.406cm"/>
    </style:style>
    <style:style style:name="co37" style:family="table-column">
      <style:table-column-properties fo:break-before="auto" style:column-width="0.647cm"/>
    </style:style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1.647cm"/>
    </style:style>
    <style:style style:name="co21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5.643cm"/>
    </style:style>
    <style:style style:name="co12" style:family="table-column">
      <style:table-column-properties fo:break-before="auto" style:column-width="2.402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2.512cm"/>
    </style:style>
    <style:style style:name="co17" style:family="table-column">
      <style:table-column-properties fo:break-before="auto" style:column-width="2.106cm"/>
    </style:style>
    <style:style style:name="co18" style:family="table-column">
      <style:table-column-properties fo:break-before="auto" style:column-width="2.08cm"/>
    </style:style>
    <style:style style:name="co38" style:family="table-column">
      <style:table-column-properties fo:break-before="auto" style:column-width="6.507cm"/>
    </style:style>
    <style:style style:name="co47" style:family="table-column">
      <style:table-column-properties fo:break-before="auto" style:column-width="5.535cm"/>
    </style:style>
    <style:style style:name="co48" style:family="table-column">
      <style:table-column-properties fo:break-before="auto" style:column-width="2.646cm"/>
    </style:style>
    <style:style style:name="co49" style:family="table-column">
      <style:table-column-properties fo:break-before="auto" style:column-width="1.755cm"/>
    </style:style>
    <style:style style:name="co50" style:family="table-column">
      <style:table-column-properties fo:break-before="auto" style:column-width="2.321cm"/>
    </style:style>
    <style:style style:name="co51" style:family="table-column">
      <style:table-column-properties fo:break-before="auto" style:column-width="2.24cm"/>
    </style:style>
    <style:style style:name="co52" style:family="table-column">
      <style:table-column-properties fo:break-before="auto" style:column-width="2.538cm"/>
    </style:style>
    <style:style style:name="ro23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3.069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429cm" fo:break-before="page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1.535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39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4.128cm" fo:break-before="auto" style:use-optimal-row-height="false"/>
    </style:style>
    <style:style style:name="ro40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2.011cm" fo:break-before="auto" style:use-optimal-row-height="false"/>
    </style:style>
    <style:style style:name="ro53" style:family="table-row">
      <style:table-row-properties style:row-height="2.027cm" fo:break-before="auto" style:use-optimal-row-height="true"/>
    </style:style>
    <style:style style:name="ro54" style:family="table-row">
      <style:table-row-properties style:row-height="2.579cm" fo:break-before="auto" style:use-optimal-row-height="false"/>
    </style:style>
    <style:style style:name="ro55" style:family="table-row">
      <style:table-row-properties style:row-height="1.799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4" style:family="table" style:master-page-name="PageStyle_5f_Pakiet4">
      <style:table-properties table:display="true" style:writing-mode="lr-tb"/>
    </style:style>
    <style:style style:name="ta5" style:family="table" style:master-page-name="PageStyle_5f_Pakiet5">
      <style:table-properties table:display="true" style:writing-mode="lr-tb"/>
    </style:style>
    <style:style style:name="ta6" style:family="table" style:master-page-name="PageStyle_5f_Pakiet6">
      <style:table-properties table:display="true" style:writing-mode="lr-tb"/>
    </style:style>
    <style:style style:name="ta7" style:family="table" style:master-page-name="PageStyle_5f_Pakiet7">
      <style:table-properties table:display="true" style:writing-mode="lr-tb"/>
    </style:style>
    <style:style style:name="ta8" style:family="table" style:master-page-name="PageStyle_5f_Pakiet8">
      <style:table-properties table:display="true" style:writing-mode="lr-tb"/>
    </style:style>
    <style:style style:name="ta9" style:family="table" style:master-page-name="PageStyle_5f_Pakiet9">
      <style:table-properties table:display="true" style:writing-mode="lr-tb"/>
    </style:style>
    <style:style style:name="ta10" style:family="table" style:master-page-name="PageStyle_5f_Pakiet1">
      <style:table-properties table:display="true" style:writing-mode="lr-tb"/>
    </style:style>
    <style:style style:name="ta11" style:family="table" style:master-page-name="PageStyle_5f_Pakiet2">
      <style:table-properties table:display="true" style:writing-mode="lr-tb"/>
    </style:style>
    <style:style style:name="ta12" style:family="table" style:master-page-name="PageStyle_5f_Pakiet3">
      <style:table-properties table:display="true" style:writing-mode="lr-tb"/>
    </style:style>
    <style:style style:name="ce24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ny_5f_BUSKO_20_ZDROJ_20_IMMUNO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Normalny_5f_Przetarg_20_20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ny_5f_BUSKO_20_ZDROJ_20_IMMUN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Walutowy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Normalny_5f_BUSKO_20_ZDROJ_20_IMMUNO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2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3" style:family="table-cell" style:parent-style-name="Normalny_5f_BUSKO_20_ZDROJ_20_IMMUNO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4" style:family="table-cell" style:parent-style-name="Normalny_5f_BUSKO_20_ZDROJ_20_IMMUNO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7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8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9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0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91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2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93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4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5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6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8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2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ny_5f_BUSKO_20_ZDROJ_20_IMMUNO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Normalny_5f_BUSKO_20_ZDROJ_20_IMMUNO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5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Walutowy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0" style:family="table-cell" style:parent-style-name="Walutowy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" style:family="table-cell" style:parent-style-name="Normalny_5f_BUSKO_20_ZDROJ_20_IMMUNO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6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7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0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3" style:family="table-cell" style:parent-style-name="Normalny_5f_BUSKO_20_ZDROJ_20_IMMUNO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34" style:family="table-cell" style:parent-style-name="Normalny_5f_BUSKO_20_ZDROJ_20_IMMUNO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5" style:family="table-cell" style:parent-style-name="Normalny_5f_BUSKO_20_ZDROJ_20_IMMUNO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Walutowy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ny_5f_BUSKO_20_ZDROJ_20_IMMUNO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Walutowy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Walutowy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Normalny_5f_BUSKO_20_ZDROJ_20_IMMUNO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9" style:family="table-cell" style:parent-style-name="Normalny_5f_BUSKO_20_ZDROJ_20_IMMUNO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1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7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0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ny_5f_BUSKO_20_ZDROJ_20_IMMUNO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.64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Normalny_5f_BUSKO_20_ZDROJ_20_IMMUNO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ny_5f_BUSKO_20_ZDROJ_20_IMMUNO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Normalny_5f_BUSKO_20_ZDROJ_20_IMMUNO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Normalny_5f_BUSKO_20_ZDROJ_20_IMMUNO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Normalny_5f_BUSKO_20_ZDROJ_20_IMMUNO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.647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Normalny_5f_BUSKO_20_ZDROJ_20_IMMUNO" style:data-style-name="N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Normalny_5f_BUSKO_20_ZDROJ_20_IMMUNO" style:data-style-name="N11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1" table:style-name="ta10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4" table:number-columns-repeated="1013" table:default-cell-style-name="ce5"/>
        <table:table-row table:style-name="ro1">
          <table:table-cell table:style-name="ce176" office:value-type="string" table:number-columns-spanned="11" table:number-rows-spanned="1">
            <text:p>Załącznik nr 2 do SIWZ <text:s text:c="479"/>PAKIET NR 1 <text:s/>DOSTAWA ODCZYNNIKÓW DO BADAŃ IMMUNOCHEMICZNYCH WRAZ Z DZIERŻAWĄ APARATU I SZAFY CHŁODNICZEJ DO PRZECHOWYWANIA ODCZYNNIKÓW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 table:number-columns-spanned="8" table:number-rows-spanned="1">
            <text:p>Wymagane graniczne parametry odczynników i analizatora</text:p>
          </table:table-cell>
          <table:covered-table-cell table:number-columns-repeated="7" table:style-name="ce3"/>
          <table:table-cell table:style-name="ce22" office:value-type="string">
            <text:p>Warunki</text:p>
            <text:p>graniczne</text:p>
          </table:table-cell>
          <table:table-cell table:style-name="ce179" office:value-type="string">
            <text:p>TAK/NIE</text:p>
          </table:table-cell>
          <table:table-cell table:style-name="ce9"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 table:number-columns-spanned="8" table:number-rows-spanned="1">
            <text:p>Oferowane odczynniki są dostępne w kompletnych zestawach, zawierających odczynniki, kalibratory, kontrole i inne akcesoria niezbędne do wykonania badania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 table:number-columns-spanned="8" table:number-rows-spanned="1">
            <text:p>Certyfikat zgodności z wymogami CE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 table:number-columns-spanned="8" table:number-rows-spanned="1">
            <text:p>Otwarcie zestawu nie powoduje skrócenia terminu jego ważności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 table:number-columns-spanned="8" table:number-rows-spanned="1">
            <text:p>Jedno- lub dwupunktowa rekalibracja dla wymienionych w tabelce parametrów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 table:number-columns-spanned="8" table:number-rows-spanned="1">
            <text:p>Wieloparametrowy analizator immunologiczny z min. 30 miejscami na próbki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 table:number-columns-spanned="8" table:number-rows-spanned="1">
            <text:p>Możliwość jednoczesnego oznaczania min. 5 różnych parametrów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 table:number-columns-spanned="8" table:number-rows-spanned="1">
            <text:p>Całkowity brak codziennych zabiegów płucząco-myjąco-konserwujących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 table:number-columns-spanned="8" table:number-rows-spanned="1">
            <text:p>Możliwość wykonywania zestawień z dowolnego okresu czasu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 table:number-columns-spanned="8" table:number-rows-spanned="1">
            <text:p>Instrukcja obsługi analizatora i instrukcja wykonywania oznaczeń w języku polskim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 table:number-columns-spanned="8" table:number-rows-spanned="1">
            <text:p>Analizator zabezpieczony zasilaczem awaryjnym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 table:number-columns-spanned="8" table:number-rows-spanned="1">
            <text:p>Analizator posiada złącze RS232 umożliwiające dwukierunkową komunikację w sieci informatycznej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0" office:value-type="string" table:number-columns-spanned="8" table:number-rows-spanned="1">
            <text:p>Bezpłatna obsługa serwisowa oraz materiały potrzebe do jej wykonania(okresowe przeglądy, konserwacje, naprawy) przez cały czas trwania dzierżawy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 table:number-columns-spanned="8" table:number-rows-spanned="1">
            <text:p>Zapewnienie bezpłatnego udziału w kontroli międzynarodowej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0" office:value-type="string" table:number-columns-spanned="8" table:number-rows-spanned="1">
            <text:p>Dostosowanie pomieszczenia do warunków wymaganych przy użytkowaniu aparatu (klimatyzacja pomieszczenia).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52">
          <table:table-cell table:style-name="ce4" office:value-type="float" office:value="15">
            <text:p>15</text:p>
          </table:table-cell>
          <table:table-cell table:style-name="ce10" office:value-type="string" table:number-columns-spanned="8" table:number-rows-spanned="1">
            <text:p>Doposażenie Laboratorium w narzędzia informatyczne w celu optymalnego wykorzystania istniejącej sieci i programu działającego w laboratorium, tj.:</text:p>
            <text:p><text:s text:c="2"/>- zestaw komputerowy do pracy w sieci min. 2GB RAM, monitor LCD</text:p>
            <text:p><text:s text:c="2"/>- wpięcie aparatu do istniejącej sieci i programu obsługi laboratorium MARCEL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 table:number-columns-spanned="8" table:number-rows-spanned="1">
            <text:p>Szafa chłodnicza, przeszklona, do przechowywania odczynników, pojemność ok. 450 litrów, pięć półek, zakres temperatur 1 - 10°C, zewnętrzny wyświetlacz temperatury</text:p>
          </table:table-cell>
          <table:covered-table-cell table:number-columns-repeated="7" table:style-name="ce10"/>
          <table:table-cell table:style-name="ce14" office:value-type="string">
            <text:p>tak</text:p>
          </table:table-cell>
          <table:table-cell table:style-name="ce14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Nazwa</text:p>
            <text:p>handlowa</text:p>
          </table:table-cell>
          <table:table-cell table:style-name="ce6" office:value-type="string">
            <text:p>Nr</text:p>
            <text:p>katalogowy</text:p>
          </table:table-cell>
          <table:table-cell table:style-name="ce6" office:value-type="string">
            <text:p>Ilość</text:p>
            <text:p>[oznacz.]</text:p>
          </table:table-cell>
          <table:table-cell table:style-name="ce6" office:value-type="string">
            <text:p>Cena</text:p>
            <text:p>jednostkowa</text:p>
          </table:table-cell>
          <table:table-cell table:style-name="ce6" office:value-type="string">
            <text:p>Stawka</text:p>
            <text:p>procentowa</text:p>
            <text:p>VAT</text:p>
          </table:table-cell>
          <table:table-cell table:style-name="ce15" office:value-type="string">
            <text:p>Wartość netto</text:p>
          </table:table-cell>
          <table:table-cell table:style-name="ce6" office:value-type="string">
            <text:p>Wartość</text:p>
            <text:p>podatku VAT</text:p>
          </table:table-cell>
          <table:table-cell table:style-name="ce15" office:value-type="string">
            <text:p>Wartość brutto</text:p>
          </table:table-cell>
          <table:table-cell table:style-name="ce6" office:value-type="string">
            <text:p>Świadectwo</text:p>
            <text:p>dopuszczenia</text:p>
            <text:p>do obrotu</text:p>
          </table:table-cell>
          <table:table-cell table:number-columns-repeated="1013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10">
          <table:table-cell table:style-name="ce4" office:value-type="string">
            <text:p>1.</text:p>
          </table:table-cell>
          <table:table-cell table:style-name="ce11" office:value-type="string">
            <text:p>Helicobacter pylori</text:p>
          </table:table-cell>
          <table:table-cell table:style-name="ce14" table:number-columns-repeated="2"/>
          <table:table-cell table:style-name="ce14" office:value-type="float" office:value="150">
            <text:p>150</text:p>
          </table:table-cell>
          <table:table-cell table:style-name="ce17"/>
          <table:table-cell table:style-name="ce20"/>
          <table:table-cell table:style-name="ce17" table:number-columns-repeated="3"/>
          <table:table-cell table:style-name="ce14"/>
          <table:table-cell table:number-columns-repeated="1013"/>
        </table:table-row>
        <table:table-row table:style-name="ro10">
          <table:table-cell table:style-name="ce4" office:value-type="string">
            <text:p>2.</text:p>
          </table:table-cell>
          <table:table-cell table:style-name="ce11" office:value-type="string">
            <text:p>NT-ProBNP</text:p>
          </table:table-cell>
          <table:table-cell table:style-name="ce15" table:number-columns-repeated="2"/>
          <table:table-cell table:style-name="ce15" office:value-type="float" office:value="1200">
            <text:p>1200</text:p>
          </table:table-cell>
          <table:table-cell table:style-name="ce18"/>
          <table:table-cell table:style-name="ce20"/>
          <table:table-cell table:style-name="ce17" table:number-columns-repeated="3"/>
          <table:table-cell table:style-name="ce15"/>
          <table:table-cell table:number-columns-repeated="1013"/>
        </table:table-row>
        <table:table-row table:style-name="ro10">
          <table:table-cell table:style-name="ce4" office:value-type="string">
            <text:p>3.</text:p>
          </table:table-cell>
          <table:table-cell table:style-name="ce11" office:value-type="string">
            <text:p>Troponina I</text:p>
          </table:table-cell>
          <table:table-cell table:style-name="ce15" table:number-columns-repeated="2"/>
          <table:table-cell table:style-name="ce15" office:value-type="float" office:value="4200">
            <text:p>4200</text:p>
          </table:table-cell>
          <table:table-cell table:style-name="ce18"/>
          <table:table-cell table:style-name="ce20"/>
          <table:table-cell table:style-name="ce17" table:number-columns-repeated="3"/>
          <table:table-cell table:style-name="ce15"/>
          <table:table-cell table:number-columns-repeated="1013"/>
        </table:table-row>
        <table:table-row table:style-name="ro10">
          <table:table-cell table:style-name="ce4" office:value-type="string">
            <text:p>4.</text:p>
          </table:table-cell>
          <table:table-cell table:style-name="ce11" office:value-type="string">
            <text:p>CK-MB Mass</text:p>
          </table:table-cell>
          <table:table-cell table:style-name="ce15" table:number-columns-repeated="2"/>
          <table:table-cell table:style-name="ce15" office:value-type="float" office:value="2100">
            <text:p>2100</text:p>
          </table:table-cell>
          <table:table-cell table:style-name="ce18"/>
          <table:table-cell table:style-name="ce20"/>
          <table:table-cell table:style-name="ce17" table:number-columns-repeated="3"/>
          <table:table-cell table:style-name="ce15"/>
          <table:table-cell table:number-columns-repeated="1013"/>
        </table:table-row>
        <table:table-row table:style-name="ro10">
          <table:table-cell table:style-name="ce4" office:value-type="string">
            <text:p>5.</text:p>
          </table:table-cell>
          <table:table-cell table:style-name="ce11" office:value-type="string">
            <text:p>D-Dimery</text:p>
          </table:table-cell>
          <table:table-cell table:style-name="ce15" table:number-columns-repeated="2"/>
          <table:table-cell table:style-name="ce15" office:value-type="float" office:value="1800">
            <text:p>1800</text:p>
          </table:table-cell>
          <table:table-cell table:style-name="ce18"/>
          <table:table-cell table:style-name="ce20"/>
          <table:table-cell table:style-name="ce17" table:number-columns-repeated="3"/>
          <table:table-cell table:style-name="ce15"/>
          <table:table-cell table:number-columns-repeated="1013"/>
        </table:table-row>
        <table:table-row table:style-name="ro10">
          <table:table-cell table:style-name="ce4" office:value-type="string">
            <text:p>6.</text:p>
          </table:table-cell>
          <table:table-cell table:style-name="ce11" office:value-type="string">
            <text:p>Toxo IgM</text:p>
          </table:table-cell>
          <table:table-cell table:style-name="ce15" table:number-columns-repeated="2"/>
          <table:table-cell table:style-name="ce15" office:value-type="float" office:value="600">
            <text:p>600</text:p>
          </table:table-cell>
          <table:table-cell table:style-name="ce18"/>
          <table:table-cell table:style-name="ce20"/>
          <table:table-cell table:style-name="ce17" table:number-columns-repeated="3"/>
          <table:table-cell table:style-name="ce15"/>
          <table:table-cell table:number-columns-repeated="1013"/>
        </table:table-row>
        <table:table-row table:style-name="ro10">
          <table:table-cell table:style-name="ce4" office:value-type="string">
            <text:p>7.</text:p>
          </table:table-cell>
          <table:table-cell table:style-name="ce11" office:value-type="string">
            <text:p>Toxo IgG</text:p>
          </table:table-cell>
          <table:table-cell table:style-name="ce15" table:number-columns-repeated="2"/>
          <table:table-cell table:style-name="ce15" office:value-type="float" office:value="600">
            <text:p>600</text:p>
          </table:table-cell>
          <table:table-cell table:style-name="ce18"/>
          <table:table-cell table:style-name="ce20"/>
          <table:table-cell table:style-name="ce17" table:number-columns-repeated="3"/>
          <table:table-cell table:style-name="ce15"/>
          <table:table-cell table:number-columns-repeated="1013"/>
        </table:table-row>
        <table:table-row table:style-name="ro10">
          <table:table-cell table:style-name="ce4" office:value-type="string">
            <text:p>8.</text:p>
          </table:table-cell>
          <table:table-cell table:style-name="ce177" office:value-type="string">
            <text:p>Rubella IgM</text:p>
          </table:table-cell>
          <table:table-cell table:style-name="ce16" table:number-columns-repeated="2"/>
          <table:table-cell table:style-name="ce16" office:value-type="float" office:value="120">
            <text:p>120</text:p>
          </table:table-cell>
          <table:table-cell table:style-name="ce178"/>
          <table:table-cell table:style-name="ce20"/>
          <table:table-cell table:style-name="ce17" table:number-columns-repeated="3"/>
          <table:table-cell table:style-name="ce16"/>
          <table:table-cell table:number-columns-repeated="1013"/>
        </table:table-row>
        <table:table-row table:style-name="ro10">
          <table:table-cell table:style-name="ce4" office:value-type="string">
            <text:p>9.</text:p>
          </table:table-cell>
          <table:table-cell table:style-name="ce177" office:value-type="string">
            <text:p>Rubella IgG</text:p>
          </table:table-cell>
          <table:table-cell table:style-name="ce16" table:number-columns-repeated="2"/>
          <table:table-cell table:style-name="ce16" office:value-type="float" office:value="240">
            <text:p>240</text:p>
          </table:table-cell>
          <table:table-cell table:style-name="ce178"/>
          <table:table-cell table:style-name="ce20"/>
          <table:table-cell table:style-name="ce17" table:number-columns-repeated="3"/>
          <table:table-cell table:style-name="ce16"/>
          <table:table-cell table:number-columns-repeated="1013"/>
        </table:table-row>
        <table:table-row table:style-name="ro10">
          <table:table-cell table:style-name="ce4" office:value-type="string">
            <text:p>10.</text:p>
          </table:table-cell>
          <table:table-cell table:style-name="ce177" office:value-type="string">
            <text:p>CMV IgM</text:p>
          </table:table-cell>
          <table:table-cell table:style-name="ce16" table:number-columns-repeated="2"/>
          <table:table-cell table:style-name="ce16" office:value-type="float" office:value="120">
            <text:p>120</text:p>
          </table:table-cell>
          <table:table-cell table:style-name="ce178"/>
          <table:table-cell table:style-name="ce20"/>
          <table:table-cell table:style-name="ce17" table:number-columns-repeated="3"/>
          <table:table-cell table:style-name="ce16"/>
          <table:table-cell table:number-columns-repeated="1013"/>
        </table:table-row>
        <table:table-row table:style-name="ro10">
          <table:table-cell table:style-name="ce4" office:value-type="string">
            <text:p>11.</text:p>
          </table:table-cell>
          <table:table-cell table:style-name="ce177" office:value-type="string">
            <text:p>CMV IgG</text:p>
          </table:table-cell>
          <table:table-cell table:style-name="ce16" table:number-columns-repeated="2"/>
          <table:table-cell table:style-name="ce16" office:value-type="float" office:value="120">
            <text:p>120</text:p>
          </table:table-cell>
          <table:table-cell table:style-name="ce178"/>
          <table:table-cell table:style-name="ce20"/>
          <table:table-cell table:style-name="ce17" table:number-columns-repeated="3"/>
          <table:table-cell table:style-name="ce16"/>
          <table:table-cell table:number-columns-repeated="1013"/>
        </table:table-row>
        <table:table-row table:style-name="ro10">
          <table:table-cell table:style-name="ce4" office:value-type="string">
            <text:p>12.</text:p>
          </table:table-cell>
          <table:table-cell table:style-name="ce11" office:value-type="string">
            <text:p>Ferrytyna</text:p>
          </table:table-cell>
          <table:table-cell table:style-name="ce15" table:number-columns-repeated="2"/>
          <table:table-cell table:style-name="ce15" office:value-type="float" office:value="120">
            <text:p>120</text:p>
          </table:table-cell>
          <table:table-cell table:style-name="ce18"/>
          <table:table-cell table:style-name="ce20"/>
          <table:table-cell table:style-name="ce17" table:number-columns-repeated="3"/>
          <table:table-cell table:style-name="ce15"/>
          <table:table-cell table:number-columns-repeated="1013"/>
        </table:table-row>
        <table:table-row table:style-name="ro11">
          <table:table-cell table:number-columns-repeated="7"/>
          <table:table-cell table:number-columns-repeated="3" table:style-name="ce14" office:value-type="string">
            <text:p>Razem</text:p>
          </table:table-cell>
          <table:table-cell table:number-columns-repeated="1014"/>
        </table:table-row>
        <table:table-row table:style-name="ro11">
          <table:table-cell table:number-columns-repeated="7"/>
          <table:table-cell table:style-name="ce21" table:formula="of:=SUM([.H22:.H33])" office:value-type="float" office:value="0">
            <text:p><text:s/>- zł </text:p>
          </table:table-cell>
          <table:table-cell table:style-name="ce21" table:formula="of:=SUM([.I22:.I33])" office:value-type="float" office:value="0">
            <text:p><text:s/>- zł </text:p>
          </table:table-cell>
          <table:table-cell table:style-name="ce21" table:formula="of:=SUM([.J22:.J33])" office:value-type="float" office:value="0">
            <text:p><text:s/>- zł </text:p>
          </table:table-cell>
          <table:table-cell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style-name="ce8" office:value-type="string">
            <text:p>WAŻNOŚĆ ODCZYNNIKÓW MINIMUM 10-12 MIESIĘCY</text:p>
          </table:table-cell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2" table:style-name="ta11" table:print="false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8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8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8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row table:style-name="ro12">
          <table:table-cell table:style-name="ce24" office:value-type="string" table:number-columns-spanned="10" table:number-rows-spanned="1">
            <text:p>PAKIET NR 2</text:p>
            <text:p/>
            <text:p>DOSTAWA ODCZYNNIKÓW DO ANALIZATORA PENTRA 60 C+</text:p>
          </table:table-cell>
          <table:covered-table-cell table:number-columns-repeated="9" table:style-name="ce29"/>
          <table:table-cell table:number-columns-repeated="1014"/>
        </table:table-row>
        <table:table-row table:style-name="ro13">
          <table:table-cell table:style-name="ce25" office:value-type="string">
            <text:p>Lp.</text:p>
          </table:table-cell>
          <table:table-cell table:style-name="ce25" office:value-type="string">
            <text:p>Nazwa</text:p>
          </table:table-cell>
          <table:table-cell table:style-name="ce25" office:value-type="string">
            <text:p>Nazwa handlowa</text:p>
          </table:table-cell>
          <table:table-cell table:style-name="ce25" office:value-type="string">
            <text:p>Nr katalogowy</text:p>
          </table:table-cell>
          <table:table-cell table:style-name="ce26" office:value-type="string">
            <text:p>Ilość opakowań</text:p>
          </table:table-cell>
          <table:table-cell table:style-name="ce26" office:value-type="string">
            <text:p>Cena jednostkowa</text:p>
          </table:table-cell>
          <table:table-cell table:style-name="ce26" office:value-type="string">
            <text:p>Stawka <text:s/>procentowa VAT</text:p>
          </table:table-cell>
          <table:table-cell table:style-name="ce26" office:value-type="string">
            <text:p>Wartość netto</text:p>
          </table:table-cell>
          <table:table-cell table:style-name="ce26" office:value-type="string">
            <text:p>Wartość podatku VAT</text:p>
          </table:table-cell>
          <table:table-cell table:style-name="ce26" office:value-type="string">
            <text:p>Wartość brutto</text:p>
          </table:table-cell>
          <table:table-cell table:style-name="ce26" office:value-type="string">
            <text:p>Świadectwo dopuszczenia do obrotu</text:p>
          </table:table-cell>
          <table:table-cell table:style-name="ce46" table:number-columns-repeated="1013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6" table:number-columns-repeated="1013"/>
        </table:table-row>
        <table:table-row table:style-name="ro11">
          <table:table-cell table:style-name="ce27" office:value-type="string">
            <text:p>1.</text:p>
          </table:table-cell>
          <table:table-cell table:style-name="ce180" office:value-type="string">
            <text:p>DILUENT a 20l</text:p>
          </table:table-cell>
          <table:table-cell table:style-name="ce27"/>
          <table:table-cell table:style-name="ce34"/>
          <table:table-cell table:style-name="ce26" office:value-type="float" office:value="20">
            <text:p>20</text:p>
          </table:table-cell>
          <table:table-cell table:style-name="ce34"/>
          <table:table-cell table:style-name="ce38"/>
          <table:table-cell table:style-name="ce39"/>
          <table:table-cell table:style-name="ce42"/>
          <table:table-cell table:style-name="ce43"/>
          <table:table-cell table:style-name="ce27"/>
          <table:table-cell table:style-name="ce46" table:number-columns-repeated="1013"/>
        </table:table-row>
        <table:table-row table:style-name="ro11">
          <table:table-cell table:style-name="ce27" office:value-type="string">
            <text:p>2.</text:p>
          </table:table-cell>
          <table:table-cell table:style-name="ce181" office:value-type="string">
            <text:p>LYSEBIO a 0,4l</text:p>
          </table:table-cell>
          <table:table-cell table:style-name="ce27"/>
          <table:table-cell table:style-name="ce34"/>
          <table:table-cell table:style-name="ce26" office:value-type="float" office:value="15">
            <text:p>15</text:p>
          </table:table-cell>
          <table:table-cell table:style-name="ce34"/>
          <table:table-cell table:style-name="ce38"/>
          <table:table-cell table:style-name="ce39"/>
          <table:table-cell table:style-name="ce42"/>
          <table:table-cell table:style-name="ce43"/>
          <table:table-cell table:style-name="ce45"/>
          <table:table-cell table:style-name="ce46" table:number-columns-repeated="1013"/>
        </table:table-row>
        <table:table-row table:style-name="ro11">
          <table:table-cell table:style-name="ce27" office:value-type="string">
            <text:p>3.</text:p>
          </table:table-cell>
          <table:table-cell table:style-name="ce180" office:value-type="string">
            <text:p>CLEANER a 1l</text:p>
          </table:table-cell>
          <table:table-cell table:style-name="ce27"/>
          <table:table-cell table:style-name="ce34"/>
          <table:table-cell table:style-name="ce26" office:value-type="float" office:value="14">
            <text:p>14</text:p>
          </table:table-cell>
          <table:table-cell table:style-name="ce34"/>
          <table:table-cell table:style-name="ce38"/>
          <table:table-cell table:style-name="ce39"/>
          <table:table-cell table:style-name="ce42"/>
          <table:table-cell table:style-name="ce43"/>
          <table:table-cell table:style-name="ce45"/>
          <table:table-cell table:style-name="ce46" table:number-columns-repeated="1013"/>
        </table:table-row>
        <table:table-row table:style-name="ro11">
          <table:table-cell table:style-name="ce27" office:value-type="string">
            <text:p>4.</text:p>
          </table:table-cell>
          <table:table-cell table:style-name="ce181" office:value-type="string">
            <text:p>BASOLYSE a 1l</text:p>
          </table:table-cell>
          <table:table-cell table:style-name="ce27"/>
          <table:table-cell table:style-name="ce34"/>
          <table:table-cell table:style-name="ce26" office:value-type="float" office:value="20">
            <text:p>20</text:p>
          </table:table-cell>
          <table:table-cell table:style-name="ce34"/>
          <table:table-cell table:style-name="ce38"/>
          <table:table-cell table:style-name="ce39"/>
          <table:table-cell table:style-name="ce42"/>
          <table:table-cell table:style-name="ce43"/>
          <table:table-cell table:style-name="ce45"/>
          <table:table-cell table:style-name="ce46" table:number-columns-repeated="1013"/>
        </table:table-row>
        <table:table-row table:style-name="ro11">
          <table:table-cell table:style-name="ce27" office:value-type="string">
            <text:p>5.</text:p>
          </table:table-cell>
          <table:table-cell table:style-name="ce181" office:value-type="string">
            <text:p>EOSYNOFIX a 1l</text:p>
          </table:table-cell>
          <table:table-cell table:style-name="ce27"/>
          <table:table-cell table:style-name="ce34"/>
          <table:table-cell table:style-name="ce26" office:value-type="float" office:value="12">
            <text:p>12</text:p>
          </table:table-cell>
          <table:table-cell table:style-name="ce34"/>
          <table:table-cell table:style-name="ce38"/>
          <table:table-cell table:style-name="ce39"/>
          <table:table-cell table:style-name="ce42"/>
          <table:table-cell table:style-name="ce43"/>
          <table:table-cell table:style-name="ce45"/>
          <table:table-cell table:style-name="ce46" table:number-columns-repeated="1013"/>
        </table:table-row>
        <table:table-row table:style-name="ro11">
          <table:table-cell table:style-name="ce27" office:value-type="string">
            <text:p>6.</text:p>
          </table:table-cell>
          <table:table-cell table:style-name="ce182" office:value-type="string">
            <text:p>MINOCLAIR a 0,5l</text:p>
          </table:table-cell>
          <table:table-cell table:style-name="ce27"/>
          <table:table-cell table:style-name="ce34"/>
          <table:table-cell table:style-name="ce26" office:value-type="float" office:value="4">
            <text:p>4</text:p>
          </table:table-cell>
          <table:table-cell table:style-name="ce34"/>
          <table:table-cell table:style-name="ce38"/>
          <table:table-cell table:style-name="ce39"/>
          <table:table-cell table:style-name="ce42"/>
          <table:table-cell table:style-name="ce43"/>
          <table:table-cell table:style-name="ce45"/>
          <table:table-cell table:style-name="ce46" table:number-columns-repeated="1013"/>
        </table:table-row>
        <table:table-row table:style-name="ro53">
          <table:table-cell table:style-name="ce27" office:value-type="string">
            <text:p>7.</text:p>
          </table:table-cell>
          <table:table-cell table:style-name="ce182" office:value-type="string">
            <text:p>ZAPEWNIENIE BEZPŁATNEGO UDZIAŁU W KONTROLI MIĘDZYNARODOWEJ W CYKLU MIESIĘCZNYM (2 RÓŻNE POZIOMY)</text:p>
          </table:table-cell>
          <table:table-cell table:style-name="ce27" table:number-columns-repeated="2"/>
          <table:table-cell table:style-name="ce26"/>
          <table:table-cell table:style-name="ce27"/>
          <table:table-cell table:style-name="ce38"/>
          <table:table-cell table:style-name="ce39"/>
          <table:table-cell table:style-name="ce42"/>
          <table:table-cell table:style-name="ce43"/>
          <table:table-cell table:style-name="ce45"/>
          <table:table-cell table:style-name="ce46" table:number-columns-repeated="1013"/>
        </table:table-row>
        <table:table-row table:style-name="ro13">
          <table:table-cell table:style-name="ce27" office:value-type="string">
            <text:p>8.</text:p>
          </table:table-cell>
          <table:table-cell table:style-name="ce33" office:value-type="string">
            <text:p>PÓŁROCZNY PRZEGLĄD APARATU WYKONANY PRZEZ AUTORYZOWANY SERWIS</text:p>
          </table:table-cell>
          <table:table-cell table:style-name="ce27"/>
          <table:table-cell table:style-name="ce183"/>
          <table:table-cell table:style-name="ce26" office:value-type="float" office:value="1">
            <text:p>1</text:p>
          </table:table-cell>
          <table:table-cell table:style-name="ce183"/>
          <table:table-cell table:style-name="ce38"/>
          <table:table-cell table:style-name="ce39"/>
          <table:table-cell table:style-name="ce42"/>
          <table:table-cell table:style-name="ce43"/>
          <table:table-cell table:style-name="ce45"/>
          <table:table-cell table:style-name="ce46" table:number-columns-repeated="1013"/>
        </table:table-row>
        <table:table-row table:style-name="ro13">
          <table:table-cell table:style-name="ce27" office:value-type="string">
            <text:p>9.</text:p>
          </table:table-cell>
          <table:table-cell table:style-name="ce33" office:value-type="string">
            <text:p>ROCZNY PRZEGLĄD APARATU WYKONANY PRZEZ AUTORYZOWANY SERWIS</text:p>
          </table:table-cell>
          <table:table-cell table:style-name="ce27"/>
          <table:table-cell table:style-name="ce184"/>
          <table:table-cell table:style-name="ce26" office:value-type="float" office:value="1">
            <text:p>1</text:p>
          </table:table-cell>
          <table:table-cell table:style-name="ce184"/>
          <table:table-cell table:style-name="ce38"/>
          <table:table-cell table:style-name="ce39"/>
          <table:table-cell table:style-name="ce42"/>
          <table:table-cell table:style-name="ce43"/>
          <table:table-cell table:style-name="ce45"/>
          <table:table-cell table:style-name="ce46" table:number-columns-repeated="1013"/>
        </table:table-row>
        <table:table-row table:style-name="ro13">
          <table:table-cell table:style-name="ce27" office:value-type="string">
            <text:p>10.</text:p>
          </table:table-cell>
          <table:table-cell table:style-name="ce33" office:value-type="string">
            <text:p>POGWARANCYJNE USŁUGI SERWISOWE PRZEZ CZAS TRWANIA UMOWY</text:p>
          </table:table-cell>
          <table:table-cell table:style-name="ce27"/>
          <table:table-cell table:style-name="ce184"/>
          <table:table-cell table:style-name="ce26"/>
          <table:table-cell table:style-name="ce184"/>
          <table:table-cell table:style-name="ce38"/>
          <table:table-cell table:style-name="ce39"/>
          <table:table-cell table:style-name="ce42"/>
          <table:table-cell table:style-name="ce43"/>
          <table:table-cell table:style-name="ce45"/>
          <table:table-cell table:style-name="ce46" table:number-columns-repeated="1013"/>
        </table:table-row>
        <table:table-row table:style-name="ro11">
          <table:table-cell table:number-columns-repeated="7"/>
          <table:table-cell table:number-columns-repeated="3" table:style-name="ce40" office:value-type="string">
            <text:p>Razem</text:p>
          </table:table-cell>
          <table:table-cell table:style-name="ce46" table:number-columns-repeated="1014"/>
        </table:table-row>
        <table:table-row table:style-name="ro11">
          <table:table-cell table:number-columns-repeated="7"/>
          <table:table-cell table:style-name="ce41" table:formula="of:=SUM([.H4:.H13])" office:value-type="float" office:value="0">
            <text:p><text:s/>- zł </text:p>
          </table:table-cell>
          <table:table-cell table:style-name="ce41" table:formula="of:=SUM([.I4:.I13])" office:value-type="float" office:value="0">
            <text:p><text:s/>- zł </text:p>
          </table:table-cell>
          <table:table-cell table:style-name="ce41" table:formula="of:=SUM([.J4:.J13])" office:value-type="float" office:value="0">
            <text:p><text:s/>- zł </text:p>
          </table:table-cell>
          <table:table-cell table:style-name="ce46"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>
            <text:p>Wymagane odczynniki oryginalne.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Odczynniki ważne minimum 10 miesięcy.</text:p>
          </table:table-cell>
          <table:table-cell table:number-columns-repeated="1022"/>
        </table:table-row>
        <table:table-row table:style-name="ro11">
          <table:table-cell/>
          <table:table-cell table:style-name="Default" table:number-columns-repeated="2"/>
          <table:table-cell table:number-columns-repeated="1021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3" table:style-name="ta12" table:print="false">
        <table:table-column table:style-name="co10" table:default-cell-style-name="ce50"/>
        <table:table-column table:style-name="co47" table:default-cell-style-name="ce50"/>
        <table:table-column table:style-name="co48" table:default-cell-style-name="ce50"/>
        <table:table-column table:style-name="co21" table:default-cell-style-name="ce50"/>
        <table:table-column table:style-name="co49" table:default-cell-style-name="ce50"/>
        <table:table-column table:style-name="co23" table:default-cell-style-name="ce50"/>
        <table:table-column table:style-name="co4" table:default-cell-style-name="ce50"/>
        <table:table-column table:style-name="co50" table:default-cell-style-name="ce50"/>
        <table:table-column table:style-name="co51" table:default-cell-style-name="ce50"/>
        <table:table-column table:style-name="co52" table:default-cell-style-name="ce50"/>
        <table:table-column table:style-name="co15" table:default-cell-style-name="ce50"/>
        <table:table-column table:style-name="co4" table:number-columns-repeated="245" table:default-cell-style-name="ce50"/>
        <table:table-column table:style-name="co10" table:default-cell-style-name="ce50"/>
        <table:table-column table:style-name="co47" table:default-cell-style-name="ce50"/>
        <table:table-column table:style-name="co48" table:default-cell-style-name="ce50"/>
        <table:table-column table:style-name="co21" table:default-cell-style-name="ce50"/>
        <table:table-column table:style-name="co49" table:default-cell-style-name="ce50"/>
        <table:table-column table:style-name="co6" table:default-cell-style-name="ce50"/>
        <table:table-column table:style-name="co4" table:default-cell-style-name="ce50"/>
        <table:table-column table:style-name="co50" table:default-cell-style-name="ce50"/>
        <table:table-column table:style-name="co51" table:default-cell-style-name="ce50"/>
        <table:table-column table:style-name="co52" table:default-cell-style-name="ce50"/>
        <table:table-column table:style-name="co15" table:default-cell-style-name="ce50"/>
        <table:table-column table:style-name="co4" table:number-columns-repeated="245" table:default-cell-style-name="ce50"/>
        <table:table-column table:style-name="co10" table:default-cell-style-name="ce50"/>
        <table:table-column table:style-name="co47" table:default-cell-style-name="ce50"/>
        <table:table-column table:style-name="co48" table:default-cell-style-name="ce50"/>
        <table:table-column table:style-name="co21" table:default-cell-style-name="ce50"/>
        <table:table-column table:style-name="co49" table:default-cell-style-name="ce50"/>
        <table:table-column table:style-name="co6" table:default-cell-style-name="ce50"/>
        <table:table-column table:style-name="co4" table:default-cell-style-name="ce50"/>
        <table:table-column table:style-name="co50" table:default-cell-style-name="ce50"/>
        <table:table-column table:style-name="co51" table:default-cell-style-name="ce50"/>
        <table:table-column table:style-name="co52" table:default-cell-style-name="ce50"/>
        <table:table-column table:style-name="co15" table:default-cell-style-name="ce50"/>
        <table:table-column table:style-name="co4" table:number-columns-repeated="245" table:default-cell-style-name="ce50"/>
        <table:table-column table:style-name="co10" table:default-cell-style-name="ce50"/>
        <table:table-column table:style-name="co47" table:default-cell-style-name="ce50"/>
        <table:table-column table:style-name="co48" table:default-cell-style-name="ce50"/>
        <table:table-column table:style-name="co21" table:default-cell-style-name="ce50"/>
        <table:table-column table:style-name="co49" table:default-cell-style-name="ce50"/>
        <table:table-column table:style-name="co6" table:default-cell-style-name="ce50"/>
        <table:table-column table:style-name="co4" table:default-cell-style-name="ce50"/>
        <table:table-column table:style-name="co50" table:default-cell-style-name="ce50"/>
        <table:table-column table:style-name="co51" table:default-cell-style-name="ce50"/>
        <table:table-column table:style-name="co52" table:default-cell-style-name="ce50"/>
        <table:table-column table:style-name="co15" table:default-cell-style-name="ce50"/>
        <table:table-column table:style-name="co4" table:number-columns-repeated="245" table:default-cell-style-name="ce50"/>
        <table:table-row table:style-name="ro54">
          <table:table-cell table:style-name="ce24" office:value-type="string" table:number-columns-spanned="10" table:number-rows-spanned="1">
            <text:p>PAKIET NR 3</text:p>
            <text:p/>
            <text:p>DOSTAWA ODCZYNNIKÓW DO SEROLOGII GRUP KRWI MIKROMETODĄ KOLUMNOWĄ, ŻELOWĄ ID-SYSTEM WRAZ Z DZIERŻAWĄ KLIMATYZATORA</text:p>
          </table:table-cell>
          <table:covered-table-cell table:number-columns-repeated="9" table:style-name="ce29"/>
          <table:table-cell table:number-columns-repeated="1014"/>
        </table:table-row>
        <table:table-row table:style-name="ro55">
          <table:table-cell table:style-name="ce185" office:value-type="string">
            <text:p>Lp.</text:p>
          </table:table-cell>
          <table:table-cell table:style-name="ce190" office:value-type="string">
            <text:p>Nazwa</text:p>
          </table:table-cell>
          <table:table-cell table:style-name="ce190" office:value-type="string">
            <text:p>Nazwa handlowa</text:p>
          </table:table-cell>
          <table:table-cell table:style-name="ce190" office:value-type="string">
            <text:p>Nr katalogowy</text:p>
          </table:table-cell>
          <table:table-cell table:style-name="ce185" office:value-type="string">
            <text:p>Ilość pełnych opakowań</text:p>
          </table:table-cell>
          <table:table-cell table:style-name="ce185" office:value-type="string">
            <text:p>Cena netto jednego opakowania</text:p>
          </table:table-cell>
          <table:table-cell table:style-name="ce185" office:value-type="string">
            <text:p>Stawka <text:s/>procentowa VAT</text:p>
          </table:table-cell>
          <table:table-cell table:style-name="ce185" office:value-type="string">
            <text:p>Wartość netto</text:p>
          </table:table-cell>
          <table:table-cell table:style-name="ce185" office:value-type="string">
            <text:p>Wartość podatku VAT</text:p>
          </table:table-cell>
          <table:table-cell table:style-name="ce185" office:value-type="string">
            <text:p>Wartość brutto</text:p>
          </table:table-cell>
          <table:table-cell table:style-name="ce185" office:value-type="string">
            <text:p>Świadectwo dopuszczenia do obrotu</text:p>
          </table:table-cell>
          <table:table-cell table:style-name="ce205" table:number-columns-repeated="1013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6" table:number-columns-repeated="1013"/>
        </table:table-row>
        <table:table-row table:style-name="ro3">
          <table:table-cell table:style-name="ce48" office:value-type="string">
            <text:p>1.</text:p>
          </table:table-cell>
          <table:table-cell table:style-name="ce55" office:value-type="string">
            <text:p>Oznaczenie grupy krwi z oznaczeniem izoaglutynin A, B 24x12 kart</text:p>
          </table:table-cell>
          <table:table-cell table:style-name="ce44"/>
          <table:table-cell table:style-name="ce194"/>
          <table:table-cell table:style-name="ce44" office:value-type="float" office:value="2">
            <text:p>2</text:p>
          </table:table-cell>
          <table:table-cell table:style-name="ce196"/>
          <table:table-cell table:style-name="ce200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56">
          <table:table-cell table:style-name="ce48" office:value-type="string">
            <text:p>2.</text:p>
          </table:table-cell>
          <table:table-cell table:style-name="ce33" office:value-type="string">
            <text:p>Screening przeciwciał na 3 krwinkach wzorcowych w teście PTA LISS 24x12 kart</text:p>
          </table:table-cell>
          <table:table-cell table:style-name="ce44"/>
          <table:table-cell table:style-name="ce194"/>
          <table:table-cell table:style-name="ce44" office:value-type="float" office:value="6">
            <text:p>6</text:p>
          </table:table-cell>
          <table:table-cell table:style-name="ce196"/>
          <table:table-cell table:style-name="ce200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8">
          <table:table-cell table:style-name="ce48" office:value-type="string">
            <text:p>3.</text:p>
          </table:table-cell>
          <table:table-cell table:style-name="ce33" office:value-type="string">
            <text:p>Oznaczenie grupy krwi noworodka z BTA 4x12 kart</text:p>
            <text:p>Karta o profilu anty-A, anty-B, anty-AB, anty-DVI+, kontrola, BTA</text:p>
          </table:table-cell>
          <table:table-cell table:style-name="ce44"/>
          <table:table-cell table:style-name="ce194"/>
          <table:table-cell table:style-name="ce44" office:value-type="float" office:value="5">
            <text:p>5</text:p>
          </table:table-cell>
          <table:table-cell table:style-name="ce197"/>
          <table:table-cell table:style-name="ce200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8">
          <table:table-cell table:style-name="ce48" office:value-type="string">
            <text:p>4.</text:p>
          </table:table-cell>
          <table:table-cell table:style-name="ce33" office:value-type="string">
            <text:p>Surowica do potwierdzania wyników słabych odmian ag D dedykowana do oferowanej mikrometody - opakowanie 100 testów</text:p>
          </table:table-cell>
          <table:table-cell table:style-name="ce44"/>
          <table:table-cell table:style-name="ce194"/>
          <table:table-cell table:style-name="ce44" office:value-type="float" office:value="1">
            <text:p>1</text:p>
          </table:table-cell>
          <table:table-cell table:style-name="ce197"/>
          <table:table-cell table:style-name="ce200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9">
          <table:table-cell table:style-name="ce48" office:value-type="string">
            <text:p>5.</text:p>
          </table:table-cell>
          <table:table-cell table:style-name="ce33" office:value-type="string">
            <text:p>Nakłuwacz do pobierania krwi z drenów</text:p>
          </table:table-cell>
          <table:table-cell table:style-name="ce44"/>
          <table:table-cell table:style-name="ce194"/>
          <table:table-cell table:style-name="ce44" office:value-type="float" office:value="1">
            <text:p>1</text:p>
          </table:table-cell>
          <table:table-cell table:style-name="ce197"/>
          <table:table-cell table:style-name="ce200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1">
          <table:table-cell table:style-name="ce48" office:value-type="string">
            <text:p>6.</text:p>
          </table:table-cell>
          <table:table-cell table:style-name="ce33" office:value-type="string">
            <text:p>Odczynnik Liss 1 1x500 ml</text:p>
          </table:table-cell>
          <table:table-cell table:style-name="ce44"/>
          <table:table-cell table:style-name="ce195"/>
          <table:table-cell table:style-name="ce44" office:value-type="float" office:value="4">
            <text:p>4</text:p>
          </table:table-cell>
          <table:table-cell table:style-name="ce198"/>
          <table:table-cell table:style-name="ce200"/>
          <table:table-cell table:style-name="ce202" table:number-columns-repeated="3"/>
          <table:table-cell table:style-name="ce25"/>
          <table:table-cell table:style-name="ce205" table:number-columns-repeated="1013"/>
        </table:table-row>
        <table:table-row table:style-name="ro13">
          <table:table-cell table:style-name="ce48" office:value-type="string">
            <text:p>7.</text:p>
          </table:table-cell>
          <table:table-cell table:style-name="ce33" office:value-type="string">
            <text:p>Krwinki wzorcowe do oznaczania przeciwciał w PTA Liss opakowanie nie większe niż 100 testów</text:p>
          </table:table-cell>
          <table:table-cell table:style-name="ce44"/>
          <table:table-cell table:style-name="ce61"/>
          <table:table-cell table:style-name="ce44" office:value-type="float" office:value="13">
            <text:p>13</text:p>
          </table:table-cell>
          <table:table-cell table:style-name="ce197"/>
          <table:table-cell table:style-name="ce200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1">
          <table:table-cell table:style-name="ce48" office:value-type="string">
            <text:p>8.</text:p>
          </table:table-cell>
          <table:table-cell table:style-name="ce33" office:value-type="string">
            <text:p>Standard mikro do kart</text:p>
          </table:table-cell>
          <table:table-cell table:style-name="ce44"/>
          <table:table-cell table:style-name="ce61"/>
          <table:table-cell table:style-name="ce44"/>
          <table:table-cell table:style-name="ce197"/>
          <table:table-cell table:style-name="ce200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1">
          <table:table-cell table:style-name="ce48" office:value-type="string">
            <text:p>9.</text:p>
          </table:table-cell>
          <table:table-cell table:style-name="ce182" office:value-type="string">
            <text:p>Koońcówki do pipetora a 350 µl</text:p>
          </table:table-cell>
          <table:table-cell table:style-name="ce44"/>
          <table:table-cell table:style-name="ce61"/>
          <table:table-cell table:style-name="ce44" office:value-type="float" office:value="1">
            <text:p>1</text:p>
          </table:table-cell>
          <table:table-cell table:style-name="ce196"/>
          <table:table-cell table:style-name="ce200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3">
          <table:table-cell table:style-name="ce48" office:value-type="string">
            <text:p>10.</text:p>
          </table:table-cell>
          <table:table-cell table:style-name="ce182" office:value-type="string">
            <text:p>Kontrola międzynarodowa minimum 4 razy w roku do metod kolumnowych i mikrokolumnowych</text:p>
          </table:table-cell>
          <table:table-cell table:style-name="ce44"/>
          <table:table-cell table:style-name="ce61"/>
          <table:table-cell table:style-name="ce44" office:value-type="float" office:value="1">
            <text:p>1</text:p>
          </table:table-cell>
          <table:table-cell table:style-name="ce199"/>
          <table:table-cell table:style-name="ce201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3">
          <table:table-cell table:style-name="ce48" office:value-type="string">
            <text:p>11.</text:p>
          </table:table-cell>
          <table:table-cell table:style-name="ce182" office:value-type="string">
            <text:p>Zapewnienie autoryzowanego serwisu oraz przeglądów do wirówki ID Centrifuge 6S</text:p>
          </table:table-cell>
          <table:table-cell table:style-name="ce44"/>
          <table:table-cell table:style-name="ce61"/>
          <table:table-cell table:style-name="ce44" office:value-type="float" office:value="1">
            <text:p>1</text:p>
          </table:table-cell>
          <table:table-cell table:style-name="ce197"/>
          <table:table-cell table:style-name="ce201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9">
          <table:table-cell table:style-name="ce186" office:value-type="string">
            <text:p>12.</text:p>
          </table:table-cell>
          <table:table-cell table:style-name="ce182" office:value-type="string">
            <text:p>Dzierżawa klimatyzatora naściennego, z montażem</text:p>
          </table:table-cell>
          <table:table-cell table:style-name="ce44"/>
          <table:table-cell table:style-name="ce61"/>
          <table:table-cell table:style-name="ce44" office:value-type="float" office:value="12">
            <text:p>12</text:p>
          </table:table-cell>
          <table:table-cell table:style-name="ce197"/>
          <table:table-cell table:style-name="ce201"/>
          <table:table-cell table:style-name="ce202" table:number-columns-repeated="3"/>
          <table:table-cell table:style-name="ce26"/>
          <table:table-cell table:style-name="ce205" table:number-columns-repeated="1013"/>
        </table:table-row>
        <table:table-row table:style-name="ro19">
          <table:table-cell table:number-columns-repeated="7"/>
          <table:table-cell table:style-name="ce203" office:value-type="string">
            <text:p>Wartość netto</text:p>
          </table:table-cell>
          <table:table-cell table:style-name="ce203" office:value-type="string">
            <text:p>Wartość podatku VAT</text:p>
          </table:table-cell>
          <table:table-cell table:style-name="ce203" office:value-type="string">
            <text:p>Wartość brutto</text:p>
          </table:table-cell>
          <table:table-cell table:style-name="ce205" table:number-columns-repeated="1014"/>
        </table:table-row>
        <table:table-row table:style-name="ro11">
          <table:table-cell table:number-columns-repeated="7"/>
          <table:table-cell table:style-name="ce41" table:formula="of:=SUM([.H4:.H15])" office:value-type="float" office:value="0">
            <text:p><text:s/>- zł </text:p>
          </table:table-cell>
          <table:table-cell table:style-name="ce41" table:formula="of:=SUM([.I4:.I15])" office:value-type="float" office:value="0">
            <text:p><text:s/>- zł </text:p>
          </table:table-cell>
          <table:table-cell table:style-name="ce41" table:formula="of:=SUM([.J4:.J15])" office:value-type="float" office:value="0">
            <text:p><text:s/>- zł </text:p>
          </table:table-cell>
          <table:table-cell table:style-name="ce205" table:number-columns-repeated="1014"/>
        </table:table-row>
        <table:table-row table:style-name="ro11">
          <table:table-cell table:number-columns-repeated="7"/>
          <table:table-cell table:style-name="ce204" table:number-columns-repeated="3"/>
          <table:table-cell table:style-name="ce205" table:number-columns-repeated="1014"/>
        </table:table-row>
        <table:table-row table:style-name="ro7">
          <table:table-cell table:style-name="ce187" office:value-type="string" table:number-columns-spanned="11" table:number-rows-spanned="1">
            <text:p>1. Zamawiający wymaga, aby wszystkie oferowane odczynniki pochodziły od jednego producenta celem walidacji metody</text:p>
          </table:table-cell>
          <table:covered-table-cell table:number-columns-repeated="10" table:style-name="ce191"/>
          <table:table-cell table:number-columns-repeated="1013"/>
        </table:table-row>
        <table:table-row table:style-name="ro11">
          <table:table-cell table:style-name="ce187" office:value-type="string" table:number-columns-spanned="11" table:number-rows-spanned="1">
            <text:p>2. Odczynniki ważne minimum 10-12 miesięcy z wyłączeniem pozycji 7.</text:p>
          </table:table-cell>
          <table:covered-table-cell table:number-columns-repeated="10" table:style-name="ce191"/>
          <table:table-cell table:number-columns-repeated="1013"/>
        </table:table-row>
        <table:table-row table:style-name="ro11">
          <table:table-cell table:style-name="ce187" office:value-type="string" table:number-columns-spanned="11" table:number-rows-spanned="1">
            <text:p>3. Do oferty należy dołączyć instrukcję użycia oferowanych odczynników oraz tabelę antygenów krwinek czerwonych</text:p>
          </table:table-cell>
          <table:covered-table-cell table:number-columns-repeated="10" table:style-name="ce191"/>
          <table:table-cell table:number-columns-repeated="1013"/>
        </table:table-row>
        <table:table-row table:style-name="ro20">
          <table:table-cell table:style-name="ce188" office:value-type="string" table:number-columns-spanned="11" table:number-rows-spanned="1">
            <text:p>4. Odczynniki/mikrokarty muszą być dedykowane do posiadanej przez zamawiającego wirówki ID Centrifuge 6S, zgodnie z instrukcją użycia wyrobu medycznego jakim jest wirówka</text:p>
          </table:table-cell>
          <table:covered-table-cell table:number-columns-repeated="10" table:style-name="ce192"/>
          <table:table-cell table:number-columns-repeated="1013"/>
        </table:table-row>
        <table:table-row table:style-name="ro21">
          <table:table-cell table:style-name="ce189" office:value-type="string" table:number-columns-spanned="11" table:number-rows-spanned="1">
            <text:p>5. Do oferty należy dołączyć oświadczenie wykonawcy wraz dokumentami je potwierdzającymi o posiadaniu autoryzowanej sprzedaży i dystrybucji przedmootu zamówienia na terenie Polski</text:p>
          </table:table-cell>
          <table:covered-table-cell table:number-columns-repeated="10" table:style-name="ce193"/>
          <table:table-cell table:number-columns-repeated="1013"/>
        </table:table-row>
        <table:table-row table:style-name="ro22">
          <table:table-cell table:style-name="ce188" office:value-type="string" table:number-columns-spanned="11" table:number-rows-spanned="1">
            <text:p>6. Pozytywna opinia IHiT, jako jednostki merytorycznie nadrzędnej, o testach, zgodnie z publikacją Medyczne Zasady pobierania krwi, oddzielania jej składników i wydawania obowiązujące w jednostkach organizacyjnych publicznej służby ktrwi.</text:p>
          </table:table-cell>
          <table:covered-table-cell table:number-columns-repeated="10" table:style-name="ce192"/>
          <table:table-cell table:number-columns-repeated="1013"/>
        </table:table-row>
        <table:table-row table:style-name="ro11">
          <table:table-cell office:value-type="string">
            <text:p>7. pkt. 1 i 3 odczynniki monoklonalne umieszczone w kolumnach - podać nazwy klonów <text:s/>anty A , anty B, anty AB, anty D </text:p>
          </table:table-cell>
          <table:table-cell table:number-columns-repeated="1023"/>
        </table:table-row>
        <table:table-row table:style-name="ro11">
          <table:table-cell office:value-type="string">
            <text:p>8. poz 6 - trwałość min 5 miesięcy po otwarciu </text:p>
          </table:table-cell>
          <table:table-cell table:number-columns-repeated="1023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4" table:style-name="ta4" table:print="false">
        <table:table-column table:style-name="co27" table:default-cell-style-name="ce72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4" table:default-cell-style-name="ce28"/>
        <table:table-column table:style-name="co23" table:default-cell-style-name="ce28"/>
        <table:table-column table:style-name="co4" table:default-cell-style-name="ce28"/>
        <table:table-column table:style-name="co31" table:default-cell-style-name="ce28"/>
        <table:table-column table:style-name="co4" table:default-cell-style-name="ce28"/>
        <table:table-column table:style-name="co15" table:default-cell-style-name="ce28"/>
        <table:table-column table:style-name="co5" table:default-cell-style-name="ce28"/>
        <table:table-column table:style-name="co4" table:number-columns-repeated="1013" table:default-cell-style-name="ce28"/>
        <table:table-row table:style-name="ro23">
          <table:table-cell table:style-name="ce24" office:value-type="string" table:number-columns-spanned="10" table:number-rows-spanned="1">
            <text:p>PAKIET NR 4</text:p>
            <text:p/>
            <text:p>DOSTAWA ODCZYNNIKÓW DO SEROLOGII GRUP KRWI METODĄ MANUALNĄ</text:p>
          </table:table-cell>
          <table:covered-table-cell table:number-columns-repeated="9" table:style-name="ce29"/>
          <table:table-cell table:number-columns-repeated="1014"/>
        </table:table-row>
        <table:table-row table:style-name="ro13">
          <table:table-cell table:style-name="ce25" office:value-type="string">
            <text:p>Lp.</text:p>
          </table:table-cell>
          <table:table-cell table:style-name="ce25" office:value-type="string">
            <text:p>Nazwa</text:p>
          </table:table-cell>
          <table:table-cell table:style-name="ce25" office:value-type="string">
            <text:p>Nazwa handlowa</text:p>
          </table:table-cell>
          <table:table-cell table:style-name="ce25" office:value-type="string">
            <text:p>Nr katalogowy</text:p>
          </table:table-cell>
          <table:table-cell table:style-name="ce26" office:value-type="string">
            <text:p>Ilość</text:p>
            <text:p>pełnych</text:p>
            <text:p>opakowań</text:p>
          </table:table-cell>
          <table:table-cell table:style-name="ce26" office:value-type="string">
            <text:p>Cena jednostkowa</text:p>
          </table:table-cell>
          <table:table-cell table:style-name="ce26" office:value-type="string">
            <text:p>Stawka <text:s/>procentowa VAT</text:p>
          </table:table-cell>
          <table:table-cell table:style-name="ce26" office:value-type="string">
            <text:p>Wartość netto</text:p>
          </table:table-cell>
          <table:table-cell table:style-name="ce26" office:value-type="string">
            <text:p>Wartość podatku VAT</text:p>
          </table:table-cell>
          <table:table-cell table:style-name="ce26" office:value-type="string">
            <text:p>Wartość brutto</text:p>
          </table:table-cell>
          <table:table-cell table:style-name="ce26" office:value-type="string">
            <text:p>Świadectwo dopuszczenia do obrotu</text:p>
          </table:table-cell>
          <table:table-cell table:style-name="ce46" table:number-columns-repeated="1013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6" table:number-columns-repeated="1013"/>
        </table:table-row>
        <table:table-row table:style-name="ro18">
          <table:table-cell table:style-name="ce48" office:value-type="string">
            <text:p>1.</text:p>
          </table:table-cell>
          <table:table-cell table:style-name="ce48" office:value-type="string">
            <text:p>Odczynnik monoklonalny anty-A.</text:p>
            <text:p>W opakowaniu 10 ampułek po 5 ml, wymagane dwa różne klony przeciwciał</text:p>
          </table:table-cell>
          <table:table-cell table:style-name="ce26" table:number-columns-repeated="2"/>
          <table:table-cell table:style-name="ce37" office:value-type="float" office:value="12">
            <text:p>12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8">
          <table:table-cell table:style-name="ce48" office:value-type="string">
            <text:p>2.</text:p>
          </table:table-cell>
          <table:table-cell table:style-name="ce48" office:value-type="string">
            <text:p>Odczynnik monoklonalny anty-B.</text:p>
            <text:p>W opakowaniu 10 ampułek po 5 ml, wymagane dwa różne klony przeciwciał</text:p>
          </table:table-cell>
          <table:table-cell table:style-name="ce26" table:number-columns-repeated="2"/>
          <table:table-cell table:style-name="ce37" office:value-type="float" office:value="12">
            <text:p>12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1">
          <table:table-cell table:style-name="ce48" office:value-type="string">
            <text:p>3.</text:p>
          </table:table-cell>
          <table:table-cell table:style-name="ce48" office:value-type="string">
            <text:p>Surowica grupy AB 2 ampułki po 5 ml</text:p>
          </table:table-cell>
          <table:table-cell table:style-name="ce26" table:number-columns-repeated="2"/>
          <table:table-cell table:style-name="ce37" office:value-type="float" office:value="3">
            <text:p>3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3">
          <table:table-cell table:style-name="ce48" office:value-type="string">
            <text:p>3.</text:p>
          </table:table-cell>
          <table:table-cell table:style-name="ce48" office:value-type="string">
            <text:p>Odczynnik monoklonalny anty-D (Blend).</text:p>
            <text:p>W opakowaniu 10 ampułek po 5 ml</text:p>
          </table:table-cell>
          <table:table-cell table:style-name="ce26" table:number-columns-repeated="2"/>
          <table:table-cell table:style-name="ce37" office:value-type="float" office:value="6">
            <text:p>6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3">
          <table:table-cell table:style-name="ce48" office:value-type="string">
            <text:p>4.</text:p>
          </table:table-cell>
          <table:table-cell table:style-name="ce48" office:value-type="string">
            <text:p>Odczynnik monoklonalny anty-D (RUM).</text:p>
            <text:p>W opakowaniu 10 ampułek po 5 ml</text:p>
          </table:table-cell>
          <table:table-cell table:style-name="ce26" table:number-columns-repeated="2"/>
          <table:table-cell table:style-name="ce37" office:value-type="float" office:value="6">
            <text:p>6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9">
          <table:table-cell table:style-name="ce48" office:value-type="string">
            <text:p>5.</text:p>
          </table:table-cell>
          <table:table-cell table:style-name="ce48" office:value-type="string">
            <text:p>Odczynnik monoklonalny anty-K.</text:p>
            <text:p>Ampułki po 2 ml</text:p>
          </table:table-cell>
          <table:table-cell table:style-name="ce26" table:number-columns-repeated="2"/>
          <table:table-cell table:style-name="ce37" office:value-type="float" office:value="1">
            <text:p>1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9">
          <table:table-cell table:style-name="ce48" office:value-type="string">
            <text:p>6.</text:p>
          </table:table-cell>
          <table:table-cell table:style-name="ce48" office:value-type="string">
            <text:p>Standard anty-D.</text:p>
            <text:p>W opakowaniu 10 ampułek po 2 ml</text:p>
          </table:table-cell>
          <table:table-cell table:style-name="ce26" table:number-columns-repeated="2"/>
          <table:table-cell table:style-name="ce37" office:value-type="float" office:value="3">
            <text:p>3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3">
          <table:table-cell table:style-name="ce48" office:value-type="string">
            <text:p>7.</text:p>
          </table:table-cell>
          <table:table-cell table:style-name="ce48" office:value-type="string">
            <text:p>Surowica antyglobulinowa poliwalentna.</text:p>
            <text:p>W opakowaniu 10 ampułek po 5 ml</text:p>
          </table:table-cell>
          <table:table-cell table:style-name="ce26" table:number-columns-repeated="2"/>
          <table:table-cell table:style-name="ce37" office:value-type="float" office:value="12">
            <text:p>12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8">
          <table:table-cell table:style-name="ce48" office:value-type="string">
            <text:p>8.</text:p>
          </table:table-cell>
          <table:table-cell table:style-name="ce48" office:value-type="string">
            <text:p>Odczynnik monoklonalny anty IgG.do testów antyglobulinowych 2 x2 ml </text:p>
            <text:p/>
          </table:table-cell>
          <table:table-cell table:style-name="ce26" table:number-columns-repeated="2"/>
          <table:table-cell table:style-name="ce37" office:value-type="float" office:value="3">
            <text:p>3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9">
          <table:table-cell table:style-name="ce48" office:value-type="string">
            <text:p>9.</text:p>
          </table:table-cell>
          <table:table-cell table:style-name="ce48" office:value-type="string">
            <text:p>Odczynnik LISS-L pakowany</text:p>
            <text:p>pojedynczo po 100 ml</text:p>
          </table:table-cell>
          <table:table-cell table:style-name="ce26" table:number-columns-repeated="2"/>
          <table:table-cell table:style-name="ce37" office:value-type="float" office:value="20">
            <text:p>20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3">
          <table:table-cell table:style-name="ce48" office:value-type="string">
            <text:p>10.</text:p>
          </table:table-cell>
          <table:table-cell table:style-name="ce33" office:value-type="string">
            <text:p>Konserwowane krwinki wzorcowe do wykrywania <text:s/>przeciwciał.</text:p>
            <text:p>W opakowaniu 3 ampułki po 4 ml</text:p>
          </table:table-cell>
          <table:table-cell table:style-name="ce44"/>
          <table:table-cell table:style-name="ce61"/>
          <table:table-cell table:style-name="ce44" office:value-type="float" office:value="24">
            <text:p>24</text:p>
          </table:table-cell>
          <table:table-cell table:style-name="ce75"/>
          <table:table-cell table:style-name="ce76"/>
          <table:table-cell table:style-name="ce74" table:number-columns-repeated="3"/>
          <table:table-cell table:style-name="ce26"/>
          <table:table-cell table:style-name="ce46" table:number-columns-repeated="1013"/>
        </table:table-row>
        <table:table-row table:style-name="ro18">
          <table:table-cell table:style-name="ce48" office:value-type="string">
            <text:p>11.</text:p>
          </table:table-cell>
          <table:table-cell table:style-name="ce33" office:value-type="string">
            <text:p>Konserwowane krwinki wzorcowe grup O, A, B do oznaczania regularnych alloprzeciwciał.</text:p>
            <text:p>W opakowaniu 3 ampułki po 4 ml</text:p>
          </table:table-cell>
          <table:table-cell table:style-name="ce44"/>
          <table:table-cell table:style-name="ce61"/>
          <table:table-cell table:style-name="ce44" office:value-type="float" office:value="12">
            <text:p>12</text:p>
          </table:table-cell>
          <table:table-cell table:style-name="ce75"/>
          <table:table-cell table:style-name="ce76"/>
          <table:table-cell table:style-name="ce74" table:number-columns-repeated="3"/>
          <table:table-cell table:style-name="ce26"/>
          <table:table-cell table:style-name="ce46" table:number-columns-repeated="1013"/>
        </table:table-row>
        <table:table-row table:style-name="ro18">
          <table:table-cell table:style-name="ce48" office:value-type="string">
            <text:p>12.</text:p>
          </table:table-cell>
          <table:table-cell table:style-name="ce33" office:value-type="string">
            <text:p>Krwinki wzorcowe ORhD+ opłaszczone przeciwciałami anty-RhD opakowanie jednostkowe nie większe niż 4 ml</text:p>
          </table:table-cell>
          <table:table-cell table:style-name="ce44"/>
          <table:table-cell table:style-name="ce61"/>
          <table:table-cell table:style-name="ce44" office:value-type="float" office:value="12">
            <text:p>12</text:p>
          </table:table-cell>
          <table:table-cell table:style-name="ce75"/>
          <table:table-cell table:style-name="ce76"/>
          <table:table-cell table:style-name="ce74" table:number-columns-repeated="3"/>
          <table:table-cell table:style-name="ce26"/>
          <table:table-cell table:style-name="ce46" table:number-columns-repeated="1013"/>
        </table:table-row>
        <table:table-row table:style-name="ro19">
          <table:table-cell table:style-name="ce48" office:value-type="string">
            <text:p>13.</text:p>
          </table:table-cell>
          <table:table-cell table:style-name="ce33" office:value-type="string">
            <text:p>Standaryzowane krwinki opłaszczone do kontroli BTA</text:p>
          </table:table-cell>
          <table:table-cell table:style-name="ce44"/>
          <table:table-cell table:style-name="ce61"/>
          <table:table-cell table:style-name="ce44" office:value-type="float" office:value="12">
            <text:p>12</text:p>
          </table:table-cell>
          <table:table-cell table:style-name="ce75"/>
          <table:table-cell table:style-name="ce76"/>
          <table:table-cell table:style-name="ce74" table:number-columns-repeated="3"/>
          <table:table-cell table:style-name="ce26"/>
          <table:table-cell table:style-name="ce46" table:number-columns-repeated="1013"/>
        </table:table-row>
        <table:table-row table:style-name="ro19">
          <table:table-cell table:style-name="ce48" office:value-type="string">
            <text:p>14.</text:p>
          </table:table-cell>
          <table:table-cell table:style-name="ce33" office:value-type="string">
            <text:p>Standard anty-D mikro 1 ampułka po 2 ml</text:p>
          </table:table-cell>
          <table:table-cell table:style-name="ce44"/>
          <table:table-cell table:style-name="ce61"/>
          <table:table-cell table:style-name="ce44" office:value-type="float" office:value="5">
            <text:p>5</text:p>
          </table:table-cell>
          <table:table-cell table:style-name="ce75"/>
          <table:table-cell table:style-name="ce76"/>
          <table:table-cell table:style-name="ce74" table:number-columns-repeated="3"/>
          <table:table-cell table:style-name="ce26"/>
          <table:table-cell table:style-name="ce46" table:number-columns-repeated="1013"/>
        </table:table-row>
        <table:table-row table:style-name="ro19">
          <table:table-cell table:style-name="ce48" office:value-type="string">
            <text:p>15.</text:p>
          </table:table-cell>
          <table:table-cell table:style-name="ce33" office:value-type="string">
            <text:p>PBS - buforowany roztwór soli a 500 ml</text:p>
          </table:table-cell>
          <table:table-cell table:style-name="ce44"/>
          <table:table-cell table:style-name="ce61"/>
          <table:table-cell table:style-name="ce44" office:value-type="float" office:value="200">
            <text:p>200</text:p>
          </table:table-cell>
          <table:table-cell table:style-name="ce75"/>
          <table:table-cell table:style-name="ce76"/>
          <table:table-cell table:style-name="ce74" table:number-columns-repeated="3"/>
          <table:table-cell table:style-name="ce26"/>
          <table:table-cell table:style-name="ce46" table:number-columns-repeated="1013"/>
        </table:table-row>
        <table:table-row table:style-name="ro11">
          <table:table-cell table:number-columns-repeated="7"/>
          <table:table-cell table:number-columns-repeated="3" table:style-name="ce40" office:value-type="string">
            <text:p>Razem</text:p>
          </table:table-cell>
          <table:table-cell table:style-name="ce46" table:number-columns-repeated="1014"/>
        </table:table-row>
        <table:table-row table:style-name="ro11">
          <table:table-cell table:number-columns-repeated="7"/>
          <table:table-cell table:style-name="ce77" table:formula="of:=SUM([.H4:.H19])" office:value-type="float" office:value="0">
            <text:p><text:s/>- <text:s text:c="2"/>zł </text:p>
          </table:table-cell>
          <table:table-cell table:style-name="ce77" table:formula="of:=SUM([.I4:.I19])" office:value-type="float" office:value="0">
            <text:p><text:s/>- <text:s text:c="2"/>zł </text:p>
          </table:table-cell>
          <table:table-cell table:style-name="ce77" table:formula="of:=SUM([.J4:.J19])" office:value-type="float" office:value="0">
            <text:p><text:s/>- <text:s text:c="2"/>zł </text:p>
          </table:table-cell>
          <table:table-cell table:style-name="ce46" table:number-columns-repeated="1014"/>
        </table:table-row>
        <table:table-row table:style-name="ro11">
          <table:table-cell table:number-columns-repeated="11"/>
          <table:table-cell table:style-name="ce46" table:number-columns-repeated="1013"/>
        </table:table-row>
        <table:table-row table:style-name="ro11">
          <table:table-cell table:style-name="ce50" office:value-type="string">
            <text:p>Odczynniki <text:s/>muszą pochodzić od jednego producenta (podać nazwę producenta)</text:p>
          </table:table-cell>
          <table:table-cell table:style-name="ce50" table:number-columns-repeated="8"/>
          <table:table-cell table:number-columns-repeated="2"/>
          <table:table-cell table:style-name="ce46" table:number-columns-repeated="1013"/>
        </table:table-row>
        <table:table-row table:style-name="ro11">
          <table:table-cell table:style-name="ce73"/>
          <table:table-cell table:style-name="ce50" table:number-columns-repeated="8"/>
          <table:table-cell table:number-columns-repeated="1015"/>
        </table:table-row>
        <table:table-row table:style-name="ro11">
          <table:table-cell table:style-name="ce50" office:value-type="string">
            <text:p>Trwałość odczynników minimum 10-12 miesięcy .</text:p>
          </table:table-cell>
          <table:table-cell table:style-name="ce50" table:number-columns-repeated="8"/>
          <table:table-cell table:number-columns-repeated="1015"/>
        </table:table-row>
        <table:table-row table:style-name="ro11">
          <table:table-cell table:style-name="ce50" office:value-type="string">
            <text:p>Odczynniki monoklonalne anty-A1 anty-B - minimalne miano w teście probówkowym 128 </text:p>
          </table:table-cell>
          <table:table-cell table:style-name="ce50" table:number-columns-repeated="8"/>
          <table:table-cell table:number-columns-repeated="1015"/>
        </table:table-row>
        <table:table-row table:style-name="ro11">
          <table:table-cell table:style-name="ce50" office:value-type="string">
            <text:p>Odczynniki monoklonalne do badania anty-D - miano minimalne w teście probówkowym 64</text:p>
          </table:table-cell>
          <table:table-cell table:style-name="ce50" table:number-columns-repeated="8"/>
          <table:table-cell table:number-columns-repeated="1015"/>
        </table:table-row>
        <table:table-row table:style-name="ro11">
          <table:table-cell table:style-name="ce73" office:value-type="string">
            <text:p>Buteleczki wszystkich odczynników z kołnierzem zabezpieczającym gwarantującym brak możliwości wcześniejszego otwarcia.</text:p>
          </table:table-cell>
          <table:table-cell table:style-name="ce50" table:number-columns-repeated="8"/>
          <table:table-cell table:number-columns-repeated="1015"/>
        </table:table-row>
        <table:table-row table:style-name="ro11">
          <table:table-cell table:style-name="ce73" office:value-type="string">
            <text:p>Pozytywna opinia IHiT, jako jednostki merytorycznie nadrzędnej, o testach, zgodnie z publikacją Medyczne Zasady pobierania krwi, oddzielania jej składników i wydawania </text:p>
          </table:table-cell>
          <table:table-cell table:style-name="ce50" table:number-columns-repeated="8"/>
          <table:table-cell table:number-columns-repeated="1015"/>
        </table:table-row>
        <table:table-row table:style-name="ro11">
          <table:table-cell table:style-name="ce73" office:value-type="string">
            <text:p>obowiązujące w jednostkach organizacyjnych publicznej służby ktrwi.</text:p>
          </table:table-cell>
          <table:table-cell table:number-columns-repeated="1023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5" table:style-name="ta5" table:print="false">
        <table:table-column table:style-name="co32" table:number-columns-repeated="47" table:default-cell-style-name="ce82"/>
        <table:table-column table:style-name="co33" table:default-cell-style-name="ce82"/>
        <table:table-column table:style-name="co32" table:number-columns-repeated="255" table:default-cell-style-name="ce82"/>
        <table:table-column table:style-name="co34" table:default-cell-style-name="ce82"/>
        <table:table-column table:style-name="co32" table:number-columns-repeated="255" table:default-cell-style-name="ce82"/>
        <table:table-column table:style-name="co34" table:default-cell-style-name="ce82"/>
        <table:table-column table:style-name="co32" table:number-columns-repeated="255" table:default-cell-style-name="ce82"/>
        <table:table-column table:style-name="co34" table:default-cell-style-name="ce82"/>
        <table:table-column table:style-name="co32" table:number-columns-repeated="208" table:default-cell-style-name="ce82"/>
        <table:table-row table:style-name="ro24">
          <table:table-cell table:style-name="ce78" office:value-type="string" table:number-columns-spanned="33" table:number-rows-spanned="1">
            <text:p>PAKIET NR 5</text:p>
            <text:p/>
            <text:p>ODCZYNNIKI <text:s/>I DZIERŻAWA APARATU DO BADANIA OGÓLNEGO MOCZU</text:p>
          </table:table-cell>
          <table:covered-table-cell table:number-columns-repeated="32" table:style-name="ce84"/>
          <table:table-cell table:number-columns-repeated="991"/>
        </table:table-row>
        <table:table-row table:style-name="ro25">
          <table:table-cell table:style-name="ce79" office:value-type="string" table:number-columns-spanned="33" table:number-rows-spanned="1">
            <text:p>Parametry graniczne</text:p>
          </table:table-cell>
          <table:covered-table-cell table:number-columns-repeated="32" table:style-name="ce79"/>
          <table:table-cell table:number-columns-repeated="991"/>
        </table:table-row>
        <table:table-row table:style-name="ro26">
          <table:table-cell table:style-name="ce80" office:value-type="string" table:number-columns-spanned="2" table:number-rows-spanned="1">
            <text:p>L.p.</text:p>
          </table:table-cell>
          <table:covered-table-cell table:style-name="ce80"/>
          <table:table-cell table:style-name="ce85" office:value-type="string" table:number-columns-spanned="27" table:number-rows-spanned="1">
            <text:p>Określenie parametru / Warunki graniczne</text:p>
          </table:table-cell>
          <table:covered-table-cell table:number-columns-repeated="26" table:style-name="ce85"/>
          <table:table-cell table:style-name="ce96" office:value-type="string" table:number-columns-spanned="4" table:number-rows-spanned="1">
            <text:p>TAK</text:p>
          </table:table-cell>
          <table:covered-table-cell table:number-columns-repeated="3" table:style-name="ce96"/>
          <table:table-cell table:number-columns-repeated="991"/>
        </table:table-row>
        <table:table-row table:style-name="ro20">
          <table:table-cell table:style-name="ce81" office:value-type="float" office:value="1" table:number-columns-spanned="2" table:number-rows-spanned="1">
            <text:p>1</text:p>
          </table:table-cell>
          <table:covered-table-cell table:style-name="ce81"/>
          <table:table-cell table:style-name="ce86" office:value-type="string" table:number-columns-spanned="27" table:number-rows-spanned="1">
            <text:p>Wydajność aparatu minimum 500 ozn./godz.</text:p>
          </table:table-cell>
          <table:covered-table-cell table:number-columns-repeated="26" table:style-name="ce86"/>
          <table:table-cell table:style-name="ce81" table:number-columns-spanned="4" table:number-rows-spanned="1"/>
          <table:covered-table-cell table:number-columns-repeated="3" table:style-name="ce81"/>
          <table:table-cell table:number-columns-repeated="991"/>
        </table:table-row>
        <table:table-row table:style-name="ro20">
          <table:table-cell table:style-name="ce81" office:value-type="float" office:value="2" table:number-columns-spanned="2" table:number-rows-spanned="1">
            <text:p>2</text:p>
          </table:table-cell>
          <table:covered-table-cell table:style-name="ce81"/>
          <table:table-cell table:style-name="ce86" office:value-type="string" table:number-columns-spanned="27" table:number-rows-spanned="1">
            <text:p>Odczyt 10 parametrów fizyko-chemicznych moczu</text:p>
          </table:table-cell>
          <table:covered-table-cell table:number-columns-repeated="26" table:style-name="ce86"/>
          <table:table-cell table:style-name="ce81" table:number-columns-spanned="4" table:number-rows-spanned="1"/>
          <table:covered-table-cell table:number-columns-repeated="3" table:style-name="ce81"/>
          <table:table-cell table:number-columns-repeated="991"/>
        </table:table-row>
        <table:table-row table:style-name="ro20">
          <table:table-cell table:style-name="ce81" office:value-type="float" office:value="3" table:number-columns-spanned="2" table:number-rows-spanned="1">
            <text:p>3</text:p>
          </table:table-cell>
          <table:covered-table-cell table:style-name="ce81"/>
          <table:table-cell table:style-name="ce86" office:value-type="string" table:number-columns-spanned="27" table:number-rows-spanned="1">
            <text:p>Możliwość wydruku w wybranych jednostkach</text:p>
          </table:table-cell>
          <table:covered-table-cell table:number-columns-repeated="26" table:style-name="ce86"/>
          <table:table-cell table:style-name="ce81" table:number-columns-spanned="4" table:number-rows-spanned="1"/>
          <table:covered-table-cell table:number-columns-repeated="3" table:style-name="ce81"/>
          <table:table-cell table:number-columns-repeated="991"/>
        </table:table-row>
        <table:table-row table:style-name="ro20">
          <table:table-cell table:style-name="ce81" office:value-type="float" office:value="4" table:number-columns-spanned="2" table:number-rows-spanned="1">
            <text:p>4</text:p>
          </table:table-cell>
          <table:covered-table-cell table:style-name="ce81"/>
          <table:table-cell table:style-name="ce86" office:value-type="string" table:number-columns-spanned="27" table:number-rows-spanned="1">
            <text:p>Flagowanie wyników</text:p>
          </table:table-cell>
          <table:covered-table-cell table:number-columns-repeated="26" table:style-name="ce86"/>
          <table:table-cell table:style-name="ce81" table:number-columns-spanned="4" table:number-rows-spanned="1"/>
          <table:covered-table-cell table:number-columns-repeated="3" table:style-name="ce81"/>
          <table:table-cell table:number-columns-repeated="991"/>
        </table:table-row>
        <table:table-row table:style-name="ro20">
          <table:table-cell table:style-name="ce81" office:value-type="float" office:value="5" table:number-columns-spanned="2" table:number-rows-spanned="1">
            <text:p>5</text:p>
          </table:table-cell>
          <table:covered-table-cell table:style-name="ce81"/>
          <table:table-cell table:style-name="ce86" office:value-type="string" table:number-columns-spanned="27" table:number-rows-spanned="1">
            <text:p>Automatyczne wykrywanie zabarwienia próbki</text:p>
          </table:table-cell>
          <table:covered-table-cell table:number-columns-repeated="26" table:style-name="ce86"/>
          <table:table-cell table:style-name="ce81" table:number-columns-spanned="4" table:number-rows-spanned="1"/>
          <table:covered-table-cell table:number-columns-repeated="3" table:style-name="ce81"/>
          <table:table-cell table:number-columns-repeated="991"/>
        </table:table-row>
        <table:table-row table:style-name="ro20">
          <table:table-cell table:style-name="ce81" office:value-type="float" office:value="6" table:number-columns-spanned="2" table:number-rows-spanned="1">
            <text:p>6</text:p>
          </table:table-cell>
          <table:covered-table-cell table:style-name="ce81"/>
          <table:table-cell table:style-name="ce86" office:value-type="string" table:number-columns-spanned="27" table:number-rows-spanned="1">
            <text:p>Możliwość wyboru barwy moczu</text:p>
          </table:table-cell>
          <table:covered-table-cell table:number-columns-repeated="26" table:style-name="ce86"/>
          <table:table-cell table:style-name="ce81" table:number-columns-spanned="4" table:number-rows-spanned="1"/>
          <table:covered-table-cell table:number-columns-repeated="3" table:style-name="ce81"/>
          <table:table-cell table:number-columns-repeated="991"/>
        </table:table-row>
        <table:table-row table:style-name="ro20">
          <table:table-cell table:style-name="ce81" office:value-type="float" office:value="7" table:number-columns-spanned="2" table:number-rows-spanned="1">
            <text:p>7</text:p>
          </table:table-cell>
          <table:covered-table-cell table:style-name="ce81"/>
          <table:table-cell table:style-name="ce86" office:value-type="string" table:number-columns-spanned="27" table:number-rows-spanned="1">
            <text:p>Kompensacja własnego zabarwienia moczu</text:p>
          </table:table-cell>
          <table:covered-table-cell table:number-columns-repeated="26" table:style-name="ce86"/>
          <table:table-cell table:style-name="ce81" table:number-columns-spanned="4" table:number-rows-spanned="1"/>
          <table:covered-table-cell table:number-columns-repeated="3" table:style-name="ce81"/>
          <table:table-cell table:number-columns-repeated="991"/>
        </table:table-row>
        <table:table-row table:style-name="ro20">
          <table:table-cell table:style-name="ce81" office:value-type="float" office:value="8" table:number-columns-spanned="2" table:number-rows-spanned="1">
            <text:p>8</text:p>
          </table:table-cell>
          <table:covered-table-cell table:style-name="ce81"/>
          <table:table-cell table:style-name="ce86" office:value-type="string" table:number-columns-spanned="27" table:number-rows-spanned="1">
            <text:p>Możliwość wyboru klarowności moczu</text:p>
          </table:table-cell>
          <table:covered-table-cell table:number-columns-repeated="26" table:style-name="ce86"/>
          <table:table-cell table:style-name="ce81" table:number-columns-spanned="4" table:number-rows-spanned="1"/>
          <table:covered-table-cell table:number-columns-repeated="3" table:style-name="ce81"/>
          <table:table-cell table:number-columns-repeated="991"/>
        </table:table-row>
        <table:table-row table:style-name="ro20">
          <table:table-cell table:style-name="ce81" office:value-type="float" office:value="9" table:number-columns-spanned="2" table:number-rows-spanned="1">
            <text:p>9</text:p>
          </table:table-cell>
          <table:covered-table-cell table:style-name="ce81"/>
          <table:table-cell table:style-name="ce86" office:value-type="string" table:number-columns-spanned="27" table:number-rows-spanned="1">
            <text:p>Automatyczny transport pasków do odczytu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10" table:number-columns-spanned="2" table:number-rows-spanned="1">
            <text:p>10</text:p>
          </table:table-cell>
          <table:covered-table-cell table:style-name="ce81"/>
          <table:table-cell table:style-name="ce86" office:value-type="string" table:number-columns-spanned="27" table:number-rows-spanned="1">
            <text:p>Automatyczne usuwanie zużytych pasków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11" table:number-columns-spanned="2" table:number-rows-spanned="1">
            <text:p>11</text:p>
          </table:table-cell>
          <table:covered-table-cell table:style-name="ce81"/>
          <table:table-cell table:style-name="ce86" office:value-type="string" table:number-columns-spanned="27" table:number-rows-spanned="1">
            <text:p>Możliwość podłączenia do komputera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12" table:number-columns-spanned="2" table:number-rows-spanned="1">
            <text:p>12</text:p>
          </table:table-cell>
          <table:covered-table-cell table:style-name="ce81"/>
          <table:table-cell table:style-name="ce86" office:value-type="string" table:number-columns-spanned="27" table:number-rows-spanned="1">
            <text:p>Możliwość podłączenia czytnika barkodów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13" table:number-columns-spanned="2" table:number-rows-spanned="1">
            <text:p>13</text:p>
          </table:table-cell>
          <table:covered-table-cell table:style-name="ce81"/>
          <table:table-cell table:style-name="ce86" office:value-type="string" table:number-columns-spanned="27" table:number-rows-spanned="1">
            <text:p>Pasek kalibracyjny do codziennej autokalibracji instalowany w aparacie na stałe.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2">
          <table:table-cell table:style-name="ce81" office:value-type="float" office:value="14" table:number-columns-spanned="2" table:number-rows-spanned="1">
            <text:p>14</text:p>
          </table:table-cell>
          <table:covered-table-cell table:style-name="ce81"/>
          <table:table-cell table:style-name="ce86" office:value-type="string" table:number-columns-spanned="27" table:number-rows-spanned="1">
            <text:p>Przystawka umożliwiająca automatyczne wprowadzanie wyników mikroskopowej oceny osadu moczu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15" table:number-columns-spanned="2" table:number-rows-spanned="1">
            <text:p>15</text:p>
          </table:table-cell>
          <table:covered-table-cell table:style-name="ce81"/>
          <table:table-cell table:style-name="ce86" office:value-type="string" table:number-columns-spanned="27" table:number-rows-spanned="1">
            <text:p>Dotykowy ekran ciekłokrystaliczny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16" table:number-columns-spanned="2" table:number-rows-spanned="1">
            <text:p>16</text:p>
          </table:table-cell>
          <table:covered-table-cell table:style-name="ce81"/>
          <table:table-cell table:style-name="ce86" office:value-type="string" table:number-columns-spanned="27" table:number-rows-spanned="1">
            <text:p>Możliwość tworzenia raportów wyników wymagających weryfikacji.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17" table:number-columns-spanned="2" table:number-rows-spanned="1">
            <text:p>17</text:p>
          </table:table-cell>
          <table:covered-table-cell table:style-name="ce81"/>
          <table:table-cell table:style-name="ce86" office:value-type="string" table:number-columns-spanned="27" table:number-rows-spanned="1">
            <text:p>Lista 20 użytkowników oferowanego urządzenia w Polsce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18" table:number-columns-spanned="2" table:number-rows-spanned="1">
            <text:p>18</text:p>
          </table:table-cell>
          <table:covered-table-cell table:style-name="ce81"/>
          <table:table-cell table:style-name="ce86" office:value-type="string" table:number-columns-spanned="27" table:number-rows-spanned="1">
            <text:p>Wymagana czułość dla białka - <text:s/>18 mg/dl, dla glukozy - <text:s/>40 mg/dl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19" table:number-columns-spanned="2" table:number-rows-spanned="1">
            <text:p>19</text:p>
          </table:table-cell>
          <table:covered-table-cell table:style-name="ce81"/>
          <table:table-cell table:style-name="ce86" office:value-type="string" table:number-columns-spanned="27" table:number-rows-spanned="1">
            <text:p>Pamięć minimum 500 wyników prób badanych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20" table:number-columns-spanned="2" table:number-rows-spanned="1">
            <text:p>20</text:p>
          </table:table-cell>
          <table:covered-table-cell table:style-name="ce81"/>
          <table:table-cell table:style-name="ce86" office:value-type="string" table:number-columns-spanned="27" table:number-rows-spanned="1">
            <text:p>Pamięć minimum 300 wyników prób kontrolnych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7">
          <table:table-cell table:style-name="ce81" office:value-type="float" office:value="21" table:number-columns-spanned="2" table:number-rows-spanned="1">
            <text:p>21</text:p>
          </table:table-cell>
          <table:covered-table-cell table:style-name="ce81"/>
          <table:table-cell table:style-name="ce86" office:value-type="string" table:number-columns-spanned="27" table:number-rows-spanned="1">
            <text:p>Doposażenie Laboratorium w narzędzia informatyczne w celu optymalnego wykorzystania istniejącej sieci i <text:s/>programu Marcel Centrum działającego w Laboratorium: zestaw komputerowy z drukarką z automatycznym wydrukiem dwustronnym, wpięcie aparatu do istniejącej sieci i programu komputerowego.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22" table:number-columns-spanned="2" table:number-rows-spanned="1">
            <text:p>22</text:p>
          </table:table-cell>
          <table:covered-table-cell table:style-name="ce81"/>
          <table:table-cell table:style-name="ce86" office:value-type="string" table:number-columns-spanned="27" table:number-rows-spanned="1">
            <text:p>Dostosowanie pomieszczenia do warunków wymaganych przy użytkowaniu aparatu.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0">
          <table:table-cell table:style-name="ce81" office:value-type="float" office:value="23" table:number-columns-spanned="2" table:number-rows-spanned="1">
            <text:p>23</text:p>
          </table:table-cell>
          <table:covered-table-cell table:style-name="ce81"/>
          <table:table-cell table:style-name="ce86" office:value-type="string" table:number-columns-spanned="27" table:number-rows-spanned="1">
            <text:p>Możliwość pracy <text:s/>w szybszym tempie niż 500 ozn./godz.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2">
          <table:table-cell table:style-name="ce81" office:value-type="float" office:value="24" table:number-columns-spanned="2" table:number-rows-spanned="1">
            <text:p>24</text:p>
          </table:table-cell>
          <table:covered-table-cell table:style-name="ce81"/>
          <table:table-cell table:style-name="ce86" office:value-type="string" table:number-columns-spanned="27" table:number-rows-spanned="1">
            <text:p>Oznaczanie w oparciu o 10 parametrowy pasek, w którym pola testowe zabezpieczone są siateczką winylową.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28">
          <table:table-cell table:style-name="ce81" office:value-type="float" office:value="25" table:number-columns-spanned="2" table:number-rows-spanned="1">
            <text:p>25</text:p>
          </table:table-cell>
          <table:covered-table-cell table:style-name="ce81"/>
          <table:table-cell table:style-name="ce86" office:value-type="string" table:number-columns-spanned="27" table:number-rows-spanned="1">
            <text:p>Paski testowe nie dające wyników fałszywie negatywnych na polach testowych glukozy i krwi w przypadku zawartości glukozy 50 mg/dl, hemoglobiny 0,03 mg/dl i przy obecności kw. askorbinowego o stężeniu 40 mg/dl.</text:p>
          </table:table-cell>
          <table:covered-table-cell table:number-columns-repeated="25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91"/>
        </table:table-row>
        <table:table-row table:style-name="ro11">
          <table:table-cell table:number-columns-repeated="1024"/>
        </table:table-row>
        <table:table-row table:style-name="ro11">
          <table:table-cell table:style-name="ce83" office:value-type="string" table:number-columns-spanned="52" table:number-rows-spanned="1">
            <text:p>NIE SPEŁNIENIE KTÓREGOKOLWIEK Z WARUNKÓW PRZEDSTAWIONYCH W TABELACH SPOWODUJE ODRZUCENIE OFERTY</text:p>
          </table:table-cell>
          <table:covered-table-cell table:number-columns-repeated="51"/>
          <table:table-cell table:number-columns-repeated="972"/>
        </table:table-row>
        <table:table-row table:style-name="ro2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30">
          <table:table-cell table:style-name="ce15" office:value-type="string" table:number-columns-spanned="2" table:number-rows-spanned="1">
            <text:p>L.p.</text:p>
          </table:table-cell>
          <table:covered-table-cell table:style-name="ce15"/>
          <table:table-cell table:style-name="ce6" office:value-type="string" table:number-columns-spanned="12" table:number-rows-spanned="1">
            <text:p>Nazwa</text:p>
          </table:table-cell>
          <table:covered-table-cell table:number-columns-repeated="11" table:style-name="ce88"/>
          <table:table-cell table:style-name="ce6" office:value-type="string" table:number-columns-spanned="5" table:number-rows-spanned="1">
            <text:p>Nazwa handlowa</text:p>
          </table:table-cell>
          <table:covered-table-cell table:number-columns-repeated="4" table:style-name="ce88"/>
          <table:table-cell table:style-name="ce6" office:value-type="string" table:number-columns-spanned="4" table:number-rows-spanned="1">
            <text:p>Nr katalogowy</text:p>
          </table:table-cell>
          <table:covered-table-cell table:number-columns-repeated="3" table:style-name="ce88"/>
          <table:table-cell table:style-name="ce6" office:value-type="string" table:number-columns-spanned="4" table:number-rows-spanned="1">
            <text:p>Ilość badań</text:p>
          </table:table-cell>
          <table:covered-table-cell table:number-columns-repeated="3" table:style-name="ce88"/>
          <table:table-cell table:style-name="ce6" office:value-type="string" table:number-columns-spanned="4" table:number-rows-spanned="1">
            <text:p>Ilość pełnych opakowań</text:p>
          </table:table-cell>
          <table:covered-table-cell table:number-columns-repeated="2" table:style-name="ce94"/>
          <table:covered-table-cell table:style-name="ce97"/>
          <table:table-cell table:style-name="ce6" office:value-type="string" table:number-columns-spanned="4" table:number-rows-spanned="1">
            <text:p>Cena jednostko-wa</text:p>
          </table:table-cell>
          <table:covered-table-cell table:number-columns-repeated="3" table:style-name="ce88"/>
          <table:table-cell table:style-name="ce6" office:value-type="string" table:number-columns-spanned="4" table:number-rows-spanned="1">
            <text:p>Stawka procentowa VAT</text:p>
          </table:table-cell>
          <table:covered-table-cell table:number-columns-repeated="3" table:style-name="ce88"/>
          <table:table-cell table:style-name="ce6" office:value-type="string" table:number-columns-spanned="5" table:number-rows-spanned="1">
            <text:p>Wartość netto</text:p>
          </table:table-cell>
          <table:covered-table-cell table:number-columns-repeated="4" table:style-name="ce88"/>
          <table:table-cell table:style-name="ce6" office:value-type="string" table:number-columns-spanned="4" table:number-rows-spanned="1">
            <text:p>Wartość podatku VAT</text:p>
          </table:table-cell>
          <table:covered-table-cell table:number-columns-repeated="3" table:style-name="ce88"/>
          <table:table-cell table:style-name="ce6" office:value-type="string" table:number-columns-spanned="5" table:number-rows-spanned="1">
            <text:p>Wartość brutto</text:p>
          </table:table-cell>
          <table:covered-table-cell table:number-columns-repeated="4" table:style-name="ce88"/>
          <table:table-cell table:style-name="ce6" office:value-type="string" table:number-columns-spanned="5" table:number-rows-spanned="1">
            <text:p>Świadectwo dopuszczenia do obrotu</text:p>
          </table:table-cell>
          <table:covered-table-cell table:number-columns-repeated="4" table:style-name="ce88"/>
          <table:table-cell table:number-columns-repeated="966"/>
        </table:table-row>
        <table:table-row table:style-name="ro11"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table:number-columns-spanned="12" table:number-rows-spanned="1">
            <text:p>2</text:p>
          </table:table-cell>
          <table:covered-table-cell table:number-columns-repeated="11" table:style-name="ce81"/>
          <table:table-cell table:style-name="ce81" office:value-type="float" office:value="3" table:number-columns-spanned="5" table:number-rows-spanned="1">
            <text:p>3</text:p>
          </table:table-cell>
          <table:covered-table-cell table:number-columns-repeated="4" table:style-name="ce81"/>
          <table:table-cell table:style-name="ce81" office:value-type="float" office:value="4" table:number-columns-spanned="4" table:number-rows-spanned="1">
            <text:p>4</text:p>
          </table:table-cell>
          <table:covered-table-cell table:number-columns-repeated="3" table:style-name="ce81"/>
          <table:table-cell table:style-name="ce81" office:value-type="float" office:value="5" table:number-columns-spanned="4" table:number-rows-spanned="1">
            <text:p>5</text:p>
          </table:table-cell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6" table:number-columns-spanned="4" table:number-rows-spanned="1">
            <text:p>6</text:p>
          </table:table-cell>
          <table:covered-table-cell table:number-columns-repeated="3" table:style-name="ce81"/>
          <table:table-cell table:style-name="ce81" office:value-type="float" office:value="7" table:number-columns-spanned="4" table:number-rows-spanned="1">
            <text:p>7</text:p>
          </table:table-cell>
          <table:covered-table-cell table:number-columns-repeated="3" table:style-name="ce81"/>
          <table:table-cell table:style-name="ce81" office:value-type="float" office:value="8" table:number-columns-spanned="5" table:number-rows-spanned="1">
            <text:p>8</text:p>
          </table:table-cell>
          <table:covered-table-cell table:number-columns-repeated="4" table:style-name="ce81"/>
          <table:table-cell table:style-name="ce81" office:value-type="float" office:value="9" table:number-columns-spanned="4" table:number-rows-spanned="1">
            <text:p>9</text:p>
          </table:table-cell>
          <table:covered-table-cell table:number-columns-repeated="3" table:style-name="ce81"/>
          <table:table-cell table:style-name="ce81" office:value-type="float" office:value="10" table:number-columns-spanned="5" table:number-rows-spanned="1">
            <text:p>10</text:p>
          </table:table-cell>
          <table:covered-table-cell table:number-columns-repeated="4" table:style-name="ce81"/>
          <table:table-cell table:style-name="ce81" office:value-type="float" office:value="11" table:number-columns-spanned="5" table:number-rows-spanned="1">
            <text:p>11</text:p>
          </table:table-cell>
          <table:covered-table-cell table:number-columns-repeated="4" table:style-name="ce81"/>
          <table:table-cell table:number-columns-repeated="966"/>
        </table:table-row>
        <table:table-row table:style-name="ro20">
          <table:table-cell table:style-name="ce15" office:value-type="string" table:number-columns-spanned="2" table:number-rows-spanned="1">
            <text:p>1.</text:p>
          </table:table-cell>
          <table:covered-table-cell table:style-name="ce81"/>
          <table:table-cell table:style-name="ce45" office:value-type="string" table:number-columns-spanned="12" table:number-rows-spanned="1">
            <text:p>Paski do oznaczania moczu</text:p>
          </table:table-cell>
          <table:covered-table-cell table:number-columns-repeated="10" table:style-name="ce89"/>
          <table:covered-table-cell table:style-name="ce9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office:value-type="float" office:value="17000" table:number-columns-spanned="4" table:number-rows-spanned="1">
            <text:p>17000</text:p>
          </table:table-cell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3" table:style-name="ce81"/>
          <table:table-cell table:style-name="ce99" table:number-columns-spanned="4" table:number-rows-spanned="1"/>
          <table:covered-table-cell table:number-columns-repeated="3" table:style-name="ce99"/>
          <table:table-cell table:style-name="ce100" table:number-columns-spanned="5" table:number-rows-spanned="1"/>
          <table:covered-table-cell table:number-columns-repeated="4" table:style-name="ce100"/>
          <table:table-cell table:style-name="ce100" table:number-columns-spanned="4" table:number-rows-spanned="1"/>
          <table:covered-table-cell table:number-columns-repeated="3" table:style-name="ce100"/>
          <table:table-cell table:style-name="ce100" table:number-columns-spanned="5" table:number-rows-spanned="1"/>
          <table:covered-table-cell table:number-columns-repeated="4" table:style-name="ce100"/>
          <table:table-cell table:style-name="ce81" table:number-columns-spanned="5" table:number-rows-spanned="1"/>
          <table:covered-table-cell table:number-columns-repeated="4" table:style-name="ce81"/>
          <table:table-cell table:number-columns-repeated="966"/>
        </table:table-row>
        <table:table-row table:style-name="ro28">
          <table:table-cell table:style-name="ce15" office:value-type="string" table:number-columns-spanned="2" table:number-rows-spanned="1">
            <text:p>2.</text:p>
          </table:table-cell>
          <table:covered-table-cell table:style-name="ce81"/>
          <table:table-cell table:style-name="ce45" office:value-type="string" table:number-columns-spanned="12" table:number-rows-spanned="1">
            <text:p>Kalibratory, kontrole i inne materiały potrzebne do wykonania powyższych ilości badań</text:p>
          </table:table-cell>
          <table:covered-table-cell table:number-columns-repeated="10" table:style-name="ce89"/>
          <table:covered-table-cell table:style-name="ce9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3" table:style-name="ce81"/>
          <table:table-cell table:style-name="ce99" table:number-columns-spanned="4" table:number-rows-spanned="1"/>
          <table:covered-table-cell table:number-columns-repeated="3" table:style-name="ce99"/>
          <table:table-cell table:style-name="ce100" table:number-columns-spanned="5" table:number-rows-spanned="1"/>
          <table:covered-table-cell table:number-columns-repeated="4" table:style-name="ce100"/>
          <table:table-cell table:style-name="ce100" table:number-columns-spanned="4" table:number-rows-spanned="1"/>
          <table:covered-table-cell table:number-columns-repeated="3" table:style-name="ce100"/>
          <table:table-cell table:style-name="ce100" table:number-columns-spanned="5" table:number-rows-spanned="1"/>
          <table:covered-table-cell table:number-columns-repeated="4" table:style-name="ce100"/>
          <table:table-cell table:style-name="ce81" table:number-columns-spanned="5" table:number-rows-spanned="1"/>
          <table:covered-table-cell table:number-columns-repeated="4" table:style-name="ce81"/>
          <table:table-cell table:number-columns-repeated="966"/>
        </table:table-row>
        <table:table-row table:style-name="ro31">
          <table:table-cell table:style-name="ce15" office:value-type="string" table:number-columns-spanned="2" table:number-rows-spanned="1">
            <text:p>3.</text:p>
          </table:table-cell>
          <table:covered-table-cell table:style-name="ce81"/>
          <table:table-cell table:style-name="ce45" office:value-type="string" table:number-columns-spanned="12" table:number-rows-spanned="1">
            <text:p>Zapewnienie bezpłatnego udziału w kontroli międzynarodowej.</text:p>
          </table:table-cell>
          <table:covered-table-cell table:number-columns-repeated="10" table:style-name="ce90"/>
          <table:covered-table-cell table:style-name="ce92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3" table:style-name="ce81"/>
          <table:table-cell table:style-name="ce99" table:number-columns-spanned="4" table:number-rows-spanned="1"/>
          <table:covered-table-cell table:number-columns-repeated="3" table:style-name="ce99"/>
          <table:table-cell table:style-name="ce100" table:number-columns-spanned="5" table:number-rows-spanned="1"/>
          <table:covered-table-cell table:number-columns-repeated="4" table:style-name="ce100"/>
          <table:table-cell table:style-name="ce100" table:number-columns-spanned="4" table:number-rows-spanned="1"/>
          <table:covered-table-cell table:number-columns-repeated="3" table:style-name="ce100"/>
          <table:table-cell table:style-name="ce100" table:number-columns-spanned="5" table:number-rows-spanned="1"/>
          <table:covered-table-cell table:number-columns-repeated="4" table:style-name="ce100"/>
          <table:table-cell table:style-name="ce81" table:number-columns-spanned="5" table:number-rows-spanned="1"/>
          <table:covered-table-cell table:number-columns-repeated="4" table:style-name="ce81"/>
          <table:table-cell table:number-columns-repeated="966"/>
        </table:table-row>
        <table:table-row table:style-name="ro31">
          <table:table-cell table:style-name="ce15" office:value-type="string" table:number-columns-spanned="2" table:number-rows-spanned="1">
            <text:p>4.</text:p>
          </table:table-cell>
          <table:covered-table-cell table:style-name="ce81"/>
          <table:table-cell table:style-name="ce45" office:value-type="string" table:number-columns-spanned="12" table:number-rows-spanned="1">
            <text:p>Zapewnienie bezpłatnych przeglądów aparatu na czas trwania umowy.</text:p>
          </table:table-cell>
          <table:covered-table-cell table:number-columns-repeated="10" table:style-name="ce89"/>
          <table:covered-table-cell table:style-name="ce9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3" table:style-name="ce81"/>
          <table:table-cell table:style-name="ce99" table:number-columns-spanned="4" table:number-rows-spanned="1"/>
          <table:covered-table-cell table:number-columns-repeated="3" table:style-name="ce99"/>
          <table:table-cell table:style-name="ce100" table:number-columns-spanned="5" table:number-rows-spanned="1"/>
          <table:covered-table-cell table:number-columns-repeated="4" table:style-name="ce100"/>
          <table:table-cell table:style-name="ce100" table:number-columns-spanned="4" table:number-rows-spanned="1"/>
          <table:covered-table-cell table:number-columns-repeated="3" table:style-name="ce100"/>
          <table:table-cell table:style-name="ce100" table:number-columns-spanned="5" table:number-rows-spanned="1"/>
          <table:covered-table-cell table:number-columns-repeated="4" table:style-name="ce100"/>
          <table:table-cell table:style-name="ce81" table:number-columns-spanned="5" table:number-rows-spanned="1"/>
          <table:covered-table-cell table:number-columns-repeated="4" table:style-name="ce81"/>
          <table:table-cell table:number-columns-repeated="966"/>
        </table:table-row>
        <table:table-row table:style-name="ro11">
          <table:table-cell table:number-columns-repeated="39"/>
          <table:table-cell table:style-name="ce15" office:value-type="string" table:number-columns-spanned="5" table:number-rows-spanned="1">
            <text:p>Razem</text:p>
          </table:table-cell>
          <table:covered-table-cell table:number-columns-repeated="4" table:style-name="ce15"/>
          <table:table-cell table:style-name="ce15" office:value-type="string" table:number-columns-spanned="4" table:number-rows-spanned="1">
            <text:p>Razem</text:p>
          </table:table-cell>
          <table:covered-table-cell table:number-columns-repeated="3" table:style-name="ce15"/>
          <table:table-cell table:style-name="ce15" office:value-type="string" table:number-columns-spanned="5" table:number-rows-spanned="1">
            <text:p>Razem</text:p>
          </table:table-cell>
          <table:covered-table-cell table:number-columns-repeated="4" table:style-name="ce15"/>
          <table:table-cell table:number-columns-repeated="971"/>
        </table:table-row>
        <table:table-row table:style-name="ro11">
          <table:table-cell table:number-columns-repeated="39"/>
          <table:table-cell table:style-name="ce100" table:formula="of:=SUM([.AN38:.AR41])" office:value-type="float" office:value="0" table:number-columns-spanned="5" table:number-rows-spanned="1">
            <text:p><text:s/>- <text:s text:c="2"/>zł </text:p>
          </table:table-cell>
          <table:covered-table-cell table:number-columns-repeated="4" table:style-name="ce100"/>
          <table:table-cell table:style-name="ce100" table:formula="of:=SUM([.AS38:.AV41])" office:value-type="float" office:value="0" table:number-columns-spanned="4" table:number-rows-spanned="1">
            <text:p><text:s/>- <text:s text:c="2"/>zł </text:p>
          </table:table-cell>
          <table:covered-table-cell table:number-columns-repeated="3" table:style-name="ce100"/>
          <table:table-cell table:style-name="ce100" table:formula="of:=SUM([.AW38:.BA41])" office:value-type="float" office:value="0" table:number-columns-spanned="5" table:number-rows-spanned="1">
            <text:p><text:s/>- <text:s text:c="2"/>zł </text:p>
          </table:table-cell>
          <table:covered-table-cell table:number-columns-repeated="4" table:style-name="ce100"/>
          <table:table-cell table:number-columns-repeated="971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6" table:style-name="ta6" table:print="false">
        <table:table-column table:style-name="co32" table:number-columns-repeated="43" table:default-cell-style-name="ce82"/>
        <table:table-column table:style-name="co35" table:default-cell-style-name="ce82"/>
        <table:table-column table:style-name="co32" table:number-columns-repeated="9" table:default-cell-style-name="ce82"/>
        <table:table-column table:style-name="co36" table:default-cell-style-name="ce82"/>
        <table:table-column table:style-name="co32" table:number-columns-repeated="245" table:default-cell-style-name="ce82"/>
        <table:table-column table:style-name="co37" table:default-cell-style-name="ce82"/>
        <table:table-column table:style-name="co32" table:number-columns-repeated="9" table:default-cell-style-name="ce82"/>
        <table:table-column table:style-name="co36" table:default-cell-style-name="ce82"/>
        <table:table-column table:style-name="co32" table:number-columns-repeated="245" table:default-cell-style-name="ce82"/>
        <table:table-column table:style-name="co37" table:default-cell-style-name="ce82"/>
        <table:table-column table:style-name="co32" table:number-columns-repeated="9" table:default-cell-style-name="ce82"/>
        <table:table-column table:style-name="co36" table:default-cell-style-name="ce82"/>
        <table:table-column table:style-name="co32" table:number-columns-repeated="245" table:default-cell-style-name="ce82"/>
        <table:table-column table:style-name="co37" table:default-cell-style-name="ce82"/>
        <table:table-column table:style-name="co32" table:number-columns-repeated="9" table:default-cell-style-name="ce82"/>
        <table:table-column table:style-name="co36" table:default-cell-style-name="ce82"/>
        <table:table-column table:style-name="co32" table:number-columns-repeated="202" table:default-cell-style-name="ce82"/>
        <table:table-row table:style-name="ro32">
          <table:table-cell table:style-name="ce80" office:value-type="string" table:number-columns-spanned="2" table:number-rows-spanned="1">
            <text:p>L.p.</text:p>
          </table:table-cell>
          <table:covered-table-cell table:style-name="ce80"/>
          <table:table-cell table:style-name="ce85" office:value-type="string" table:number-columns-spanned="40" table:number-rows-spanned="1">
            <text:p>Wymagania dotyczące przedmiotu dostawy</text:p>
          </table:table-cell>
          <table:covered-table-cell table:number-columns-repeated="38" table:style-name="ce107"/>
          <table:covered-table-cell table:style-name="ce121"/>
          <table:table-cell table:style-name="ce96" office:value-type="string" table:number-columns-spanned="4" table:number-rows-spanned="1">
            <text:p>TAK/NIE</text:p>
          </table:table-cell>
          <table:covered-table-cell table:number-columns-repeated="2" table:style-name="ce127"/>
          <table:covered-table-cell table:style-name="ce130"/>
          <table:table-cell table:number-columns-repeated="978"/>
        </table:table-row>
        <table:table-row table:style-name="ro20">
          <table:table-cell table:style-name="ce81" office:value-type="float" office:value="1" table:number-columns-spanned="2" table:number-rows-spanned="1">
            <text:p>1</text:p>
          </table:table-cell>
          <table:covered-table-cell table:style-name="ce81"/>
          <table:table-cell table:style-name="ce86" office:value-type="string" table:number-columns-spanned="40" table:number-rows-spanned="1">
            <text:p>Zapewnienie pobierania krwi metodą aspiracji jak i podciśnienia</text:p>
          </table:table-cell>
          <table:covered-table-cell table:number-columns-repeated="38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2" table:number-columns-spanned="2" table:number-rows-spanned="1">
            <text:p>2</text:p>
          </table:table-cell>
          <table:covered-table-cell table:style-name="ce81"/>
          <table:table-cell table:style-name="ce86" office:value-type="string" table:number-columns-spanned="40" table:number-rows-spanned="1">
            <text:p>Całkowite zabezpieczenie personelu przed potencjalnie zakaźnym materiałem biologicznym w trakcie pobierania krwi z jednego wkłucia do kilku probówek</text:p>
          </table:table-cell>
          <table:covered-table-cell table:number-columns-repeated="38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2">
          <table:table-cell table:style-name="ce81" office:value-type="float" office:value="3" table:number-columns-spanned="2" table:number-rows-spanned="1">
            <text:p>3</text:p>
          </table:table-cell>
          <table:covered-table-cell table:style-name="ce81"/>
          <table:table-cell table:style-name="ce45" office:value-type="string" table:number-columns-spanned="40" table:number-rows-spanned="1">
            <text:p>Wszystkie pozycje muszą być od jednego producenta. W przypadku zaoferowania produktów od różnych producentów wymagane jest dołączenie oświadczenie producentów o kompatybilności elementów z systemem</text:p>
          </table:table-cell>
          <table:covered-table-cell table:number-columns-repeated="38" table:style-name="ce108"/>
          <table:covered-table-cell table:style-name="ce122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4" table:number-columns-spanned="2" table:number-rows-spanned="1">
            <text:p>4</text:p>
          </table:table-cell>
          <table:covered-table-cell table:style-name="ce81"/>
          <table:table-cell table:style-name="ce86" office:value-type="string" table:number-columns-spanned="40" table:number-rows-spanned="1">
            <text:p>Morfologia - z napylonym na ściankach EDTA-K3</text:p>
          </table:table-cell>
          <table:covered-table-cell table:number-columns-repeated="38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5" table:number-columns-spanned="2" table:number-rows-spanned="1">
            <text:p>5</text:p>
          </table:table-cell>
          <table:covered-table-cell table:style-name="ce81"/>
          <table:table-cell table:style-name="ce86" office:value-type="string" table:number-columns-spanned="40" table:number-rows-spanned="1">
            <text:p>Koagulologia - z cytrynianem sodu, stosunek mieszaniny 1:9</text:p>
          </table:table-cell>
          <table:covered-table-cell table:number-columns-repeated="38" table:style-name="ce87"/>
          <table:covered-table-cell table:style-name="ce93"/>
          <table:table-cell table:style-name="ce16" table:number-columns-spanned="4" table:number-rows-spanned="1"/>
          <table:covered-table-cell table:number-columns-repeated="2" table:style-name="ce128"/>
          <table:covered-table-cell table:style-name="ce131"/>
          <table:table-cell table:number-columns-repeated="978"/>
        </table:table-row>
        <table:table-row table:style-name="ro20">
          <table:table-cell table:style-name="ce81" office:value-type="float" office:value="6" table:number-columns-spanned="2" table:number-rows-spanned="1">
            <text:p>6</text:p>
          </table:table-cell>
          <table:covered-table-cell table:style-name="ce81"/>
          <table:table-cell table:style-name="ce86" office:value-type="string" table:number-columns-spanned="40" table:number-rows-spanned="1">
            <text:p>OB. - z cytrynianem sodu, stosunek mieszaniny 1:4</text:p>
          </table:table-cell>
          <table:covered-table-cell table:number-columns-repeated="38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7" table:number-columns-spanned="2" table:number-rows-spanned="1">
            <text:p>7</text:p>
          </table:table-cell>
          <table:covered-table-cell table:style-name="ce81"/>
          <table:table-cell table:style-name="ce103" office:value-type="string" table:number-columns-spanned="40" table:number-rows-spanned="1">
            <text:p>Probówki biochemiczne z granulatem do separacji surowicy</text:p>
          </table:table-cell>
          <table:covered-table-cell table:number-columns-repeated="38" table:style-name="ce109"/>
          <table:covered-table-cell table:style-name="ce12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8" table:number-columns-spanned="2" table:number-rows-spanned="1">
            <text:p>8</text:p>
          </table:table-cell>
          <table:covered-table-cell table:style-name="ce81"/>
          <table:table-cell table:style-name="ce45" office:value-type="string" table:number-columns-spanned="40" table:number-rows-spanned="1">
            <text:p>Wszystkie części składowe muszą być jednorazowego użytku</text:p>
          </table:table-cell>
          <table:covered-table-cell table:number-columns-repeated="38" table:style-name="ce108"/>
          <table:covered-table-cell table:style-name="ce122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9" table:number-columns-spanned="2" table:number-rows-spanned="1">
            <text:p>9</text:p>
          </table:table-cell>
          <table:covered-table-cell table:style-name="ce81"/>
          <table:table-cell table:style-name="ce86" office:value-type="string" table:number-columns-spanned="40" table:number-rows-spanned="1">
            <text:p>Probówki wystandaryzowane, zapewniające pobranie krwi zawsze o pożądanej objętości</text:p>
          </table:table-cell>
          <table:covered-table-cell table:number-columns-repeated="38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10" table:number-columns-spanned="2" table:number-rows-spanned="1">
            <text:p>10</text:p>
          </table:table-cell>
          <table:covered-table-cell table:style-name="ce81"/>
          <table:table-cell table:style-name="ce86" office:value-type="string" table:number-columns-spanned="40" table:number-rows-spanned="1">
            <text:p>Możliwość wkłucia pod dowolnym kątem przy pobieraniu krwi</text:p>
          </table:table-cell>
          <table:covered-table-cell table:number-columns-repeated="38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11" table:number-columns-spanned="2" table:number-rows-spanned="1">
            <text:p>11</text:p>
          </table:table-cell>
          <table:covered-table-cell table:style-name="ce81"/>
          <table:table-cell table:style-name="ce86" office:value-type="string" table:number-columns-spanned="40" table:number-rows-spanned="1">
            <text:p>Jednoczęściowa igła (kaniula zespolona z nasadką)</text:p>
          </table:table-cell>
          <table:covered-table-cell table:number-columns-repeated="38" table:style-name="ce87"/>
          <table:covered-table-cell table:style-name="ce93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12" table:number-columns-spanned="2" table:number-rows-spanned="1">
            <text:p>12</text:p>
          </table:table-cell>
          <table:covered-table-cell table:style-name="ce81"/>
          <table:table-cell table:style-name="ce45" office:value-type="string" table:number-columns-spanned="40" table:number-rows-spanned="1">
            <text:p>Probówki plastikowe zakręcane korkiem, na każdej probówce naklejone etykiety z polem do opisu (z wyjątkiem gazometrii)</text:p>
          </table:table-cell>
          <table:covered-table-cell table:number-columns-repeated="38" table:style-name="ce108"/>
          <table:covered-table-cell table:style-name="ce122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2">
          <table:table-cell table:style-name="ce81" office:value-type="float" office:value="13" table:number-columns-spanned="2" table:number-rows-spanned="1">
            <text:p>13</text:p>
          </table:table-cell>
          <table:covered-table-cell table:style-name="ce81"/>
          <table:table-cell table:style-name="ce45" office:value-type="string" table:number-columns-spanned="40" table:number-rows-spanned="1">
            <text:p>Do każdej pozycji dołączyć próbki po 5 szt z każdej pozycji. Brak którejkolwiek pozycji spowoduje odrzucenie oferty. Firma której zostanie udzielone zamówienie zobowiązuje się przeszkolić personel medyczny w posługiwaniu się sprzętem</text:p>
          </table:table-cell>
          <table:covered-table-cell table:number-columns-repeated="38" table:style-name="ce108"/>
          <table:covered-table-cell table:style-name="ce122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20">
          <table:table-cell table:style-name="ce81" office:value-type="float" office:value="14" table:number-columns-spanned="2" table:number-rows-spanned="1">
            <text:p>14</text:p>
          </table:table-cell>
          <table:covered-table-cell table:style-name="ce81"/>
          <table:table-cell table:style-name="ce45" office:value-type="string" table:number-columns-spanned="40" table:number-rows-spanned="1">
            <text:p>Atesty dopuszczające przedmioty zamówienia do użytku na terenie kraju (dot. wyrobów medycznych)</text:p>
          </table:table-cell>
          <table:covered-table-cell table:number-columns-repeated="38" table:style-name="ce108"/>
          <table:covered-table-cell table:style-name="ce122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number-columns-repeated="978"/>
        </table:table-row>
        <table:table-row table:style-name="ro4">
          <table:table-cell table:style-name="ce81" office:value-type="float" office:value="15" table:number-columns-spanned="2" table:number-rows-spanned="1">
            <text:p>15</text:p>
          </table:table-cell>
          <table:covered-table-cell table:style-name="ce81"/>
          <table:table-cell table:style-name="ce80" office:value-type="string" table:number-columns-spanned="40" table:number-rows-spanned="1">
            <text:p>Termin ważności asortymentu powinien wynosić minimum 2/3 terminu ważności oferowanego przez producenta</text:p>
          </table:table-cell>
          <table:covered-table-cell table:number-columns-repeated="38" table:style-name="ce110"/>
          <table:covered-table-cell table:style-name="ce124"/>
          <table:table-cell table:style-name="ce125" table:number-columns-spanned="4" table:number-rows-spanned="1"/>
          <table:covered-table-cell table:number-columns-repeated="2" table:style-name="ce129"/>
          <table:covered-table-cell table:style-name="ce132"/>
          <table:table-cell table:style-name="ce133"/>
          <table:table-cell table:style-name="ce135" table:number-columns-repeated="7"/>
          <table:table-cell table:number-columns-repeated="970"/>
        </table:table-row>
        <table:table-row table:style-name="ro33">
          <table:table-cell table:style-name="ce101" table:number-columns-repeated="2"/>
          <table:table-cell table:style-name="ce104" table:number-columns-repeated="40"/>
          <table:table-cell table:style-name="ce126" table:number-columns-repeated="4"/>
          <table:table-cell table:style-name="ce134" table:number-columns-repeated="4"/>
          <table:table-cell table:style-name="ce135" table:number-columns-repeated="974"/>
        </table:table-row>
        <table:table-row table:style-name="ro34">
          <table:table-cell table:style-name="ce15" office:value-type="string" table:number-columns-spanned="2" table:number-rows-spanned="1">
            <text:p>L.p.</text:p>
          </table:table-cell>
          <table:covered-table-cell table:style-name="ce15"/>
          <table:table-cell table:style-name="ce6" office:value-type="string" table:number-columns-spanned="12" table:number-rows-spanned="1">
            <text:p>Nazwa</text:p>
          </table:table-cell>
          <table:covered-table-cell table:number-columns-repeated="11" table:style-name="ce88"/>
          <table:table-cell table:style-name="ce6" office:value-type="string" table:number-columns-spanned="5" table:number-rows-spanned="1">
            <text:p>Nazwa handlowa</text:p>
          </table:table-cell>
          <table:covered-table-cell table:number-columns-repeated="4" table:style-name="ce88"/>
          <table:table-cell table:style-name="ce6" office:value-type="string" table:number-columns-spanned="4" table:number-rows-spanned="1">
            <text:p>Nr katalogowy</text:p>
          </table:table-cell>
          <table:covered-table-cell table:number-columns-repeated="3" table:style-name="ce88"/>
          <table:table-cell table:style-name="ce6" office:value-type="string" table:number-columns-spanned="4" table:number-rows-spanned="1">
            <text:p>Ilość [szt.]</text:p>
          </table:table-cell>
          <table:covered-table-cell table:number-columns-repeated="3" table:style-name="ce88"/>
          <table:table-cell table:style-name="ce6" office:value-type="string" table:number-columns-spanned="4" table:number-rows-spanned="1">
            <text:p>Cena jednostko-wa</text:p>
          </table:table-cell>
          <table:covered-table-cell table:number-columns-repeated="3" table:style-name="ce88"/>
          <table:table-cell table:style-name="ce6" office:value-type="string" table:number-columns-spanned="4" table:number-rows-spanned="1">
            <text:p>Stawka procentowa VAT</text:p>
          </table:table-cell>
          <table:covered-table-cell table:number-columns-repeated="3" table:style-name="ce88"/>
          <table:table-cell table:style-name="ce6" office:value-type="string" table:number-columns-spanned="5" table:number-rows-spanned="1">
            <text:p>Wartość netto</text:p>
          </table:table-cell>
          <table:covered-table-cell table:number-columns-repeated="4" table:style-name="ce88"/>
          <table:table-cell table:style-name="ce6" office:value-type="string" table:number-columns-spanned="4" table:number-rows-spanned="1">
            <text:p>Wartość podatku VAT</text:p>
          </table:table-cell>
          <table:covered-table-cell table:number-columns-repeated="3" table:style-name="ce88"/>
          <table:table-cell table:style-name="ce6" office:value-type="string" table:number-columns-spanned="5" table:number-rows-spanned="1">
            <text:p>Wartość brutto</text:p>
          </table:table-cell>
          <table:covered-table-cell table:number-columns-repeated="4" table:style-name="ce88"/>
          <table:table-cell table:style-name="ce6" office:value-type="string" table:number-columns-spanned="5" table:number-rows-spanned="1">
            <text:p>Świadectwo dopuszczenia do obrotu</text:p>
          </table:table-cell>
          <table:covered-table-cell table:number-columns-repeated="4" table:style-name="ce88"/>
          <table:table-cell table:number-columns-repeated="970"/>
        </table:table-row>
        <table:table-row table:style-name="ro11"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table:number-columns-spanned="12" table:number-rows-spanned="1">
            <text:p>2</text:p>
          </table:table-cell>
          <table:covered-table-cell table:number-columns-repeated="11" table:style-name="ce81"/>
          <table:table-cell table:style-name="ce81" office:value-type="float" office:value="3" table:number-columns-spanned="5" table:number-rows-spanned="1">
            <text:p>3</text:p>
          </table:table-cell>
          <table:covered-table-cell table:number-columns-repeated="4" table:style-name="ce81"/>
          <table:table-cell table:style-name="ce81" office:value-type="float" office:value="4" table:number-columns-spanned="4" table:number-rows-spanned="1">
            <text:p>4</text:p>
          </table:table-cell>
          <table:covered-table-cell table:number-columns-repeated="3" table:style-name="ce81"/>
          <table:table-cell table:style-name="ce81" office:value-type="float" office:value="5" table:number-columns-spanned="4" table:number-rows-spanned="1">
            <text:p>5</text:p>
          </table:table-cell>
          <table:covered-table-cell table:number-columns-repeated="3" table:style-name="ce81"/>
          <table:table-cell table:style-name="ce81" office:value-type="float" office:value="6" table:number-columns-spanned="4" table:number-rows-spanned="1">
            <text:p>6</text:p>
          </table:table-cell>
          <table:covered-table-cell table:number-columns-repeated="3" table:style-name="ce81"/>
          <table:table-cell table:style-name="ce81" office:value-type="float" office:value="7" table:number-columns-spanned="4" table:number-rows-spanned="1">
            <text:p>7</text:p>
          </table:table-cell>
          <table:covered-table-cell table:number-columns-repeated="3" table:style-name="ce81"/>
          <table:table-cell table:style-name="ce81" office:value-type="float" office:value="8" table:number-columns-spanned="5" table:number-rows-spanned="1">
            <text:p>8</text:p>
          </table:table-cell>
          <table:covered-table-cell table:number-columns-repeated="4" table:style-name="ce81"/>
          <table:table-cell table:style-name="ce81" office:value-type="float" office:value="9" table:number-columns-spanned="4" table:number-rows-spanned="1">
            <text:p>9</text:p>
          </table:table-cell>
          <table:covered-table-cell table:number-columns-repeated="3" table:style-name="ce81"/>
          <table:table-cell table:style-name="ce81" office:value-type="float" office:value="10" table:number-columns-spanned="5" table:number-rows-spanned="1">
            <text:p>10</text:p>
          </table:table-cell>
          <table:covered-table-cell table:number-columns-repeated="4" table:style-name="ce81"/>
          <table:table-cell table:style-name="ce81" office:value-type="float" office:value="11" table:number-columns-spanned="5" table:number-rows-spanned="1">
            <text:p>11</text:p>
          </table:table-cell>
          <table:covered-table-cell table:number-columns-repeated="4" table:style-name="ce81"/>
          <table:table-cell table:number-columns-repeated="970"/>
        </table:table-row>
        <table:table-row table:style-name="ro26">
          <table:table-cell table:style-name="ce15" office:value-type="string" table:number-columns-spanned="2" table:number-rows-spanned="1">
            <text:p>1.</text:p>
          </table:table-cell>
          <table:covered-table-cell table:style-name="ce102"/>
          <table:table-cell table:style-name="ce105" office:value-type="string" table:number-columns-spanned="12" table:number-rows-spanned="1">
            <text:p>Probówko-strzykawka do surowicy z aktywatorem wykrzepiania 4-5 ml, śr. 12-13 mm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30000" table:number-columns-spanned="4" table:number-rows-spanned="1">
            <text:p>300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21">
          <table:table-cell table:style-name="ce15" office:value-type="string" table:number-columns-spanned="2" table:number-rows-spanned="1">
            <text:p>2.</text:p>
          </table:table-cell>
          <table:covered-table-cell table:style-name="ce102"/>
          <table:table-cell table:style-name="ce105" office:value-type="string" table:number-columns-spanned="12" table:number-rows-spanned="1">
            <text:p>Probówko-strzykawka do morfologii 2-3 ml, śr. 11-13 mm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17000" table:number-columns-spanned="4" table:number-rows-spanned="1">
            <text:p>170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3">
          <table:table-cell table:style-name="ce15" office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table:number-columns-spanned="12" table:number-rows-spanned="1">
            <text:p>Probówko-strzykawka do koagulologii 2-3 ml, śr. 12-13 mm</text:p>
          </table:table-cell>
          <table:covered-table-cell table:number-columns-repeated="10" table:style-name="ce112"/>
          <table:covered-table-cell table:style-name="ce114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7000" table:number-columns-spanned="4" table:number-rows-spanned="1">
            <text:p>70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22">
          <table:table-cell table:style-name="ce15" office:value-type="string" table:number-columns-spanned="2" table:number-rows-spanned="1">
            <text:p>4.</text:p>
          </table:table-cell>
          <table:covered-table-cell table:style-name="ce102"/>
          <table:table-cell table:style-name="ce105" office:value-type="string" table:number-columns-spanned="12" table:number-rows-spanned="1">
            <text:p>Probówko-strzykawka do OB 3-3,5 ml, śr. 8-9 mm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4000" table:number-columns-spanned="4" table:number-rows-spanned="1">
            <text:p>40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20">
          <table:table-cell table:style-name="ce15" office:value-type="string" table:number-columns-spanned="2" table:number-rows-spanned="1">
            <text:p>5.</text:p>
          </table:table-cell>
          <table:covered-table-cell table:style-name="ce102"/>
          <table:table-cell table:style-name="ce105" office:value-type="string" table:number-columns-spanned="12" table:number-rows-spanned="1">
            <text:p>Igła systemowa 0,8 - 0,9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35000" table:number-columns-spanned="4" table:number-rows-spanned="1">
            <text:p>350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20">
          <table:table-cell table:style-name="ce15" office:value-type="string" table:number-columns-spanned="2" table:number-rows-spanned="1">
            <text:p>6.</text:p>
          </table:table-cell>
          <table:covered-table-cell table:style-name="ce102"/>
          <table:table-cell table:style-name="ce105" office:value-type="string" table:number-columns-spanned="12" table:number-rows-spanned="1">
            <text:p>Igła systemowa 0,8/25 mm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200" table:number-columns-spanned="4" table:number-rows-spanned="1">
            <text:p>2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35">
          <table:table-cell table:style-name="ce15" office:value-type="string" table:number-columns-spanned="2" table:number-rows-spanned="1">
            <text:p>7.</text:p>
          </table:table-cell>
          <table:covered-table-cell table:style-name="ce102"/>
          <table:table-cell table:style-name="ce106" office:value-type="string" table:number-columns-spanned="12" table:number-rows-spanned="1">
            <text:p>Probówko-strzykawka do różnicowania małopłytkowości z jonami Mg 2-3 ml, śr. 11-12 mm</text:p>
          </table:table-cell>
          <table:covered-table-cell table:number-columns-repeated="10" table:style-name="ce112"/>
          <table:covered-table-cell table:style-name="ce114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200" table:number-columns-spanned="4" table:number-rows-spanned="1">
            <text:p>2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5">
          <table:table-cell table:style-name="ce15" office:value-type="string" table:number-columns-spanned="2" table:number-rows-spanned="1">
            <text:p>8.</text:p>
          </table:table-cell>
          <table:covered-table-cell table:style-name="ce102"/>
          <table:table-cell table:style-name="ce106" office:value-type="string" table:number-columns-spanned="12" table:number-rows-spanned="1">
            <text:p>Strzykawka do gazometrii 2-3 ml</text:p>
          </table:table-cell>
          <table:covered-table-cell table:number-columns-repeated="10" table:style-name="ce112"/>
          <table:covered-table-cell table:style-name="ce114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4000" table:number-columns-spanned="4" table:number-rows-spanned="1">
            <text:p>40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20">
          <table:table-cell table:style-name="ce15" office:value-type="string" table:number-columns-spanned="2" table:number-rows-spanned="1">
            <text:p>9.</text:p>
          </table:table-cell>
          <table:covered-table-cell table:style-name="ce102"/>
          <table:table-cell table:style-name="ce105" office:value-type="string" table:number-columns-spanned="12" table:number-rows-spanned="1">
            <text:p>Łacznik do rozmazów z łopatką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500" table:number-columns-spanned="4" table:number-rows-spanned="1">
            <text:p>5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20">
          <table:table-cell table:style-name="ce15" office:value-type="string" table:number-columns-spanned="2" table:number-rows-spanned="1">
            <text:p>10.</text:p>
          </table:table-cell>
          <table:covered-table-cell table:style-name="ce102"/>
          <table:table-cell table:style-name="ce106" office:value-type="string" table:number-columns-spanned="12" table:number-rows-spanned="1">
            <text:p>Łącznik do końcówki typu Luer</text:p>
          </table:table-cell>
          <table:covered-table-cell table:number-columns-repeated="10" table:style-name="ce112"/>
          <table:covered-table-cell table:style-name="ce114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1000" table:number-columns-spanned="4" table:number-rows-spanned="1">
            <text:p>10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20">
          <table:table-cell table:style-name="ce15" office:value-type="string" table:number-columns-spanned="2" table:number-rows-spanned="1">
            <text:p>11.</text:p>
          </table:table-cell>
          <table:covered-table-cell table:style-name="ce102"/>
          <table:table-cell table:style-name="ce106" office:value-type="string" table:number-columns-spanned="12" table:number-rows-spanned="1">
            <text:p>Mikroprobówka z EDTA 200 µl</text:p>
          </table:table-cell>
          <table:covered-table-cell table:number-columns-repeated="10" table:style-name="ce112"/>
          <table:covered-table-cell table:style-name="ce114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600" table:number-columns-spanned="4" table:number-rows-spanned="1">
            <text:p>6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5">
          <table:table-cell table:style-name="ce15" office:value-type="string" table:number-columns-spanned="2" table:number-rows-spanned="1">
            <text:p>12.</text:p>
          </table:table-cell>
          <table:covered-table-cell table:style-name="ce102"/>
          <table:table-cell table:style-name="ce106" office:value-type="string" table:number-columns-spanned="12" table:number-rows-spanned="1">
            <text:p>Mikroprobówka do surowicy 500-600 µl</text:p>
          </table:table-cell>
          <table:covered-table-cell table:number-columns-repeated="10" table:style-name="ce112"/>
          <table:covered-table-cell table:style-name="ce114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200" table:number-columns-spanned="4" table:number-rows-spanned="1">
            <text:p>2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20">
          <table:table-cell table:style-name="ce15" office:value-type="string" table:number-columns-spanned="2" table:number-rows-spanned="1">
            <text:p>13.</text:p>
          </table:table-cell>
          <table:covered-table-cell table:style-name="ce102"/>
          <table:table-cell table:style-name="ce105" office:value-type="string" table:number-columns-spanned="12" table:number-rows-spanned="1">
            <text:p>Nakłuwacze neonatologiczne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200" table:number-columns-spanned="4" table:number-rows-spanned="1">
            <text:p>2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20">
          <table:table-cell table:style-name="ce15" office:value-type="string" table:number-columns-spanned="2" table:number-rows-spanned="1">
            <text:p>14.</text:p>
          </table:table-cell>
          <table:covered-table-cell table:style-name="ce102"/>
          <table:table-cell table:style-name="ce105" office:value-type="string" table:number-columns-spanned="12" table:number-rows-spanned="1">
            <text:p>Nakłuwacze dla dorosłych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81" office:value-type="float" office:value="200" table:number-columns-spanned="4" table:number-rows-spanned="1">
            <text:p>200</text:p>
          </table:table-cell>
          <table:covered-table-cell table:number-columns-repeated="2" table:style-name="ce95"/>
          <table:covered-table-cell table:style-name="ce98"/>
          <table:table-cell table:style-name="ce81" table:number-columns-spanned="4" table:number-rows-spanned="1"/>
          <table:covered-table-cell table:number-columns-repeated="2" table:style-name="ce95"/>
          <table:covered-table-cell table:style-name="ce98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3" table:style-name="ce95"/>
          <table:covered-table-cell table:style-name="ce98"/>
          <table:table-cell table:number-columns-repeated="970"/>
        </table:table-row>
        <table:table-row table:style-name="ro31">
          <table:table-cell table:style-name="ce15" office:value-type="string" table:number-columns-spanned="2" table:number-rows-spanned="1">
            <text:p>15.</text:p>
          </table:table-cell>
          <table:covered-table-cell table:style-name="ce102"/>
          <table:table-cell table:style-name="ce105" office:value-type="string" table:number-columns-spanned="12" table:number-rows-spanned="1">
            <text:p>Kapilary do gazometrii 100 µl 2x100 mm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office:value-type="float" office:value="500" table:number-columns-spanned="4" table:number-rows-spanned="1">
            <text:p>500</text:p>
          </table:table-cell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4" table:style-name="ce81"/>
          <table:table-cell table:number-columns-repeated="970"/>
        </table:table-row>
        <table:table-row table:style-name="ro20">
          <table:table-cell table:style-name="ce15" office:value-type="string" table:number-columns-spanned="2" table:number-rows-spanned="1">
            <text:p>16.</text:p>
          </table:table-cell>
          <table:covered-table-cell table:style-name="ce102"/>
          <table:table-cell table:style-name="ce105" office:value-type="string" table:number-columns-spanned="12" table:number-rows-spanned="1">
            <text:p>Zatyczki do kapilar</text:p>
          </table:table-cell>
          <table:covered-table-cell table:number-columns-repeated="10" table:style-name="ce111"/>
          <table:covered-table-cell table:style-name="ce113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office:value-type="float" office:value="1000" table:number-columns-spanned="4" table:number-rows-spanned="1">
            <text:p>1000</text:p>
          </table:table-cell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99" table:number-columns-spanned="4" table:number-rows-spanned="1"/>
          <table:covered-table-cell table:number-columns-repeated="2" table:style-name="ce115"/>
          <table:covered-table-cell table:style-name="ce116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100" table:number-columns-spanned="4" table:number-rows-spanned="1"/>
          <table:covered-table-cell table:number-columns-repeated="2" table:style-name="ce118"/>
          <table:covered-table-cell table:style-name="ce120"/>
          <table:table-cell table:style-name="ce100" table:number-columns-spanned="5" table:number-rows-spanned="1"/>
          <table:covered-table-cell table:number-columns-repeated="3" table:style-name="ce118"/>
          <table:covered-table-cell table:style-name="ce120"/>
          <table:table-cell table:style-name="ce81" table:number-columns-spanned="5" table:number-rows-spanned="1"/>
          <table:covered-table-cell table:number-columns-repeated="4" table:style-name="ce81"/>
          <table:table-cell table:number-columns-repeated="970"/>
        </table:table-row>
        <table:table-row table:style-name="ro11">
          <table:table-cell table:number-columns-repeated="35"/>
          <table:table-cell table:style-name="ce117" office:value-type="string" table:number-columns-spanned="5" table:number-rows-spanned="1">
            <text:p>Razem</text:p>
          </table:table-cell>
          <table:covered-table-cell table:number-columns-repeated="4" table:style-name="ce119"/>
          <table:table-cell table:style-name="ce117" office:value-type="string" table:number-columns-spanned="4" table:number-rows-spanned="1">
            <text:p>Razem</text:p>
          </table:table-cell>
          <table:covered-table-cell table:number-columns-repeated="3" table:style-name="ce119"/>
          <table:table-cell table:style-name="ce117" office:value-type="string" table:number-columns-spanned="5" table:number-rows-spanned="1">
            <text:p>Razem</text:p>
          </table:table-cell>
          <table:covered-table-cell table:number-columns-repeated="4" table:style-name="ce119"/>
          <table:table-cell table:number-columns-repeated="975"/>
        </table:table-row>
        <table:table-row table:style-name="ro11">
          <table:table-cell table:number-columns-repeated="35"/>
          <table:table-cell table:style-name="ce100" table:formula="of:=SUM([.AJ20:.AN35])" office:value-type="float" office:value="0" table:number-columns-spanned="5" table:number-rows-spanned="1">
            <text:p><text:s/>- <text:s text:c="2"/>zł </text:p>
          </table:table-cell>
          <table:covered-table-cell table:number-columns-repeated="4" table:style-name="ce100"/>
          <table:table-cell table:style-name="ce100" table:formula="of:=SUM([.AO20:.AR35])" office:value-type="float" office:value="0" table:number-columns-spanned="4" table:number-rows-spanned="1">
            <text:p><text:s/>- <text:s text:c="2"/>zł </text:p>
          </table:table-cell>
          <table:covered-table-cell table:number-columns-repeated="3" table:style-name="ce100"/>
          <table:table-cell table:style-name="ce100" table:formula="of:=SUM([.AS20:.AW35])" office:value-type="float" office:value="0" table:number-columns-spanned="5" table:number-rows-spanned="1">
            <text:p><text:s/>- <text:s text:c="2"/>zł </text:p>
          </table:table-cell>
          <table:covered-table-cell table:number-columns-repeated="4" table:style-name="ce100"/>
          <table:table-cell table:number-columns-repeated="975"/>
        </table:table-row>
        <table:table-row table:style-name="ro11">
          <table:table-cell table:style-name="ce8"/>
          <table:table-cell table:number-columns-repeated="1023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7" table:style-name="ta7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4" table:number-columns-repeated="1013" table:default-cell-style-name="ce5"/>
        <table:table-row table:style-name="ro1">
          <table:table-cell table:style-name="ce136" office:value-type="string" table:number-columns-spanned="10" table:number-rows-spanned="1">
            <text:p>PAKIET NR 7</text:p>
            <text:p/>
            <text:p>DOSTAWA ODCZYNNIKÓW DO BADAŃ HEMOGLOBINY GLIKOWANEJ HbA1c I <text:span text:style-name="T1">ELEKTROFOREZY BIAŁEK KRWI </text:span><text:span text:style-name="T2">WRAZ Z DZIERŻAWĄ APARATU</text:span></text:p>
          </table:table-cell>
          <table:covered-table-cell table:number-columns-repeated="9" table:style-name="ce136"/>
          <table:table-cell table:style-name="ce142"/>
          <table:table-cell table:number-columns-repeated="1013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 table:number-columns-spanned="8" table:number-rows-spanned="1">
            <text:p>Wymagane graniczne parametry odczynników i analizatora</text:p>
          </table:table-cell>
          <table:covered-table-cell table:number-columns-repeated="7" table:style-name="ce3"/>
          <table:table-cell table:style-name="ce22" office:value-type="string">
            <text:p>Warunki</text:p>
            <text:p>graniczne</text:p>
          </table:table-cell>
          <table:table-cell table:style-name="ce9" table:number-columns-repeated="1014"/>
        </table:table-row>
        <table:table-row table:style-name="ro36">
          <table:table-cell table:style-name="ce4" office:value-type="float" office:value="1">
            <text:p>1</text:p>
          </table:table-cell>
          <table:table-cell table:style-name="ce137" office:value-type="string" table:number-columns-spanned="8" table:number-rows-spanned="1">
            <text:p>Fabrycznie nowy analizator do rozdziału elektroforetycznego białek krwi metodą elektroforezy kapilarnej, immunotypowania oraz oznaczania hemoglobiny glikowanej wraz z komputerem, monitorem, zewnętrzną drukarką i UPS.</text:p>
          </table:table-cell>
          <table:covered-table-cell table:number-columns-repeated="6" table:style-name="ce138"/>
          <table:covered-table-cell table:style-name="ce140"/>
          <table:table-cell table:style-name="ce22"/>
          <table:table-cell table:style-name="ce9" table:number-columns-repeated="1014"/>
        </table:table-row>
        <table:table-row table:style-name="ro36">
          <table:table-cell table:style-name="ce4" office:value-type="float" office:value="2">
            <text:p>2</text:p>
          </table:table-cell>
          <table:table-cell table:style-name="ce137" office:value-type="string" table:number-columns-spanned="8" table:number-rows-spanned="1">
            <text:p>Zestaw do rozdziału elektroforetycznego białek krwi metodą elektroforezy kapilarnej i immunotypowania pozwalający na wyodrębnienie i oznaczenie frakcji białkowych (albumina, a1-globuliny, a2-globuliny, b-globuliny, g-globuliny, frakcje nietypowe, immunotypowanie) oraz oznaczenie hemoglobiny glikowanej (HbA1c)</text:p>
          </table:table-cell>
          <table:covered-table-cell table:number-columns-repeated="6" table:style-name="ce138"/>
          <table:covered-table-cell table:style-name="ce140"/>
          <table:table-cell table:style-name="ce22"/>
          <table:table-cell table:style-name="ce9"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 table:number-columns-spanned="8" table:number-rows-spanned="1">
            <text:p>Oznaczenie hemoglobiny glikowanej (HbA1c) zgodnie z zaleceniami IFCC i NGSP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37">
          <table:table-cell table:style-name="ce4" office:value-type="float" office:value="4">
            <text:p>4</text:p>
          </table:table-cell>
          <table:table-cell table:style-name="ce10" office:value-type="string" table:number-columns-spanned="8" table:number-rows-spanned="1">
            <text:p>Bezpośrednia detekcja próbek badanych i kontrolnych, nie wymagające osobnych procedur tj. utrwalania, barwienia i suszenia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38">
          <table:table-cell table:style-name="ce4" office:value-type="float" office:value="5">
            <text:p>5</text:p>
          </table:table-cell>
          <table:table-cell table:style-name="ce10" office:value-type="string" table:number-columns-spanned="8" table:number-rows-spanned="1">
            <text:p>Wydajność analizatora do wykonywania rozdziału białek surowice krwi metodą elektroforezy kapilarnej minimum 20 ozn/godz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 table:number-columns-spanned="8" table:number-rows-spanned="1">
            <text:p>Wydajność analizatora do wykonywania badań immunotypowania minimum 2 ozn/godz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 table:number-columns-spanned="8" table:number-rows-spanned="1">
            <text:p>Wydajność analizatora do wykonywania badań hemoglobiny glokowanej (HbA1c) minimum 7 ozn/godz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 table:number-columns-spanned="8" table:number-rows-spanned="1">
            <text:p>Możliwość wyboru jednostek (przy odczycie wyniku i jego wydruku)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 table:number-columns-spanned="8" table:number-rows-spanned="1">
            <text:p>Zaznaczanie wyników patologicznych i nietypowych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 table:number-columns-spanned="8" table:number-rows-spanned="1">
            <text:p>Bogate i przyjazne oprogramowanie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 table:number-columns-spanned="8" table:number-rows-spanned="1">
            <text:p>Odczynniki podstawowe niezbędne do wykonywania oznaczeń pochodzące od jednego producenta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 table:number-columns-spanned="8" table:number-rows-spanned="1">
            <text:p>Wszystkie kontrole i kalibratory zmetrykowane i zwalidowane przez producenta dla oferowanego analizatora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38">
          <table:table-cell table:style-name="ce4" office:value-type="float" office:value="13">
            <text:p>13</text:p>
          </table:table-cell>
          <table:table-cell table:style-name="ce10" office:value-type="string" table:number-columns-spanned="8" table:number-rows-spanned="1">
            <text:p>Program statystyczny umożliwiający prowadzenie kontroli wewnętrznej (QC) rozdziału białek krwi metodą elektroforezy kapilarnej na minimum 2 poziomach oraz ich wizualizację na wykresach Levey-Jenningsa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 table:number-columns-spanned="8" table:number-rows-spanned="1">
            <text:p>Kontrola wewnętrzna immunotypowania na 1 poziomie (ocena jakościowa)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 table:number-columns-spanned="8" table:number-rows-spanned="1">
            <text:p>Kontrola wewnętrzna oznaczania hemoglobiny glikowanej (HbA1c) na 2 poziomach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 table:number-columns-spanned="8" table:number-rows-spanned="1">
            <text:p>Analizator do rozdziału białek krwi metodą elektroforezy kapilarnej wyposażony w pamięć pozwalającą na przechowywanie wyników minimum 250 tys. Próbek (badanych i kontrolnych)</text:p>
          </table:table-cell>
          <table:covered-table-cell table:number-columns-repeated="6" table:style-name="ce139"/>
          <table:covered-table-cell table:style-name="ce141"/>
          <table:table-cell table:style-name="ce14"/>
          <table:table-cell table:style-name="ce5"/>
          <table:table-cell table:number-columns-repeated="1013"/>
        </table:table-row>
        <table:table-row table:style-name="ro38">
          <table:table-cell table:style-name="ce4" office:value-type="float" office:value="17">
            <text:p>17</text:p>
          </table:table-cell>
          <table:table-cell table:style-name="ce10" office:value-type="string" table:number-columns-spanned="8" table:number-rows-spanned="1">
            <text:p>Analizator ma możliwość identyfikowania próbek badanych, kontrolnych i odczynników za pomocą czytnika kodów kreskowych</text:p>
          </table:table-cell>
          <table:covered-table-cell table:number-columns-repeated="7" table:style-name="ce10"/>
          <table:table-cell table:style-name="ce14"/>
          <table:table-cell table:style-name="ce5"/>
          <table:table-cell table:number-columns-repeated="1013"/>
        </table:table-row>
        <table:table-row table:style-name="ro38">
          <table:table-cell table:style-name="ce4" office:value-type="float" office:value="18">
            <text:p>18</text:p>
          </table:table-cell>
          <table:table-cell table:style-name="ce137" office:value-type="string" table:number-columns-spanned="8" table:number-rows-spanned="1">
            <text:p>Możliwość bezpłatnego udziału Zamawiającego (1 raz w roku) w zewnątrzlaboratoryjnej ocenie kontroli jakości (Labquality) wszystkich oznaczanych na analizatorze parametrów na koszt Oferenta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38">
          <table:table-cell table:style-name="ce4" office:value-type="float" office:value="19">
            <text:p>19</text:p>
          </table:table-cell>
          <table:table-cell table:style-name="ce137" office:value-type="string" table:number-columns-spanned="8" table:number-rows-spanned="1">
            <text:p>Możliwość dostarczenia analizatora zastępczego (podobnej generacji) w przypadku awarii aparatu trwającej dłużej niż 4-5 dni roboczych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37" office:value-type="string" table:number-columns-spanned="8" table:number-rows-spanned="1">
            <text:p>Bezpłatny serwis, przeglądy konserwacyjne i części zamienne do analizatora obowiązujące w okresie umowy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37" office:value-type="string" table:number-columns-spanned="8" table:number-rows-spanned="1">
            <text:p>Bezpłatna walidacja analizatora rar do roku i po każdej naprawie serwisowej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37" office:value-type="string" table:number-columns-spanned="8" table:number-rows-spanned="1">
            <text:p>Bezpłatna instalacja analizatora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38">
          <table:table-cell table:style-name="ce4" office:value-type="float" office:value="23">
            <text:p>23</text:p>
          </table:table-cell>
          <table:table-cell table:style-name="ce137" office:value-type="string" table:number-columns-spanned="8" table:number-rows-spanned="1">
            <text:p>Bezpłatne szkolenie dotyczące obsługi analizatora zakończone uzyskaniem stosownego certyfikatu dla osób, które zostaną przeszkolone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37" office:value-type="string" table:number-columns-spanned="8" table:number-rows-spanned="1">
            <text:p>Instrukcja obsługi w jzyku polskim i angielskim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37" office:value-type="string" table:number-columns-spanned="8" table:number-rows-spanned="1">
            <text:p>Możliwość dostarczenia odczynników <text:s/>w trybie "pilne" w ciągu 3 dni roboczych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37" office:value-type="string" table:number-columns-spanned="8" table:number-rows-spanned="1">
            <text:p>Aktualizacja oprogramowania - w okresie trwania umowy - na koszt producenta aparatu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37" office:value-type="string" table:number-columns-spanned="8" table:number-rows-spanned="1">
            <text:p>W przypadku awarii analizatora przystąpienie do naprawy serwisowej w ciągu 48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37" office:value-type="string" table:number-columns-spanned="8" table:number-rows-spanned="1">
            <text:p>Możliwość wykonywania badań z próbek pierwotnych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37" office:value-type="string" table:number-columns-spanned="8" table:number-rows-spanned="1">
            <text:p>Możliwość dostawiania próbek badanych podczas pracy aparatu (badania tego samego typu)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37" office:value-type="string" table:number-columns-spanned="8" table:number-rows-spanned="1">
            <text:p>Analizator działający w 100% automatycznie - od momentu umieszczenia próbki pierwotnej aż do wydania wyniku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37" office:value-type="string" table:number-columns-spanned="8" table:number-rows-spanned="1">
            <text:p>Odczynniki w obiegu zamkniętym (ochrona użytkownika od ekspozycji na opary odczynników)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37" office:value-type="string" table:number-columns-spanned="8" table:number-rows-spanned="1">
            <text:p>Odczynniki dostarczane w postaci gotowej do użycia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37" office:value-type="string" table:number-columns-spanned="8" table:number-rows-spanned="1">
            <text:p>Odczynniki bezpieczne dla użytkownika</text:p>
          </table:table-cell>
          <table:covered-table-cell table:number-columns-repeated="7" table:style-name="ce137"/>
          <table:table-cell table:style-name="ce14"/>
          <table:table-cell table:style-name="ce5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Nazwa</text:p>
            <text:p>handlowa</text:p>
          </table:table-cell>
          <table:table-cell table:style-name="ce6" office:value-type="string">
            <text:p>Nr</text:p>
            <text:p>katalogowy</text:p>
          </table:table-cell>
          <table:table-cell table:style-name="ce6" office:value-type="string">
            <text:p>Ilość</text:p>
            <text:p>[oznacz.]</text:p>
          </table:table-cell>
          <table:table-cell table:style-name="ce6" office:value-type="string">
            <text:p>Cena</text:p>
            <text:p>jednostkowa</text:p>
          </table:table-cell>
          <table:table-cell table:style-name="ce6" office:value-type="string">
            <text:p>Stawka</text:p>
            <text:p>procentowa</text:p>
            <text:p>VAT</text:p>
          </table:table-cell>
          <table:table-cell table:style-name="ce15" office:value-type="string">
            <text:p>Wartość netto</text:p>
          </table:table-cell>
          <table:table-cell table:style-name="ce6" office:value-type="string">
            <text:p>Wartość</text:p>
            <text:p>podatku VAT</text:p>
          </table:table-cell>
          <table:table-cell table:style-name="ce15" office:value-type="string">
            <text:p>Wartość brutto</text:p>
          </table:table-cell>
          <table:table-cell table:style-name="ce6" office:value-type="string">
            <text:p>Świadectwo</text:p>
            <text:p>dopuszczenia</text:p>
            <text:p>do obrotu</text:p>
          </table:table-cell>
          <table:table-cell table:number-columns-repeated="1013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1013"/>
        </table:table-row>
        <table:table-row table:style-name="ro10">
          <table:table-cell table:style-name="ce4" office:value-type="string">
            <text:p>1.</text:p>
          </table:table-cell>
          <table:table-cell table:style-name="ce11" office:value-type="string">
            <text:p>HbA1c</text:p>
          </table:table-cell>
          <table:table-cell table:style-name="ce14" table:number-columns-repeated="2"/>
          <table:table-cell table:style-name="ce14" office:value-type="float" office:value="2200">
            <text:p>2200</text:p>
          </table:table-cell>
          <table:table-cell table:style-name="ce17"/>
          <table:table-cell table:style-name="ce20"/>
          <table:table-cell table:style-name="ce17" table:number-columns-repeated="3"/>
          <table:table-cell table:style-name="ce14"/>
          <table:table-cell table:number-columns-repeated="1013"/>
        </table:table-row>
        <table:table-row table:style-name="ro10">
          <table:table-cell table:style-name="ce4" office:value-type="string">
            <text:p>2.</text:p>
          </table:table-cell>
          <table:table-cell table:style-name="ce11" office:value-type="string">
            <text:p>Elektroforeza białek</text:p>
          </table:table-cell>
          <table:table-cell table:style-name="ce14" table:number-columns-repeated="2"/>
          <table:table-cell table:style-name="ce14" office:value-type="float" office:value="500">
            <text:p>500</text:p>
          </table:table-cell>
          <table:table-cell table:style-name="ce17"/>
          <table:table-cell table:style-name="ce20"/>
          <table:table-cell table:style-name="ce17" table:number-columns-repeated="3"/>
          <table:table-cell table:style-name="ce14"/>
          <table:table-cell table:number-columns-repeated="1013"/>
        </table:table-row>
        <table:table-row table:style-name="ro39">
          <table:table-cell table:style-name="ce4" office:value-type="string">
            <text:p>3.</text:p>
          </table:table-cell>
          <table:table-cell table:style-name="ce105" office:value-type="string">
            <text:p>Kalibratory, kontrole i inne materiały potrzebne do wykonania powyższych ilości badań</text:p>
          </table:table-cell>
          <table:table-cell table:style-name="ce15" table:number-columns-repeated="3"/>
          <table:table-cell table:style-name="ce18"/>
          <table:table-cell table:style-name="ce99"/>
          <table:table-cell table:style-name="ce17" table:number-columns-repeated="3"/>
          <table:table-cell table:style-name="ce15"/>
          <table:table-cell table:number-columns-repeated="1013"/>
        </table:table-row>
        <table:table-row table:style-name="ro8">
          <table:table-cell table:style-name="ce4" office:value-type="string">
            <text:p>4.</text:p>
          </table:table-cell>
          <table:table-cell table:style-name="ce105" office:value-type="string">
            <text:p>Zapewnienie bezpłatnego udziału w kontroli międzynarodowej.</text:p>
          </table:table-cell>
          <table:table-cell table:style-name="ce15" table:number-columns-repeated="3"/>
          <table:table-cell table:style-name="ce18"/>
          <table:table-cell table:style-name="ce99"/>
          <table:table-cell table:style-name="ce17" table:number-columns-repeated="3"/>
          <table:table-cell table:style-name="ce15"/>
          <table:table-cell table:number-columns-repeated="1013"/>
        </table:table-row>
        <table:table-row table:style-name="ro11">
          <table:table-cell table:number-columns-repeated="7"/>
          <table:table-cell table:number-columns-repeated="3" table:style-name="ce14" office:value-type="string">
            <text:p>Razem</text:p>
          </table:table-cell>
          <table:table-cell table:number-columns-repeated="1014"/>
        </table:table-row>
        <table:table-row table:style-name="ro11">
          <table:table-cell table:number-columns-repeated="7"/>
          <table:table-cell table:style-name="ce21" table:formula="of:=SUM([.H39:.H42])" office:value-type="float" office:value="0">
            <text:p><text:s/>- <text:s text:c="2"/>zł </text:p>
          </table:table-cell>
          <table:table-cell table:style-name="ce21" table:formula="of:=SUM([.I39:.I42])" office:value-type="float" office:value="0">
            <text:p><text:s/>- <text:s text:c="2"/>zł </text:p>
          </table:table-cell>
          <table:table-cell table:style-name="ce21" table:formula="of:=SUM([.J39:.J42])" office:value-type="float" office:value="0">
            <text:p><text:s/>- <text:s text:c="2"/>zł </text:p>
          </table:table-cell>
          <table:table-cell/>
          <table:table-cell table:style-name="ce13" table:number-columns-repeated="1013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8" office:value-type="string">
            <text:p>WAŻNOŚĆ ODCZYNNIKÓW MINIMUM 10-12 MIESIĘCY</text:p>
          </table:table-cell>
          <table:table-cell table:number-columns-repeated="10"/>
          <table:table-cell table:style-name="ce13" table:number-columns-repeated="1013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8" table:style-name="ta8" table:print="false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8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8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8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row table:style-name="ro12">
          <table:table-cell table:style-name="ce24" office:value-type="string" table:number-columns-spanned="10" table:number-rows-spanned="1">
            <text:p>PAKIET NR 8</text:p>
            <text:p/>
            <text:p>DOSTAWA WYCHWYTYWACZY SKRZEPÓW DO APARATU ROCHE B121</text:p>
          </table:table-cell>
          <table:covered-table-cell table:number-columns-repeated="9" table:style-name="ce29"/>
          <table:table-cell table:number-columns-repeated="1014"/>
        </table:table-row>
        <table:table-row table:style-name="ro13">
          <table:table-cell table:style-name="ce25" office:value-type="string">
            <text:p>Lp.</text:p>
          </table:table-cell>
          <table:table-cell table:style-name="ce25" office:value-type="string">
            <text:p>Nazwa</text:p>
          </table:table-cell>
          <table:table-cell table:style-name="ce25" office:value-type="string">
            <text:p>Nazwa handlowa</text:p>
          </table:table-cell>
          <table:table-cell table:style-name="ce25" office:value-type="string">
            <text:p>Nr katalogowy</text:p>
          </table:table-cell>
          <table:table-cell table:style-name="ce26" office:value-type="string">
            <text:p>Ilość [szt.]</text:p>
          </table:table-cell>
          <table:table-cell table:style-name="ce26" office:value-type="string">
            <text:p>Cena jednostkowa</text:p>
          </table:table-cell>
          <table:table-cell table:style-name="ce26" office:value-type="string">
            <text:p>Stawka <text:s/>procentowa VAT</text:p>
          </table:table-cell>
          <table:table-cell table:style-name="ce26" office:value-type="string">
            <text:p>Wartość netto</text:p>
          </table:table-cell>
          <table:table-cell table:style-name="ce26" office:value-type="string">
            <text:p>Wartość podatku VAT</text:p>
          </table:table-cell>
          <table:table-cell table:style-name="ce26" office:value-type="string">
            <text:p>Wartość brutto</text:p>
          </table:table-cell>
          <table:table-cell table:style-name="ce26" office:value-type="string">
            <text:p>Świadectwo dopuszczenia do obrotu</text:p>
          </table:table-cell>
          <table:table-cell table:style-name="ce46" table:number-columns-repeated="1013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6" table:number-columns-repeated="1013"/>
        </table:table-row>
        <table:table-row table:style-name="ro28">
          <table:table-cell table:style-name="ce27" office:value-type="string">
            <text:p>1.</text:p>
          </table:table-cell>
          <table:table-cell table:style-name="ce55" office:value-type="string">
            <text:p>Wychwytywacz skrzepu ze strzykawek Sarstedt 2 ml z heparyną litową</text:p>
          </table:table-cell>
          <table:table-cell table:style-name="ce27"/>
          <table:table-cell table:style-name="ce34"/>
          <table:table-cell table:style-name="ce26" office:value-type="float" office:value="3500">
            <text:p>3500</text:p>
          </table:table-cell>
          <table:table-cell table:style-name="ce34"/>
          <table:table-cell table:style-name="ce38"/>
          <table:table-cell table:style-name="ce39"/>
          <table:table-cell table:style-name="ce42"/>
          <table:table-cell table:style-name="ce43"/>
          <table:table-cell table:style-name="ce27"/>
          <table:table-cell table:style-name="ce46" table:number-columns-repeated="1013"/>
        </table:table-row>
        <table:table-row table:style-name="ro11">
          <table:table-cell table:number-columns-repeated="7"/>
          <table:table-cell table:number-columns-repeated="3" table:style-name="ce40" office:value-type="string">
            <text:p>Razem</text:p>
          </table:table-cell>
          <table:table-cell table:style-name="ce46" table:number-columns-repeated="1014"/>
        </table:table-row>
        <table:table-row table:style-name="ro11">
          <table:table-cell table:number-columns-repeated="7"/>
          <table:table-cell table:style-name="ce41" table:formula="of:=SUM([.H4:.H4])" office:value-type="float" office:value="0">
            <text:p><text:s/>- <text:s text:c="2"/>zł </text:p>
          </table:table-cell>
          <table:table-cell table:style-name="ce41" table:formula="of:=SUM([.I4:.I4])" office:value-type="float" office:value="0">
            <text:p><text:s/>- <text:s text:c="2"/>zł </text:p>
          </table:table-cell>
          <table:table-cell table:style-name="ce41" table:formula="of:=SUM([.J4:.J4])" office:value-type="float" office:value="0">
            <text:p><text:s/>- <text:s text:c="2"/>zł </text:p>
          </table:table-cell>
          <table:table-cell table:style-name="ce46" table:number-columns-repeated="1014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9" table:style-name="ta9" table:print="false">
        <table:table-column table:style-name="co10" table:default-cell-style-name="ce72"/>
        <table:table-column table:style-name="co3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5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column table:style-name="co10" table:default-cell-style-name="ce28"/>
        <table:table-column table:style-name="co3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5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column table:style-name="co10" table:default-cell-style-name="ce28"/>
        <table:table-column table:style-name="co3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5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column table:style-name="co10" table:default-cell-style-name="ce28"/>
        <table:table-column table:style-name="co3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5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6" table:default-cell-style-name="ce28"/>
        <table:table-column table:style-name="co15" table:default-cell-style-name="ce28"/>
        <table:table-column table:style-name="co4" table:number-columns-repeated="245" table:default-cell-style-name="ce28"/>
        <table:table-row table:style-name="ro12">
          <table:table-cell table:style-name="ce24" office:value-type="string" table:number-columns-spanned="10" table:number-rows-spanned="1">
            <text:p>PAKIET NR 9</text:p>
            <text:p/>
            <text:p>DOSTAWA ODCZYNNIKÓW DO OZNACZANIA MYCOPLASMA PNEUMONIAE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143" office:value-type="string">
            <text:p>L.p.</text:p>
          </table:table-cell>
          <table:table-cell table:style-name="ce143" office:value-type="string" table:number-columns-spanned="8" table:number-rows-spanned="1">
            <text:p>Wymagane graniczne parametry odczynników i analizatora</text:p>
          </table:table-cell>
          <table:covered-table-cell table:number-columns-repeated="7" table:style-name="ce143"/>
          <table:table-cell table:style-name="ce6" office:value-type="string">
            <text:p>Warunki</text:p>
            <text:p>graniczne</text:p>
          </table:table-cell>
          <table:table-cell table:number-columns-repeated="1014"/>
        </table:table-row>
        <table:table-row table:style-name="ro4">
          <table:table-cell table:style-name="ce144" office:value-type="float" office:value="1">
            <text:p>1</text:p>
          </table:table-cell>
          <table:table-cell table:style-name="ce7" office:value-type="string" table:number-columns-spanned="8" table:number-rows-spanned="1">
            <text:p>Antygen: ekstrakt eterowy antygenu Mycoplasma pneumoniae szczepu Mac ATCC 15531</text:p>
          </table:table-cell>
          <table:covered-table-cell table:number-columns-repeated="6" table:style-name="ce148"/>
          <table:covered-table-cell table:style-name="ce150"/>
          <table:table-cell table:style-name="ce6"/>
          <table:table-cell table:number-columns-repeated="1014"/>
        </table:table-row>
        <table:table-row table:style-name="ro4">
          <table:table-cell table:style-name="ce144" office:value-type="float" office:value="2">
            <text:p>2</text:p>
          </table:table-cell>
          <table:table-cell table:style-name="ce7" office:value-type="string" table:number-columns-spanned="8" table:number-rows-spanned="1">
            <text:p>Oddzielny zestaw testowy do oceny przeciwciał w klasie IgA, IgM, IgG</text:p>
          </table:table-cell>
          <table:covered-table-cell table:number-columns-repeated="6" table:style-name="ce148"/>
          <table:covered-table-cell table:style-name="ce150"/>
          <table:table-cell table:style-name="ce6"/>
          <table:table-cell table:number-columns-repeated="1014"/>
        </table:table-row>
        <table:table-row table:style-name="ro4">
          <table:table-cell table:style-name="ce144" office:value-type="float" office:value="3">
            <text:p>3</text:p>
          </table:table-cell>
          <table:table-cell table:style-name="ce146" office:value-type="string" table:number-columns-spanned="8" table:number-rows-spanned="1">
            <text:p>Dla oceny przeciwciał w klasie IgA, IgM - wyniki półilościowe (1 kalibrator cut-off)</text:p>
          </table:table-cell>
          <table:covered-table-cell table:number-columns-repeated="7" table:style-name="ce146"/>
          <table:table-cell table:style-name="ce151"/>
          <table:table-cell table:number-columns-repeated="1014"/>
        </table:table-row>
        <table:table-row table:style-name="ro4">
          <table:table-cell table:style-name="ce144" office:value-type="float" office:value="4">
            <text:p>4</text:p>
          </table:table-cell>
          <table:table-cell table:style-name="ce146" office:value-type="string" table:number-columns-spanned="8" table:number-rows-spanned="1">
            <text:p>Dla oceny przeciwciał w klasie IgG - wyniki ilościowe (3 kalibratory do wykreślania krzywej)</text:p>
          </table:table-cell>
          <table:covered-table-cell table:number-columns-repeated="7" table:style-name="ce146"/>
          <table:table-cell table:style-name="ce151"/>
          <table:table-cell table:number-columns-repeated="1014"/>
        </table:table-row>
        <table:table-row table:style-name="ro5">
          <table:table-cell table:style-name="ce144" office:value-type="float" office:value="5">
            <text:p>5</text:p>
          </table:table-cell>
          <table:table-cell table:style-name="ce146" office:value-type="string" table:number-columns-spanned="8" table:number-rows-spanned="1">
            <text:p>Bufor do rozcieńczania próbek w klasie IgM zawiera absorbent przeciwciał IgG i RF (bez konieczności zakupu dodatkowych odczynników</text:p>
          </table:table-cell>
          <table:covered-table-cell table:number-columns-repeated="7" table:style-name="ce146"/>
          <table:table-cell table:style-name="ce151"/>
          <table:table-cell table:number-columns-repeated="1014"/>
        </table:table-row>
        <table:table-row table:style-name="ro4">
          <table:table-cell table:style-name="ce144" office:value-type="float" office:value="6">
            <text:p>6</text:p>
          </table:table-cell>
          <table:table-cell table:style-name="ce146" office:value-type="string" table:number-columns-spanned="8" table:number-rows-spanned="1">
            <text:p>Odczynniki znakowane kolorami</text:p>
          </table:table-cell>
          <table:covered-table-cell table:number-columns-repeated="7" table:style-name="ce146"/>
          <table:table-cell table:style-name="ce151"/>
          <table:table-cell table:number-columns-repeated="1014"/>
        </table:table-row>
        <table:table-row table:style-name="ro4">
          <table:table-cell table:style-name="ce144" office:value-type="float" office:value="7">
            <text:p>7</text:p>
          </table:table-cell>
          <table:table-cell table:style-name="ce146" office:value-type="string" table:number-columns-spanned="8" table:number-rows-spanned="1">
            <text:p>Bufor do rozcieńczania próbek, kalibratory, kontrole, koniugat enzymatyczny - gotowe do użycia</text:p>
          </table:table-cell>
          <table:covered-table-cell table:number-columns-repeated="7" table:style-name="ce146"/>
          <table:table-cell table:style-name="ce151"/>
          <table:table-cell table:number-columns-repeated="1014"/>
        </table:table-row>
        <table:table-row table:style-name="ro4">
          <table:table-cell table:style-name="ce144" office:value-type="float" office:value="8">
            <text:p>8</text:p>
          </table:table-cell>
          <table:table-cell table:style-name="ce146" office:value-type="string" table:number-columns-spanned="8" table:number-rows-spanned="1">
            <text:p>Płytka jmikrotitracyjna z oddzielnie odłamywanymi studzienkami</text:p>
          </table:table-cell>
          <table:covered-table-cell table:number-columns-repeated="7" table:style-name="ce146"/>
          <table:table-cell table:style-name="ce151"/>
          <table:table-cell table:number-columns-repeated="1014"/>
        </table:table-row>
        <table:table-row table:style-name="ro4">
          <table:table-cell table:style-name="ce144" office:value-type="float" office:value="9">
            <text:p>9</text:p>
          </table:table-cell>
          <table:table-cell table:style-name="ce146" office:value-type="string" table:number-columns-spanned="8" table:number-rows-spanned="1">
            <text:p>Odczyt przy długości fali 450 nm</text:p>
          </table:table-cell>
          <table:covered-table-cell table:number-columns-repeated="7" table:style-name="ce146"/>
          <table:table-cell table:style-name="ce151"/>
          <table:table-cell table:number-columns-repeated="1014"/>
        </table:table-row>
        <table:table-row table:style-name="ro4">
          <table:table-cell table:style-name="ce144" office:value-type="float" office:value="10">
            <text:p>10</text:p>
          </table:table-cell>
          <table:table-cell table:style-name="ce146" office:value-type="string" table:number-columns-spanned="8" table:number-rows-spanned="1">
            <text:p>Okres ważności co najmniej 12 miesięcy, a po otwarciu trwałość co najmniej 4 miesiące</text:p>
          </table:table-cell>
          <table:covered-table-cell table:number-columns-repeated="7" table:style-name="ce146"/>
          <table:table-cell table:style-name="ce151"/>
          <table:table-cell table:number-columns-repeated="1014"/>
        </table:table-row>
        <table:table-row table:style-name="ro4">
          <table:table-cell table:style-name="ce144" office:value-type="float" office:value="11">
            <text:p>11</text:p>
          </table:table-cell>
          <table:table-cell table:style-name="ce146" office:value-type="string" table:number-columns-spanned="8" table:number-rows-spanned="1">
            <text:p>Zestawy zawierają wszystkie odczynniki potrzebne do oznaczenia</text:p>
          </table:table-cell>
          <table:covered-table-cell table:number-columns-repeated="7" table:style-name="ce146"/>
          <table:table-cell table:style-name="ce151"/>
          <table:table-cell table:number-columns-repeated="1014"/>
        </table:table-row>
        <table:table-row table:style-name="ro40">
          <table:table-cell table:style-name="ce145"/>
          <table:table-cell table:style-name="ce84" table:number-columns-repeated="3"/>
          <table:table-cell table:style-name="ce149" table:number-columns-repeated="6"/>
          <table:table-cell table:number-columns-repeated="1014"/>
        </table:table-row>
        <table:table-row table:style-name="ro40">
          <table:table-cell table:style-name="ce145"/>
          <table:table-cell table:style-name="ce84" table:number-columns-repeated="3"/>
          <table:table-cell table:style-name="ce29" table:number-columns-repeated="6"/>
          <table:table-cell table:number-columns-repeated="1014"/>
        </table:table-row>
        <table:table-row table:style-name="ro13">
          <table:table-cell table:style-name="ce25" office:value-type="string">
            <text:p>Lp.</text:p>
          </table:table-cell>
          <table:table-cell table:style-name="ce25" office:value-type="string">
            <text:p>Nazwa</text:p>
          </table:table-cell>
          <table:table-cell table:style-name="ce25" office:value-type="string">
            <text:p>Nazwa handlowa</text:p>
          </table:table-cell>
          <table:table-cell table:style-name="ce25" office:value-type="string">
            <text:p>Nr katalogowy</text:p>
          </table:table-cell>
          <table:table-cell table:style-name="ce26" office:value-type="string">
            <text:p>Ilość</text:p>
            <text:p>pełnych</text:p>
            <text:p>opakowań</text:p>
          </table:table-cell>
          <table:table-cell table:style-name="ce26" office:value-type="string">
            <text:p>Cena jednostkowa</text:p>
          </table:table-cell>
          <table:table-cell table:style-name="ce26" office:value-type="string">
            <text:p>Stawka <text:s/>procentowa VAT</text:p>
          </table:table-cell>
          <table:table-cell table:style-name="ce26" office:value-type="string">
            <text:p>Wartość netto</text:p>
          </table:table-cell>
          <table:table-cell table:style-name="ce26" office:value-type="string">
            <text:p>Wartość podatku VAT</text:p>
          </table:table-cell>
          <table:table-cell table:style-name="ce26" office:value-type="string">
            <text:p>Wartość brutto</text:p>
          </table:table-cell>
          <table:table-cell table:style-name="ce26" office:value-type="string">
            <text:p>Świadectwo dopuszczenia do obrotu</text:p>
          </table:table-cell>
          <table:table-cell table:style-name="ce46" table:number-columns-repeated="1013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6" table:number-columns-repeated="1013"/>
        </table:table-row>
        <table:table-row table:style-name="ro13">
          <table:table-cell table:style-name="ce48" office:value-type="string">
            <text:p>1.</text:p>
          </table:table-cell>
          <table:table-cell table:style-name="ce147" office:value-type="string">
            <text:p>Zestaw do oznaczania Mycoplasma pneumoniae metodą EIA IgG 96 testów w opakowaniu.</text:p>
          </table:table-cell>
          <table:table-cell table:style-name="ce26" table:number-columns-repeated="2"/>
          <table:table-cell table:style-name="ce37" office:value-type="float" office:value="2">
            <text:p>2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27">
          <table:table-cell table:style-name="ce48" office:value-type="string">
            <text:p>2.</text:p>
          </table:table-cell>
          <table:table-cell table:style-name="ce27" office:value-type="string">
            <text:p>Zestaw do oznaczania Mycoplasma pneumoniae metodą EIA IgM 96 testów w opakowaniu. Zestaw ma zawierać pochłaniacz czynnika reumatoidalnego RF.</text:p>
          </table:table-cell>
          <table:table-cell table:style-name="ce26" table:number-columns-repeated="2"/>
          <table:table-cell table:style-name="ce37" office:value-type="float" office:value="2">
            <text:p>2</text:p>
          </table:table-cell>
          <table:table-cell table:style-name="ce74"/>
          <table:table-cell table:style-name="ce76"/>
          <table:table-cell table:style-name="ce74" table:number-columns-repeated="3"/>
          <table:table-cell table:style-name="ce44"/>
          <table:table-cell table:style-name="ce46" table:number-columns-repeated="1013"/>
        </table:table-row>
        <table:table-row table:style-name="ro11">
          <table:table-cell table:number-columns-repeated="7"/>
          <table:table-cell table:number-columns-repeated="3" table:style-name="ce40" office:value-type="string">
            <text:p>Razem</text:p>
          </table:table-cell>
          <table:table-cell table:style-name="ce46" table:number-columns-repeated="1014"/>
        </table:table-row>
        <table:table-row table:style-name="ro11">
          <table:table-cell table:number-columns-repeated="7"/>
          <table:table-cell table:style-name="ce41" table:formula="of:=SUM([.H18:.H19])" office:value-type="float" office:value="0">
            <text:p><text:s/>- <text:s text:c="2"/>zł </text:p>
          </table:table-cell>
          <table:table-cell table:style-name="ce41" table:formula="of:=SUM([.I18:.I19])" office:value-type="float" office:value="0">
            <text:p><text:s/>- <text:s text:c="2"/>zł </text:p>
          </table:table-cell>
          <table:table-cell table:style-name="ce41" table:formula="of:=SUM([.J18:.J19])" office:value-type="float" office:value="0">
            <text:p><text:s/>- <text:s text:c="2"/>zł </text:p>
          </table:table-cell>
          <table:table-cell table:style-name="ce46"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style-name="ce50" office:value-type="string">
            <text:p>Wymagania:</text:p>
          </table:table-cell>
          <table:table-cell table:number-columns-repeated="1023"/>
        </table:table-row>
        <table:table-row table:style-name="ro11">
          <table:table-cell office:value-type="string">
            <text:p>Ekstrakt eterowy antygenu Mycoplasma pneumoniae szczepu Mac ATCC 15531</text:p>
          </table:table-cell>
          <table:table-cell table:number-columns-repeated="1023"/>
        </table:table-row>
        <table:table-row table:style-name="ro11" table:number-rows-repeated="3">
          <table:table-cell table:style-name="ce50"/>
          <table:table-cell table:number-columns-repeated="102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Akcesoria" table:base-cell-address="$Pakiet1.$A$1" table:expression="#ref!"/>
        <table:named-expression table:name="_Akcesoria_1" table:base-cell-address="$Pakiet1.$A$1" table:expression="#ref!"/>
        <table:named-expression table:name="_Akcesoria_2" table:base-cell-address="$Pakiet1.$A$1" table:expression="#ref!"/>
        <table:named-expression table:name="_Akcesoria_3" table:base-cell-address="$Pakiet1.$A$1" table:expression="#ref!"/>
        <table:named-expression table:name="_Akcesoria_4" table:base-cell-address="$Pakiet1.$A$1" table:expression="#ref!"/>
        <table:named-expression table:name="_Akcesoria_5" table:base-cell-address="$Pakiet1.$A$1" table:expression="#ref!"/>
        <table:named-expression table:name="_Akcesoria_6" table:base-cell-address="$Pakiet1.$A$1" table:expression="#ref!"/>
        <table:named-expression table:name="_Akcesoria_7" table:base-cell-address="$Pakiet1.$A$1" table:expression="#ref!"/>
        <table:named-expression table:name="_Akcesoria_8" table:base-cell-address="$Pakiet1.$A$1" table:expression="#ref!"/>
        <table:named-expression table:name="_Białka" table:base-cell-address="$Pakiet1.$A$1" table:expression="#ref!"/>
        <table:named-expression table:name="_Białka_1" table:base-cell-address="$Pakiet1.$A$1" table:expression="#ref!"/>
        <table:named-expression table:name="_Białka_2" table:base-cell-address="$Pakiet1.$A$1" table:expression="#ref!"/>
        <table:named-expression table:name="_Białka_3" table:base-cell-address="$Pakiet1.$A$1" table:expression="#ref!"/>
        <table:named-expression table:name="_Białka_4" table:base-cell-address="$Pakiet1.$A$1" table:expression="#ref!"/>
        <table:named-expression table:name="_Białka_5" table:base-cell-address="$Pakiet1.$A$1" table:expression="#ref!"/>
        <table:named-expression table:name="_Białka_6" table:base-cell-address="$Pakiet1.$A$1" table:expression="#ref!"/>
        <table:named-expression table:name="_Białka_7" table:base-cell-address="$Pakiet1.$A$1" table:expression="#ref!"/>
        <table:named-expression table:name="_ELEKTROLITY" table:base-cell-address="$Pakiet1.$A$1" table:expression="#ref!"/>
        <table:named-expression table:name="_ELEKTROLITY_1" table:base-cell-address="$Pakiet1.$A$1" table:expression="#ref!"/>
        <table:named-expression table:name="_ELEKTROLITY_2" table:base-cell-address="$Pakiet1.$A$1" table:expression="#ref!"/>
        <table:named-expression table:name="_ELEKTROLITY_3" table:base-cell-address="$Pakiet1.$A$1" table:expression="#ref!"/>
        <table:named-expression table:name="_ELEKTROLITY_4" table:base-cell-address="$Pakiet1.$A$1" table:expression="#ref!"/>
        <table:named-expression table:name="_ELEKTROLITY_5" table:base-cell-address="$Pakiet1.$A$1" table:expression="#ref!"/>
        <table:named-expression table:name="_ELEKTROLITY_6" table:base-cell-address="$Pakiet1.$A$1" table:expression="#ref!"/>
        <table:named-expression table:name="_ELEKTROLITY_7" table:base-cell-address="$Pakiet1.$A$1" table:expression="#ref!"/>
        <table:named-expression table:name="_ENZYMY" table:base-cell-address="$Pakiet1.$A$1" table:expression="#ref!"/>
        <table:named-expression table:name="_ENZYMY_1" table:base-cell-address="$Pakiet1.$A$1" table:expression="#ref!"/>
        <table:named-expression table:name="_ENZYMY_2" table:base-cell-address="$Pakiet1.$A$1" table:expression="#ref!"/>
        <table:named-expression table:name="_ENZYMY_3" table:base-cell-address="$Pakiet1.$A$1" table:expression="#ref!"/>
        <table:named-expression table:name="_ENZYMY_4" table:base-cell-address="$Pakiet1.$A$1" table:expression="#ref!"/>
        <table:named-expression table:name="_ENZYMY_5" table:base-cell-address="$Pakiet1.$A$1" table:expression="#ref!"/>
        <table:named-expression table:name="_ENZYMY_6" table:base-cell-address="$Pakiet1.$A$1" table:expression="#ref!"/>
        <table:named-expression table:name="_ENZYMY_7" table:base-cell-address="$Pakiet1.$A$1" table:expression="#ref!"/>
        <table:named-expression table:name="_KALIBRATORY" table:base-cell-address="$Pakiet1.$A$1" table:expression="#ref!"/>
        <table:named-expression table:name="_KALIBRATORY_1" table:base-cell-address="$Pakiet1.$A$1" table:expression="#ref!"/>
        <table:named-expression table:name="_KALIBRATORY_2" table:base-cell-address="$Pakiet1.$A$1" table:expression="#ref!"/>
        <table:named-expression table:name="_KALIBRATORY_3" table:base-cell-address="$Pakiet1.$A$1" table:expression="#ref!"/>
        <table:named-expression table:name="_KALIBRATORY_4" table:base-cell-address="$Pakiet1.$A$1" table:expression="#ref!"/>
        <table:named-expression table:name="_KALIBRATORY_5" table:base-cell-address="$Pakiet1.$A$1" table:expression="#ref!"/>
        <table:named-expression table:name="_KALIBRATORY_6" table:base-cell-address="$Pakiet1.$A$1" table:expression="#ref!"/>
        <table:named-expression table:name="_KALIBRATORY_7" table:base-cell-address="$Pakiet1.$A$1" table:expression="#ref!"/>
        <table:named-expression table:name="_KONTROLE" table:base-cell-address="$Pakiet1.$A$1" table:expression="#ref!"/>
        <table:named-expression table:name="_KONTROLE_1" table:base-cell-address="$Pakiet1.$A$1" table:expression="#ref!"/>
        <table:named-expression table:name="_KONTROLE_2" table:base-cell-address="$Pakiet1.$A$1" table:expression="#ref!"/>
        <table:named-expression table:name="_KONTROLE_3" table:base-cell-address="$Pakiet1.$A$1" table:expression="#ref!"/>
        <table:named-expression table:name="_KONTROLE_4" table:base-cell-address="$Pakiet1.$A$1" table:expression="#ref!"/>
        <table:named-expression table:name="_KONTROLE_5" table:base-cell-address="$Pakiet1.$A$1" table:expression="#ref!"/>
        <table:named-expression table:name="_KONTROLE_6" table:base-cell-address="$Pakiet1.$A$1" table:expression="#ref!"/>
        <table:named-expression table:name="_KONTROLE_7" table:base-cell-address="$Pakiet1.$A$1" table:expression="#ref!"/>
        <table:named-expression table:name="_Leki" table:base-cell-address="$Pakiet1.$A$1" table:expression="#ref!"/>
        <table:named-expression table:name="_Leki_1" table:base-cell-address="$Pakiet1.$A$1" table:expression="#ref!"/>
        <table:named-expression table:name="_Leki_2" table:base-cell-address="$Pakiet1.$A$1" table:expression="#ref!"/>
        <table:named-expression table:name="_Leki_3" table:base-cell-address="$Pakiet1.$A$1" table:expression="#ref!"/>
        <table:named-expression table:name="_Leki_4" table:base-cell-address="$Pakiet1.$A$1" table:expression="#ref!"/>
        <table:named-expression table:name="_Leki_5" table:base-cell-address="$Pakiet1.$A$1" table:expression="#ref!"/>
        <table:named-expression table:name="_Leki_6" table:base-cell-address="$Pakiet1.$A$1" table:expression="#ref!"/>
        <table:named-expression table:name="_Leki_7" table:base-cell-address="$Pakiet1.$A$1" table:expression="#ref!"/>
        <table:named-expression table:name="_SUBSTRATY" table:base-cell-address="$Pakiet1.$A$1" table:expression="#ref!"/>
        <table:named-expression table:name="_SUBSTRATY_1" table:base-cell-address="$Pakiet1.$A$1" table:expression="#ref!"/>
        <table:named-expression table:name="_SUBSTRATY_2" table:base-cell-address="$Pakiet1.$A$1" table:expression="#ref!"/>
        <table:named-expression table:name="_SUBSTRATY_3" table:base-cell-address="$Pakiet1.$A$1" table:expression="#ref!"/>
        <table:named-expression table:name="_SUBSTRATY_4" table:base-cell-address="$Pakiet1.$A$1" table:expression="#ref!"/>
        <table:named-expression table:name="_SUBSTRATY_5" table:base-cell-address="$Pakiet1.$A$1" table:expression="#ref!"/>
        <table:named-expression table:name="_SUBSTRATY_6" table:base-cell-address="$Pakiet1.$A$1" table:expression="#ref!"/>
        <table:named-expression table:name="_SUBSTRATY_7" table:base-cell-address="$Pakiet1.$A$1" table:expression="#ref!"/>
        <table:named-expression table:name="APO_kal" table:base-cell-address="$Pakiet1.$A$1" table:expression="#ref!"/>
        <table:named-expression table:name="APO_kal_1" table:base-cell-address="$Pakiet1.$A$1" table:expression="#ref!"/>
        <table:named-expression table:name="APO_kal_2" table:base-cell-address="$Pakiet1.$A$1" table:expression="#ref!"/>
        <table:named-expression table:name="APO_kal_3" table:base-cell-address="$Pakiet1.$A$1" table:expression="#ref!"/>
        <table:named-expression table:name="APO_kal_4" table:base-cell-address="$Pakiet1.$A$1" table:expression="#ref!"/>
        <table:named-expression table:name="APO_kal_5" table:base-cell-address="$Pakiet1.$A$1" table:expression="#ref!"/>
        <table:named-expression table:name="APO_kal_6" table:base-cell-address="$Pakiet1.$A$1" table:expression="#ref!"/>
        <table:named-expression table:name="APO_kal_7" table:base-cell-address="$Pakiet1.$A$1" table:expression="#ref!"/>
        <table:named-expression table:name="B10_KC" table:base-cell-address="$Pakiet1.$A$1" table:expression="#ref!"/>
        <table:named-expression table:name="B10_KC_1" table:base-cell-address="$Pakiet1.$A$1" table:expression="#ref!"/>
        <table:named-expression table:name="B10_KC_2" table:base-cell-address="$Pakiet1.$A$1" table:expression="#ref!"/>
        <table:named-expression table:name="B10_KC_3" table:base-cell-address="$Pakiet1.$A$1" table:expression="#ref!"/>
        <table:named-expression table:name="B10_KC_4" table:base-cell-address="$Pakiet1.$A$1" table:expression="#ref!"/>
        <table:named-expression table:name="B10_KC_5" table:base-cell-address="$Pakiet1.$A$1" table:expression="#ref!"/>
        <table:named-expression table:name="B10_KC_6" table:base-cell-address="$Pakiet1.$A$1" table:expression="#ref!"/>
        <table:named-expression table:name="B10_KC_7" table:base-cell-address="$Pakiet1.$A$1" table:expression="#ref!"/>
        <table:named-expression table:name="B10_VAT" table:base-cell-address="$Pakiet1.$A$1" table:expression="#ref!"/>
        <table:named-expression table:name="B10_VAT_1" table:base-cell-address="$Pakiet1.$A$1" table:expression="#ref!"/>
        <table:named-expression table:name="B10_VAT_2" table:base-cell-address="$Pakiet1.$A$1" table:expression="#ref!"/>
        <table:named-expression table:name="B10_VAT_3" table:base-cell-address="$Pakiet1.$A$1" table:expression="#ref!"/>
        <table:named-expression table:name="B10_VAT_4" table:base-cell-address="$Pakiet1.$A$1" table:expression="#ref!"/>
        <table:named-expression table:name="B10_VAT_5" table:base-cell-address="$Pakiet1.$A$1" table:expression="#ref!"/>
        <table:named-expression table:name="B10_VAT_6" table:base-cell-address="$Pakiet1.$A$1" table:expression="#ref!"/>
        <table:named-expression table:name="B10_VAT_7" table:base-cell-address="$Pakiet1.$A$1" table:expression="#ref!"/>
        <table:named-expression table:name="B11_KC" table:base-cell-address="$Pakiet1.$A$1" table:expression="#ref!"/>
        <table:named-expression table:name="B11_KC_1" table:base-cell-address="$Pakiet1.$A$1" table:expression="#ref!"/>
        <table:named-expression table:name="B11_KC_2" table:base-cell-address="$Pakiet1.$A$1" table:expression="#ref!"/>
        <table:named-expression table:name="B11_KC_3" table:base-cell-address="$Pakiet1.$A$1" table:expression="#ref!"/>
        <table:named-expression table:name="B11_KC_4" table:base-cell-address="$Pakiet1.$A$1" table:expression="#ref!"/>
        <table:named-expression table:name="B11_KC_5" table:base-cell-address="$Pakiet1.$A$1" table:expression="#ref!"/>
        <table:named-expression table:name="B11_KC_6" table:base-cell-address="$Pakiet1.$A$1" table:expression="#ref!"/>
        <table:named-expression table:name="B11_KC_7" table:base-cell-address="$Pakiet1.$A$1" table:expression="#ref!"/>
        <table:named-expression table:name="B11_VAT" table:base-cell-address="$Pakiet1.$A$1" table:expression="#ref!"/>
        <table:named-expression table:name="B11_VAT_1" table:base-cell-address="$Pakiet1.$A$1" table:expression="#ref!"/>
        <table:named-expression table:name="B11_VAT_2" table:base-cell-address="$Pakiet1.$A$1" table:expression="#ref!"/>
        <table:named-expression table:name="B11_VAT_3" table:base-cell-address="$Pakiet1.$A$1" table:expression="#ref!"/>
        <table:named-expression table:name="B11_VAT_4" table:base-cell-address="$Pakiet1.$A$1" table:expression="#ref!"/>
        <table:named-expression table:name="B11_VAT_5" table:base-cell-address="$Pakiet1.$A$1" table:expression="#ref!"/>
        <table:named-expression table:name="B11_VAT_6" table:base-cell-address="$Pakiet1.$A$1" table:expression="#ref!"/>
        <table:named-expression table:name="B11_VAT_7" table:base-cell-address="$Pakiet1.$A$1" table:expression="#ref!"/>
        <table:named-expression table:name="Bilitrol" table:base-cell-address="$Pakiet1.$A$1" table:expression="#ref!,#ref!"/>
        <table:named-expression table:name="Bilitrol_1" table:base-cell-address="$Pakiet1.$A$1" table:expression="#ref!,#ref!"/>
        <table:named-expression table:name="Bilitrol_2" table:base-cell-address="$Pakiet1.$A$1" table:expression="#ref!,#ref!"/>
        <table:named-expression table:name="Bilitrol_3" table:base-cell-address="$Pakiet1.$A$1" table:expression="#ref!,#ref!"/>
        <table:named-expression table:name="Bilitrol_4" table:base-cell-address="$Pakiet1.$A$1" table:expression="#ref!,#ref!"/>
        <table:named-expression table:name="Bilitrol_5" table:base-cell-address="$Pakiet1.$A$1" table:expression="#ref!,#ref!"/>
        <table:named-expression table:name="Bilitrol_6" table:base-cell-address="$Pakiet1.$A$1" table:expression="#ref!,#ref!"/>
        <table:named-expression table:name="Bilitrol_7" table:base-cell-address="$Pakiet1.$A$1" table:expression="#ref!,#ref!"/>
        <table:named-expression table:name="Bilitrol_8" table:base-cell-address="$Pakiet1.$A$1" table:expression="#ref!,#ref!"/>
        <table:named-expression table:name="Calimat" table:base-cell-address="$Pakiet1.$A$1" table:expression="#ref!,#ref!,#ref!,#ref!,#ref!"/>
        <table:named-expression table:name="Calimat_1" table:base-cell-address="$Pakiet1.$A$1" table:expression="#ref!,#ref!,#ref!,#ref!,#ref!"/>
        <table:named-expression table:name="Calimat_2" table:base-cell-address="$Pakiet1.$A$1" table:expression="#ref!,#ref!,#ref!,#ref!,#ref!"/>
        <table:named-expression table:name="Calimat_3" table:base-cell-address="$Pakiet1.$A$1" table:expression="#ref!,#ref!,#ref!,#ref!,#ref!"/>
        <table:named-expression table:name="Calimat_4" table:base-cell-address="$Pakiet1.$A$1" table:expression="#ref!,#ref!,#ref!,#ref!,#ref!"/>
        <table:named-expression table:name="Calimat_5" table:base-cell-address="$Pakiet1.$A$1" table:expression="#ref!,#ref!,#ref!,#ref!,#ref!"/>
        <table:named-expression table:name="Calimat_6" table:base-cell-address="$Pakiet1.$A$1" table:expression="#ref!,#ref!,#ref!,#ref!,#ref!"/>
        <table:named-expression table:name="Calimat_7" table:base-cell-address="$Pakiet1.$A$1" table:expression="#ref!,#ref!,#ref!,#ref!,#ref!"/>
        <table:named-expression table:name="Calimat_8" table:base-cell-address="$Pakiet1.$A$1" table:expression="#ref!,#ref!,#ref!,#ref!,#ref!"/>
        <table:named-expression table:name="Cen_brutto" table:base-cell-address="$Pakiet1.$A$1" table:expression="#ref!"/>
        <table:named-expression table:name="Cen_brutto_1" table:base-cell-address="$Pakiet1.$A$1" table:expression="#ref!"/>
        <table:named-expression table:name="Cen_brutto_2" table:base-cell-address="$Pakiet1.$A$1" table:expression="#ref!"/>
        <table:named-expression table:name="Cen_brutto_3" table:base-cell-address="$Pakiet1.$A$1" table:expression="#ref!"/>
        <table:named-expression table:name="Cen_brutto_4" table:base-cell-address="$Pakiet1.$A$1" table:expression="#ref!"/>
        <table:named-expression table:name="Cen_brutto_5" table:base-cell-address="$Pakiet1.$A$1" table:expression="#ref!"/>
        <table:named-expression table:name="Cen_brutto_6" table:base-cell-address="$Pakiet1.$A$1" table:expression="#ref!"/>
        <table:named-expression table:name="Cen_brutto_7" table:base-cell-address="$Pakiet1.$A$1" table:expression="#ref!"/>
        <table:named-expression table:name="Cen_brutto_8" table:base-cell-address="$Pakiet1.$A$1" table:expression="#ref!"/>
        <table:named-expression table:name="Cen_net" table:base-cell-address="$Pakiet1.$A$1" table:expression="#ref!"/>
        <table:named-expression table:name="Cen_net_1" table:base-cell-address="$Pakiet1.$A$1" table:expression="#ref!"/>
        <table:named-expression table:name="Cen_net_2" table:base-cell-address="$Pakiet1.$A$1" table:expression="#ref!"/>
        <table:named-expression table:name="Cen_net_3" table:base-cell-address="$Pakiet1.$A$1" table:expression="#ref!"/>
        <table:named-expression table:name="Cen_net_4" table:base-cell-address="$Pakiet1.$A$1" table:expression="#ref!"/>
        <table:named-expression table:name="Cen_net_5" table:base-cell-address="$Pakiet1.$A$1" table:expression="#ref!"/>
        <table:named-expression table:name="Cen_net_6" table:base-cell-address="$Pakiet1.$A$1" table:expression="#ref!"/>
        <table:named-expression table:name="Cen_net_7" table:base-cell-address="$Pakiet1.$A$1" table:expression="#ref!"/>
        <table:named-expression table:name="Cena_brut" table:base-cell-address="$Pakiet1.$A$1" table:expression="#ref!"/>
        <table:named-expression table:name="Cena_brut_1" table:base-cell-address="$Pakiet1.$A$1" table:expression="#ref!"/>
        <table:named-expression table:name="Cena_brut_2" table:base-cell-address="$Pakiet1.$A$1" table:expression="#ref!"/>
        <table:named-expression table:name="Cena_brut_3" table:base-cell-address="$Pakiet1.$A$1" table:expression="#ref!"/>
        <table:named-expression table:name="Cena_brut_4" table:base-cell-address="$Pakiet1.$A$1" table:expression="#ref!"/>
        <table:named-expression table:name="Cena_brut_5" table:base-cell-address="$Pakiet1.$A$1" table:expression="#ref!"/>
        <table:named-expression table:name="Cena_brut_6" table:base-cell-address="$Pakiet1.$A$1" table:expression="#ref!"/>
        <table:named-expression table:name="Cena_brut_7" table:base-cell-address="$Pakiet1.$A$1" table:expression="#ref!"/>
        <table:named-expression table:name="Cena_brutto" table:base-cell-address="$Pakiet1.$A$1" table:expression="#ref!"/>
        <table:named-expression table:name="Cena_brutto_1" table:base-cell-address="$Pakiet1.$A$1" table:expression="#ref!"/>
        <table:named-expression table:name="Cena_brutto_2" table:base-cell-address="$Pakiet1.$A$1" table:expression="#ref!"/>
        <table:named-expression table:name="Cena_brutto_3" table:base-cell-address="$Pakiet1.$A$1" table:expression="#ref!"/>
        <table:named-expression table:name="Cena_brutto_4" table:base-cell-address="$Pakiet1.$A$1" table:expression="#ref!"/>
        <table:named-expression table:name="Cena_brutto_5" table:base-cell-address="$Pakiet1.$A$1" table:expression="#ref!"/>
        <table:named-expression table:name="Cena_brutto_6" table:base-cell-address="$Pakiet1.$A$1" table:expression="#ref!"/>
        <table:named-expression table:name="Cena_brutto_7" table:base-cell-address="$Pakiet1.$A$1" table:expression="#ref!"/>
        <table:named-expression table:name="Cena_brutto_1_1" table:base-cell-address="$Pakiet1.$A$1" table:expression="#ref!"/>
        <table:named-expression table:name="Cena_brutto_1_2" table:base-cell-address="$Pakiet1.$A$1" table:expression="#ref!"/>
        <table:named-expression table:name="Cena_brutto_1_3" table:base-cell-address="$Pakiet1.$A$1" table:expression="#ref!"/>
        <table:named-expression table:name="Cena_brutto_1_4" table:base-cell-address="$Pakiet1.$A$1" table:expression="#ref!"/>
        <table:named-expression table:name="Cena_brutto_1_5" table:base-cell-address="$Pakiet1.$A$1" table:expression="#ref!"/>
        <table:named-expression table:name="Cena_brutto_1_6" table:base-cell-address="$Pakiet1.$A$1" table:expression="#ref!"/>
        <table:named-expression table:name="Cena_brutto_1_7" table:base-cell-address="$Pakiet1.$A$1" table:expression="#ref!"/>
        <table:named-expression table:name="Cena_brutto_1_8" table:base-cell-address="$Pakiet1.$A$1" table:expression="#ref!"/>
        <table:named-expression table:name="Cena_katal" table:base-cell-address="$Pakiet1.$A$1" table:expression="#ref!"/>
        <table:named-expression table:name="Cena_katal_1" table:base-cell-address="$Pakiet1.$A$1" table:expression="#ref!"/>
        <table:named-expression table:name="Cena_katal_2" table:base-cell-address="$Pakiet1.$A$1" table:expression="#ref!"/>
        <table:named-expression table:name="Cena_katal_3" table:base-cell-address="$Pakiet1.$A$1" table:expression="#ref!"/>
        <table:named-expression table:name="Cena_katal_4" table:base-cell-address="$Pakiet1.$A$1" table:expression="#ref!"/>
        <table:named-expression table:name="Cena_katal_5" table:base-cell-address="$Pakiet1.$A$1" table:expression="#ref!"/>
        <table:named-expression table:name="Cena_katal_6" table:base-cell-address="$Pakiet1.$A$1" table:expression="#ref!"/>
        <table:named-expression table:name="Cena_katal_7" table:base-cell-address="$Pakiet1.$A$1" table:expression="#ref!"/>
        <table:named-expression table:name="Cena_net" table:base-cell-address="$Pakiet1.$A$1" table:expression="#ref!"/>
        <table:named-expression table:name="Cena_net_1" table:base-cell-address="$Pakiet1.$A$1" table:expression="#ref!"/>
        <table:named-expression table:name="Cena_net_2" table:base-cell-address="$Pakiet1.$A$1" table:expression="#ref!"/>
        <table:named-expression table:name="Cena_net_3" table:base-cell-address="$Pakiet1.$A$1" table:expression="#ref!"/>
        <table:named-expression table:name="Cena_net_4" table:base-cell-address="$Pakiet1.$A$1" table:expression="#ref!"/>
        <table:named-expression table:name="Cena_net_5" table:base-cell-address="$Pakiet1.$A$1" table:expression="#ref!"/>
        <table:named-expression table:name="Cena_net_6" table:base-cell-address="$Pakiet1.$A$1" table:expression="#ref!"/>
        <table:named-expression table:name="Cena_net_7" table:base-cell-address="$Pakiet1.$A$1" table:expression="#ref!"/>
        <table:named-expression table:name="Cena_netto" table:base-cell-address="$Pakiet1.$A$1" table:expression="#ref!"/>
        <table:named-expression table:name="Cena_netto_1" table:base-cell-address="$Pakiet1.$A$1" table:expression="#ref!"/>
        <table:named-expression table:name="Cena_netto_2" table:base-cell-address="$Pakiet1.$A$1" table:expression="#ref!"/>
        <table:named-expression table:name="Cena_netto_3" table:base-cell-address="$Pakiet1.$A$1" table:expression="#ref!"/>
        <table:named-expression table:name="Cena_netto_4" table:base-cell-address="$Pakiet1.$A$1" table:expression="#ref!"/>
        <table:named-expression table:name="Cena_netto_5" table:base-cell-address="$Pakiet1.$A$1" table:expression="#ref!"/>
        <table:named-expression table:name="Cena_netto_6" table:base-cell-address="$Pakiet1.$A$1" table:expression="#ref!"/>
        <table:named-expression table:name="Cena_netto_7" table:base-cell-address="$Pakiet1.$A$1" table:expression="#ref!"/>
        <table:named-expression table:name="Cena_netto_rabat" table:base-cell-address="$Pakiet1.$A$1" table:expression="#ref!"/>
        <table:named-expression table:name="Cena_netto_rabat_1" table:base-cell-address="$Pakiet1.$A$1" table:expression="#ref!"/>
        <table:named-expression table:name="Cena_netto_rabat_2" table:base-cell-address="$Pakiet1.$A$1" table:expression="#ref!"/>
        <table:named-expression table:name="Cena_netto_rabat_3" table:base-cell-address="$Pakiet1.$A$1" table:expression="#ref!"/>
        <table:named-expression table:name="Cena_netto_rabat_4" table:base-cell-address="$Pakiet1.$A$1" table:expression="#ref!"/>
        <table:named-expression table:name="Cena_netto_rabat_5" table:base-cell-address="$Pakiet1.$A$1" table:expression="#ref!"/>
        <table:named-expression table:name="Cena_netto_rabat_6" table:base-cell-address="$Pakiet1.$A$1" table:expression="#ref!"/>
        <table:named-expression table:name="Cena_netto_rabat_7" table:base-cell-address="$Pakiet1.$A$1" table:expression="#ref!"/>
        <table:named-expression table:name="CK_MB_Kontrol" table:base-cell-address="$Pakiet1.$A$1" table:expression="#ref!"/>
        <table:named-expression table:name="CK_MB_Kontrol_1" table:base-cell-address="$Pakiet1.$A$1" table:expression="#ref!"/>
        <table:named-expression table:name="CK_MB_Kontrol_2" table:base-cell-address="$Pakiet1.$A$1" table:expression="#ref!"/>
        <table:named-expression table:name="CK_MB_Kontrol_3" table:base-cell-address="$Pakiet1.$A$1" table:expression="#ref!"/>
        <table:named-expression table:name="CK_MB_Kontrol_4" table:base-cell-address="$Pakiet1.$A$1" table:expression="#ref!"/>
        <table:named-expression table:name="CK_MB_Kontrol_5" table:base-cell-address="$Pakiet1.$A$1" table:expression="#ref!"/>
        <table:named-expression table:name="CK_MB_Kontrol_6" table:base-cell-address="$Pakiet1.$A$1" table:expression="#ref!"/>
        <table:named-expression table:name="CK_MB_Kontrol_7" table:base-cell-address="$Pakiet1.$A$1" table:expression="#ref!"/>
        <table:named-expression table:name="Control_Set_A" table:base-cell-address="$Pakiet1.$A$1" table:expression="#ref!"/>
        <table:named-expression table:name="Control_Set_A_1" table:base-cell-address="$Pakiet1.$A$1" table:expression="#ref!"/>
        <table:named-expression table:name="Control_Set_A_2" table:base-cell-address="$Pakiet1.$A$1" table:expression="#ref!"/>
        <table:named-expression table:name="Control_Set_A_3" table:base-cell-address="$Pakiet1.$A$1" table:expression="#ref!"/>
        <table:named-expression table:name="Control_Set_A_4" table:base-cell-address="$Pakiet1.$A$1" table:expression="#ref!"/>
        <table:named-expression table:name="Control_Set_A_5" table:base-cell-address="$Pakiet1.$A$1" table:expression="#ref!"/>
        <table:named-expression table:name="Control_Set_A_6" table:base-cell-address="$Pakiet1.$A$1" table:expression="#ref!"/>
        <table:named-expression table:name="Control_Set_A_7" table:base-cell-address="$Pakiet1.$A$1" table:expression="#ref!"/>
        <table:named-expression table:name="Control_Set_B" table:base-cell-address="$Pakiet1.$A$1" table:expression="#ref!,#ref!,#ref!,#ref!"/>
        <table:named-expression table:name="Control_Set_B_1" table:base-cell-address="$Pakiet1.$A$1" table:expression="#ref!,#ref!,#ref!,#ref!"/>
        <table:named-expression table:name="Control_Set_B_2" table:base-cell-address="$Pakiet1.$A$1" table:expression="#ref!,#ref!,#ref!,#ref!"/>
        <table:named-expression table:name="Control_Set_B_3" table:base-cell-address="$Pakiet1.$A$1" table:expression="#ref!,#ref!,#ref!,#ref!"/>
        <table:named-expression table:name="Control_Set_B_4" table:base-cell-address="$Pakiet1.$A$1" table:expression="#ref!,#ref!,#ref!,#ref!"/>
        <table:named-expression table:name="Control_Set_B_5" table:base-cell-address="$Pakiet1.$A$1" table:expression="#ref!,#ref!,#ref!,#ref!"/>
        <table:named-expression table:name="Control_Set_B_6" table:base-cell-address="$Pakiet1.$A$1" table:expression="#ref!,#ref!,#ref!,#ref!"/>
        <table:named-expression table:name="Control_Set_B_7" table:base-cell-address="$Pakiet1.$A$1" table:expression="#ref!,#ref!,#ref!,#ref!"/>
        <table:named-expression table:name="Control_Set_B_8" table:base-cell-address="$Pakiet1.$A$1" table:expression="#ref!,#ref!,#ref!,#ref!"/>
        <table:named-expression table:name="Control_Set_C" table:base-cell-address="$Pakiet1.$A$1" table:expression="#ref!"/>
        <table:named-expression table:name="Control_Set_C_1" table:base-cell-address="$Pakiet1.$A$1" table:expression="#ref!"/>
        <table:named-expression table:name="Control_Set_C_2" table:base-cell-address="$Pakiet1.$A$1" table:expression="#ref!"/>
        <table:named-expression table:name="Control_Set_C_3" table:base-cell-address="$Pakiet1.$A$1" table:expression="#ref!"/>
        <table:named-expression table:name="Control_Set_C_4" table:base-cell-address="$Pakiet1.$A$1" table:expression="#ref!"/>
        <table:named-expression table:name="Control_Set_C_5" table:base-cell-address="$Pakiet1.$A$1" table:expression="#ref!"/>
        <table:named-expression table:name="Control_Set_C_6" table:base-cell-address="$Pakiet1.$A$1" table:expression="#ref!"/>
        <table:named-expression table:name="Control_Set_C_7" table:base-cell-address="$Pakiet1.$A$1" table:expression="#ref!"/>
        <table:named-expression table:name="Control_Set_C_8" table:base-cell-address="$Pakiet1.$A$1" table:expression="#ref!"/>
        <table:named-expression table:name="Control_Set_D" table:base-cell-address="$Pakiet1.$A$1" table:expression="#ref!"/>
        <table:named-expression table:name="Control_Set_D_1" table:base-cell-address="$Pakiet1.$A$1" table:expression="#ref!"/>
        <table:named-expression table:name="Control_Set_D_2" table:base-cell-address="$Pakiet1.$A$1" table:expression="#ref!"/>
        <table:named-expression table:name="Control_Set_D_3" table:base-cell-address="$Pakiet1.$A$1" table:expression="#ref!"/>
        <table:named-expression table:name="Control_Set_D_4" table:base-cell-address="$Pakiet1.$A$1" table:expression="#ref!"/>
        <table:named-expression table:name="Control_Set_D_5" table:base-cell-address="$Pakiet1.$A$1" table:expression="#ref!"/>
        <table:named-expression table:name="Control_Set_D_6" table:base-cell-address="$Pakiet1.$A$1" table:expression="#ref!"/>
        <table:named-expression table:name="Control_Set_D_7" table:base-cell-address="$Pakiet1.$A$1" table:expression="#ref!"/>
        <table:named-expression table:name="Control_Set_E" table:base-cell-address="$Pakiet1.$A$1" table:expression="#ref!"/>
        <table:named-expression table:name="Control_Set_E_1" table:base-cell-address="$Pakiet1.$A$1" table:expression="#ref!"/>
        <table:named-expression table:name="Control_Set_E_2" table:base-cell-address="$Pakiet1.$A$1" table:expression="#ref!"/>
        <table:named-expression table:name="Control_Set_E_3" table:base-cell-address="$Pakiet1.$A$1" table:expression="#ref!"/>
        <table:named-expression table:name="Control_Set_E_4" table:base-cell-address="$Pakiet1.$A$1" table:expression="#ref!"/>
        <table:named-expression table:name="Control_Set_E_5" table:base-cell-address="$Pakiet1.$A$1" table:expression="#ref!"/>
        <table:named-expression table:name="Control_Set_E_6" table:base-cell-address="$Pakiet1.$A$1" table:expression="#ref!"/>
        <table:named-expression table:name="Control_Set_E_7" table:base-cell-address="$Pakiet1.$A$1" table:expression="#ref!"/>
        <table:named-expression table:name="CRP" table:base-cell-address="$Pakiet1.$A$1" table:expression="'[1]r15 v6.1'!#ref!"/>
        <table:named-expression table:name="CRP_1" table:base-cell-address="$Pakiet1.$A$1" table:expression="'[1]r15 v6.1'!#ref!"/>
        <table:named-expression table:name="CRP_2" table:base-cell-address="$Pakiet1.$A$1" table:expression="'[1]r15 v6.1'!#ref!"/>
        <table:named-expression table:name="CRP_3" table:base-cell-address="$Pakiet1.$A$1" table:expression="'[1]r15 v6.1'!#ref!"/>
        <table:named-expression table:name="CRP_4" table:base-cell-address="$Pakiet1.$A$1" table:expression="'[1]r15 v6.1'!#ref!"/>
        <table:named-expression table:name="CRP_5" table:base-cell-address="$Pakiet1.$A$1" table:expression="'[1]r15 v6.1'!#ref!"/>
        <table:named-expression table:name="CRP_6" table:base-cell-address="$Pakiet1.$A$1" table:expression="'[1]r15 v6.1'!#ref!"/>
        <table:named-expression table:name="CRP_7" table:base-cell-address="$Pakiet1.$A$1" table:expression="'[1]r15 v6.1'!#ref!"/>
        <table:named-expression table:name="DoA_A" table:base-cell-address="$Pakiet1.$A$1" table:expression="#ref!"/>
        <table:named-expression table:name="DoA_A_1" table:base-cell-address="$Pakiet1.$A$1" table:expression="#ref!"/>
        <table:named-expression table:name="DoA_A_2" table:base-cell-address="$Pakiet1.$A$1" table:expression="#ref!"/>
        <table:named-expression table:name="DoA_A_3" table:base-cell-address="$Pakiet1.$A$1" table:expression="#ref!"/>
        <table:named-expression table:name="DoA_A_4" table:base-cell-address="$Pakiet1.$A$1" table:expression="#ref!"/>
        <table:named-expression table:name="DoA_A_5" table:base-cell-address="$Pakiet1.$A$1" table:expression="#ref!"/>
        <table:named-expression table:name="DoA_A_6" table:base-cell-address="$Pakiet1.$A$1" table:expression="#ref!"/>
        <table:named-expression table:name="DoA_A_7" table:base-cell-address="$Pakiet1.$A$1" table:expression="#ref!"/>
        <table:named-expression table:name="DoA_A_8" table:base-cell-address="$Pakiet1.$A$1" table:expression="#ref!"/>
        <table:named-expression table:name="DoA_B" table:base-cell-address="$Pakiet1.$A$1" table:expression="#ref!,#ref!,#ref!"/>
        <table:named-expression table:name="DoA_B_1" table:base-cell-address="$Pakiet1.$A$1" table:expression="#ref!,#ref!,#ref!"/>
        <table:named-expression table:name="DoA_B_2" table:base-cell-address="$Pakiet1.$A$1" table:expression="#ref!,#ref!,#ref!"/>
        <table:named-expression table:name="DoA_B_3" table:base-cell-address="$Pakiet1.$A$1" table:expression="#ref!,#ref!,#ref!"/>
        <table:named-expression table:name="DoA_B_4" table:base-cell-address="$Pakiet1.$A$1" table:expression="#ref!,#ref!,#ref!"/>
        <table:named-expression table:name="DoA_B_5" table:base-cell-address="$Pakiet1.$A$1" table:expression="#ref!,#ref!,#ref!"/>
        <table:named-expression table:name="DoA_B_6" table:base-cell-address="$Pakiet1.$A$1" table:expression="#ref!,#ref!,#ref!"/>
        <table:named-expression table:name="DoA_B_7" table:base-cell-address="$Pakiet1.$A$1" table:expression="#ref!,#ref!,#ref!"/>
        <table:named-expression table:name="DoA_B_8" table:base-cell-address="$Pakiet1.$A$1" table:expression="#ref!,#ref!,#ref!"/>
        <table:named-expression table:name="DoA_C" table:base-cell-address="$Pakiet1.$A$1" table:expression="#ref!"/>
        <table:named-expression table:name="DoA_C_1" table:base-cell-address="$Pakiet1.$A$1" table:expression="#ref!"/>
        <table:named-expression table:name="DoA_C_2" table:base-cell-address="$Pakiet1.$A$1" table:expression="#ref!"/>
        <table:named-expression table:name="DoA_C_3" table:base-cell-address="$Pakiet1.$A$1" table:expression="#ref!"/>
        <table:named-expression table:name="DoA_C_4" table:base-cell-address="$Pakiet1.$A$1" table:expression="#ref!"/>
        <table:named-expression table:name="DoA_C_5" table:base-cell-address="$Pakiet1.$A$1" table:expression="#ref!"/>
        <table:named-expression table:name="DoA_C_6" table:base-cell-address="$Pakiet1.$A$1" table:expression="#ref!"/>
        <table:named-expression table:name="DoA_C_7" table:base-cell-address="$Pakiet1.$A$1" table:expression="#ref!"/>
        <table:named-expression table:name="DoA_C_8" table:base-cell-address="$Pakiet1.$A$1" table:expression="#ref!"/>
        <table:named-expression table:name="DoA_Cal_D" table:base-cell-address="$Pakiet1.$A$1" table:expression="#ref!"/>
        <table:named-expression table:name="DoA_Cal_D_1" table:base-cell-address="$Pakiet1.$A$1" table:expression="#ref!"/>
        <table:named-expression table:name="DoA_Cal_D_2" table:base-cell-address="$Pakiet1.$A$1" table:expression="#ref!"/>
        <table:named-expression table:name="DoA_Cal_D_3" table:base-cell-address="$Pakiet1.$A$1" table:expression="#ref!"/>
        <table:named-expression table:name="DoA_Cal_D_4" table:base-cell-address="$Pakiet1.$A$1" table:expression="#ref!"/>
        <table:named-expression table:name="DoA_Cal_D_5" table:base-cell-address="$Pakiet1.$A$1" table:expression="#ref!"/>
        <table:named-expression table:name="DoA_Cal_D_6" table:base-cell-address="$Pakiet1.$A$1" table:expression="#ref!"/>
        <table:named-expression table:name="DoA_Cal_D_7" table:base-cell-address="$Pakiet1.$A$1" table:expression="#ref!"/>
        <table:named-expression table:name="DoA_E" table:base-cell-address="$Pakiet1.$A$1" table:expression="#ref!"/>
        <table:named-expression table:name="DoA_E_1" table:base-cell-address="$Pakiet1.$A$1" table:expression="#ref!"/>
        <table:named-expression table:name="DoA_E_2" table:base-cell-address="$Pakiet1.$A$1" table:expression="#ref!"/>
        <table:named-expression table:name="DoA_E_3" table:base-cell-address="$Pakiet1.$A$1" table:expression="#ref!"/>
        <table:named-expression table:name="DoA_E_4" table:base-cell-address="$Pakiet1.$A$1" table:expression="#ref!"/>
        <table:named-expression table:name="DoA_E_5" table:base-cell-address="$Pakiet1.$A$1" table:expression="#ref!"/>
        <table:named-expression table:name="DoA_E_6" table:base-cell-address="$Pakiet1.$A$1" table:expression="#ref!"/>
        <table:named-expression table:name="DoA_E_7" table:base-cell-address="$Pakiet1.$A$1" table:expression="#ref!"/>
        <table:named-expression table:name="elektrolity" table:base-cell-address="$Pakiet1.$A$1" table:expression="#ref!"/>
        <table:named-expression table:name="HbA1c" table:base-cell-address="$Pakiet1.$A$1" table:expression="#ref!"/>
        <table:named-expression table:name="HbA1c_1" table:base-cell-address="$Pakiet1.$A$1" table:expression="#ref!"/>
        <table:named-expression table:name="HbA1c_2" table:base-cell-address="$Pakiet1.$A$1" table:expression="#ref!"/>
        <table:named-expression table:name="HbA1c_3" table:base-cell-address="$Pakiet1.$A$1" table:expression="#ref!"/>
        <table:named-expression table:name="HbA1c_4" table:base-cell-address="$Pakiet1.$A$1" table:expression="#ref!"/>
        <table:named-expression table:name="HbA1c_5" table:base-cell-address="$Pakiet1.$A$1" table:expression="#ref!"/>
        <table:named-expression table:name="HbA1c_6" table:base-cell-address="$Pakiet1.$A$1" table:expression="#ref!"/>
        <table:named-expression table:name="HbA1c_7" table:base-cell-address="$Pakiet1.$A$1" table:expression="#ref!"/>
        <table:named-expression table:name="HbA1cH" table:base-cell-address="$Pakiet1.$A$1" table:expression="#ref!"/>
        <table:named-expression table:name="HbA1cH_1" table:base-cell-address="$Pakiet1.$A$1" table:expression="#ref!"/>
        <table:named-expression table:name="HbA1cH_2" table:base-cell-address="$Pakiet1.$A$1" table:expression="#ref!"/>
        <table:named-expression table:name="HbA1cH_3" table:base-cell-address="$Pakiet1.$A$1" table:expression="#ref!"/>
        <table:named-expression table:name="HbA1cH_4" table:base-cell-address="$Pakiet1.$A$1" table:expression="#ref!"/>
        <table:named-expression table:name="HbA1cH_5" table:base-cell-address="$Pakiet1.$A$1" table:expression="#ref!"/>
        <table:named-expression table:name="HbA1cH_6" table:base-cell-address="$Pakiet1.$A$1" table:expression="#ref!"/>
        <table:named-expression table:name="HbA1cH_7" table:base-cell-address="$Pakiet1.$A$1" table:expression="#ref!"/>
        <table:named-expression table:name="HbA1cR" table:base-cell-address="$Pakiet1.$A$1" table:expression="#ref!"/>
        <table:named-expression table:name="HbA1cR_1" table:base-cell-address="$Pakiet1.$A$1" table:expression="#ref!"/>
        <table:named-expression table:name="HbA1cR_2" table:base-cell-address="$Pakiet1.$A$1" table:expression="#ref!"/>
        <table:named-expression table:name="HbA1cR_3" table:base-cell-address="$Pakiet1.$A$1" table:expression="#ref!"/>
        <table:named-expression table:name="HbA1cR_4" table:base-cell-address="$Pakiet1.$A$1" table:expression="#ref!"/>
        <table:named-expression table:name="HbA1cR_5" table:base-cell-address="$Pakiet1.$A$1" table:expression="#ref!"/>
        <table:named-expression table:name="HbA1cR_6" table:base-cell-address="$Pakiet1.$A$1" table:expression="#ref!"/>
        <table:named-expression table:name="HbA1cR_7" table:base-cell-address="$Pakiet1.$A$1" table:expression="#ref!"/>
        <table:named-expression table:name="HDLDirectKalibrator" table:base-cell-address="$Pakiet1.$A$1" table:expression="#ref!"/>
        <table:named-expression table:name="HDLDirectKalibrator_1" table:base-cell-address="$Pakiet1.$A$1" table:expression="#ref!"/>
        <table:named-expression table:name="HDLDirectKalibrator_2" table:base-cell-address="$Pakiet1.$A$1" table:expression="#ref!"/>
        <table:named-expression table:name="HDLDirectKalibrator_3" table:base-cell-address="$Pakiet1.$A$1" table:expression="#ref!"/>
        <table:named-expression table:name="HDLDirectKalibrator_4" table:base-cell-address="$Pakiet1.$A$1" table:expression="#ref!"/>
        <table:named-expression table:name="HDLDirectKalibrator_5" table:base-cell-address="$Pakiet1.$A$1" table:expression="#ref!"/>
        <table:named-expression table:name="HDLDirectKalibrator_6" table:base-cell-address="$Pakiet1.$A$1" table:expression="#ref!"/>
        <table:named-expression table:name="HDLDirectKalibrator_7" table:base-cell-address="$Pakiet1.$A$1" table:expression="#ref!"/>
        <table:named-expression table:name="Ilosc" table:base-cell-address="$Pakiet1.$A$1" table:expression="#ref!"/>
        <table:named-expression table:name="Ilosc_1" table:base-cell-address="$Pakiet1.$A$1" table:expression="#ref!"/>
        <table:named-expression table:name="Ilosc_2" table:base-cell-address="$Pakiet1.$A$1" table:expression="#ref!"/>
        <table:named-expression table:name="Ilosc_3" table:base-cell-address="$Pakiet1.$A$1" table:expression="#ref!"/>
        <table:named-expression table:name="Ilosc_4" table:base-cell-address="$Pakiet1.$A$1" table:expression="#ref!"/>
        <table:named-expression table:name="Ilosc_5" table:base-cell-address="$Pakiet1.$A$1" table:expression="#ref!"/>
        <table:named-expression table:name="Ilosc_6" table:base-cell-address="$Pakiet1.$A$1" table:expression="#ref!"/>
        <table:named-expression table:name="Ilosc_7" table:base-cell-address="$Pakiet1.$A$1" table:expression="#ref!"/>
        <table:named-expression table:name="Iloś" table:base-cell-address="$Pakiet1.$A$1" table:expression="#ref!"/>
        <table:named-expression table:name="Ilość" table:base-cell-address="$Pakiet1.$A$1" table:expression="#ref!"/>
        <table:named-expression table:name="Ilość_1" table:base-cell-address="$Pakiet1.$A$1" table:expression="#ref!"/>
        <table:named-expression table:name="Ilość_2" table:base-cell-address="$Pakiet1.$A$1" table:expression="#ref!"/>
        <table:named-expression table:name="Ilość_3" table:base-cell-address="$Pakiet1.$A$1" table:expression="#ref!"/>
        <table:named-expression table:name="Ilość_4" table:base-cell-address="$Pakiet1.$A$1" table:expression="#ref!"/>
        <table:named-expression table:name="Ilość_5" table:base-cell-address="$Pakiet1.$A$1" table:expression="#ref!"/>
        <table:named-expression table:name="Ilość_6" table:base-cell-address="$Pakiet1.$A$1" table:expression="#ref!"/>
        <table:named-expression table:name="Ilość_7" table:base-cell-address="$Pakiet1.$A$1" table:expression="#ref!"/>
        <table:named-expression table:name="KC" table:base-cell-address="$Pakiet1.$A$1" table:expression="#ref!"/>
        <table:named-expression table:name="KC_1" table:base-cell-address="$Pakiet1.$A$1" table:expression="#ref!"/>
        <table:named-expression table:name="KC_2" table:base-cell-address="$Pakiet1.$A$1" table:expression="#ref!"/>
        <table:named-expression table:name="KC_3" table:base-cell-address="$Pakiet1.$A$1" table:expression="#ref!"/>
        <table:named-expression table:name="KC_4" table:base-cell-address="$Pakiet1.$A$1" table:expression="#ref!"/>
        <table:named-expression table:name="KC_5" table:base-cell-address="$Pakiet1.$A$1" table:expression="#ref!"/>
        <table:named-expression table:name="KC_6" table:base-cell-address="$Pakiet1.$A$1" table:expression="#ref!"/>
        <table:named-expression table:name="KC_7" table:base-cell-address="$Pakiet1.$A$1" table:expression="#ref!"/>
        <table:named-expression table:name="Kod_ref" table:base-cell-address="$Pakiet1.$A$1" table:expression="#ref!"/>
        <table:named-expression table:name="Kod_ref_1" table:base-cell-address="$Pakiet1.$A$1" table:expression="#ref!"/>
        <table:named-expression table:name="Kod_ref_2" table:base-cell-address="$Pakiet1.$A$1" table:expression="#ref!"/>
        <table:named-expression table:name="Kod_ref_3" table:base-cell-address="$Pakiet1.$A$1" table:expression="#ref!"/>
        <table:named-expression table:name="Kod_ref_4" table:base-cell-address="$Pakiet1.$A$1" table:expression="#ref!"/>
        <table:named-expression table:name="Kod_ref_5" table:base-cell-address="$Pakiet1.$A$1" table:expression="#ref!"/>
        <table:named-expression table:name="Kod_ref_6" table:base-cell-address="$Pakiet1.$A$1" table:expression="#ref!"/>
        <table:named-expression table:name="Kod_ref_7" table:base-cell-address="$Pakiet1.$A$1" table:expression="#ref!"/>
        <table:named-expression table:name="Kone_I" table:base-cell-address="$Pakiet1.$A$1" table:expression="#ref!,#ref!"/>
        <table:named-expression table:name="Kone_I_1" table:base-cell-address="$Pakiet1.$A$1" table:expression="#ref!,#ref!"/>
        <table:named-expression table:name="Kone_I_2" table:base-cell-address="$Pakiet1.$A$1" table:expression="#ref!,#ref!"/>
        <table:named-expression table:name="Kone_I_3" table:base-cell-address="$Pakiet1.$A$1" table:expression="#ref!,#ref!"/>
        <table:named-expression table:name="Kone_I_4" table:base-cell-address="$Pakiet1.$A$1" table:expression="#ref!,#ref!"/>
        <table:named-expression table:name="Kone_I_5" table:base-cell-address="$Pakiet1.$A$1" table:expression="#ref!,#ref!"/>
        <table:named-expression table:name="Kone_I_6" table:base-cell-address="$Pakiet1.$A$1" table:expression="#ref!,#ref!"/>
        <table:named-expression table:name="Kone_I_7" table:base-cell-address="$Pakiet1.$A$1" table:expression="#ref!,#ref!"/>
        <table:named-expression table:name="Kone_I_8" table:base-cell-address="$Pakiet1.$A$1" table:expression="#ref!,#ref!"/>
        <table:named-expression table:name="Kone_I_oraz_II" table:base-cell-address="$Pakiet1.$A$1" table:expression="#ref!"/>
        <table:named-expression table:name="Kone_I_oraz_II_1" table:base-cell-address="$Pakiet1.$A$1" table:expression="#ref!"/>
        <table:named-expression table:name="Kone_I_oraz_II_2" table:base-cell-address="$Pakiet1.$A$1" table:expression="#ref!"/>
        <table:named-expression table:name="Kone_I_oraz_II_3" table:base-cell-address="$Pakiet1.$A$1" table:expression="#ref!"/>
        <table:named-expression table:name="Kone_I_oraz_II_4" table:base-cell-address="$Pakiet1.$A$1" table:expression="#ref!"/>
        <table:named-expression table:name="Kone_I_oraz_II_5" table:base-cell-address="$Pakiet1.$A$1" table:expression="#ref!"/>
        <table:named-expression table:name="Kone_I_oraz_II_6" table:base-cell-address="$Pakiet1.$A$1" table:expression="#ref!"/>
        <table:named-expression table:name="Kone_I_oraz_II_7" table:base-cell-address="$Pakiet1.$A$1" table:expression="#ref!"/>
        <table:named-expression table:name="Kone_I_oraz_II_8" table:base-cell-address="$Pakiet1.$A$1" table:expression="#ref!"/>
        <table:named-expression table:name="Kone_II" table:base-cell-address="$Pakiet1.$A$1" table:expression="#ref!"/>
        <table:named-expression table:name="Kone_II_1" table:base-cell-address="$Pakiet1.$A$1" table:expression="#ref!"/>
        <table:named-expression table:name="Kone_II_2" table:base-cell-address="$Pakiet1.$A$1" table:expression="#ref!"/>
        <table:named-expression table:name="Kone_II_3" table:base-cell-address="$Pakiet1.$A$1" table:expression="#ref!"/>
        <table:named-expression table:name="Kone_II_4" table:base-cell-address="$Pakiet1.$A$1" table:expression="#ref!"/>
        <table:named-expression table:name="Kone_II_5" table:base-cell-address="$Pakiet1.$A$1" table:expression="#ref!"/>
        <table:named-expression table:name="Kone_II_6" table:base-cell-address="$Pakiet1.$A$1" table:expression="#ref!"/>
        <table:named-expression table:name="Kone_II_7" table:base-cell-address="$Pakiet1.$A$1" table:expression="#ref!"/>
        <table:named-expression table:name="KontrolNU" table:base-cell-address="$Pakiet1.$A$1" table:expression="#ref!"/>
        <table:named-expression table:name="KontrolNU_1" table:base-cell-address="$Pakiet1.$A$1" table:expression="#ref!"/>
        <table:named-expression table:name="KontrolNU_2" table:base-cell-address="$Pakiet1.$A$1" table:expression="#ref!"/>
        <table:named-expression table:name="KontrolNU_3" table:base-cell-address="$Pakiet1.$A$1" table:expression="#ref!"/>
        <table:named-expression table:name="KontrolNU_4" table:base-cell-address="$Pakiet1.$A$1" table:expression="#ref!"/>
        <table:named-expression table:name="KontrolNU_5" table:base-cell-address="$Pakiet1.$A$1" table:expression="#ref!"/>
        <table:named-expression table:name="KontrolNU_6" table:base-cell-address="$Pakiet1.$A$1" table:expression="#ref!"/>
        <table:named-expression table:name="KontrolNU_7" table:base-cell-address="$Pakiet1.$A$1" table:expression="#ref!"/>
        <table:named-expression table:name="L.badan_chromogen" table:base-cell-address="$Pakiet1.$A$1" table:expression="#ref!"/>
        <table:named-expression table:name="L.badan_chromogen_1" table:base-cell-address="$Pakiet1.$A$1" table:expression="#ref!"/>
        <table:named-expression table:name="L.badan_chromogen_2" table:base-cell-address="$Pakiet1.$A$1" table:expression="#ref!"/>
        <table:named-expression table:name="L.badan_chromogen_3" table:base-cell-address="$Pakiet1.$A$1" table:expression="#ref!"/>
        <table:named-expression table:name="L.badan_chromogen_4" table:base-cell-address="$Pakiet1.$A$1" table:expression="#ref!"/>
        <table:named-expression table:name="L.badan_chromogen_5" table:base-cell-address="$Pakiet1.$A$1" table:expression="#ref!"/>
        <table:named-expression table:name="L.badan_chromogen_6" table:base-cell-address="$Pakiet1.$A$1" table:expression="#ref!"/>
        <table:named-expression table:name="L.badan_chromogen_7" table:base-cell-address="$Pakiet1.$A$1" table:expression="#ref!"/>
        <table:named-expression table:name="L.badan_odczynnik" table:base-cell-address="$Pakiet1.$A$1" table:expression="#ref!"/>
        <table:named-expression table:name="L.badan_odczynnik_1" table:base-cell-address="$Pakiet1.$A$1" table:expression="#ref!"/>
        <table:named-expression table:name="L.badan_odczynnik_2" table:base-cell-address="$Pakiet1.$A$1" table:expression="#ref!"/>
        <table:named-expression table:name="L.badan_odczynnik_3" table:base-cell-address="$Pakiet1.$A$1" table:expression="#ref!"/>
        <table:named-expression table:name="L.badan_odczynnik_4" table:base-cell-address="$Pakiet1.$A$1" table:expression="#ref!"/>
        <table:named-expression table:name="L.badan_odczynnik_5" table:base-cell-address="$Pakiet1.$A$1" table:expression="#ref!"/>
        <table:named-expression table:name="L.badan_odczynnik_6" table:base-cell-address="$Pakiet1.$A$1" table:expression="#ref!"/>
        <table:named-expression table:name="L.badan_odczynnik_7" table:base-cell-address="$Pakiet1.$A$1" table:expression="#ref!"/>
        <table:named-expression table:name="LDLDirectKalibrator" table:base-cell-address="$Pakiet1.$A$1" table:expression="#ref!"/>
        <table:named-expression table:name="LDLDirectKalibrator_1" table:base-cell-address="$Pakiet1.$A$1" table:expression="#ref!"/>
        <table:named-expression table:name="LDLDirectKalibrator_2" table:base-cell-address="$Pakiet1.$A$1" table:expression="#ref!"/>
        <table:named-expression table:name="LDLDirectKalibrator_3" table:base-cell-address="$Pakiet1.$A$1" table:expression="#ref!"/>
        <table:named-expression table:name="LDLDirectKalibrator_4" table:base-cell-address="$Pakiet1.$A$1" table:expression="#ref!"/>
        <table:named-expression table:name="LDLDirectKalibrator_5" table:base-cell-address="$Pakiet1.$A$1" table:expression="#ref!"/>
        <table:named-expression table:name="LDLDirectKalibrator_6" table:base-cell-address="$Pakiet1.$A$1" table:expression="#ref!"/>
        <table:named-expression table:name="LDLDirectKalibrator_7" table:base-cell-address="$Pakiet1.$A$1" table:expression="#ref!"/>
        <table:named-expression table:name="LyotrolN_P" table:base-cell-address="$Pakiet1.$A$1" table:expression="#ref!,#ref!,#ref!"/>
        <table:named-expression table:name="LyotrolN_P_1" table:base-cell-address="$Pakiet1.$A$1" table:expression="#ref!,#ref!,#ref!"/>
        <table:named-expression table:name="LyotrolN_P_2" table:base-cell-address="$Pakiet1.$A$1" table:expression="#ref!,#ref!,#ref!"/>
        <table:named-expression table:name="LyotrolN_P_3" table:base-cell-address="$Pakiet1.$A$1" table:expression="#ref!,#ref!,#ref!"/>
        <table:named-expression table:name="LyotrolN_P_4" table:base-cell-address="$Pakiet1.$A$1" table:expression="#ref!,#ref!,#ref!"/>
        <table:named-expression table:name="LyotrolN_P_5" table:base-cell-address="$Pakiet1.$A$1" table:expression="#ref!,#ref!,#ref!"/>
        <table:named-expression table:name="LyotrolN_P_6" table:base-cell-address="$Pakiet1.$A$1" table:expression="#ref!,#ref!,#ref!"/>
        <table:named-expression table:name="LyotrolN_P_7" table:base-cell-address="$Pakiet1.$A$1" table:expression="#ref!,#ref!,#ref!"/>
        <table:named-expression table:name="LyotrolN_P_8" table:base-cell-address="$Pakiet1.$A$1" table:expression="#ref!,#ref!,#ref!"/>
        <table:named-expression table:name="Nortrol_Abtrol" table:base-cell-address="$Pakiet1.$A$1" table:expression="#ref!,#ref!"/>
        <table:named-expression table:name="Nortrol_Abtrol_1" table:base-cell-address="$Pakiet1.$A$1" table:expression="#ref!,#ref!"/>
        <table:named-expression table:name="Nortrol_Abtrol_2" table:base-cell-address="$Pakiet1.$A$1" table:expression="#ref!,#ref!"/>
        <table:named-expression table:name="Nortrol_Abtrol_3" table:base-cell-address="$Pakiet1.$A$1" table:expression="#ref!,#ref!"/>
        <table:named-expression table:name="Nortrol_Abtrol_4" table:base-cell-address="$Pakiet1.$A$1" table:expression="#ref!,#ref!"/>
        <table:named-expression table:name="Nortrol_Abtrol_5" table:base-cell-address="$Pakiet1.$A$1" table:expression="#ref!,#ref!"/>
        <table:named-expression table:name="Nortrol_Abtrol_6" table:base-cell-address="$Pakiet1.$A$1" table:expression="#ref!,#ref!"/>
        <table:named-expression table:name="Nortrol_Abtrol_7" table:base-cell-address="$Pakiet1.$A$1" table:expression="#ref!,#ref!"/>
        <table:named-expression table:name="Nortrol_Abtrol_8" table:base-cell-address="$Pakiet1.$A$1" table:expression="#ref!,#ref!"/>
        <table:named-expression table:name="Protiline_CRP_Kal" table:base-cell-address="$Pakiet1.$A$1" table:expression="#ref!"/>
        <table:named-expression table:name="Protiline_CRP_Kal_1" table:base-cell-address="$Pakiet1.$A$1" table:expression="#ref!"/>
        <table:named-expression table:name="Protiline_CRP_Kal_2" table:base-cell-address="$Pakiet1.$A$1" table:expression="#ref!"/>
        <table:named-expression table:name="Protiline_CRP_Kal_3" table:base-cell-address="$Pakiet1.$A$1" table:expression="#ref!"/>
        <table:named-expression table:name="Protiline_CRP_Kal_4" table:base-cell-address="$Pakiet1.$A$1" table:expression="#ref!"/>
        <table:named-expression table:name="Protiline_CRP_Kal_5" table:base-cell-address="$Pakiet1.$A$1" table:expression="#ref!"/>
        <table:named-expression table:name="Protiline_CRP_Kal_6" table:base-cell-address="$Pakiet1.$A$1" table:expression="#ref!"/>
        <table:named-expression table:name="Protiline_CRP_Kal_7" table:base-cell-address="$Pakiet1.$A$1" table:expression="#ref!"/>
        <table:named-expression table:name="Protiline_CRP_Kal_8" table:base-cell-address="$Pakiet1.$A$1" table:expression="#ref!"/>
        <table:named-expression table:name="Protiline_Kontrol" table:base-cell-address="$Pakiet1.$A$1" table:expression=";;"/>
        <table:named-expression table:name="Rabat_ogól" table:base-cell-address="$Pakiet1.$A$1" table:expression="#ref!"/>
        <table:named-expression table:name="Rabat_ogól_1" table:base-cell-address="$Pakiet1.$A$1" table:expression="#ref!"/>
        <table:named-expression table:name="Rabat_ogól_2" table:base-cell-address="$Pakiet1.$A$1" table:expression="#ref!"/>
        <table:named-expression table:name="Rabat_ogól_3" table:base-cell-address="$Pakiet1.$A$1" table:expression="#ref!"/>
        <table:named-expression table:name="Rabat_ogól_4" table:base-cell-address="$Pakiet1.$A$1" table:expression="#ref!"/>
        <table:named-expression table:name="Rabat_ogól_5" table:base-cell-address="$Pakiet1.$A$1" table:expression="#ref!"/>
        <table:named-expression table:name="Rabat_ogól_6" table:base-cell-address="$Pakiet1.$A$1" table:expression="#ref!"/>
        <table:named-expression table:name="Rabat_ogól_7" table:base-cell-address="$Pakiet1.$A$1" table:expression="#ref!"/>
        <table:named-expression table:name="Rabat_ogól_8" table:base-cell-address="$Pakiet1.$A$1" table:expression="#ref!"/>
        <table:named-expression table:name="Rabat_prod" table:base-cell-address="$Pakiet1.$A$1" table:expression="#ref!"/>
        <table:named-expression table:name="Rabat_prod_1" table:base-cell-address="$Pakiet1.$A$1" table:expression="#ref!"/>
        <table:named-expression table:name="Rabat_prod_2" table:base-cell-address="$Pakiet1.$A$1" table:expression="#ref!"/>
        <table:named-expression table:name="Rabat_prod_3" table:base-cell-address="$Pakiet1.$A$1" table:expression="#ref!"/>
        <table:named-expression table:name="Rabat_prod_4" table:base-cell-address="$Pakiet1.$A$1" table:expression="#ref!"/>
        <table:named-expression table:name="Rabat_prod_5" table:base-cell-address="$Pakiet1.$A$1" table:expression="#ref!"/>
        <table:named-expression table:name="Rabat_prod_6" table:base-cell-address="$Pakiet1.$A$1" table:expression="#ref!"/>
        <table:named-expression table:name="Rabat_prod_7" table:base-cell-address="$Pakiet1.$A$1" table:expression="#ref!"/>
        <table:named-expression table:name="Specikal" table:base-cell-address="$Pakiet1.$A$1" table:expression="#ref!,#ref!,#ref!,#ref!"/>
        <table:named-expression table:name="Specikal_1" table:base-cell-address="$Pakiet1.$A$1" table:expression="#ref!,#ref!,#ref!,#ref!"/>
        <table:named-expression table:name="Specikal_2" table:base-cell-address="$Pakiet1.$A$1" table:expression="#ref!,#ref!,#ref!,#ref!"/>
        <table:named-expression table:name="Specikal_3" table:base-cell-address="$Pakiet1.$A$1" table:expression="#ref!,#ref!,#ref!,#ref!"/>
        <table:named-expression table:name="Specikal_4" table:base-cell-address="$Pakiet1.$A$1" table:expression="#ref!,#ref!,#ref!,#ref!"/>
        <table:named-expression table:name="Specikal_5" table:base-cell-address="$Pakiet1.$A$1" table:expression="#ref!,#ref!,#ref!,#ref!"/>
        <table:named-expression table:name="Specikal_6" table:base-cell-address="$Pakiet1.$A$1" table:expression="#ref!,#ref!,#ref!,#ref!"/>
        <table:named-expression table:name="Specikal_7" table:base-cell-address="$Pakiet1.$A$1" table:expression="#ref!,#ref!,#ref!,#ref!"/>
        <table:named-expression table:name="Specikal_8" table:base-cell-address="$Pakiet1.$A$1" table:expression="#ref!,#ref!,#ref!,#ref!"/>
        <table:named-expression table:name="Specitrol_Nortrol_Abtrol" table:base-cell-address="$Pakiet1.$A$1" table:expression="#ref!,#ref!,#ref!"/>
        <table:named-expression table:name="Specitrol_Nortrol_Abtrol_1" table:base-cell-address="$Pakiet1.$A$1" table:expression="#ref!,#ref!,#ref!"/>
        <table:named-expression table:name="Specitrol_Nortrol_Abtrol_2" table:base-cell-address="$Pakiet1.$A$1" table:expression="#ref!,#ref!,#ref!"/>
        <table:named-expression table:name="Specitrol_Nortrol_Abtrol_3" table:base-cell-address="$Pakiet1.$A$1" table:expression="#ref!,#ref!,#ref!"/>
        <table:named-expression table:name="Specitrol_Nortrol_Abtrol_4" table:base-cell-address="$Pakiet1.$A$1" table:expression="#ref!,#ref!,#ref!"/>
        <table:named-expression table:name="Specitrol_Nortrol_Abtrol_5" table:base-cell-address="$Pakiet1.$A$1" table:expression="#ref!,#ref!,#ref!"/>
        <table:named-expression table:name="Specitrol_Nortrol_Abtrol_6" table:base-cell-address="$Pakiet1.$A$1" table:expression="#ref!,#ref!,#ref!"/>
        <table:named-expression table:name="Specitrol_Nortrol_Abtrol_7" table:base-cell-address="$Pakiet1.$A$1" table:expression="#ref!,#ref!,#ref!"/>
        <table:named-expression table:name="Specitrol_Nortrol_Abtrol_8" table:base-cell-address="$Pakiet1.$A$1" table:expression="#ref!,#ref!,#ref!"/>
        <table:named-expression table:name="StwkaVAT" table:base-cell-address="$Pakiet1.$A$1" table:expression="#ref!"/>
        <table:named-expression table:name="StwkaVAT_1" table:base-cell-address="$Pakiet1.$A$1" table:expression="#ref!"/>
        <table:named-expression table:name="StwkaVAT_2" table:base-cell-address="$Pakiet1.$A$1" table:expression="#ref!"/>
        <table:named-expression table:name="StwkaVAT_3" table:base-cell-address="$Pakiet1.$A$1" table:expression="#ref!"/>
        <table:named-expression table:name="StwkaVAT_4" table:base-cell-address="$Pakiet1.$A$1" table:expression="#ref!"/>
        <table:named-expression table:name="StwkaVAT_5" table:base-cell-address="$Pakiet1.$A$1" table:expression="#ref!"/>
        <table:named-expression table:name="StwkaVAT_6" table:base-cell-address="$Pakiet1.$A$1" table:expression="#ref!"/>
        <table:named-expression table:name="StwkaVAT_7" table:base-cell-address="$Pakiet1.$A$1" table:expression="#ref!"/>
        <table:named-expression table:name="StwkaVAT_8" table:base-cell-address="$Pakiet1.$A$1" table:expression="#ref!"/>
        <table:named-expression table:name="TDM_Cal_Set_A" table:base-cell-address="$Pakiet1.$A$1" table:expression="#ref!,#ref!"/>
        <table:named-expression table:name="TDM_Cal_Set_A_1" table:base-cell-address="$Pakiet1.$A$1" table:expression="#ref!,#ref!"/>
        <table:named-expression table:name="TDM_Cal_Set_A_2" table:base-cell-address="$Pakiet1.$A$1" table:expression="#ref!,#ref!"/>
        <table:named-expression table:name="TDM_Cal_Set_A_3" table:base-cell-address="$Pakiet1.$A$1" table:expression="#ref!,#ref!"/>
        <table:named-expression table:name="TDM_Cal_Set_A_4" table:base-cell-address="$Pakiet1.$A$1" table:expression="#ref!,#ref!"/>
        <table:named-expression table:name="TDM_Cal_Set_A_5" table:base-cell-address="$Pakiet1.$A$1" table:expression="#ref!,#ref!"/>
        <table:named-expression table:name="TDM_Cal_Set_A_6" table:base-cell-address="$Pakiet1.$A$1" table:expression="#ref!,#ref!"/>
        <table:named-expression table:name="TDM_Cal_Set_A_7" table:base-cell-address="$Pakiet1.$A$1" table:expression="#ref!,#ref!"/>
        <table:named-expression table:name="TDM_Cal_Set_A_8" table:base-cell-address="$Pakiet1.$A$1" table:expression="#ref!,#ref!"/>
        <table:named-expression table:name="TDM_Cal_Set_B" table:base-cell-address="$Pakiet1.$A$1" table:expression="#ref!,#ref!"/>
        <table:named-expression table:name="TDM_Cal_Set_B_1" table:base-cell-address="$Pakiet1.$A$1" table:expression="#ref!,#ref!"/>
        <table:named-expression table:name="TDM_Cal_Set_B_2" table:base-cell-address="$Pakiet1.$A$1" table:expression="#ref!,#ref!"/>
        <table:named-expression table:name="TDM_Cal_Set_B_3" table:base-cell-address="$Pakiet1.$A$1" table:expression="#ref!,#ref!"/>
        <table:named-expression table:name="TDM_Cal_Set_B_4" table:base-cell-address="$Pakiet1.$A$1" table:expression="#ref!,#ref!"/>
        <table:named-expression table:name="TDM_Cal_Set_B_5" table:base-cell-address="$Pakiet1.$A$1" table:expression="#ref!,#ref!"/>
        <table:named-expression table:name="TDM_Cal_Set_B_6" table:base-cell-address="$Pakiet1.$A$1" table:expression="#ref!,#ref!"/>
        <table:named-expression table:name="TDM_Cal_Set_B_7" table:base-cell-address="$Pakiet1.$A$1" table:expression="#ref!,#ref!"/>
        <table:named-expression table:name="TDM_Cal_Set_C" table:base-cell-address="$Pakiet1.$A$1" table:expression="#ref!"/>
        <table:named-expression table:name="TDM_Cal_Set_C_1" table:base-cell-address="$Pakiet1.$A$1" table:expression="#ref!"/>
        <table:named-expression table:name="TDM_Cal_Set_C_2" table:base-cell-address="$Pakiet1.$A$1" table:expression="#ref!"/>
        <table:named-expression table:name="TDM_Cal_Set_C_3" table:base-cell-address="$Pakiet1.$A$1" table:expression="#ref!"/>
        <table:named-expression table:name="TDM_Cal_Set_C_4" table:base-cell-address="$Pakiet1.$A$1" table:expression="#ref!"/>
        <table:named-expression table:name="TDM_Cal_Set_C_5" table:base-cell-address="$Pakiet1.$A$1" table:expression="#ref!"/>
        <table:named-expression table:name="TDM_Cal_Set_C_6" table:base-cell-address="$Pakiet1.$A$1" table:expression="#ref!"/>
        <table:named-expression table:name="TDM_Cal_Set_C_7" table:base-cell-address="$Pakiet1.$A$1" table:expression="#ref!"/>
        <table:named-expression table:name="TDM_Cal_Set_C_8" table:base-cell-address="$Pakiet1.$A$1" table:expression="#ref!"/>
        <table:named-expression table:name="TOX_Cal_A" table:base-cell-address="$Pakiet1.$A$1" table:expression="#ref!"/>
        <table:named-expression table:name="TOX_Cal_A_1" table:base-cell-address="$Pakiet1.$A$1" table:expression="#ref!"/>
        <table:named-expression table:name="TOX_Cal_A_2" table:base-cell-address="$Pakiet1.$A$1" table:expression="#ref!"/>
        <table:named-expression table:name="TOX_Cal_A_3" table:base-cell-address="$Pakiet1.$A$1" table:expression="#ref!"/>
        <table:named-expression table:name="TOX_Cal_A_4" table:base-cell-address="$Pakiet1.$A$1" table:expression="#ref!"/>
        <table:named-expression table:name="TOX_Cal_A_5" table:base-cell-address="$Pakiet1.$A$1" table:expression="#ref!"/>
        <table:named-expression table:name="TOX_Cal_A_6" table:base-cell-address="$Pakiet1.$A$1" table:expression="#ref!"/>
        <table:named-expression table:name="TOX_Cal_A_7" table:base-cell-address="$Pakiet1.$A$1" table:expression="#ref!"/>
        <table:named-expression table:name="TOX_Cal_B" table:base-cell-address="$Pakiet1.$A$1" table:expression="#ref!"/>
        <table:named-expression table:name="TOX_Cal_B_1" table:base-cell-address="$Pakiet1.$A$1" table:expression="#ref!"/>
        <table:named-expression table:name="TOX_Cal_B_2" table:base-cell-address="$Pakiet1.$A$1" table:expression="#ref!"/>
        <table:named-expression table:name="TOX_Cal_B_3" table:base-cell-address="$Pakiet1.$A$1" table:expression="#ref!"/>
        <table:named-expression table:name="TOX_Cal_B_4" table:base-cell-address="$Pakiet1.$A$1" table:expression="#ref!"/>
        <table:named-expression table:name="TOX_Cal_B_5" table:base-cell-address="$Pakiet1.$A$1" table:expression="#ref!"/>
        <table:named-expression table:name="TOX_Cal_B_6" table:base-cell-address="$Pakiet1.$A$1" table:expression="#ref!"/>
        <table:named-expression table:name="TOX_Cal_B_7" table:base-cell-address="$Pakiet1.$A$1" table:expression="#ref!"/>
        <table:named-expression table:name="TOX_Cal_C" table:base-cell-address="$Pakiet1.$A$1" table:expression="#ref!"/>
        <table:named-expression table:name="TOX_Cal_C_1" table:base-cell-address="$Pakiet1.$A$1" table:expression="#ref!"/>
        <table:named-expression table:name="TOX_Cal_C_2" table:base-cell-address="$Pakiet1.$A$1" table:expression="#ref!"/>
        <table:named-expression table:name="TOX_Cal_C_3" table:base-cell-address="$Pakiet1.$A$1" table:expression="#ref!"/>
        <table:named-expression table:name="TOX_Cal_C_4" table:base-cell-address="$Pakiet1.$A$1" table:expression="#ref!"/>
        <table:named-expression table:name="TOX_Cal_C_5" table:base-cell-address="$Pakiet1.$A$1" table:expression="#ref!"/>
        <table:named-expression table:name="TOX_Cal_C_6" table:base-cell-address="$Pakiet1.$A$1" table:expression="#ref!"/>
        <table:named-expression table:name="TOX_Cal_C_7" table:base-cell-address="$Pakiet1.$A$1" table:expression="#ref!"/>
        <table:named-expression table:name="VAT" table:base-cell-address="$Pakiet1.$A$1" table:expression="#ref!"/>
        <table:named-expression table:name="VAT_1" table:base-cell-address="$Pakiet1.$A$1" table:expression="#ref!"/>
        <table:named-expression table:name="VAT_2" table:base-cell-address="$Pakiet1.$A$1" table:expression="#ref!"/>
        <table:named-expression table:name="VAT_3" table:base-cell-address="$Pakiet1.$A$1" table:expression="#ref!"/>
        <table:named-expression table:name="VAT_4" table:base-cell-address="$Pakiet1.$A$1" table:expression="#ref!"/>
        <table:named-expression table:name="VAT_5" table:base-cell-address="$Pakiet1.$A$1" table:expression="#ref!"/>
        <table:named-expression table:name="VAT_6" table:base-cell-address="$Pakiet1.$A$1" table:expression="#ref!"/>
        <table:named-expression table:name="VAT_7" table:base-cell-address="$Pakiet1.$A$1" table:expression="#ref!"/>
        <table:named-expression table:name="xxx" table:base-cell-address="$Pakiet1.$A$1" table:expression="'[1]r15 v6.1'!#ref!"/>
        <table:named-expression table:name="xxx_1" table:base-cell-address="$Pakiet1.$A$1" table:expression="'[1]r15 v6.1'!#ref!"/>
        <table:named-expression table:name="xxx_2" table:base-cell-address="$Pakiet1.$A$1" table:expression="'[1]r15 v6.1'!#ref!"/>
        <table:named-expression table:name="Zymotrol" table:base-cell-address="$Pakiet1.$A$1" table:expression="#ref!"/>
        <table:named-expression table:name="Zymotrol_1" table:base-cell-address="$Pakiet1.$A$1" table:expression="#ref!"/>
        <table:named-expression table:name="Zymotrol_2" table:base-cell-address="$Pakiet1.$A$1" table:expression="#ref!"/>
        <table:named-expression table:name="Zymotrol_3" table:base-cell-address="$Pakiet1.$A$1" table:expression="#ref!"/>
        <table:named-expression table:name="Zymotrol_4" table:base-cell-address="$Pakiet1.$A$1" table:expression="#ref!"/>
        <table:named-expression table:name="Zymotrol_5" table:base-cell-address="$Pakiet1.$A$1" table:expression="#ref!"/>
        <table:named-expression table:name="Zymotrol_6" table:base-cell-address="$Pakiet1.$A$1" table:expression="#ref!"/>
        <table:named-expression table:name="Zymotrol_7" table:base-cell-address="$Paki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l" number:country="PL">
      <number:minutes number:style="long"/>
      <number:text>:</number:text>
      <number:seconds number:style="long"/>
    </number:time-style>
    <number:time-style style:name="N5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l" number:country="PL">
      <number:minutes number:style="long"/>
      <number:text>:</number:text>
      <number:seconds number:style="long" number:decimal-places="1"/>
    </number:time-style>
    <number:number-style style:name="N513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2"/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Przetarg_20_2007" style:display-name="Normalny_Przetarg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6"/>
    <style:style style:name="Walutowy_20_2_20_2" style:display-name="Walutowy 2 2" style:family="table-cell" style:parent-style-name="Default" style:data-style-name="N116"/>
    <style:style style:name="Excel_20_Built-in_20_Currency" style:display-name="Excel Built-in Currency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3cm" fo:margin-left="0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.3cm" fo:margin-left="0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2.3cm" fo:margin-left="0cm" fo:margin-right="0cm" fo:margin-bottom="0.818cm"/>
      </style:header-style>
      <style:footer-style>
        <style:header-footer-properties fo:min-height="0.4cm" fo:margin-left="0cm" fo:margin-right="0cm" fo:margin-top="0.012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9.05.2015</text:date>, <text:time>12:47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2" style:display-name="PageStyle_Pakiet2" style:page-layout-name="Mpm4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3" style:display-name="PageStyle_Pakiet3" style:page-layout-name="Mpm5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4" style:display-name="PageStyle_Paki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5" style:display-name="PageStyle_Pakiet5" style:page-layout-name="Mpm6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6" style:display-name="PageStyle_Pakiet6" style:page-layout-name="Mpm7">
      <style:header>
        <style:region-left>
          <text:p><text:span text:style-name="MT2">PAKIET NR 6</text:span></text:p>
          <text:p><text:span text:style-name="MT2"/></text:p>
          <text:p><text:span text:style-name="MT2">Dostawa materiałów jednorazowych do pobierania krwi systemem zamkniętym</text:span></text:p>
        </style:region-left>
      </style:header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7" style:display-name="PageStyle_Paki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8" style:display-name="PageStyle_Pakiet8" style:page-layout-name="Mpm4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9" style:display-name="PageStyle_Pakiet9" style:page-layout-name="Mpm8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29T12:47:24.06</dc:date>
    <meta:generator>OpenOffice.org/3.3$Win32 OpenOffice.org_project/330m20$Build-9567</meta:generator>
    <meta:print-date>2015-05-29T12:47:17.71</meta:print-date>
    <meta:editing-duration>PT13M38S</meta:editing-duration>
    <meta:editing-cycles>1</meta:editing-cycles>
    <meta:document-statistic meta:table-count="9" meta:cell-count="739" meta:object-count="0"/>
  </office:meta>
</office:document-meta>
</file>