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7.50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10" style:family="paragraph" style:parent-style-name="Standard">
      <style:paragraph-properties fo:margin-left="1.19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99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2.4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401cm" fo:margin-right="0cm" fo:margin-top="0cm" fo:margin-bottom="0.212cm" fo:text-align="justify" style:justify-single-word="false" fo:orphans="0" fo:widows="0" fo:text-indent="0cm" style:auto-text-indent="false" style:text-autospace="none"/>
      <style:text-properties style:letter-kerning="true"/>
    </style:style>
    <style:style style:name="P14" style:family="paragraph" style:parent-style-name="Title">
      <style:text-properties fo:font-size="12pt" fo:font-weight="bold" style:font-size-asian="12pt" style:font-weight-asian="bold"/>
    </style:style>
    <style:style style:name="P15" style:family="paragraph" style:parent-style-name="Title">
      <style:text-properties fo:font-size="12pt" style:font-size-asian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17" style:family="paragraph" style:parent-style-name="Standard" style:list-style-name="WW8Num9"/>
    <style:style style:name="P18" style:family="paragraph" style:parent-style-name="Standard" style:list-style-name="WW8Num9">
      <style:text-properties fo:font-weight="bold" style:font-weight-asian="bold"/>
    </style:style>
    <style:style style:name="P19" style:family="paragraph" style:parent-style-name="Standard" style:list-style-name="WW8Num9">
      <style:paragraph-properties fo:text-align="justify" style:justify-single-word="false"/>
    </style:style>
    <style:style style:name="P20" style:family="paragraph" style:parent-style-name="Standard" style:list-style-name="WW8Num9">
      <style:paragraph-properties fo:text-align="justify" style:justify-single-word="false" fo:orphans="0" fo:widows="0" fo:hyphenation-ladder-count="no-limit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WW8Num9">
      <style:paragraph-properties fo:margin-left="2.399cm" fo:margin-right="0cm" fo:margin-top="0cm" fo:margin-bottom="0.212cm" fo:text-align="justify" style:justify-single-word="false" fo:text-indent="-1.199cm" style:auto-text-indent="false"/>
    </style:style>
    <style:style style:name="P22" style:family="paragraph" style:parent-style-name="Standard" style:list-style-name="WW8Num9">
      <style:paragraph-properties fo:margin-left="2.399cm" fo:margin-right="0cm" fo:text-align="justify" style:justify-single-word="false" fo:text-indent="-1.199cm" style:auto-text-indent="false"/>
    </style:style>
    <style:style style:name="P23" style:family="paragraph" style:parent-style-name="Standard" style:list-style-name="WW8Num9">
      <style:paragraph-properties fo:margin-top="0cm" fo:margin-bottom="0.212cm" fo:text-align="justify" style:justify-single-word="false"/>
    </style:style>
    <style:style style:name="P24" style:family="paragraph" style:parent-style-name="Standard" style:list-style-name="WW8Num9">
      <style:paragraph-properties fo:margin-top="0cm" fo:margin-bottom="0.212cm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8Num9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</style:style>
    <style:style style:name="P26" style:family="paragraph" style:parent-style-name="Standard" style:list-style-name="WW8Num9">
      <style:paragraph-properties fo:margin-top="0cm" fo:margin-bottom="0.212cm" fo:text-align="justify" style:justify-single-word="false"/>
      <style:text-properties fo:color="#000000"/>
    </style:style>
    <style:style style:name="P27" style:family="paragraph" style:parent-style-name="Standard" style:list-style-name="WW8Num9">
      <style:paragraph-properties fo:margin-top="0cm" fo:margin-bottom="0.212cm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letter-kerning="true" fo:hyphenate="false" fo:hyphenation-remain-char-count="2" fo:hyphenation-push-char-count="2"/>
    </style:style>
    <style:style style:name="P28" style:family="paragraph" style:parent-style-name="Standard" style:list-style-name="WW8Num9">
      <style:paragraph-properties fo:margin-top="0cm" fo:margin-bottom="0.212cm" fo:text-align="justify" style:justify-single-word="false" fo:orphans="0" fo:widows="0" style:text-autospace="none"/>
      <style:text-properties style:letter-kerning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style:letter-kerning="true"/>
    </style:style>
    <style:style style:name="T9" style:family="text">
      <style:text-properties style:letter-kerning="true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22"/></text:p>
      <text:p text:style-name="P14"/>
      <text:p text:style-name="P14">Umowa dostawy narzędzi i implantów i <text:s/>utworzenia z nich „banku” <text:span text:style-name="T11">Nr …..</text:span></text:p>
      <text:p text:style-name="P15">zawarta w Proszowicach w dniu …...... roku pomiędzy:</text:p>
      <text:p text:style-name="Title"><text:span text:style-name="T4">___________________________________________________________________________</text:span><text:span text:style-name="T3"> <text:s/></text:span></text:p>
      <text:p text:style-name="P6"/>
      <text:p text:style-name="P2"><text:span text:style-name="T1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 w dalszej części „Szpitalem”, który reprezentuje:</text:p>
      <text:p text:style-name="P2"/>
      <text:p text:style-name="P2">Dyrektor SP ZOZ w Proszowicach – Janina Dobaj</text:p>
      <text:p text:style-name="P3"/>
      <text:p text:style-name="P2">a </text:p>
      <text:p text:style-name="P2"/>
      <text:p text:style-name="P9">…...................................................................................................................................................</text:p>
      <text:p text:style-name="P2"/>
      <text:p text:style-name="P2"><text:s/></text:p>
      <text:p text:style-name="P2">Niniejsza umowa zawarta zostaje na zasadach określonych w ustawie z dnia 29 stycznia 2004 r. Prawo Zamówień Publicznych (Dz. U. z 2013r., poz 907 z późniejszymi zmianami) z wykonawcą, którego oferta wybrana została w ramach postępowania o udzielenie zamówienia publicznego w trybie przetargu nieograniczonego na dostawę narzędzi i implantów do zabiegów - artroskopia, numer 24/ZP/2014.</text:p>
      <text:p text:style-name="P5"/>
      <text:list xml:id="list28174239" text:style-name="WW8Num9">
        <text:list-item>
          <text:p text:style-name="P18">Przedmiot umowy.</text:p>
        </text:list-item>
      </text:list>
      <text:p text:style-name="P5"/>
      <text:list xml:id="list28242884" text:continue-numbering="true" text:style-name="WW8Num9">
        <text:list-item>
          <text:list>
            <text:list-item>
              <text:p text:style-name="P21">Na podstawie niniejszej umowy w ramach prowadzonego przedsiębiorstwa Dostawca zobowiązuj<text:span text:style-name="T5">e się dostarczać i sprzedawać Szpitalowi narzędzia i </text:span><text:span text:style-name="T6">implanty do zabiegów – artroskopii w ramach zorganizowanego „banku implantów”, </text:span><text:span text:style-name="T5">dalej „Przedmiot Umowy”.</text:span></text:p>
            </text:list-item>
            <text:list-item>
              <text:p text:style-name="P21">Szczegółowy opis i specyfikacja poszczególnych wyrobów medycznych <text:s/>Przedmiotu Umowy wchodzących w zakres „banku implantów” wskazujący szczegółowy asortyment, który będzie utrzymywany i uzupełniany przez Dostawcę w okresie obowiązywania niniejszej umowy, zgodny ze specyfikacją zamówienia oraz złożoną ofertą znajduje się w załączniku numer ….. do niniejszej umowy.</text:p>
            </text:list-item>
            <text:list-item>
              <text:p text:style-name="P21">„Bank implantów” znajdować się będzie w Szpitalu na Bloku Operacyjnym. </text:p>
            </text:list-item>
            <text:list-item>
              <text:p text:style-name="P21">Umowa obejmuje <text:span text:style-name="T2">pakiet …......</text:span> Zamówienia.</text:p>
            </text:list-item>
            <text:list-item>
              <text:p text:style-name="P21">Umowa obowiązuje od dnia podpisania do dnia …................</text:p>
            </text:list-item>
            <text:list-item>
              <text:p text:style-name="P19">Dostawca oświadcza, że posiada doświadczenie w sprzedaży wyrobów medycznych składających się na Przedmiot Umowy oraz odpowiedni potencjał do jej prawidłowej realizacji. </text:p>
            </text:list-item>
          </text:list>
        </text:list-item>
      </text:list>
      <text:p text:style-name="P10"/>
      <text:p text:style-name="P10"/>
      <text:p text:style-name="P10"/>
      <text:p text:style-name="P10"><text:soft-page-break/></text:p>
      <text:list xml:id="list28220318" text:continue-numbering="true" text:style-name="WW8Num9">
        <text:list-item>
          <text:p text:style-name="P18">Ilość.</text:p>
        </text:list-item>
      </text:list>
      <text:p text:style-name="P11"/>
      <text:list xml:id="list28235916" text:continue-numbering="true" text:style-name="WW8Num9">
        <text:list-item>
          <text:list>
            <text:list-item>
              <text:p text:style-name="P21">Ilość poszczególnych wyrobów medycznych, składająca się na „bank implantów” znajduje się w załączniku numer …... do niniejszej umowy. Ilość asortymentu „banku implantów” jest stała. Dostawca zobowiązuje się do każdorazowego uzupełniania „banku implantów” o asortyment, który został przez Szpital zużyty w procedurach medycznych.</text:p>
            </text:list-item>
            <text:list-item>
              <text:p text:style-name="P21">Dostawca przyjmuje do wiadomości, że przedstawione zgodnie z ustępem 2.1. powyżej ilości stanowią wartości szacunkowe i są przewidziane według najlepszej wiedzy Szpitala na 12 miesięcy obowiązywania niniejszej umowy. </text:p>
            </text:list-item>
            <text:list-item>
              <text:p text:style-name="P21">Szpital zastrzega sobie prawo nie zużycia poszczególnych implantów wchodzących w zakres stworzonego przez Dostawcę „banku implantów”, na co Dostawca wyraża zgodę. </text:p>
            </text:list-item>
            <text:list-item>
              <text:p text:style-name="P21">W powyższym zakresie Dostawca nie będzie domagał się od Szpitala jakichkolwiek zmian Umowy oraz nie będzie występował z jakimkolwiek roszczeniem związanym z ewentualnym niezużyciem asortymentu wchodzącego w zakres „banku implantów”.</text:p>
            </text:list-item>
            <text:list-item>
              <text:p text:style-name="P19">Dostawca gwarantuje i zobowiązuje się do zapewnienia ciągłości dostawy i pełnego wyposażenia „banku implantów” o <text:s/>wymagany asortyment w okresie trwania niniejszej umowy.</text:p>
            </text:list-item>
          </text:list>
        </text:list-item>
      </text:list>
      <text:p text:style-name="P12"/>
      <text:list xml:id="list28228291" text:continue-numbering="true" text:style-name="WW8Num9">
        <text:list-item>
          <text:p text:style-name="P18">Wartość umowy, cena sprzedaży.</text:p>
        </text:list-item>
      </text:list>
      <text:p text:style-name="P5"/>
      <text:list xml:id="list28239312" text:continue-numbering="true" text:style-name="WW8Num9">
        <text:list-item>
          <text:list>
            <text:list-item>
              <text:p text:style-name="P21">Wartość Przedmiotu Umowy strony ustaliły do kwoty ….....<text:span text:style-name="T1"> </text:span><text:span text:style-name="T10">zł </text:span><text:span text:style-name="T1">(</text:span>słownie: ….....) netto, czyli do kwoty ….......<text:span text:style-name="T2"> </text:span><text:span text:style-name="T1">zł </text:span><text:span text:style-name="T2">(słownie: ….........) brutto. </text:span></text:p>
            </text:list-item>
            <text:list-item>
              <text:p text:style-name="P21">Z tytułu zużycia poszczególnych implantów wchodzących w zakres „banku implantów” Szpital zapłaci Dostawcy cenę ryczałtową określoną odnośnie do poszczególnych wyrobów medycznych w ofercie złożonej w ramach poprzedzającego podpisanie niniejszej umowy zamówienia publicznego oraz w załączniku numer …...do niniejszej umowy. </text:p>
            </text:list-item>
            <text:list-item>
              <text:p text:style-name="P21">Ustalona cena obejmuje wszelkie koszty i wydatki Dostawcy związane z realizacją Przedmiotu Umowy, organizacją i obsługą w Szpitalu „banku implantów”.</text:p>
            </text:list-item>
            <text:list-item>
              <text:p text:style-name="P23">Zapłata nastąpi za faktycznie zużyte przez Szpital w procedurach medycznych implanty wchodzące w zakres „banku implantów”. Szpital nie będzie zobowiązany do zapłaty za asortyment wchodzący w zakres „banku implantów”, który faktycznie nie zostanie zużyty w procesach medycznych.</text:p>
            </text:list-item>
            <text:list-item>
              <text:p text:style-name="P19">Wskazana zgodnie z ustępem 3.1. powyżej cena nie ulegnie zmianie w okresie obowiązywania niniejszej umowy, z zastrzeżeniem, iż ewentualne zmiany cen urzędowych lub stawki podatku VAT następują z mocy prawa. Wówczas taka zmiana ceny nie wymaga formy pisemnej w postaci aneksu.</text:p>
            </text:list-item>
          </text:list>
        </text:list-item>
      </text:list>
      <text:p text:style-name="P2"/>
      <text:list xml:id="list28236163" text:continue-numbering="true" text:style-name="WW8Num9">
        <text:list-item>
          <text:p text:style-name="P18">Zasady realizacji Przedmiotu Umowy.</text:p>
        </text:list-item>
      </text:list>
      <text:p text:style-name="P5"/>
      <text:list xml:id="list28221960" text:continue-numbering="true" text:style-name="WW8Num9">
        <text:list-item>
          <text:list>
            <text:list-item>
              <text:p text:style-name="P21">Dostawa pełnego asortymentu „banku implantów” a tym samym jego utworzenie nastąpi w ciągu 5 dni od podpisania niniejszej umowy.</text:p>
            </text:list-item>
            <text:list-item>
              <text:p text:style-name="P21"><text:soft-page-break/>Szpital zobowiązuje się do prawidłowego przechowywania i korzystania z implantów wchodzących w skład „banku implantów”.</text:p>
            </text:list-item>
            <text:list-item>
              <text:p text:style-name="P21">Dostawy uzupełniające wykorzystanych przez Szpital w procedurach medycznych implantów odbywać się będą sukcesywnie w okresie obowiązywania niniejszej umowy.</text:p>
            </text:list-item>
            <text:list-item>
              <text:p text:style-name="P21">Dostawa poszczególnych implantów uzupełniających asortyment „banku implantów” realizowana będzie przez Dostawcę na podstawie informacji Szpitala o zużyciu w procesach medycznych poszczególnych, wchodzących w zakres „banku” implantów. Informacje wysłane będą faksem lub drogą elektroniczną poprzez pocztę elektroniczną, składanych przez upoważnionego pracownika/pracowników Szpitala. Każda informacja określać będzie rodzaj zużytych implantów oraz ich ilość.</text:p>
            </text:list-item>
            <text:list-item>
              <text:p text:style-name="P21">Dostawca zobowiązuje się dostarczyć implanty do Szpitala własnym środkiem transportu, na własny koszt i ryzyko.</text:p>
            </text:list-item>
            <text:list-item>
              <text:p text:style-name="P21">Uzupełnienie „banku implantów” następować będzie w ciągu 2 dni roboczych od daty poinformowania Dostawcy przez Szpital o konieczności dokonania dostawy.</text:p>
            </text:list-item>
            <text:list-item>
              <text:p text:style-name="P21">Każda dostawa powinna być dokonana jednorazowo zgodnie z zapotrzebowaniem określonym w informacji o zużyciu poszczególnych implantów z „banku implantów”.</text:p>
            </text:list-item>
            <text:list-item>
              <text:p text:style-name="P21">Dostawy odbywać się będą na koszt oraz ryzyko Dostawcy do Zamawiającego, transportem zapewniającym należyte zabezpieczenie przed czynnikami zewnętrznymi.</text:p>
            </text:list-item>
            <text:list-item>
              <text:p text:style-name="P21">Dostarczane implanty muszą posiadać umieszczony znak CE, numer serii oraz termin ważności na opakowaniu handlowym i jeżeli to możliwe na artykule lub opakowaniu <text:s/>napis widoczny, <text:s/>czytelny i nieusuwalny gwarantujący jego sterylność.</text:p>
            </text:list-item>
            <text:list-item>
              <text:p text:style-name="P21">Przedmiot Umowy ma być odpowiednio opakowany w sposób zabezpieczający go przed uszkodzeniem.</text:p>
            </text:list-item>
            <text:list-item>
              <text:p text:style-name="P21">Wraz z implantami Dostawca zobowiązany jest przekazać Szpitalowi wszelkie dokumenty związane z dostawą, w tym wszelkie dokumenty finansowe obejmujące odpowiednią fakturę VAT oraz inne dokumenty niezbędne do wykorzystania i użytkowania Przedmiotu Umowy w sposób zgodny z jego przeznaczeniem. Wszystkie dokumenty związane z realizacją niniejszej umowy winny być wystawione przez Dostawcę w języku polskim. W przypadku dostarczenia oryginalnych dokumentów producenta zagranicznego muszą one posiadać odpowiednie tłumaczenia. </text:p>
            </text:list-item>
            <text:list-item>
              <text:p text:style-name="P21">Dostawca ponosi ryzyko uszkodzenia lub utraty implantów, aż do chwili wydania ich Szpitalowi, co potwierdzone zostanie odpowiednim dokumentem odbioru. </text:p>
            </text:list-item>
            <text:list-item>
              <text:p text:style-name="P21">W przypadku dostarczenia przez Dostawcę implantu wadliwego Strony sporządzą na tę okoliczność protokół lub stosowną notatkę. Dostawca zobowiązuje się w ciągu 2 dni roboczych dokonać wymiany wadliwego implantu na pełnowartościowy pod rygorem nie uiszczenia zapłaty ceny sprzedaży przez Szpital do czasu dostarczenia implantów wolnych od wad.</text:p>
            </text:list-item>
            <text:list-item>
              <text:p text:style-name="P21"><text:soft-page-break/>Szpital zwróci Dostawcy niewykorzystane implanty z „banku implantów” w terminie 7 dni roboczych od daty wygaśnięcia niniejszej umowy. </text:p>
            </text:list-item>
            <text:list-item>
              <text:p text:style-name="P21">Zwrot niewykorzystanych implantów nastąpi w siedzibie Szpitala. </text:p>
            </text:list-item>
            <text:list-item>
              <text:p text:style-name="P21">Przed zwrotem strony dokonają odpowiedniej inwentaryzacji stanu „banku implantów”. Z czynności przekazania „banku implantów” Dostawcy sporządzony zostanie odpowiedni protokół przekazania.</text:p>
            </text:list-item>
            <text:list-item>
              <text:p text:style-name="P23">W ramach realizacji umowy Wykonawca zobowiązuje się do przeprowadzenia niezbędnych szkoleń personelu medycznego Zamawiającego. Szkolenia obejmować będą zakres wiedzy merytorycznej związanej z użyciem przedmiotu umowy, który Wykonawca dostarcza w ramach umowy. Szkolenia zostaną przeprowadzone w siedzibie Zamawiającego, w języku polskim przez wykwalifikowaną kadrę.</text:p>
            </text:list-item>
          </text:list>
        </text:list-item>
      </text:list>
      <text:p text:style-name="P5"/>
      <text:list xml:id="list28219149" text:continue-numbering="true" text:style-name="WW8Num9">
        <text:list-item>
          <text:p text:style-name="P18">Zasady zapłaty przez Szpital ceny.</text:p>
        </text:list-item>
      </text:list>
      <text:p text:style-name="P5"/>
      <text:list xml:id="list28237820" text:continue-numbering="true" text:style-name="WW8Num9">
        <text:list-item>
          <text:list>
            <text:list-item>
              <text:p text:style-name="P21">Zapłata ceny, o której mowa w ustępie 3 niniejszej umowy zostanie dokonana przez Szpital w formie przelewu bankowego na wskazany przez Dostawcę w treści wystawionej faktury VAT lub na wskazany w inny sposób rachunek bankowy.</text:p>
            </text:list-item>
            <text:list-item>
              <text:p text:style-name="P21">Strony postanawiają, że Dostawca będzie uprawniony do wystawienia Szpitalowi odpowiedniej faktury VAT po otrzymaniu <text:s/>informacji o zużyciu, wykorzystaniu poszczególnych implantów z „banku implantów”.</text:p>
            </text:list-item>
            <text:list-item>
              <text:p text:style-name="P21">Zapłata ceny za wykorzystane implanty dokonana zostanie w terminie 30 dni od daty otrzymania przez Szpital faktury VAT.</text:p>
            </text:list-item>
            <text:list-item>
              <text:p text:style-name="P19">Dla określenie terminu zapłaty strony przyjmują dzień obciążenia rachunku bankowego Szpitala.</text:p>
            </text:list-item>
          </text:list>
        </text:list-item>
      </text:list>
      <text:p text:style-name="P2"/>
      <text:list xml:id="list28217898" text:continue-numbering="true" text:style-name="WW8Num9">
        <text:list-item>
          <text:p text:style-name="P17"><text:s/><text:span text:style-name="T1">Gwarancja i odpowiedzialność.</text:span></text:p>
        </text:list-item>
      </text:list>
      <text:p text:style-name="Standard"/>
      <text:list xml:id="list28214753" text:continue-numbering="true" text:style-name="WW8Num9">
        <text:list-item>
          <text:list>
            <text:list-item>
              <text:p text:style-name="P21">Dostawca gwarantuje, że wchodzące w zakres Przedmiotu Umowy implanty spełniają wszelkie wymagania przewidziane dla wyrobów medycznych, są nowe, wysokiej jakości oraz wolne od wszelkich wad fizycznych oraz prawnych, posiadają wszelkie niezbędne parametry i są zdatne do użytku zgodnego z przeznaczeniem i założonym celem. Nadto Dostawca gwarantuje przydatność dostarczonych implantów do użytku a termin ich ważności obejmować będzie okres co najmniej 12 miesięcy od dnia dostawy.</text:p>
            </text:list-item>
            <text:list-item>
              <text:p text:style-name="P21">Niezależnie od odpowiedzialności z tytułu rękojmi za wady fizyczne rzeczy strony niniejszej umowy odpowiadają wzajemnie za szkody powstałe wskutek nienależytego jej wykonania lub niewykonania na zasadach określonych w odpowiednich przepisach Kodeksu cywilnego dotyczących odpowiedzialności pomiędzy podmiotami profesjonalnymi.</text:p>
            </text:list-item>
            <text:list-item>
              <text:p text:style-name="P21">W przypadku dostarczenia przez Dostawcę jakiejkolwiek części Przedmiotu umowy wadliwej Strony sporządzą na tę okoliczność protokół lub stosowną notatkę. Dostawca zobowiązuje się w ciągu 2 dni roboczych dokonać wymiany wadliwego Przedmiotu Umowy lub jego poszczególnych części na pełnowartościowy pod rygorem nie uiszczenia zapłaty przez Szpital należnej za <text:soft-page-break/>wadliwy asortyment ceny aż do czasu dostarczenia przez Dostawcę asortymentu pełnowartościowego. </text:p>
            </text:list-item>
            <text:list-item>
              <text:p text:style-name="P22">Odmowa podpisania protokołu lub notatki przez przedstawiciela Dostawcy lub nieuczestniczenie przez niego w oględzinach wadliwego implantu nie ma wpływu na uprawnienia Szpitala z tytułu rękojmi lub odpowiedzialności odszkodowawczej.</text:p>
            </text:list-item>
          </text:list>
        </text:list-item>
      </text:list>
      <text:p text:style-name="P10"/>
      <text:list xml:id="list28227691" text:continue-numbering="true" text:style-name="WW8Num9">
        <text:list-item>
          <text:p text:style-name="P18">Odstąpienie od Umowy.</text:p>
        </text:list-item>
      </text:list>
      <text:p text:style-name="P11"/>
      <text:list xml:id="list28226168" text:continue-numbering="true" text:style-name="WW8Num9">
        <text:list-item>
          <text:list>
            <text:list-item>
              <text:p text:style-name="P21">Niezależnie od uprawnień Szpitala opisanych w ustępie 6.3. powyżej, w przypadku niedostarczenia implantów wolnych od wad w terminie 10 dni od daty złożenia przez Szpital stosownego oświadczenia w przedmiocie wymiany implantu, Szpital może odstąpić od Umowy bez dochowania jakichkolwiek dodatkowych warunków. </text:p>
            </text:list-item>
            <text:list-item>
              <text:p text:style-name="P21">Szpital może odstąpić od Umowy jeśli Dostawca nie utworzy „banku implantów” w ciągu 14 dni od daty podpisania Umowy.</text:p>
            </text:list-item>
            <text:list-item>
              <text:p text:style-name="P21">Szpital może odstąpić od Umowy jeśli Dostawca nie dokona uzupełnienia „baku implantów” w ciągu 10 dni od daty dostawy określonej zgodnie z ustępem 4.6. Umowy.</text:p>
            </text:list-item>
            <text:list-item>
              <text:p text:style-name="P21">Odstąpienie może być dokonane w ciągu miesiąca od upływu określonych powyżej terminów.</text:p>
            </text:list-item>
          </text:list>
        </text:list-item>
        <text:list-item>
          <text:p text:style-name="P18">Kary umowne.</text:p>
        </text:list-item>
      </text:list>
      <text:p text:style-name="Standard"/>
      <text:list xml:id="list28221270" text:continue-numbering="true" text:style-name="WW8Num9">
        <text:list-item>
          <text:list>
            <text:list-item>
              <text:p text:style-name="P23">Strony ustalają, że w razie niewykonania lub nienależytego wykonania niniejszej umowy obowiązywać je będzie odszkodowanie w formie kar umownych z następujących tytułów:</text:p>
              <text:list>
                <text:list-item>
                  <text:p text:style-name="P26">w razie opóźnienia w dostawie uzupełniającej „bank implantów” lub dostarczenia asortymentu niezgodnie z zamówieniem Dostawca zapłaci na żądanie Szpitala karę umowną w wysokości 0,2 % wartości poszczególnego zamówienia, za każdy dzień opóźnienia aż do czasu dostarczenia implantów i uzupełnienia „banku implantów”, zgodnie ze złożoną przez Szpital informacją/zamówieniem, </text:p>
                </text:list-item>
                <text:list-item>
                  <text:p text:style-name="P26">w razie niestworzenia przez Dostawcę „banku implantów” w okresie 14 dni od podpisania niniejszej umowy Dostawca zapłaci na żądanie Szpitala karę umowną w wysokości 20 % wartości brutto, o której mowa w ustępie 3.1. niniejszej umowy.</text:p>
                </text:list-item>
              </text:list>
            </text:list-item>
            <text:list-item>
              <text:p text:style-name="P23">Określone w ustępie 8.1. kary umowne mogą być przez Szpital dochodzone niezależnie od faktu i wysokości powstałej szkody oraz od odstąpienia od umowy. Szpital może w każdym czasie odstąpić od żądania zapłaty przez Dostawcę kary umownej.</text:p>
            </text:list-item>
            <text:list-item>
              <text:p text:style-name="P21">Szpital może dochodzić od Dostawcy odszkodowanie przewyższające wartość zastrzeżonej kary umownej.</text:p>
            </text:list-item>
            <text:list-item>
              <text:p text:style-name="P19">Szpital może potrącić należną karę umowną z przysługującą Dostawcy a niezapłaconą jeszcze ratą/ratami ceny sprzedaży.</text:p>
            </text:list-item>
          </text:list>
        </text:list-item>
      </text:list>
      <text:p text:style-name="P7"/>
      <text:p text:style-name="P7"/>
      <text:list xml:id="list28235738" text:continue-numbering="true" text:style-name="WW8Num9">
        <text:list-item>
          <text:p text:style-name="P18"><text:soft-page-break/><text:tab/>Zmiana treści Umowy.</text:p>
        </text:list-item>
      </text:list>
      <text:p text:style-name="P5"/>
      <text:list xml:id="list28229734" text:continue-numbering="true" text:style-name="WW8Num9">
        <text:list-item>
          <text:list>
            <text:list-item>
              <text:p text:style-name="P27">Wszelkie zmiany, jakie strony chciałyby wprowadzić do ustaleń wynikających z przedmiotowej umowy wymagają pod rygorem nieważności formy pisemnej i zgody obu stron.</text:p>
            </text:list-item>
            <text:list-item>
              <text:p text:style-name="P27">Kierując się zapisami art. 144 ust. 1 ustawy dnia 29 stycznia 2004 r. Prawo zamówień publicznych Szpital dopuszcza dokonanie zmian postanowień niniejszej umowy w stosunku do treści oferty, na podstawie której dokonano wyboru Dostawcy w opisanych poniżej sytuacjach.</text:p>
            </text:list-item>
            <text:list-item>
              <text:p text:style-name="P27">Zmiana terminu realizacji umowy:</text:p>
              <text:list>
                <text:list-item>
                  <text:p text:style-name="P28">jeżeli zmiany będą następstwem działania organów sądowych lub administracyjnych, konieczności uzyskania wyroku sądowego, lub innego orzeczenia sądu lub organu administracyjnego, którego konieczności nie przewidziano przy zawieraniu umowy, </text:p>
                </text:list-item>
              </text:list>
            </text:list-item>
          </text:list>
        </text:list-item>
      </text:list>
      <text:p text:style-name="P13">W przypadku wystąpienia którejkolwiek z okoliczności wymienionych powyżej termin wykonania umowy może ulec odpowiedniemu przedłużeniu, nie dłużej jednak niż o okres trwania tych okoliczności.</text:p>
      <text:list xml:id="list28238378" text:continue-numbering="true" text:style-name="WW8Num9">
        <text:list-item>
          <text:list>
            <text:list-item>
              <text:p text:style-name="P24"><text:span text:style-name="T8">Zmiana</text:span><text:span text:style-name="T9"> sposobu wykonania umowy: </text:span></text:p>
              <text:list>
                <text:list-item>
                  <text:p text:style-name="P27">zmiana terminów płatności wynikająca z wszelkich zmian wprowadzanych przez strony do umowy o ile będą one korzystniejsze dla Szpitala od przewidzianych w ofercie.</text:p>
                </text:list-item>
                <text:list-item>
                  <text:p text:style-name="P20"><text:span text:style-name="T9">Pozostałe zmiany obejmujące </text:span><text:span text:style-name="T8">zmianę ustawowej stawki podatku VAT. W takim przypadku obniżenie lub podwyższenie wynagrodzenia jest możliwe w wysokości odpowiadającej zmianie podatku, w przypadku wystąpienia siły wyższej uniemożliwiająca wykonanie Przedmiotu Umowy zgodnie z jej treścią. </text:span></text:p>
                </text:list-item>
              </text:list>
            </text:list-item>
            <text:list-item>
              <text:p text:style-name="P27">Zmiana umowy będzie również dopuszczalna jeśli pojawi się konieczność dostosowania jej treści do powszechnie obowiązujących przepisów prawa. Zmiana będzie dopuszczalna w przypadku pojawienia się nowych możliwych do zastosowania produktów objętych Umową a także w przypadku konieczności podjęcia działań niezbędnych i koniecznych dla ochrony zdrowia pacjentów Szpitala.</text:p>
            </text:list-item>
          </text:list>
        </text:list-item>
      </text:list>
      <text:p text:style-name="P8"/>
      <text:list xml:id="list28243355" text:continue-numbering="true" text:style-name="WW8Num9">
        <text:list-item>
          <text:p text:style-name="P18">Postanowienia końcowe.</text:p>
        </text:list-item>
      </text:list>
      <text:p text:style-name="P4"/>
      <text:list xml:id="list28241980" text:continue-numbering="true" text:style-name="WW8Num9">
        <text:list-item>
          <text:list>
            <text:list-item>
              <text:p text:style-name="P25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25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25">Dostawca nie może bez zgody Szpitala dokonywać cesji wierzytelności wynikających z niniejszej umowy.</text:p>
            </text:list-item>
            <text:list-item>
              <text:p text:style-name="P25"><text:soft-page-break/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25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25">Wszelkie załączniki wymienione w treści niniejszej umowy stanowią jej integralną część.</text:p>
            </text:list-item>
            <text:list-item>
              <text:p text:style-name="P25">W sprawach nieuregulowanych niniejszą umową mają zastosowanie przepisy Kodeksu cywilnego oraz inne odpowiednie przepisy obowiązującego prawa.</text:p>
            </text:list-item>
            <text:list-item>
              <text:p text:style-name="P25">Ewentualne spory powstałe na tle stosowania niniejszej umowy podlegają rozstrzygnięciu przez Sąd właściwy według siedziby Szpitala.</text:p>
            </text:list-item>
            <text:list-item>
              <text:p text:style-name="P25">Umowę sporządzono w trzech jednobrzmiących egzemplarzach, w tym dwa egzemplarze otrzymuje szpital, a jeden egzemplarz otrzymuje Dostawca.</text:p>
            </text:list-item>
          </text:list>
        </text:list-item>
      </text:list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-asian="Calibri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 sprzedaży</dc:title>
    <meta:initial-creator>SPZOZ_PROSZOWICE</meta:initial-creator>
    <meta:creation-date>2013-05-12T10:08:00</meta:creation-date>
    <dc:date>2014-08-06T08:07:22.45</dc:date>
    <meta:print-date>2013-05-15T13:09:40.76</meta:print-date>
    <meta:editing-cycles>14</meta:editing-cycles>
    <meta:editing-duration>PT2H1M9S</meta:editing-duration>
    <meta:generator>OpenOffice.org/3.3$Win32 OpenOffice.org_project/330m20$Build-9567</meta:generator>
    <meta:printed-by>Marianna Maj</meta:printed-by>
    <meta:document-statistic meta:table-count="0" meta:image-count="0" meta:object-count="0" meta:page-count="7" meta:paragraph-count="89" meta:word-count="2139" meta:character-count="16249"/>
  </office:meta>
</office:document-meta>
</file>