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justify" style:justify-single-word="false" style:text-autospace="none"/>
      <style:text-properties fo:color="#000000" style:font-name="Times New Roman" fo:font-size="11pt" fo:language="pl" fo:country="PL" style:text-underline-style="none" fo:font-weight="normal" fo:background-color="#ffff00" style:font-name-asian="Tahoma" style:font-size-asian="11pt" style:font-weight-asian="normal" style:font-name-complex="Tahoma" style:font-size-complex="12pt" style:font-weight-complex="normal"/>
    </style:style>
    <style:style style:name="P4"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5" style:family="paragraph" style:parent-style-name="Standard_20__28_user_29__20__28_user_29_">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_20__28_user_29__20__28_user_29_">
      <style:text-properties style:font-name="Arial" fo:font-size="11pt" style:font-size-asian="11pt" style:font-size-complex="11pt"/>
    </style:style>
    <style:style style:name="P7"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8" style:family="paragraph" style:parent-style-name="Standard_20__28_user_29_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_20__28_user_29_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_20__28_user_29__20__28_user_29_">
      <style:paragraph-properties fo:text-align="center" style:justify-single-word="false">
        <style:tab-stops>
          <style:tab-stop style:position="0cm"/>
        </style:tab-stops>
      </style:paragraph-properties>
    </style:style>
    <style:style style:name="P11" style:family="paragraph" style:parent-style-name="Standard_20__28_user_29__20__28_user_29_">
      <style:paragraph-properties fo:text-align="justify" style:justify-single-word="false"/>
    </style:style>
    <style:style style:name="P12" style:family="paragraph" style:parent-style-name="Standard_20__28_user_29_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3" style:family="paragraph" style:parent-style-name="Standard_20__28_user_29_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4" style:family="paragraph" style:parent-style-name="Standard_20__28_user_29_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5" style:family="paragraph" style:parent-style-name="Standard_20__28_user_29_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6" style:family="paragraph" style:parent-style-name="Standard_20__28_user_29__20__28_user_29__20__28_user_29_">
      <style:paragraph-properties fo:text-align="justify" style:justify-single-word="false"/>
      <style:text-properties style:font-name="Arial" fo:font-size="11pt" style:font-size-asian="11pt" style:font-size-complex="11pt"/>
    </style:style>
    <style:style style:name="P17" style:family="paragraph" style:parent-style-name="Standard_20__28_user_29__20__28_user_29__20__28_user_29_">
      <style:text-properties fo:color="#000000" style:font-name="Times New Roman" fo:font-size="11pt" fo:language="pl" fo:country="PL" style:text-underline-style="none" fo:font-weight="normal" fo:background-color="#ffff00" style:font-name-asian="Times New Roman CE" style:font-size-asian="11pt" style:font-weight-asian="normal" style:font-name-complex="Times New Roman CE" style:font-size-complex="12pt" style:font-weight-complex="normal"/>
    </style:style>
    <style:style style:name="P18" style:family="paragraph" style:parent-style-name="Standard_20__28_user_29__20__28_user_29__20__28_user_29__20__28_user_29__20__28_user_29_">
      <style:paragraph-properties fo:margin-top="0cm" fo:margin-bottom="0.212cm" fo:text-align="justify" style:justify-single-word="false"/>
      <style:text-properties style:font-name="Arial" fo:font-size="11pt" fo:background-color="#ffff00" style:font-size-asian="11pt" style:font-size-complex="11pt"/>
    </style:style>
    <style:style style:name="P19" style:family="paragraph" style:parent-style-name="Standard_20__28_user_29__20__28_user_29__20__28_user_29__20__28_user_29_">
      <style:text-properties style:font-name="Arial" fo:font-size="11pt" fo:font-weight="bold" style:font-size-asian="11pt" style:font-weight-asian="bold" style:font-size-complex="11pt"/>
    </style:style>
    <style:style style:name="P20" style:family="paragraph" style:parent-style-name="Standard_20__28_user_29__20__28_user_29__20__28_user_29__20__28_user_29__20__28_user_29_" style:list-style-name="WW8Num28">
      <style:paragraph-properties fo:margin-left="0.635cm" fo:margin-right="0cm" fo:margin-top="0cm" fo:margin-bottom="0.212cm" fo:text-align="justify" style:justify-single-word="false" fo:text-indent="-0.63cm" style:auto-text-indent="false"/>
    </style:style>
    <style:style style:name="P21"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22" style:family="paragraph" style:parent-style-name="Standard_20__28_user_29__20__28_user_29__20__28_user_29__20__28_user_29__20__28_user_29_" style:list-style-name="WW8Num28">
      <style:paragraph-properties fo:margin-left="0.661cm" fo:margin-right="0cm" fo:margin-top="0cm" fo:margin-bottom="0.212cm" fo:text-align="start" style:justify-single-word="false" fo:text-indent="-0.63cm" style:auto-text-indent="false"/>
    </style:style>
    <style:style style:name="P23" style:family="paragraph" style:parent-style-name="Standard_20__28_user_29__20__28_user_29__20__28_user_29__20__28_user_29__20__28_user_29_" style:list-style-name="WW8Num28">
      <style:paragraph-properties fo:margin-left="0.661cm" fo:margin-right="0cm" fo:margin-top="0cm" fo:margin-bottom="0.212cm" fo:text-align="justify" style:justify-single-word="false" fo:text-indent="-0.63cm" style:auto-text-indent="false"/>
    </style:style>
    <style:style style:name="P24" style:family="paragraph" style:parent-style-name="Standard_20__28_user_29__20__28_user_29__20__28_user_29__20__28_user_29__20__28_user_29_" style:list-style-name="L1">
      <style:paragraph-properties fo:margin-top="0cm" fo:margin-bottom="0.212cm" fo:text-align="justify" style:justify-single-word="false"/>
    </style:style>
    <style:style style:name="P25" style:family="paragraph" style:parent-style-name="Standard_20__28_user_29__20__28_user_29__20__28_user_29__20__28_user_29__20__28_user_29_" style:list-style-name="WW8Num24">
      <style:paragraph-properties fo:margin-top="0cm" fo:margin-bottom="0.212cm" fo:text-align="justify" style:justify-single-word="false"/>
    </style:style>
    <style:style style:name="P26"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style>
    <style:style style:name="P27" style:family="paragraph" style:parent-style-name="Standard_20__28_user_29__20__28_user_29__20__28_user_29__20__28_user_29_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_20__28_user_29__20__28_user_29__20__28_user_29__20__28_user_29_" style:list-style-name="WW8Num24">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32" style:family="paragraph" style:parent-style-name="Standard_20__28_user_29__20__28_user_29__20__28_user_29__20__28_user_29__20__28_user_29_" style:list-style-name="WW8Num13">
      <style:paragraph-properties fo:margin-top="0cm" fo:margin-bottom="0.212cm" fo:text-align="justify" style:justify-single-word="false"/>
      <style:text-properties style:font-name="Arial" fo:font-size="11pt" style:font-size-asian="11pt" style:font-size-complex="11pt"/>
    </style:style>
    <style:style style:name="P33" style:family="paragraph" style:parent-style-name="Standard_20__28_user_29__20__28_user_29__20__28_user_29__20__28_user_29__20__28_user_29_" style:list-style-name="WW8Num29">
      <style:paragraph-properties fo:margin-top="0cm" fo:margin-bottom="0.212cm" fo:text-align="justify" style:justify-single-word="false"/>
      <style:text-properties style:font-name="Arial" fo:font-size="11pt" style:font-size-asian="11pt" style:font-size-complex="11pt"/>
    </style:style>
    <style:style style:name="P34"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style:font-name="Arial"/>
    </style:style>
    <style:style style:name="P35" style:family="paragraph" style:parent-style-name="Standard_20__28_user_29__20__28_user_29__20__28_user_29__20__28_user_29__20__28_user_29_" style:list-style-name="WW8Num19">
      <style:paragraph-properties fo:margin-top="0cm" fo:margin-bottom="0.212cm" fo:text-align="justify" style:justify-single-word="false">
        <style:tab-stops>
          <style:tab-stop style:position="1.27cm"/>
        </style:tab-stops>
      </style:paragraph-properties>
      <style:text-properties fo:background-color="#ffffff"/>
    </style:style>
    <style:style style:name="P36"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background-color="#ffffff"/>
    </style:style>
    <style:style style:name="P37" style:family="paragraph" style:parent-style-name="Standard_20__28_user_29__20__28_user_29__20__28_user_29__20__28_user_29__20__28_user_29_" style:list-style-name="L2">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8"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background-color="#ffffff" style:font-size-asian="11pt" style:font-size-complex="11pt"/>
    </style:style>
    <style:style style:name="T6" style:family="text">
      <style:text-properties style:font-name="Arial" fo:font-size="11pt" fo:background-color="#ffffff" style:font-size-asian="11pt" style:font-name-complex="Arial" style:font-size-complex="11pt"/>
    </style:style>
    <style:style style:name="T7" style:family="text">
      <style:text-properties style:font-name="Arial" fo:font-size="11pt" fo:font-weight="normal" fo:background-color="#ffffff" style:font-size-asian="11pt" style:font-weight-asian="normal" style:font-size-complex="11pt" style:font-weight-complex="normal"/>
    </style:style>
    <style:style style:name="T8" style:family="text">
      <style:text-properties style:font-name="Arial" fo:font-size="11pt" fo:language="pl" fo:country="PL" style:text-underline-style="none" fo:font-weight="normal" style:font-name-asian="Tahoma" style:font-size-asian="11pt" style:font-weight-asian="normal" style:font-name-complex="Tahoma" style:font-size-complex="11pt" style:font-weight-complex="normal"/>
    </style:style>
    <style:style style:name="T9" style:family="text">
      <style:text-properties fo:color="#000000" style:font-name="Arial" fo:font-size="11pt" style:font-name-asian="SimSun," style:font-size-asian="11pt" style:font-size-complex="11pt"/>
    </style:style>
    <style:style style:name="T10" style:family="text">
      <style:text-properties fo:color="#000000" fo:font-size="11pt" fo:language="pl" fo:country="PL" style:text-underline-style="none" fo:font-weight="normal" fo:background-color="#ffffff" style:font-name-asian="Tahoma" style:font-size-asian="11pt" style:font-weight-asian="normal" style:font-name-complex="Tahoma" style:font-size-complex="12pt" style:font-weight-complex="normal"/>
    </style:style>
    <style:style style:name="T11" style:family="text">
      <style:text-properties fo:font-size="11pt" style:font-size-asian="11pt" style:font-size-complex="11pt"/>
    </style:style>
    <style:style style:name="T12" style:family="text">
      <style:text-properties fo:font-size="11pt" fo:background-color="#ffffff" style:font-size-asian="11pt" style:font-size-complex="11pt"/>
    </style:style>
    <style:style style:name="T13" style:family="text">
      <style:text-properties fo:background-color="#ffffff"/>
    </style:style>
    <style:style style:name="T14" style:family="text">
      <style:text-properties style:use-window-font-color="true" style:font-name="Arial" fo:language="pl" fo:country="PL" fo:font-weight="normal" style:font-name-asian="Times New Roman1" style:font-weight-asian="normal" style:font-name-complex="Times New Roman1" style:font-weight-complex="normal"/>
    </style:style>
    <style:style style:name="T15" style:family="text">
      <style:text-properties style:use-window-font-color="true" style:font-name="Arial" fo:language="pl" fo:country="PL" fo:font-weight="normal" style:font-name-asian="Times New Roman CE" style:font-weight-asian="normal" style:font-name-complex="Times New Roman CE" style:font-weight-complex="normal"/>
    </style:style>
    <style:style style:name="T16" style:family="text">
      <style:text-properties style:use-window-font-color="true" style:font-name="Arial" fo:language="pl" fo:country="PL" style:text-underline-style="none" fo:font-weight="normal" style:font-name-asian="Times New Roman1" style:font-weight-asian="normal" style:font-name-complex="Times New Roman1" style:font-weight-complex="normal"/>
    </style:style>
    <style:style style:name="T17" style:family="text">
      <style:text-properties style:use-window-font-color="true" style:font-name="Arial" fo:language="pl" fo:country="PL" style:text-underline-style="none" fo:font-weight="normal" style:font-name-asian="Times New Roman CE" style:font-weight-asian="normal" style:font-name-complex="Times New Roman CE" style:font-weight-complex="normal"/>
    </style:style>
    <style:style style:name="T18" style:family="text">
      <style:text-properties fo:color="#0000ff" style:font-name="Arial" fo:language="pl" fo:country="PL" style:text-underline-style="solid" style:text-underline-width="auto" style:text-underline-color="font-color" fo:font-weight="normal" style:font-name-asian="Times New Roman CE" style:font-weight-asian="normal" style:font-name-complex="Times New Roman CE"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znaczenie sprawy: 23/ZP/2015 <text:s text:c="63"/>Załącznik Nr 4 do SIWZ</text:p>
      <text:p text:style-name="P2"/>
      <text:p text:style-name="P4">Projekt</text:p>
      <text:p text:style-name="P4">Umowy Dostawy na Zamówienie Publiczne</text:p>
      <text:p text:style-name="P4">Nr __________________</text:p>
      <text:p text:style-name="P6"/>
      <text:p text:style-name="P10"><text:span text:style-name="T1">Umowa zawarta w dniu <text:s/></text:span><text:span text:style-name="T3">________________2015 roku</text:span><text:span text:style-name="T1"> <text:s/>w Proszowicach <text:s/>pomiędzy:</text:span></text:p>
      <text:p text:style-name="P8"/>
      <text:p text:style-name="P11"><text:span text:style-name="T3">Samodzielnym Publicznym Zespołem Opieki Zdrowotnej w Proszowicach</text:span><text:span text:style-name="T1">,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span></text:p>
      <text:p text:style-name="P7"/>
      <text:p text:style-name="P9">Dyrektora SP ZOZ w Proszowicach – Janina Dobaj</text:p>
      <text:p text:style-name="P9"/>
      <text:p text:style-name="P7">a</text:p>
      <text:p text:style-name="P11"><text:span text:style-name="T3">_________________________________________________________________________________________________________________________</text:span><text:span text:style-name="T1"> zwaną dalej „Dostawcą”,</text:span><text:span text:style-name="T3"> </text:span><text:span text:style-name="T1">w imieniu której działają:</text:span></text:p>
      <text:p text:style-name="P7"/>
      <text:p text:style-name="P7">Umowę zawarto w trybie przetargu nieograniczonego zgodnie z ustawą z dnia 29 stycznia 2004 roku Prawo zamówień publicznych (tekst jednolity: Dz. U. z 2013 r. poz. 907 z późniejszymi zmianami) numer sprawy: 23/ZP/2015.</text:p>
      <text:p text:style-name="P5"/>
      <text:p text:style-name="P16">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6"/>
      <text:p text:style-name="P12">§ 1</text:p>
      <text:p text:style-name="P12"/>
      <text:list xml:id="list28395174" text:style-name="WW8Num28">
        <text:list-item>
          <text:p text:style-name="P20"><text:span text:style-name="T1">Niniejsza umowa ma charakter ramowy, w ramach której Dostawca zobowiązuje się do periodycznego dostarczenia Odbiorcy implantów ortopedycznych/narzędzia</text:span><text:span text:style-name="T4">, </text:span><text:span text:style-name="T1">zgodnie <text:s text:c="15"/>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21">Wartość brutto przedmiotu umowy wynosi _____________ zł (słownie: ________ złotych).</text:p>
        </text:list-item>
        <text:list-item>
          <text:p text:style-name="P22"><text:span text:style-name="T1">Podana wartość brutto zawiera pełną cenę dostarczonych w ramach umowy</text:span><text:span text:style-name="T2"> implantów <text:s/>ortopedycznych/narzędzi, </text:span><text:span text:style-name="T1">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23"><text:span text:style-name="T1">Ceny netto objętego umową </text:span><text:span text:style-name="T2"><text:s/>implantów ortopedycznych</text:span><text:span text:style-name="T1">, za wyjątkiem przypadków dopuszczonych w umowie, nie ulegną zmianie w okresie trwania umowy.</text:span></text:p>
        </text:list-item>
        <text:list-item>
          <text:p text:style-name="P23"><text:span text:style-name="T1">Dopuszczalna jest zmiana cen związana ze zmianą tzw. cen urzędowych, stawki podatku VAT. Zmiany takie następują z mocy prawa bez konieczności dokonywania zmiany niniejszej umowy w postaci aneksu. </text:span><text:span text:style-name="T5">W przypadku zmiany stawki podatku VAT zmianie ulegnie wyłącznie cena brutto, cena netto pozostanie bez zmian. </text:span><text:span text:style-name="T1">W takim wypadku ceny wyrażone w kwotach netto należne do zapłaty w dniu wejścia w życie zmienionych przepisów, zostaną przeliczone w stawce zgodnej z nowoobowiązującymi przepisami lub przepisami przejściowymi znowelizowanej ustawy o podatku od towarów i usług</text:span></text:p>
        </text:list-item>
      </text:list>
      <text:p text:style-name="P12"/>
      <text:p text:style-name="P12"><text:soft-page-break/>§ 2</text:p>
      <text:list xml:id="list28398411" text:style-name="L1">
        <text:list-item>
          <text:p text:style-name="P24"><text:span text:style-name="T1">Dostawa poszczególnej partii </text:span><text:span text:style-name="T2"><text:s/>implantów ortopedycznych re</text:span><text:span text:style-name="T1">alizowana będzie przez Dostawcę na podstawie pisemnych zamówień (w tym wysłanych faksem), składanych przez upoważnionego pracownika/pracowników Odbiorcy, tj. Kierownika Apteki Szpitalnej lub jego zastępcę.</text:span></text:p>
        </text:list-item>
        <text:list-item>
          <text:p text:style-name="P24"><text:span text:style-name="T1">Dostawca zobowiązuje się dostarczyć przedmiot konkretnego zamówienia wraz z fakturą </text:span><text:span text:style-name="T5">i wszelkimi niezbędnymi dokumentami (o ile będą wymagane) do siedziby Odbiorcy na własny koszt i ryzyko, w terminie</text:span><text:span text:style-name="T7"> ____ dni roboczych od daty złożenia jednostkowego zamówienia.</text:span></text:p>
        </text:list-item>
        <text:list-item>
          <text:p text:style-name="P24"><text:span text:style-name="T1">Z</text:span><text:span text:style-name="T9">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27">Każda dostawa powinna być dokonana jednorazowo zgodnie ze złożonym zamówieniem pod względem ilościowym i asortymentowym.</text:p>
        </text:list-item>
        <text:list-item>
          <text:p text:style-name="P27">Zamówiona część przedmiotu umowy objęta realizowanym zamówieniem ma być odpowiednio opakowana w sposób zabezpieczający przed uszkodzeniem lub zepsuciem.</text:p>
        </text:list-item>
        <text:list-item>
          <text:p text:style-name="P27">Przez prawidłowe zrealizowanie zamówienia Odbiorcy rozumie się wydanie objętego jego treścią części przedmiotu umowy w taki sposób, aby Odbiorca miał możliwość objęcia przedmiotu zamówienia w posiadanie. Z chwilą objęcia przedmiotu umowy objętego zamówieniem w posiadanie przez Odbiorcę, przechodzi na niego ryzyko związane z utratą lub uszkodzeniem przedmiotu dostawy.</text:p>
        </text:list-item>
        <text:list-item>
          <text:p text:style-name="P27">W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u/przewozu.</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24"><text:span text:style-name="T1">Strony postanawiają, że ceny poszczególnych implantów/narzędzi na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Wszystkie dokumenty związane z realizacją niniejszej umowy winny być wystawione przez Dostawcę w języku polskim. W przypadku dostarczenia oryginalnych dokumentów producenta zagranicznego muszą one posiadać odpowiednie tłumaczenia.</text:p>
        </text:list-item>
      </text:list>
      <text:p text:style-name="P18"/>
      <text:p text:style-name="P18"/>
      <text:p text:style-name="P12"><text:soft-page-break/>§ 3</text:p>
      <text:list xml:id="list28383131" text:style-name="WW8Num24">
        <text:list-item>
          <text:p text:style-name="P25"><text:span text:style-name="T1">Za dostarczony zgodnie z niniejszą umową przedmiot umowy Odbiorca zapłaci Dostawcy wynagrodzenie po prawidłowym zrealizowaniu poszczególnej dostawy (zamówienia) </text:span><text:span text:style-name="T2">implantów ortopedycznych/narzędzi.</text:span><text:span text:style-name="T1"> </text:span></text:p>
        </text:list-item>
        <text:list-item>
          <text:p text:style-name="P28">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odpowiedniej faktury VAT po sprawdzeniu, czy dane zamówienie zostało zrealizowane w sposób zgodny z Umową.</text:p>
        </text:list-item>
        <text:list-item>
          <text:p text:style-name="P28">Powyższy termin zastrzeżony jest na korzyść Odbiorcy.</text:p>
        </text:list-item>
        <text:list-item>
          <text:p text:style-name="P28">Dla określenia terminu zapłaty strony przyjmują dzień uznania rachunku bankowego Dostawcy.</text:p>
        </text:list-item>
      </text:list>
      <text:p text:style-name="P12">§ 4</text:p>
      <text:list xml:id="list28391554" text:style-name="WW8Num19">
        <text:list-item>
          <text:p text:style-name="P35"><text:span text:style-name="T1">Dostawca gwarantuje i zapewnia, że objęte przedmiotem umowy implanty ortopedyczne/narzędzia </text:span><text:span text:style-name="T2"><text:s/></text:span><text:span text:style-name="T1">będą dopuszczone do obrotu, nowe, wolne od wad i terminie ważności nie krótszym niż 12 miesięcy.</text:span></text:p>
        </text:list-item>
        <text:list-item>
          <text:p text:style-name="P29"><text:span text:style-name="T13">Niezależnie od odpowiedzialności z tytułu rękojmi za wady fizyczne rzeczy strony niniejs</text:span>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implantów ortopedycznych w działalności medycznej <text:s text:c="3"/>i szpitalnej.</text:p>
        </text:list-item>
        <text:list-item>
          <text:p text:style-name="P29">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text:p>
        </text:list-item>
        <text:list-item>
          <text:p text:style-name="P29">Odbiorca niezwłocznie zawiadomi Dostawcę o stwierdzonych wadach.</text:p>
        </text:list-item>
        <text:list-item>
          <text:p text:style-name="P26"><text:span text:style-name="T1">Dostawca zobo</text:span><text:span text:style-name="T5">wiązuje się w ciągu 3 dni roboczych dokonać wymiany przedmiotu umowy lub jego poszczególnych części na pełnowartościowy pod rygorem nie uiszczenia zapłaty przez Odbiorcę należnej za wadliwe</text:span><text:span text:style-name="T6"> implantów ortopedycznych/ narzędzi chirurgicznych</text:span><text:span text:style-name="T5"> ceny, aż do czasu dostarczenia przez Odbiorcę </text:span><text:span text:style-name="T6"><text:s/>implantów ortopedycznych/narzędzi chirurgicznych </text:span><text:span text:style-name="T5">pełnowartościowych. Powyższe nie ogranicza ani nie wyłącza uprawnień Odbiorcy do domagania się od D</text:span><text:span text:style-name="T1">ostawcy odpowiedniej kary umownej.</text:span></text:p>
        </text:list-item>
        <text:list-item>
          <text:p text:style-name="P29">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text:p>
        </text:list-item>
        <text:list-item>
          <text:p text:style-name="P29">Dostawca ponosi odpowiedzialność za jakość dostarczonych w ramach umowy przedmiotu umowy. Odbiorca nie ma obowiązku badania jakości przedmiotu dostawy po jego odebraniu od Dostawcy. Podpisanie protokołu odbioru lub przyjęcie dostawy nie zwalnia Dostawcy z odpowiedzialności z tytułu rękojmi ani nie może stanowić jakiegokolwiek ograniczenia praw Odbiorcy z tytułu rękojmi.</text:p>
        </text:list-item>
      </text:list>
      <text:p text:style-name="P13">§ 5</text:p>
      <text:p text:style-name="P13"/>
      <text:list xml:id="list28400389" text:style-name="L2">
        <text:list-item>
          <text:p text:style-name="P30">Strony ustalają, że w razie niewykonania lub nienależytego wykonania niniejszej umowy obowiązywać je będzie odszkodowanie w formie kar umownych z następujących tytułów:</text:p>
          <text:p text:style-name="P34"><text:soft-page-break/><text:span text:style-name="T11">a)</text:span><text:span text:style-name="T12"> </text:span><text:span text:style-name="T10">w razie opóźnienia w dostawie zamówienia lub dostarczenia przedmiotu umowy </text:span><text:span text:style-name="T10">niezgodnie z zamówieniem lub niedostarczenia przedmiotu wolnego od wad w terminie określonym w paragrafie 4 pkt 5 niniejszej umowy Dostawca zapłaci na żądanie Odbiorcy karę umowną w wysokości 25 złotych, w przypadku gdy zamówienie którego dotyczy kara będzie niższe niż 200 złotych, 50 złotych w przypadku gdy zamówienie którego dotyczy kara będzie niższe niż 400 złotych, <text:s/>100 złotych w przypadku gdy zamówienie którego dotyczy kara będzie niższe niż 600 złotych, 150 złotych w przypadku gdy zamówienie którego dotyczy kara będzie niższe niż 800 złotych i 200 złotych w przypadku gdy zamówienie którego dotyczy kara będzie wyższe niż 800 złotych za każdy dzień opóźnienia lub za każdy dzień do czasu dostarczenia przedmiotu umowy zgodnych z umową;</text:span><text:span text:style-name="T12"> </text:span></text:p>
          <text:p text:style-name="P36"><text:span text:style-name="T1">b) </text:span><text:span text:style-name="T8">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 W takim wypadku kary przewidzianej w lit. a powyżej nie stosuje się.</text:span></text:p>
        </text:list-item>
        <text:list-item>
          <text:p text:style-name="P37">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37">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30"><text:span text:style-name="T13">Określone powyżej kary umowne mogą być przez Odbiorcę dochodzone niezależnie od fakt</text:span>u i wysokości powstałej szkody. Odbiorca w uzasadnionych przypadkach może odstąpić od żądania zapłaty przez Dostawcę kary umownej. Kary umowne mogą być sumowane.</text:p>
        </text:list-item>
        <text:list-item>
          <text:p text:style-name="P30">Strony mogą dochodzić odszkodowania przewyższającego wartość zastrzeżonej kary umownej oraz odszkodowania w przypadku zaistnienia okoliczności niewymienionych w treści tego paragrafu.</text:p>
        </text:list-item>
        <text:list-item>
          <text:p text:style-name="P30">Odbiorca może potrącić należną karę umowną z przysługującego Dostawcy wynagrodzenia.</text:p>
        </text:list-item>
      </text:list>
      <text:p text:style-name="P12">§ 6</text:p>
      <text:p text:style-name="P12"/>
      <text:list xml:id="list28384680" text:style-name="WW8Num26">
        <text:list-item>
          <text:p text:style-name="P31">Zmiana postanowień niniejszej umowy może nastąpić wyłącznie na piśmie pod rygorem nieważności takiej zmiany.</text:p>
        </text:list-item>
        <text:list-item>
          <text:p text:style-name="P31">Zmiana umowy będzie jednak dopuszczalna jeśli pojawi się konieczność dostosowania jej treści do powszechnie obowiązujących przepisów prawa.</text:p>
        </text:list-item>
        <text:list-item>
          <text:p text:style-name="P31">Zmiana umowy będzie dopuszczalna jeżeli potrzeba takiej zmiany wynikać będzie z konieczności ratowania życia lub zdrowia pacjentów Odbiorcy.</text:p>
        </text:list-item>
        <text:list-item>
          <text:p text:style-name="P31">Dopuszcza się możliwość przedłużenia obowiązywania umowy przez okres nie dłuższy niż trzy miesiące, przy zastosowaniu zasad i wysokości wynagrodzenia określonego w treści umowy.</text:p>
        </text:list-item>
        <text:list-item>
          <text:p text:style-name="P38"><text:span text:style-name="T14">Dopuszczalna jest zmiana tre</text:span><text:span text:style-name="T15">ści Umowy w zakresie wysokości Wynagrodzenia w przypadku zmiany: stawki podatku od towarów i usług, wysokości minimalnego wynagrodzenia za pracę ustalonego na podstawie </text:span><text:a xlink:type="simple" xlink:href="#mip10579615"><text:span text:style-name="T18">art. 2 ust. 3-5</text:span></text:a><text:span text:style-name="T16"> <text:s/>ustawy z <text:s/>dnia 10 pa</text:span><text:span text:style-name="T17">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text:span><text:soft-page-break/><text:span text:style-name="T17">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 – Pakiet I,II,III.</text:span></text:p>
        </text:list-item>
      </text:list>
      <text:p text:style-name="P14">§ 7</text:p>
      <text:p text:style-name="P14"/>
      <text:list xml:id="list28396824" text:style-name="WW8Num13">
        <text:list-item>
          <text:p text:style-name="P32">Niniejsza umowa wchodzi w życie z dniem podpisania.</text:p>
        </text:list-item>
        <text:list-item>
          <text:p text:style-name="P32">Umowę zawiera się na czas określony do dnia __________.</text:p>
        </text:list-item>
        <text:list-item>
          <text:p text:style-name="P32">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text:p>
        </text:list-item>
      </text:list>
      <text:p text:style-name="P19"/>
      <text:p text:style-name="P15">§ 8</text:p>
      <text:p text:style-name="P15"/>
      <text:list xml:id="list28393180" text:style-name="WW8Num29">
        <text:list-item>
          <text:p text:style-name="P3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3">Dostawca nie może bez zgody Odbiorcy dokonywać cesji wierzytelności wynikających z niniejszej umowy.</text:p>
        </text:list-item>
        <text:list-item>
          <text:p text:style-name="P3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3">Wszelkie załączniki wymienione w treści niniejszej umowy stanowią jej integralną część.</text:p>
        </text:list-item>
        <text:list-item>
          <text:p text:style-name="P33">W sprawach nieuregulowanych niniejszą umową mają zastosowanie przepisy Kodeksu cywilnego oraz inne odpowiednie przepisy obowiązującego prawa.</text:p>
        </text:list-item>
        <text:list-item>
          <text:p text:style-name="P33">Ewentualne spory powstałe na tle stosowania niniejszej umowy podlegają rozstrzygnięciu przez Sąd właściwy według siedziby Odbiorcy.</text:p>
        </text:list-item>
        <text:list-item>
          <text:p text:style-name="P33">Umowę sporządzono w trzech jednobrzmiących egzemplarzach, w tym dwa egzemplarze otrzymuje Odbiorca, a jeden egzemplarz otrzymuje Dostawca.</text:p>
        </text:list-item>
      </text:list>
      <text:p text:style-name="P1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CE" svg:font-family="'Times New Roman CE'" style:font-family-generic="roman"/>
    <style:font-face style:name="Tahoma" svg:font-family="Tahoma"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28z0" style:family="text">
      <style:text-properties fo:font-style="normal" fo:font-weight="normal" style:font-style-asian="normal" style:font-weight-asian="normal"/>
    </style:style>
    <style:style style:name="Numbering_20_Symbols" style:display-name="Numbering Symbols" style:family="text"/>
    <style:style style:name="WW8Num19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07T13:00:28.43</meta:creation-date>
    <dc:date>2015-08-13T08:38:23.30</dc:date>
    <meta:editing-duration>PT3H11M9S</meta:editing-duration>
    <meta:editing-cycles>15</meta:editing-cycles>
    <meta:generator>OpenOffice.org/3.3$Win32 OpenOffice.org_project/330m20$Build-9567</meta:generator>
    <meta:document-statistic meta:table-count="0" meta:image-count="0" meta:object-count="0" meta:page-count="5" meta:paragraph-count="73" meta:word-count="2165" meta:character-count="16419"/>
  </office:meta>
</office:document-meta>
</file>