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65cm" fo:margin-left="0.011cm" fo:margin-right="0.025cm" table:align="margins" table:border-model="separating"/>
    </style:style>
    <style:style style:name="Tabela1.A" style:family="table-column">
      <style:table-column-properties style:column-width="6.456cm" style:rel-column-width="16485*"/>
    </style:style>
    <style:style style:name="Tabela1.B" style:family="table-column">
      <style:table-column-properties style:column-width="2.037cm" style:rel-column-width="5202*"/>
    </style:style>
    <style:style style:name="Tabela1.C" style:family="table-column">
      <style:table-column-properties style:column-width="1.799cm" style:rel-column-width="4594*"/>
    </style:style>
    <style:style style:name="Tabela1.D" style:family="table-column">
      <style:table-column-properties style:column-width="1.958cm" style:rel-column-width="4999*"/>
    </style:style>
    <style:style style:name="Tabela1.F" style:family="table-column">
      <style:table-column-properties style:column-width="1.72cm" style:rel-column-width="4391*"/>
    </style:style>
    <style:style style:name="Tabela1.G" style:family="table-column">
      <style:table-column-properties style:column-width="2.514cm" style:rel-column-width="6418*"/>
    </style:style>
    <style:style style:name="Tabela1.H" style:family="table-column">
      <style:table-column-properties style:column-width="2.302cm" style:rel-column-width="5877*"/>
    </style:style>
    <style:style style:name="Tabela1.J" style:family="table-column">
      <style:table-column-properties style:column-width="2.886cm" style:rel-column-width="73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G7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1.H7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J7" style:family="table-cell" style:data-style-name="N0">
      <style:table-cell-properties fo:padding="0.097cm" fo:border="0.002cm solid #000000"/>
    </style:style>
    <style:style style:name="Tabela2" style:family="table">
      <style:table-properties style:width="25.665cm" fo:margin-left="0.011cm" fo:margin-right="0.025cm" table:align="margins" table:border-model="separating"/>
    </style:style>
    <style:style style:name="Tabela2.A" style:family="table-column">
      <style:table-column-properties style:column-width="5.521cm" style:rel-column-width="3130*"/>
    </style:style>
    <style:style style:name="Tabela2.B" style:family="table-column">
      <style:table-column-properties style:column-width="1.834cm" style:rel-column-width="1040*"/>
    </style:style>
    <style:style style:name="Tabela2.C" style:family="table-column">
      <style:table-column-properties style:column-width="2.037cm" style:rel-column-width="1155*"/>
    </style:style>
    <style:style style:name="Tabela2.D" style:family="table-column">
      <style:table-column-properties style:column-width="2.381cm" style:rel-column-width="1350*"/>
    </style:style>
    <style:style style:name="Tabela2.E" style:family="table-column">
      <style:table-column-properties style:column-width="2.91cm" style:rel-column-width="1650*"/>
    </style:style>
    <style:style style:name="Tabela2.F" style:family="table-column">
      <style:table-column-properties style:column-width="2.117cm" style:rel-column-width="1200*"/>
    </style:style>
    <style:style style:name="Tabela2.G" style:family="table-column">
      <style:table-column-properties style:column-width="1.905cm" style:rel-column-width="1080*"/>
    </style:style>
    <style:style style:name="Tabela2.H" style:family="table-column">
      <style:table-column-properties style:column-width="2.196cm" style:rel-column-width="1245*"/>
    </style:style>
    <style:style style:name="Tabela2.I" style:family="table-column">
      <style:table-column-properties style:column-width="2.487cm" style:rel-column-width="1410*"/>
    </style:style>
    <style:style style:name="Tabela2.J" style:family="table-column">
      <style:table-column-properties style:column-width="2.275cm" style:rel-column-width="129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J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AKIET NR V– TESTY DO DIAGNOSTYKI <text:s/>BORELIOZY I KRZTUŚC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G"/>
        <table:table-column table:style-name="Tabela1.H"/>
        <table:table-column table:style-name="Tabela1.D"/>
        <table:table-column table:style-name="Tabela1.J"/>
        <table:table-row>
          <table:table-cell table:style-name="Tabela1.A1" office:value-type="string">
            <text:p text:style-name="P1">OPIS PRZEDMIOTU</text:p>
          </table:table-cell>
          <table:table-cell table:style-name="Tabela1.A1" office:value-type="string">
            <text:p text:style-name="P1">NUMER KATALOGOWY</text:p>
          </table:table-cell>
          <table:table-cell table:style-name="Tabela1.A1" office:value-type="string">
            <text:p text:style-name="P7">ILOŚĆ SZT W OP</text:p>
            <text:p text:style-name="P7"><text:s/>JEDNOST.</text:p>
          </table:table-cell>
          <table:table-cell table:style-name="Tabela1.A1" office:value-type="string">
            <text:p text:style-name="P1">ILOŚĆ PEŁNYCH OPAK. NA <text:s/>1 ROK</text:p>
          </table:table-cell>
          <table:table-cell table:style-name="Tabela1.A1" office:value-type="string">
            <text:p text:style-name="P1">CENA 1 OPAK. NETTO</text:p>
          </table:table-cell>
          <table:table-cell table:style-name="Tabela1.A1" office:value-type="string">
            <text:p text:style-name="P1">STAWKA VAT %</text:p>
          </table:table-cell>
          <table:table-cell table:style-name="Tabela1.A1" office:value-type="string">
            <text:p text:style-name="P1">CENA 1 OPAK. BRUTTO</text:p>
          </table:table-cell>
          <table:table-cell table:style-name="Tabela1.A1" office:value-type="string">
            <text:p text:style-name="P1">WARTOŚĆ NETTO NA <text:s/>1 <text:s/>ROK</text:p>
          </table:table-cell>
          <table:table-cell table:style-name="Tabela1.A1" office:value-type="string">
            <text:p text:style-name="P1">WARTOŚĆ VAT NA 1 <text:s/>ROK</text:p>
          </table:table-cell>
          <table:table-cell table:style-name="Tabela1.J1" office:value-type="string">
            <text:p text:style-name="P1">WARTOŚĆ BRUTTO NA 1 ROK</text:p>
          </table:table-cell>
        </table:table-row>
        <table:table-row>
          <table:table-cell table:style-name="Tabela1.A2" office:value-type="string">
            <text:p text:style-name="P3"><text:span text:style-name="T1">Test potwierdzenia (Western blot) dla Borrelia IgG </text:span>– do wykrywania przeciwciał we krwi i płynie mózgowo-rdzeniowym.</text:p>
            <text:p text:style-name="P3">Antygeny rekombinowane, charakterystyczne dla genogatunków Borrelia burgdorferi sensu stricto, B. garinii, B. afzelii, B. spielmanii. . Wymagane białka: p100 – pochodzace od B. afzelii, VlsE – białko fuzyjne różnych gatunków Borrelia, p58 – pochodzące od B. garinii, p41 – flagellina pochodząca od B.burgdorferi sensu stricto, p39- białko BmpA pochodzace od B. afzelii, OspA- pochodzące od B. afzelii, OspC – pochodzące od B. b. sensu stricto, B. afzelii, B.garinii, B.spielmanii, p18 (DbpA) – pochodzące od B.B. Sensu stricto, B. afzelii, B. garini, B. spielmanii</text:p>
          </table:table-cell>
          <table:table-cell table:style-name="Tabela1.A2" office:value-type="string">
            <text:p text:style-name="P3"/>
          </table:table-cell>
          <table:table-cell table:style-name="Tabela1.C2" office:value-type="float" office:value="20">
            <text:p text:style-name="P2">20</text:p>
          </table:table-cell>
          <table:table-cell table:style-name="Tabela1.C2" office:value-type="float" office:value="3">
            <text:p text:style-name="P2">3</text:p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J2">
            <text:p text:style-name="P2"/>
          </table:table-cell>
        </table:table-row>
        <table:table-row>
          <table:table-cell table:style-name="Tabela1.A2" office:value-type="string">
            <text:p text:style-name="P3"><text:span text:style-name="T1">Test potwierdzenia (Western blot) dla Borrelia IgM </text:span>– do wykrywania przeciwciał we krwi i płynie mózgowo-rdzeniowym.</text:p>
            <text:p text:style-name="P3">Antygeny rekombinowane, charakterystyczne dla genogatunków Borrelia burgdorferi sensu stricto, B. garinii, B. afzelii, B. spielmanii. . Wymagane białka: p100 – pochodzace <text:soft-page-break/>od B. afzelii, VlsE – białko fuzyjne różnych gatunków Borrelia, p58 – pochodzące od B. garinii, p41 – flagellina pochodząca od B.burgdorferi sensu stricto, p39- białko BmpA pochodzace od B. afzelii, OspA- pochodzące od B. afzelii, OspC – pochodzące od B. b. sensu stricto, B. afzelii, B.garinii, B.spielmanii, p18 (DbpA) – pochodzące od B.B. Sensu stricto, B. afzelii, B. garini, B. spielmanii</text:p>
          </table:table-cell>
          <table:table-cell table:style-name="Tabela1.A2" office:value-type="string">
            <text:p text:style-name="P3"/>
          </table:table-cell>
          <table:table-cell table:style-name="Tabela1.C2" office:value-type="float" office:value="20">
            <text:p text:style-name="P2">20</text:p>
          </table:table-cell>
          <table:table-cell table:style-name="Tabela1.C2" office:value-type="float" office:value="3">
            <text:p text:style-name="P2">3</text:p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J2">
            <text:p text:style-name="P2"/>
          </table:table-cell>
        </table:table-row>
        <table:table-row>
          <table:table-cell table:style-name="Tabela1.A2" office:value-type="string">
            <text:p text:style-name="P3"><text:span text:style-name="T1">Bordetella pertussis IgG ELISA -</text:span> <text:s/>test <text:s text:c="2"/>przeznaczony do wykrywania przeciwciał klasy IgG przeciwko toksynie krztuścowej. zawierający trzy kontrole: dodatnią, ujemną i cut off. <text:s/>Paski z celkami łamane. Wszystkie odczynniki z wyjątkiem buforu płuczącego powinny być gotowe do użycia. Możliwość przedstawiania wyników analizy w jednostkach liczbowych, obliczanych na podstawie wartości absorbancji kontroli cut-off.. Termin ważności testu – minimum 6 miesięcy od momentu dostawy.</text:p>
          </table:table-cell>
          <table:table-cell table:style-name="Tabela1.A2" office:value-type="string">
            <text:p text:style-name="P3"/>
          </table:table-cell>
          <table:table-cell table:style-name="Tabela1.C2" office:value-type="float" office:value="96">
            <text:p text:style-name="P2">96</text:p>
          </table:table-cell>
          <table:table-cell table:style-name="Tabela1.C2" office:value-type="float" office:value="2">
            <text:p text:style-name="P2">2</text:p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J2">
            <text:p text:style-name="P2"/>
          </table:table-cell>
        </table:table-row>
        <table:table-row>
          <table:table-cell table:style-name="Tabela1.A2" office:value-type="string">
            <text:p text:style-name="P3"><text:span text:style-name="T1">Bordetella pertussis IgA ELISA</text:span> - <text:s/>test <text:s text:c="2"/>przeznaczony do wykrywania przeciwciał klasy IgA <text:s/>przeciwko toksynie krztuścowej. zawierający trzy kontrole: dodatnią, ujemną i cut off. <text:s/>Paski z celkami łamane. Wszystkie odczynniki z wyjątkiem buforu płuczącego powinny być gotowe do użycia. Możliwość przedstawiania wyników analizy w jednostkach <text:soft-page-break/>liczbowych, obliczanych na podstawie wartości absorbancji kontroli cut-off.. Termin ważności testu – minimum 6 miesięcy od momentu dostawy.</text:p>
          </table:table-cell>
          <table:table-cell table:style-name="Tabela1.A2" office:value-type="string">
            <text:p text:style-name="P3"/>
          </table:table-cell>
          <table:table-cell table:style-name="Tabela1.C2" office:value-type="float" office:value="96">
            <text:p text:style-name="P2">96</text:p>
          </table:table-cell>
          <table:table-cell table:style-name="Tabela1.C2" office:value-type="float" office:value="2">
            <text:p text:style-name="P2">2</text:p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J2">
            <text:p text:style-name="P2"/>
          </table:table-cell>
        </table:table-row>
        <table:table-row>
          <table:table-cell table:style-name="Tabela1.A2" office:value-type="string">
            <text:p text:style-name="P1">Dzierżawa :</text:p>
            <text:p text:style-name="Table_20_Contents"><text:span text:style-name="T3">czytnik mikropłytek ELISA <text:s/>z drukarką</text:span><text:span text:style-name="T2">– system otwarty, możliwość odczytu absorbancji </text:span><text:span text:style-name="T2">w mikropłytkach 96 dołkowych, <text:s/>różnych producentów testów ELISA. Długość fali odczytu w granicach 405-630 nm, zakres absorbancji 0.000 – 4.000 A. </text:span>System pomiaru <text:span text:style-name="T2">- 8-kanałowy, światłowodowy . Obróbka danych: absorbancja, mnożenie przez współczynnik, dopasowanie do krzywej kalibracji, klasyfikacja w oparciu o wartości progowe, odejmowanie kolumnami .</text:span></text:p>
            <text:p text:style-name="Table_20_Contents"><text:span text:style-name="T3">Płuczka mikropłytek ELISA</text:span><text:span text:style-name="T2">- w pełni automatyczne płukanie płytek 96 dołkowych, <text:s/>płaskodennych, u-kształtnych lub v- kształtnych. Zabezpieczenie przeciw rozpryskom, możliwość programowania płukania pojedynczych pasków mikropłytki.</text:span></text:p>
            <text:p text:style-name="Table_20_Contents"><text:span text:style-name="T3">Kołyska <text:s/>laboratoryjna</text:span><text:span text:style-name="T2"> </text:span><text:span text:style-name="T3">-</text:span><text:span text:style-name="T4"> t</text:span><text:span text:style-name="Strong_20_Emphasis"><text:span text:style-name="T4">ryb pracy</text:span></text:span><text:span text:style-name="T2"> <text:s/>ciągły lub chwilowy,</text:span><text:span text:style-name="T4"> p</text:span><text:span text:style-name="Strong_20_Emphasis"><text:span text:style-name="T4">łynna regulacja częstotliwości wychyłu</text:span></text:span><text:span text:style-name="T4"> <text:s/>od 2 – 60 cykli /min, zakres prędkości: 0-2000 rpm. Wymiary stołu ok. 300 x 300 mm. Maksymalny czas pracy ciągłej – 8 godz.</text:span>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  <text:p text:style-name="P2">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J2">
            <text:p text:style-name="P2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  <table:table-cell table:style-name="Tabela1.G7" office:value-type="string">
            <text:p text:style-name="P4">SUMA:</text:p>
          </table:table-cell>
          <table:table-cell table:style-name="Tabela1.H7">
            <text:p text:style-name="P4"/>
          </table:table-cell>
          <table:table-cell table:style-name="Tabela1.H7">
            <text:p text:style-name="P4"/>
          </table:table-cell>
          <table:table-cell table:style-name="Tabela1.J7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oft-page-break/></text:p>
      <text:p text:style-name="P9">PAKIET <text:s/>VI <text:s text:c="7"/><text:span text:style-name="T5">PODŁOŻA <text:s/>MIKROBIOLOGICZNE <text:s/>NA PŁYTKACH</text:span></text:p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office:value-type="string">
            <text:p text:style-name="P5">OPIS PRZEDMIOTU</text:p>
          </table:table-cell>
          <table:table-cell table:style-name="Tabela2.A1" office:value-type="string">
            <text:p text:style-name="P5">NUMER</text:p>
            <text:p text:style-name="P5">KATALOGOWY</text:p>
          </table:table-cell>
          <table:table-cell table:style-name="Tabela2.A1" office:value-type="string">
            <text:p text:style-name="P5">ILOŚĆ SZTUK W OPAKOWANIU JEDNOSTKOWYM</text:p>
          </table:table-cell>
          <table:table-cell table:style-name="Tabela2.A1" office:value-type="string">
            <text:p text:style-name="P5">ILOŚĆ PEŁNYCH OPAK. NA </text:p>
            <text:p text:style-name="P5"><text:s/>1 ROK</text:p>
          </table:table-cell>
          <table:table-cell table:style-name="Tabela2.A1" office:value-type="string">
            <text:p text:style-name="P5">CENA 1 OPAK. NETTO</text:p>
          </table:table-cell>
          <table:table-cell table:style-name="Tabela2.A1" office:value-type="string">
            <text:p text:style-name="P5">STAWKA VAT %</text:p>
          </table:table-cell>
          <table:table-cell table:style-name="Tabela2.A1" office:value-type="string">
            <text:p text:style-name="P5">CENA 1 OPAK. BRUTTO</text:p>
          </table:table-cell>
          <table:table-cell table:style-name="Tabela2.A1" office:value-type="string">
            <text:p text:style-name="P5">WARTOŚĆ NETTO NA <text:s/>1 <text:s/>ROK</text:p>
          </table:table-cell>
          <table:table-cell table:style-name="Tabela2.A1" office:value-type="string">
            <text:p text:style-name="P5">WARTOŚĆ VAT NA 1 <text:s/>ROK</text:p>
          </table:table-cell>
          <table:table-cell table:style-name="Tabela2.J1" office:value-type="string">
            <text:p text:style-name="P5">WARTOŚĆ BRUTTO NA 1 ROK</text:p>
          </table:table-cell>
        </table:table-row>
        <table:table-row>
          <table:table-cell table:style-name="Tabela2.A2" office:value-type="string">
            <text:p text:style-name="P5"><text:s/>Gotowe podłoże chromogenne </text:p>
            <text:p text:style-name="P5">na płytkach, służące do wykrywania</text:p>
            <text:p text:style-name="P5"><text:s/>i różnicowania patogennych <text:span text:style-name="T6">Yersinia enterocolitica</text:span></text:p>
          </table:table-cell>
          <table:table-cell table:style-name="Tabela2.A2" office:value-type="string">
            <text:p text:style-name="P5"/>
          </table:table-cell>
          <table:table-cell table:style-name="Tabela2.C2" office:value-type="float" office:value="10">
            <text:p text:style-name="P6">10</text:p>
          </table:table-cell>
          <table:table-cell table:style-name="Tabela2.C2" office:value-type="float" office:value="10">
            <text:p text:style-name="P6">10</text:p>
          </table:table-cell>
          <table:table-cell table:style-name="Tabela2.A2" office:value-type="string">
            <text:p text:style-name="P6"/>
          </table:table-cell>
          <table:table-cell table:style-name="Tabela2.C2">
            <text:p text:style-name="P6"/>
          </table:table-cell>
          <table:table-cell table:style-name="Tabela2.C2">
            <text:p text:style-name="P6"/>
          </table:table-cell>
          <table:table-cell table:style-name="Tabela2.C2">
            <text:p text:style-name="P6"/>
          </table:table-cell>
          <table:table-cell table:style-name="Tabela2.C2">
            <text:p text:style-name="P6"/>
          </table:table-cell>
          <table:table-cell table:style-name="Tabela2.J2">
            <text:p text:style-name="P6"/>
          </table:table-cell>
        </table:table-row>
        <table:table-row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J3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J3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1T08:46:24.48</meta:creation-date>
    <dc:date>2015-06-23T14:14:33.88</dc:date>
    <meta:editing-duration>PT6H14M10S</meta:editing-duration>
    <meta:editing-cycles>14</meta:editing-cycles>
    <meta:generator>OpenOffice.org/3.3$Win32 OpenOffice.org_project/330m20$Build-9567</meta:generator>
    <meta:print-date>2015-06-23T14:00:45.61</meta:print-date>
    <meta:document-statistic meta:table-count="2" meta:image-count="0" meta:object-count="0" meta:page-count="4" meta:paragraph-count="52" meta:word-count="564" meta:character-count="3870"/>
  </office:meta>
</office:document-meta>
</file>