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K" style:family="table-column">
      <style:table-column-properties style:column-width="1.961cm" style:rel-column-width="45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tyle="normal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style:text-underline-style="none" fo:font-weight="normal" style:font-weight-asian="normal" style:font-weight-complex="normal"/>
    </style:style>
    <style:style style:name="P6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KIET NR 17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E"/>
        <table:table-column table:style-name="Tabela1.K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2 LATA</text:p>
          </table:table-cell>
          <table:table-cell table:style-name="Tabela1.A1" office:value-type="string">
            <text:p text:style-name="P1">WARTOŚĆ BRUTTO NA 2 LATA</text:p>
          </table:table-cell>
          <table:table-cell table:style-name="Tabela1.K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Pudełko na 96 końcówek typu Eppendorf o pojemności do 200 mikrolitrów, autoklawowalne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 sztuka</text:p>
          </table:table-cell>
          <table:table-cell table:style-name="Tabela1.D2" office:value-type="float" office:value="4">
            <text:p text:style-name="P3">4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Pudełko na 60 końcówek typu Eppendorf o pojemności do 1000 mikrolitrów, autoklawowaln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 sztuka</text:p>
          </table:table-cell>
          <table:table-cell table:style-name="Tabela1.D2" office:value-type="float" office:value="2">
            <text:p text:style-name="P3">2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Końcówki do pipet, typu Eppendorf, o pojemności do 1000 mikrolitrów, niebieski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 opakowanie x 500 sztuk</text:p>
          </table:table-cell>
          <table:table-cell table:style-name="Tabela1.D2" office:value-type="float" office:value="1">
            <text:p text:style-name="P3">1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Końcówki do pipet, typu Eppendorf, o pojemności do 200 mikrolitrów, żółt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 opakowanie x 1000 sztuk</text:p>
          </table:table-cell>
          <table:table-cell table:style-name="Tabela1.D2" office:value-type="float" office:value="10">
            <text:p text:style-name="P3">10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Probówki z przejrzystego polistyrenu o pojemności 7 ml, średnica 16 mm, wysokość 100 mm, stożkowe z kołnierzem i korkie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>1 opakowanie x 200 sztuk</text:p>
          </table:table-cell>
          <table:table-cell table:style-name="Tabela1.D2" office:value-type="float" office:value="10">
            <text:p text:style-name="P3">10</text:p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E2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4">SUMA:</text:p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6T09:00:54.64</meta:creation-date>
    <dc:date>2015-03-04T10:30:46.98</dc:date>
    <meta:editing-duration>PT44M29S</meta:editing-duration>
    <meta:editing-cycles>13</meta:editing-cycles>
    <meta:generator>OpenOffice.org/3.3$Win32 OpenOffice.org_project/330m20$Build-9567</meta:generator>
    <meta:document-statistic meta:table-count="1" meta:image-count="0" meta:object-count="0" meta:page-count="1" meta:paragraph-count="27" meta:word-count="134" meta:character-count="768"/>
  </office:meta>
</office:document-meta>
</file>