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K" style:family="table-column">
      <style:table-column-properties style:column-width="1.961cm" style:rel-column-width="4522*"/>
    </style:style>
    <style:style style:name="Tabela1.1" style:family="table-row">
      <style:table-row-properties style:min-row-height="2.35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244cm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sv" fo:country="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style:snap-to-layout-grid="false"/>
      <style:text-properties fo:language="en" fo:country="US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text-properties fo:font-style="normal" style:font-style-asian="normal" style:font-style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anguage="sv" fo:country="SE"/>
    </style:style>
    <style:style style:name="T2" style:family="text">
      <style:text-properties fo:language="sv" fo:country="SE" fo:font-style="italic" style:font-style-asian="italic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KIET NR 10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 table:style-name="Tabela1.1">
          <table:table-cell table:style-name="Tabela1.A1" office:value-type="string">
            <text:p text:style-name="P6">OPIS PRZEDMIOTU</text:p>
          </table:table-cell>
          <table:table-cell table:style-name="Tabela1.A1" office:value-type="string">
            <text:p text:style-name="P6">NR KATALOGOWY</text:p>
          </table:table-cell>
          <table:table-cell table:style-name="Tabela1.A1" office:value-type="string">
            <text:p text:style-name="P6">ILOŚĆ SZTUK W OPAKOWANIU JEDNOSTKOWYM</text:p>
          </table:table-cell>
          <table:table-cell table:style-name="Tabela1.A1" office:value-type="string">
            <text:p text:style-name="P6">ILOŚĆ PEŁNYCH OPAK. NA 2 LATA</text:p>
          </table:table-cell>
          <table:table-cell table:style-name="Tabela1.A1" office:value-type="string">
            <text:p text:style-name="P6">CENA 1 OPAK. NETTO</text:p>
          </table:table-cell>
          <table:table-cell table:style-name="Tabela1.A1" office:value-type="string">
            <text:p text:style-name="P6">STAWKA VAT %</text:p>
          </table:table-cell>
          <table:table-cell table:style-name="Tabela1.A1" office:value-type="string">
            <text:p text:style-name="P6">CENA 1 OPAK. BRUTTO</text:p>
          </table:table-cell>
          <table:table-cell table:style-name="Tabela1.A1" office:value-type="string">
            <text:p text:style-name="P6">WARTOŚĆ NETTO NA 2 LATA</text:p>
          </table:table-cell>
          <table:table-cell table:style-name="Tabela1.A1" office:value-type="string">
            <text:p text:style-name="P6">WARTOŚĆ VAT NA 2 LATA</text:p>
          </table:table-cell>
          <table:table-cell table:style-name="Tabela1.A1" office:value-type="string">
            <text:p text:style-name="P6">WARTOŚĆ BRUTTO NA 2 LATA</text:p>
          </table:table-cell>
          <table:table-cell table:style-name="Tabela1.K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7">Podłoża such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Agar Mueeler-Hinton do oznaczania wrażliwości bakterii na antybiotyk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20">
            <text:p text:style-name="P9">20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Agar Kliglera do identyfikacji pałeczek jelitowyc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4">
            <text:p text:style-name="P9">4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Agar MacConcey’a z fioletem krystalicznym do hodowli pałeczek jelitowyc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14">
            <text:p text:style-name="P9">14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T1">Agar SS do hodowli </text:span><text:span text:style-name="T2">Salmonella, Shigella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7">
            <text:p text:style-name="P9">7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Trypticase Soy Aga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20">
            <text:p text:style-name="P9">20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P1">Trypticase Soy Brot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5">
            <text:p text:style-name="P9">5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Agar Sabouraud do hodowli grzybów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5">
            <text:p text:style-name="P9">5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1"><text:span text:style-name="T1">Agar Slanetz Bartley z TTC dla </text:span><text:span text:style-name="T2">Enterococcus</text:span></text:p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1">
            <text:p text:style-name="P9">1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Agar Simmons Citrate</text:p>
            <text:p text:style-name="P4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4">
            <text:p text:style-name="P9">4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Agar Sabouraud z chloramfenikol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3">
            <text:p text:style-name="P9">3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Bulion z kwaśnym seleninem sodu,</text:p>
            <text:p text:style-name="Standard">Selenite F Bulion, podłoże namnażające Salmonell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4">
            <text:p text:style-name="P9">4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Yeast Extract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1">
            <text:p text:style-name="P9">1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Pepton 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1">
            <text:p text:style-name="P9">1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A2" office:value-type="string">
            <text:p text:style-name="P10">SUMA: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2:26:20.64</meta:creation-date>
    <dc:date>2015-03-05T10:40:04.68</dc:date>
    <meta:editing-duration>PT22M54S</meta:editing-duration>
    <meta:editing-cycles>14</meta:editing-cycles>
    <meta:generator>OpenOffice.org/3.3$Win32 OpenOffice.org_project/330m20$Build-9567</meta:generator>
    <meta:print-date>2014-12-08T12:46:20.43</meta:print-date>
    <meta:document-statistic meta:table-count="1" meta:image-count="0" meta:object-count="0" meta:page-count="2" meta:paragraph-count="53" meta:word-count="194" meta:character-count="1017"/>
  </office:meta>
</office:document-meta>
</file>