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ext_20_body">
      <style:paragraph-properties fo:margin-left="0.397cm" fo:margin-right="0cm" fo:text-indent="0cm" style:auto-text-indent="false"/>
    </style:style>
    <style:style style:name="P5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155851&amp;rok=2015-10-26" office:target-frame-name="_blank" xlink:show="new"><text:span text:style-name="T2">Ogłoszenie nr 155851-2015 z dnia 2015-10-26 r.</text:span></text:a><text:span text:style-name="T3"> Ogłoszenie o zamówieniu - Proszowice<text:line-break/>Dostawa automatycznej myjni endoskopowej zgodnie z opisem zawartym w załączniku Nr 2 do SIWZ<text:line-break/>Termin składania ofert: 2015-11-03</text:span></text:p>
      <text:p text:style-name="P3"/>
      <text:p text:style-name="P5"><text:span text:style-name="T1">Numer ogłoszenia: 158953 - 2015; data zamieszczenia: 02.11.2015</text:span><text:line-break/><text:line-break/>OGŁOSZENIE O ZMIANIE OGŁOSZENIA</text:p>
      <text:p text:style-name="P6"><text:span text:style-name="T1">Ogłoszenie dotyczy:</text:span> Ogłoszenia o zamówieniu.</text:p>
      <text:p text:style-name="P6"><text:span text:style-name="T1">Informacje o zmienianym ogłoszeniu:</text:span> 155851 - 2015 data 26.10.2015 r.</text:p>
      <text:p text:style-name="P8">SEKCJA I: ZAMAWIAJĄCY</text:p>
      <text:p text:style-name="P6">Samodzielny Publiczny Zespół Opieki Zdrowotnej, ul. Kopernika 13, 32-100 Proszowice, woj. małopolskie, tel. 012 3865105, fax. 012 3865258.</text:p>
      <text:p text:style-name="P8">SEKCJA II: ZMIANY W OGŁOSZENIU</text:p>
      <text:p text:style-name="P7">II.1) Tekst, który należy zmienić:</text:p>
      <text:list xml:id="list28668960" text:style-name="L1">
        <text:list-item>
          <text:p text:style-name="P9"><text:span text:style-name="T1">Miejsce, w którym znajduje się zmieniany tekst:</text:span> IV.4.4).</text:p>
        </text:list-item>
        <text:list-item>
          <text:p text:style-name="P10"><text:span text:style-name="T1">W ogłoszeniu jest:</text:span> Termin składania wniosków o dopuszczenie do udziału w postępowaniu lub ofert: 03.11.2015 godzina 11:30, miejsce: Samodzielny Publiczny Zespół Opieki Zdrowotnej w Proszowicach ul. Kopernika 13 32-100 Proszowice SEKRETARIAT Dyrekcji, Budynek główny, I piętro..</text:p>
        </text:list-item>
        <text:list-item>
          <text:p text:style-name="P10"><text:span text:style-name="T1">W ogłoszeniu powinno być:</text:span> Termin składania wniosków o dopuszczenie do udziału w postępowaniu lub ofert: 05.11.2015 godzina 12:30, miejsce: Samodzielny Publiczny Zespół Opieki Zdrowotnej w Proszowicach ul. Kopernika 13 32-100 Proszowice SEKRETARIAT Dyrekcji, Budynek główny, I piętro..</text:p>
        </text:list-item>
      </text:list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2T08:49:08.58</meta:creation-date>
    <meta:document-statistic meta:table-count="0" meta:image-count="0" meta:object-count="0" meta:page-count="1" meta:paragraph-count="13" meta:word-count="174" meta:character-count="1284"/>
    <dc:date>2015-11-02T08:53:53.67</dc:date>
    <meta:editing-duration>PT4M46S</meta:editing-duration>
    <meta:editing-cycles>1</meta:editing-cycles>
    <meta:generator>OpenOffice.org/3.3$Win32 OpenOffice.org_project/330m20$Build-9567</meta:generator>
  </office:meta>
</office:document-meta>
</file>