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text-properties fo:font-size="8pt" style:font-size-asian="8pt" style:font-size-complex="8pt"/>
    </style:style>
    <style:style style:name="P2" style:family="paragraph" style:parent-style-name="Text_20_body">
      <style:text-properties fo:font-size="8pt" fo:font-weight="bold" style:font-size-asian="8pt" style:font-size-complex="8pt"/>
    </style:style>
    <style:style style:name="P3" style:family="paragraph" style:parent-style-name="Text_20_body">
      <style:paragraph-properties fo:margin-left="0cm" fo:margin-right="0.529cm" fo:text-indent="0cm" style:auto-text-indent="false"/>
      <style:text-properties fo:font-size="8pt" fo:font-weight="bold" style:font-size-asian="8pt" style:font-size-complex="8pt"/>
    </style:style>
    <style:style style:name="P4" style:family="paragraph" style:parent-style-name="Text_20_body" style:master-page-name="Standard">
      <style:paragraph-properties fo:text-align="center" style:justify-single-word="false" style:page-number="auto"/>
      <style:text-properties style:font-name="Times New Roman" fo:font-size="8pt" style:font-size-asian="8pt" style:font-size-complex="8pt"/>
    </style:style>
    <style:style style:name="P5" style:family="paragraph" style:parent-style-name="Text_20_body">
      <style:text-properties fo:font-size="8pt" style:font-size-asian="8pt" style:font-size-complex="8pt"/>
    </style:style>
    <style:style style:name="P6" style:family="paragraph" style:parent-style-name="Text_20_body" style:list-style-name="L1">
      <style:text-properties fo:font-size="8pt" style:font-size-asian="8pt" style:font-size-complex="8pt"/>
    </style:style>
    <style:style style:name="P7" style:family="paragraph" style:parent-style-name="Text_20_body" style:list-style-name="L2">
      <style:text-properties fo:font-size="8pt" style:font-size-asian="8pt" style:font-size-complex="8pt"/>
    </style:style>
    <style:style style:name="P8" style:family="paragraph" style:parent-style-name="Text_20_body" style:list-style-name="L7">
      <style:text-properties fo:font-size="8pt" style:font-size-asian="8pt" style:font-size-complex="8pt"/>
    </style:style>
    <style:style style:name="P9" style:family="paragraph" style:parent-style-name="Text_20_body" style:list-style-name="L8">
      <style:text-properties fo:font-size="8pt" style:font-size-asian="8pt" style:font-size-complex="8pt"/>
    </style:style>
    <style:style style:name="P10" style:family="paragraph" style:parent-style-name="Text_20_body" style:list-style-name="L9">
      <style:text-properties fo:font-size="8pt" style:font-size-asian="8pt" style:font-size-complex="8pt"/>
    </style:style>
    <style:style style:name="P11" style:family="paragraph" style:parent-style-name="Text_20_body" style:list-style-name="L10">
      <style:text-properties fo:font-size="8pt" style:font-size-asian="8pt" style:font-size-complex="8pt"/>
    </style:style>
    <style:style style:name="P12" style:family="paragraph" style:parent-style-name="Text_20_body" style:list-style-name="L11">
      <style:text-properties fo:font-size="8pt" style:font-size-asian="8pt" style:font-size-complex="8pt"/>
    </style:style>
    <style:style style:name="P13" style:family="paragraph" style:parent-style-name="Text_20_body" style:list-style-name="L12">
      <style:text-properties fo:font-size="8pt" style:font-size-asian="8pt" style:font-size-complex="8pt"/>
    </style:style>
    <style:style style:name="P14" style:family="paragraph" style:parent-style-name="Text_20_body" style:list-style-name="L13">
      <style:text-properties fo:font-size="8pt" style:font-size-asian="8pt" style:font-size-complex="8pt"/>
    </style:style>
    <style:style style:name="P15" style:family="paragraph" style:parent-style-name="Text_20_body" style:list-style-name="L14">
      <style:text-properties fo:font-size="8pt" style:font-size-asian="8pt" style:font-size-complex="8pt"/>
    </style:style>
    <style:style style:name="P16" style:family="paragraph" style:parent-style-name="Text_20_body" style:list-style-name="L15">
      <style:text-properties fo:font-size="8pt" style:font-size-asian="8pt" style:font-size-complex="8pt"/>
    </style:style>
    <style:style style:name="P17" style:family="paragraph" style:parent-style-name="Text_20_body" style:list-style-name="L16">
      <style:text-properties fo:font-size="8pt" style:font-size-asian="8pt" style:font-size-complex="8pt"/>
    </style:style>
    <style:style style:name="P18" style:family="paragraph" style:parent-style-name="Text_20_body" style:list-style-name="L17">
      <style:text-properties fo:font-size="8pt" style:font-size-asian="8pt" style:font-size-complex="8pt"/>
    </style:style>
    <style:style style:name="P19" style:family="paragraph" style:parent-style-name="Text_20_body" style:list-style-name="L18">
      <style:text-properties fo:font-size="8pt" style:font-size-asian="8pt" style:font-size-complex="8pt"/>
    </style:style>
    <style:style style:name="P20" style:family="paragraph" style:parent-style-name="Text_20_body" style:list-style-name="L24">
      <style:text-properties fo:font-size="8pt" style:font-size-asian="8pt" style:font-size-complex="8pt"/>
    </style:style>
    <style:style style:name="P21" style:family="paragraph" style:parent-style-name="Text_20_body" style:list-style-name="L25">
      <style:text-properties fo:font-size="8pt" style:font-size-asian="8pt" style:font-size-complex="8pt"/>
    </style:style>
    <style:style style:name="P22" style:family="paragraph" style:parent-style-name="Text_20_body" style:list-style-name="L26">
      <style:text-properties fo:font-size="8pt" style:font-size-asian="8pt" style:font-size-complex="8pt"/>
    </style:style>
    <style:style style:name="P23" style:family="paragraph" style:parent-style-name="Text_20_body">
      <style:text-properties fo:font-size="8pt" fo:font-weight="bold" style:font-size-asian="8pt" style:font-size-complex="8pt"/>
    </style:style>
    <style:style style:name="P24" style:family="paragraph" style:parent-style-name="Text_20_body" style:list-style-name="L2">
      <style:text-properties fo:font-size="8pt" fo:font-weight="bold" style:font-size-asian="8pt" style:font-size-complex="8pt"/>
    </style:style>
    <style:style style:name="P25" style:family="paragraph" style:parent-style-name="Text_20_body" style:list-style-name="L18">
      <style:text-properties fo:font-size="8pt" fo:font-weight="bold" style:font-size-asian="8pt" style:font-size-complex="8pt"/>
    </style:style>
    <style:style style:name="P26" style:family="paragraph" style:parent-style-name="Text_20_body">
      <style:paragraph-properties fo:text-align="center" style:justify-single-word="false"/>
      <style:text-properties style:font-name="Times New Roman" fo:font-size="8pt" style:font-size-asian="8pt" style:font-size-complex="8pt"/>
    </style:style>
    <style:style style:name="P27" style:family="paragraph" style:parent-style-name="Text_20_body" style:list-style-name="L3">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28" style:family="paragraph" style:parent-style-name="Text_20_body" style:list-style-name="L4">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29" style:family="paragraph" style:parent-style-name="Text_20_body" style:list-style-name="L5">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30" style:family="paragraph" style:parent-style-name="Text_20_body" style:list-style-name="L6">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31" style:family="paragraph" style:parent-style-name="Text_20_body" style:list-style-name="L19">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32" style:family="paragraph" style:parent-style-name="Text_20_body" style:list-style-name="L20">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33" style:family="paragraph" style:parent-style-name="Text_20_body" style:list-style-name="L21">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34" style:family="paragraph" style:parent-style-name="Text_20_body" style:list-style-name="L22">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35" style:family="paragraph" style:parent-style-name="Text_20_body" style:list-style-name="L23">
      <style:paragraph-properties fo:margin-left="0cm" fo:margin-right="0.529cm" fo:margin-top="0cm" fo:margin-bottom="0.318cm" fo:text-align="justify" style:justify-single-word="false" fo:text-indent="0cm" style:auto-text-indent="false"/>
      <style:text-properties fo:font-size="8pt" style:font-size-asian="8pt" style:font-size-complex="8pt"/>
    </style:style>
    <style:style style:name="P36" style:family="paragraph" style:parent-style-name="Text_20_body" style:list-style-name="L6">
      <style:paragraph-properties fo:margin-left="0cm" fo:margin-right="0.529cm" fo:margin-top="0cm" fo:margin-bottom="0cm" fo:text-align="justify" style:justify-single-word="false" fo:text-indent="0cm" style:auto-text-indent="false" fo:padding="0cm" fo:border="none"/>
      <style:text-properties fo:font-size="8pt" style:font-size-asian="8pt" style:font-size-complex="8pt"/>
    </style:style>
    <style:style style:name="P37" style:family="paragraph" style:parent-style-name="Text_20_body" style:list-style-name="L23">
      <style:paragraph-properties fo:margin-left="0cm" fo:margin-right="0.529cm" fo:margin-top="0cm" fo:margin-bottom="0cm" fo:text-align="justify" style:justify-single-word="false" fo:text-indent="0cm" style:auto-text-indent="false" fo:padding="0cm" fo:border="none"/>
      <style:text-properties fo:font-size="8pt" style:font-size-asian="8pt" style:font-size-complex="8pt"/>
    </style:style>
    <style:style style:name="P38" style:family="paragraph" style:parent-style-name="Text_20_body">
      <style:paragraph-properties fo:margin-left="0cm" fo:margin-right="0.529cm" fo:text-indent="0cm" style:auto-text-indent="false"/>
      <style:text-properties fo:font-size="8pt" fo:font-weight="bold" style:font-size-asian="8pt" style:font-size-complex="8pt"/>
    </style:style>
    <style:style style:name="P39" style:family="paragraph" style:parent-style-name="Text_20_body" style:list-style-name="L7">
      <style:paragraph-properties fo:margin-top="0cm" fo:margin-bottom="0cm"/>
      <style:text-properties fo:font-size="8pt" style:font-size-asian="8pt" style:font-size-complex="8pt"/>
    </style:style>
    <style:style style:name="P40" style:family="paragraph" style:parent-style-name="Text_20_body" style:list-style-name="L8">
      <style:paragraph-properties fo:margin-top="0cm" fo:margin-bottom="0cm"/>
      <style:text-properties fo:font-size="8pt" style:font-size-asian="8pt" style:font-size-complex="8pt"/>
    </style:style>
    <style:style style:name="P41" style:family="paragraph" style:parent-style-name="Text_20_body" style:list-style-name="L9">
      <style:paragraph-properties fo:margin-top="0cm" fo:margin-bottom="0cm"/>
      <style:text-properties fo:font-size="8pt" style:font-size-asian="8pt" style:font-size-complex="8pt"/>
    </style:style>
    <style:style style:name="P42" style:family="paragraph" style:parent-style-name="Text_20_body" style:list-style-name="L10">
      <style:paragraph-properties fo:margin-top="0cm" fo:margin-bottom="0cm"/>
      <style:text-properties fo:font-size="8pt" style:font-size-asian="8pt" style:font-size-complex="8pt"/>
    </style:style>
    <style:style style:name="P43" style:family="paragraph" style:parent-style-name="Text_20_body" style:list-style-name="L11">
      <style:paragraph-properties fo:margin-top="0cm" fo:margin-bottom="0cm"/>
      <style:text-properties fo:font-size="8pt" style:font-size-asian="8pt" style:font-size-complex="8pt"/>
    </style:style>
    <style:style style:name="P44" style:family="paragraph" style:parent-style-name="Text_20_body" style:list-style-name="L12">
      <style:paragraph-properties fo:margin-top="0cm" fo:margin-bottom="0cm"/>
      <style:text-properties fo:font-size="8pt" style:font-size-asian="8pt" style:font-size-complex="8pt"/>
    </style:style>
    <style:style style:name="P45" style:family="paragraph" style:parent-style-name="Text_20_body" style:list-style-name="L13">
      <style:paragraph-properties fo:margin-top="0cm" fo:margin-bottom="0cm"/>
      <style:text-properties fo:font-size="8pt" style:font-size-asian="8pt" style:font-size-complex="8pt"/>
    </style:style>
    <style:style style:name="P46" style:family="paragraph" style:parent-style-name="Text_20_body" style:list-style-name="L14">
      <style:paragraph-properties fo:margin-top="0cm" fo:margin-bottom="0cm"/>
      <style:text-properties fo:font-size="8pt" style:font-size-asian="8pt" style:font-size-complex="8pt"/>
    </style:style>
    <style:style style:name="P47" style:family="paragraph" style:parent-style-name="Text_20_body" style:list-style-name="L15">
      <style:paragraph-properties fo:margin-top="0cm" fo:margin-bottom="0cm"/>
      <style:text-properties fo:font-size="8pt" style:font-size-asian="8pt" style:font-size-complex="8pt"/>
    </style:style>
    <style:style style:name="P48" style:family="paragraph" style:parent-style-name="Text_20_body" style:list-style-name="L16">
      <style:paragraph-properties fo:margin-top="0cm" fo:margin-bottom="0cm"/>
      <style:text-properties fo:font-size="8pt" style:font-size-asian="8pt" style:font-size-complex="8pt"/>
    </style:style>
    <style:style style:name="P49" style:family="paragraph" style:parent-style-name="Text_20_body" style:list-style-name="L24">
      <style:paragraph-properties fo:margin-top="0cm" fo:margin-bottom="0cm"/>
      <style:text-properties fo:font-size="8pt" style:font-size-asian="8pt" style:font-size-complex="8pt"/>
    </style:style>
    <style:style style:name="P50" style:family="paragraph" style:parent-style-name="Text_20_body" style:list-style-name="L25">
      <style:paragraph-properties fo:margin-top="0cm" fo:margin-bottom="0cm"/>
      <style:text-properties fo:font-size="8pt" style:font-size-asian="8pt" style:font-size-complex="8pt"/>
    </style:style>
    <style:style style:name="P51" style:family="paragraph" style:parent-style-name="Text_20_body" style:list-style-name="L26">
      <style:paragraph-properties fo:margin-top="0cm" fo:margin-bottom="0cm"/>
      <style:text-properties fo:font-size="8pt" style:font-size-asian="8pt" style:font-size-complex="8pt"/>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szowice: Dostawa szwów chirurgicznych</text:span><text:line-break/><text:span text:style-name="T1">Numer ogłoszenia: 335032 - 2014; data zamieszczenia: 09.10.2014</text:span><text:line-break/>OGŁOSZENIE O ZAMÓWIENIU - dostawy</text:p>
      <text:p text:style-name="P1"><text:span text:style-name="T1">Zamieszczanie ogłoszenia:</text:span> obowiązkowe.</text:p>
      <text:p text:style-name="P1"><text:span text:style-name="T1">Ogłoszenie dotyczy:</text:span> zamówienia publicznego.</text:p>
      <text:p text:style-name="P1">SEKCJA I: ZAMAWIAJĄCY</text:p>
      <text:p text:style-name="P1"><text:span text:style-name="T1">I. 1) NAZWA I ADRES:</text:span> Samodzielny Publiczny Zespół Opieki Zdrowotnej , ul. Kopernika 13, 32-100 Proszowice, woj. małopolskie, tel. 012 3865105, faks 012 3865258.</text:p>
      <text:list xml:id="list31260940" text:style-name="L17">
        <text:list-item>
          <text:p text:style-name="P18"><text:span text:style-name="T1">Adres strony internetowej zamawiającego:</text:span> www.spzoz.proszowice.pl</text:p>
        </text:list-item>
      </text:list>
      <text:p text:style-name="P1"><text:span text:style-name="T1">I. 2) RODZAJ ZAMAWIAJĄCEGO:</text:span> Samodzielny publiczny zakład opieki zdrowotnej.</text:p>
      <text:p text:style-name="P1">SEKCJA II: PRZEDMIOT ZAMÓWIENIA</text:p>
      <text:p text:style-name="P2">II.1) OKREŚLENIE PRZEDMIOTU ZAMÓWIENIA</text:p>
      <text:p text:style-name="P1"><text:span text:style-name="T1">II.1.1) Nazwa nadana zamówieniu przez zamawiającego:</text:span> Dostawa szwów chirurgicznych.</text:p>
      <text:p text:style-name="P1"><text:span text:style-name="T1">II.1.2) Rodzaj zamówienia:</text:span> dostawy.</text:p>
      <text:p text:style-name="P1"><text:span text:style-name="T1">II.1.4) Określenie przedmiotu oraz wielkości lub zakresu zamówienia:</text:span> Przedmiotem zamówienia jest dostawa szwów chirurgicznych. Pakiet od I do II. Szczegółowy opis przedmiotu zamówienia określa załącznik Nr 2 do SIWZ..</text:p>
      <text:p text:style-name="P1"><text:span text:style-name="T1">II.1.6) Wspólny Słownik Zamówień (CPV):</text:span> 33.14.11.21-4.</text:p>
      <text:p text:style-name="P1"><text:span text:style-name="T1">II.1.7) Czy dopuszcza się złożenie oferty częściowej:</text:span> tak, liczba części: 2.</text:p>
      <text:p text:style-name="P1"><text:span text:style-name="T1">II.1.8) Czy dopuszcza się złożenie oferty wariantowej:</text:span> nie.</text:p>
      <text:p text:style-name="P1"><text:span text:style-name="T1">II.2) CZAS TRWANIA ZAMÓWIENIA LUB TERMIN WYKONANIA:</text:span> Okres w miesiącach: 11.</text:p>
      <text:p text:style-name="P1">SEKCJA III: INFORMACJE O CHARAKTERZE PRAWNYM, EKONOMICZNYM, FINANSOWYM I TECHNICZNYM</text:p>
      <text:p text:style-name="P2">III.1) WADIUM</text:p>
      <text:p text:style-name="P1"><text:span text:style-name="T1">Informacja na temat wadium:</text:span> Zamawiający nie wymaga wniesienia wadium.</text:p>
      <text:p text:style-name="P2">III.2) ZALICZKI</text:p>
      <text:p text:style-name="P2">III.3) WARUNKI UDZIAŁU W POSTĘPOWANIU ORAZ OPIS SPOSOBU DOKONYWANIA OCENY SPEŁNIANIA TYCH WARUNKÓW</text:p>
      <text:list xml:id="list31285396" text:style-name="L18">
        <text:list-item>
          <text:p text:style-name="P25">III. 3.1) Uprawnienia do wykonywania określonej działalności lub czynności, jeżeli przepisy prawa nakładają obowiązek ich posiadania</text:p>
          <text:p text:style-name="P25">Opis sposobu dokonywania oceny spełniania tego warunku</text:p>
          <text:list>
            <text:list-item>
              <text:p text:style-name="P19">Ocena spełnienia warunku udziału w postępowaniu dokonana będzie zgodnie z formułą spełnia - nie spełnia w oparciu o informację zawartą w oświadczeniu załączonych do oferty, określonym w pkt.III.6)1.ogłoszenia</text:p>
            </text:list-item>
          </text:list>
        </text:list-item>
        <text:list-item>
          <text:p text:style-name="P25">III.3.2) Wiedza i doświadczenie</text:p>
          <text:p text:style-name="P25">Opis sposobu dokonywania oceny spełniania tego warunku</text:p>
          <text:list>
            <text:list-item>
              <text:p text:style-name="P19">Zamawiający wymaga posiadania niezbędnej wiedzy i doświadczenia w zakresie dostawy szwów chirurgicznych do szpitala. Wykonawca musi wykazać należyte wykonanie min. 2 dostaw szwów chirurgicznych w okresie ostatnich trzech lat przed terminem składania ofert, a jeżeli okres działalności jest krótszy - w tym okresie. Wartość wykazanych dostaw musi odpowiadać kwocie nie mniejszej niż 40% sumy wartości pakietów , na które Wykonawca złoży ofertę. Ocena spełnienia warunku udziału w postępowaniu dokonana będzie zgodnie z formułą spełnia - nie spełnia w oparciu o informację zawartą w oświadczeniu załączonych do oferty, określonym w pkt.III.6)1.ogłoszenia oraz dokumenty określone w pkt. III.4.1)</text:p>
            </text:list-item>
          </text:list>
        </text:list-item>
        <text:list-item>
          <text:p text:style-name="P25">III.3.3) Potencjał techniczny</text:p>
          <text:p text:style-name="P25">Opis sposobu dokonywania oceny spełniania tego warunku</text:p>
          <text:list>
            <text:list-item>
              <text:p text:style-name="P19">Ocena spełnienia warunku udziału w postępowaniu dokonana będzie zgodnie z formułą spełnia - nie spełnia w oparciu o informację zawartą w oświadczeniu załączonych do oferty, określonym w pkt.III.6)1.ogłoszenia</text:p>
            </text:list-item>
          </text:list>
        </text:list-item>
        <text:list-item>
          <text:p text:style-name="P25">III.3.4) Osoby zdolne do wykonania zamówienia</text:p>
          <text:p text:style-name="P25">Opis sposobu dokonywania oceny spełniania tego warunku</text:p>
          <text:list>
            <text:list-item>
              <text:p text:style-name="P19">Ocena spełnienia warunku udziału w postępowaniu dokonana będzie zgodnie z formułą spełnia - nie spełnia w oparciu o informację zawartą w oświadczeniu załączonych do oferty, określonym w pkt.III.6)1.ogłoszenia</text:p>
            </text:list-item>
          </text:list>
        </text:list-item>
        <text:list-item>
          <text:p text:style-name="P25">III.3.5) Sytuacja ekonomiczna i finansowa</text:p>
          <text:p text:style-name="P25">Opis sposobu dokonywania oceny spełniania tego warunku</text:p>
          <text:list>
            <text:list-item>
              <text:p text:style-name="P19">Ocena spełnienia warunku udziału w postępowaniu dokonana będzie zgodnie z formułą spełnia - nie spełnia w oparciu o informację zawartą w oświadczeniu załączonych do oferty, określonym w pkt.III.6)1.ogłoszenia</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1262614" text:style-name="L19">
        <text:list-item>
          <text:p text:style-name="P31">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text:soft-page-break/>przedmiotu, dat wykonania i podmiotów, na rzecz których dostawy lub usługi zostały wykonane, oraz załączeniem dowodów, czy zostały wykonane lub są wykonywane należycie; </text:p>
        </text:list-item>
        <text:list-item>
          <text:p text:style-name="P31">określenie dostaw lub usług, których dotyczy obowiązek wskazania przez wykonawcę w wykazie lub złożenia poświadczeń, w tym informacja o dostawach lub usługach niewykonanych lub wykonanych nienależycie<text:line-break/>Wartość wykazanych dostaw musi odpowiadać kwocie nie mniejszej niż 40% sumy wartości pakietów , na które Wykonawca złoży ofertę.; </text:p>
        </text:list-item>
      </text:list>
      <text:p text:style-name="P2">III.4.2) W zakresie potwierdzenia niepodlegania wykluczeniu na podstawie art. 24 ust. 1 ustawy, należy przedłożyć:</text:p>
      <text:list xml:id="list31259210" text:style-name="L20">
        <text:list-item>
          <text:p text:style-name="P32">oświadczenie o braku podstaw do wykluczenia; </text:p>
        </text:list-item>
        <text:list-item>
          <text:p text:style-name="P3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
      <text:p text:style-name="P1">III.4.3) Dokumenty podmiotów zagranicznych</text:p>
      <text:p text:style-name="P1">Jeżeli wykonawca ma siedzibę lub miejsce zamieszkania poza terytorium Rzeczypospolitej Polskiej, przedkłada:</text:p>
      <text:p text:style-name="P1">III.4.3.1) dokument wystawiony w kraju, w którym ma siedzibę lub miejsce zamieszkania potwierdzający, że:</text:p>
      <text:list xml:id="list31261117" text:style-name="L21">
        <text:list-item>
          <text:p text:style-name="P33">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P1">III.4.4) Dokumenty dotyczące przynależności do tej samej grupy kapitałowej</text:p>
      <text:list xml:id="list31279273" text:style-name="L22">
        <text:list-item>
          <text:p text:style-name="P34">lista podmiotów należących do tej samej grupy kapitałowej w rozumieniu ustawy z dnia 16 lutego 2007 r. o ochronie konkurencji i konsumentów albo informacji o tym, że nie należy do grupy kapitałowej; </text:p>
        </text:list-item>
      </text:list>
      <text:p text:style-name="P1">III.5) INFORMACJA O DOKUMENTACH POTWIERDZAJĄCYCH, ŻE OFEROWANE DOSTAWY, USŁUGI LUB ROBOTY BUDOWLANE ODPOWIADAJĄ OKREŚLONYM WYMAGANIOM</text:p>
      <text:p text:style-name="P1">W zakresie potwierdzenia, że oferowane roboty budowlane, dostawy lub usługi odpowiadają określonym wymaganiom należy przedłożyć:</text:p>
      <text:list xml:id="list31270983" text:style-name="L23">
        <text:list-item>
          <text:p text:style-name="P35">próbki, opisy lub fotografie produktów, które mają zostać dostarczone, których autentyczność musi zostać poświadczona przez wykonawcę na żądanie zamawiającego; </text:p>
        </text:list-item>
        <text:list-item>
          <text:p text:style-name="P37">inne dokumenty</text:p>
          <text:p text:style-name="P37">a) Deklarację zgodności producenta ( dotyczy każdej pozycji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Nr 107, poz. 679 z 2010r.) - ( dotyczy wyrobów medycznych.) d) Aktualne katalogi w języku polskim. e) Nieodpłatnie próbki po trzy saszetki do każdej pozycji niezbędne do oceny jakości oraz do sprawdzenia zgodności oferowanego przedmiotu zamówienia z opisanym w SIWZ. f) Oświadczenie, że Wykonawca wyraża zgodę na zużycie próbek i nie będzie żądał ich zwrotu ani zwrotu ich wartości</text:p>
        </text:list-item>
      </text:list>
      <text:p text:style-name="P3">III.6) INNE DOKUMENTY</text:p>
      <text:p text:style-name="P1">Inne dokumenty niewymienione w pkt III.4) albo w pkt III.5)</text:p>
      <text:p text:style-name="P1">1. oświadczenie Wykonawcy o spełnianiu warunków udziału w postępowaniu określonych w art. 22 ust. 1 ustawy Pzp</text:p>
      <text:p text:style-name="P1">SEKCJA IV: PROCEDURA</text:p>
      <text:p text:style-name="P2">IV.1) TRYB UDZIELENIA ZAMÓWIENIA</text:p>
      <text:p text:style-name="P1"><text:span text:style-name="T1">IV.1.1) Tryb udzielenia zamówienia:</text:span> przetarg nieograniczony.</text:p>
      <text:p text:style-name="P2">IV.2) KRYTERIA OCENY OFERT</text:p>
      <text:p text:style-name="P1"><text:span text:style-name="T1">IV.2.1) Kryteria oceny ofert: </text:span>cena oraz inne kryteria związane z przedmiotem zamówienia:</text:p>
      <text:list xml:id="list31279042" text:style-name="L24">
        <text:list-item>
          <text:p text:style-name="P49">1 - Cena - 40 </text:p>
        </text:list-item>
        <text:list-item>
          <text:p text:style-name="P20">2 - Jakość - 60 </text:p>
        </text:list-item>
      </text:list>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P1">Zmiana umowy będzie jednak dopuszczalna jeśli pojawi się konieczność dostosowania jej treści do powszechnie obowiązujących przepisów prawa. Dopuszcza się możliwość przedłużenia obowiązywania umowy przez okres nie dłuższy niż kolejne trzy miesiące, przy zastosowaniu zasad i wysokości wynagrodzenia określonego w treści umowy.</text:p>
      <text:p text:style-name="P2">IV.4) INFORMACJE ADMINISTRACYJNE</text:p>
      <text:p text:style-name="P1"><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ul. Kopernika 13 32-100 Proszowice Dział Zamówień Publicznych Cena SIWZ - 10 zł...</text:p>
      <text:p text:style-name="P1"><text:span text:style-name="T1">IV.4.4) Termin składania wniosków o dopuszczenie do udziału w postępowaniu lub ofert:</text:span> 17.10.2014 godzina 11:30, miejsce: Samodzielny Publiczny Zespół Opieki Zdrowotnej ul. Kopernika 13 32-100 Proszowice Budynek Główny, Sekretariat Dyrekcji, Ip...</text:p>
      <text:p text:style-name="P1"><text:span text:style-name="T1">IV.4.5) Termin związania ofertą:</text:span> okres w dniach: 30 (od ostatecznego terminu składania ofert).</text:p>
      <text:p text:style-name="P1"><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ZAŁĄCZNIK I - INFORMACJE DOTYCZĄCE OFERT CZĘŚCIOWYCH</text:p>
      <text:p text:style-name="P1"><text:span text:style-name="T1">CZĘŚĆ Nr:</text:span> 1 <text:span text:style-name="T1">NAZWA:</text:span> Dostawa szwów chirurgicznych.</text:p>
      <text:list xml:id="list31284241" text:style-name="L25">
        <text:list-item>
          <text:p text:style-name="P21"><text:soft-page-break/><text:span text:style-name="T1">1) Krótki opis ze wskazaniem wielkości lub zakresu zamówienia:</text:span> Dostawa szwów chirurgicznych. Pakiet I.</text:p>
        </text:list-item>
        <text:list-item>
          <text:p text:style-name="P21"><text:span text:style-name="T1">2) Wspólny Słownik Zamówień (CPV):</text:span> 33.14.11.21-4.</text:p>
        </text:list-item>
        <text:list-item>
          <text:p text:style-name="P50"><text:span text:style-name="T1">3) Czas trwania lub termin wykonania:</text:span> Okres w miesiącach: 11.</text:p>
        </text:list-item>
        <text:list-item>
          <text:p text:style-name="P21"><text:span text:style-name="T1">4) Kryteria oceny ofert: </text:span>cena oraz inne kryteria związane z przedmiotem zamówienia:</text:p>
          <text:list>
            <text:list-item>
              <text:p text:style-name="P50">1. Cena - 40 </text:p>
            </text:list-item>
            <text:list-item>
              <text:p text:style-name="P21">2. Jakość - 60 </text:p>
            </text:list-item>
          </text:list>
        </text:list-item>
      </text:list>
      <text:p text:style-name="P1"><text:span text:style-name="T1">CZĘŚĆ Nr:</text:span> 2 <text:span text:style-name="T1">NAZWA:</text:span> Dostawa szwów chirurgicznych.</text:p>
      <text:list xml:id="list31260113" text:style-name="L26">
        <text:list-item>
          <text:p text:style-name="P22"><text:span text:style-name="T1">1) Krótki opis ze wskazaniem wielkości lub zakresu zamówienia:</text:span> Dostawa szwów chirurgicznych. Pakiet II.</text:p>
        </text:list-item>
        <text:list-item>
          <text:p text:style-name="P22"><text:span text:style-name="T1">2) Wspólny Słownik Zamówień (CPV):</text:span> 33.14.11.21-4.</text:p>
        </text:list-item>
        <text:list-item>
          <text:p text:style-name="P51"><text:span text:style-name="T1">3) Czas trwania lub termin wykonania:</text:span> Okres w miesiącach: 11.</text:p>
        </text:list-item>
        <text:list-item>
          <text:p text:style-name="P22"><text:span text:style-name="T1">4) Kryteria oceny ofert: </text:span>cena oraz inne kryteria związane z przedmiotem zamówienia:</text:p>
          <text:list>
            <text:list-item>
              <text:p text:style-name="P51">1. Cena - 40 </text:p>
            </text:list-item>
            <text:list-item>
              <text:p text:style-name="P22">2. Jakość - 60 </text:p>
            </text:list-item>
          </text:list>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_20_Znak" style:display-name=" Znak" style:family="paragraph" style:parent-style-name="Standard"/>
    <style:style style:name="Znak"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WW8Num12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Numbering_20_Symbols" style:display-name="Numbering Symbols" style:family="text"/>
    <style:style style:name="WW8Num8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2.499cm" fo:margin-right="2.499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4T12:30:00</meta:creation-date>
    <dc:date>2014-10-09T11:11:49.01</dc:date>
    <meta:print-date>2011-06-28T12:45:27.79</meta:print-date>
    <meta:editing-cycles>68</meta:editing-cycles>
    <meta:editing-duration>PT16H25M57S</meta:editing-duration>
    <meta:printed-by>Marianna Maj</meta:printed-by>
    <meta:generator>OpenOffice.org/3.3$Win32 OpenOffice.org_project/330m20$Build-9567</meta:generator>
    <meta:document-statistic meta:table-count="0" meta:image-count="0" meta:object-count="0" meta:page-count="3" meta:paragraph-count="88" meta:word-count="1420" meta:character-count="10220"/>
  </office:meta>
</office:document-meta>
</file>