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2"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3"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4" style:family="paragraph" style:parent-style-name="Text_20_body" style:list-style-name="L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5" style:family="paragraph" style:parent-style-name="Text_20_body" style:list-style-name="L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6" style:family="paragraph" style:parent-style-name="Text_20_body" style:list-style-name="L7">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7" style:family="paragraph" style:parent-style-name="Text_20_body" style:list-style-name="L8">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8" style:family="paragraph" style:parent-style-name="Text_20_body" style:list-style-name="L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9"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0" style:family="paragraph" style:parent-style-name="Text_20_body" style:list-style-name="L11">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1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2" style:family="paragraph" style:parent-style-name="Text_20_body" style:list-style-name="L1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14">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15"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16"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7">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8"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1" style:family="paragraph" style:parent-style-name="Text_20_body" style:list-style-name="L1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1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13">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4" style:family="paragraph" style:parent-style-name="Text_20_body" style:list-style-name="L14">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5" style:family="paragraph" style:parent-style-name="Text_20_body" style:list-style-name="L6">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6" style:family="paragraph" style:parent-style-name="Text_20_body" style:list-style-name="L7">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7"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8"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9"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0" style:family="paragraph" style:parent-style-name="Text_20_body" style:list-style-name="L11">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1" style:family="paragraph" style:parent-style-name="Text_20_body" style:list-style-name="L12">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2" style:family="paragraph" style:parent-style-name="Text_20_body" style:list-style-name="L13">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3" style:family="paragraph" style:parent-style-name="Text_20_body" style:list-style-name="L14">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4" style:family="paragraph" style:parent-style-name="Text_20_body" style:list-style-name="L13">
      <style:paragraph-properties fo:margin-top="0cm" fo:margin-bottom="0cm" style:line-height-at-least="0.688cm" fo:text-align="start" style:justify-single-word="false" fo:widows="1" fo:padding="0cm" fo:border="none"/>
    </style:style>
    <style:style style:name="P35" style:family="paragraph" style:parent-style-name="Text_20_body" style:list-style-name="L14">
      <style:paragraph-properties fo:margin-top="0cm" fo:margin-bottom="0cm" style:line-height-at-least="0.688cm" fo:text-align="start" style:justify-single-word="false" fo:widows="1" fo:padding="0cm" fo:border="none"/>
    </style:style>
    <style:style style:name="P36" style:family="paragraph" style:parent-style-name="Text_20_body" style:list-style-name="L3">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7"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8"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000000" style:font-name="Arial CE" fo:font-size="9.75pt" fo:letter-spacing="normal" fo:font-style="normal" fo:font-weight="normal"/>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szowice: Dostawa odczynników i testów diagnostycznych oraz drobnego sprzętu laboratoryjnego.</text:span><text:line-break/><text:span text:style-name="T1">Numer ogłoszenia: 94361 - 2015; data zamieszczenia: 25.06.2015</text:span><text:line-break/>OGŁOSZENIE O ZAMÓWIENIU - dostawy</text:p>
      <text:p text:style-name="P2"><text:span text:style-name="T1">Zamieszczanie ogłoszenia:</text:span> obowiązkowe.</text:p>
      <text:p text:style-name="P2"><text:span text:style-name="T1">Ogłoszenie dotyczy:</text:span> zamówienia publicznego.</text:p>
      <text:p text:style-name="P14">SEKCJA I: ZAMAWIAJĄCY</text:p>
      <text:p text:style-name="P2"><text:span text:style-name="T1">I. 1) NAZWA I ADRES:</text:span> Samodzielny Publiczny Zespół Opieki Zdrowotnej , ul. Kopernika 13, 32-100 Proszowice, woj. małopolskie, tel. 012 3865105, faks 012 3865258.</text:p>
      <text:list xml:id="list35353745" text:style-name="L1">
        <text:list-item>
          <text:p text:style-name="P16"><text:span text:style-name="T1">Adres strony internetowej zamawiającego:</text:span> www.spzoz.proszowice.pl</text:p>
        </text:list-item>
      </text:list>
      <text:p text:style-name="P2"><text:span text:style-name="T1">I. 2) RODZAJ ZAMAWIAJĄCEGO:</text:span> Samodzielny publiczny zakład opieki zdrowotnej.</text:p>
      <text:p text:style-name="P14">SEKCJA II: PRZEDMIOT ZAMÓWIENIA</text:p>
      <text:p text:style-name="P3">II.1) OKREŚLENIE PRZEDMIOTU ZAMÓWIENIA</text:p>
      <text:p text:style-name="P2"><text:span text:style-name="T1">II.1.1) Nazwa nadana zamówieniu przez zamawiającego:</text:span> Dostawa odczynników i testów diagnostycznych oraz drobnego sprzętu laboratoryjnego..</text:p>
      <text:p text:style-name="P2"><text:span text:style-name="T1">II.1.2) Rodzaj zamówienia:</text:span> dostawy.</text:p>
      <text:p text:style-name="P2"><text:span text:style-name="T1">II.1.4) Określenie przedmiotu oraz wielkości lub zakresu zamówienia:</text:span> Dostawa odczynników i testów diagnostycznych oraz drobnego sprzętu laboratoryjnego zgodnie z opisem zawartym w załączniku Nr 2 do SIWZ..</text:p>
      <text:p text:style-name="P2"><text:span text:style-name="T1">II.1.6) Wspólny Słownik Zamówień (CPV):</text:span> 33.79.30.00-5, 33.69.65.00-0, 33.14.16.25-7.</text:p>
      <text:p text:style-name="P2"><text:span text:style-name="T1">II.1.7) Czy dopuszcza się złożenie oferty częściowej:</text:span> tak, liczba części: 8.</text:p>
      <text:p text:style-name="P2"><text:span text:style-name="T1">II.1.8) Czy dopuszcza się złożenie oferty wariantowej:</text:span> nie.</text:p>
      <text:p text:style-name="Text_20_body"/>
      <text:p text:style-name="P2"><text:span text:style-name="T1">II.2) CZAS TRWANIA ZAMÓWIENIA LUB TERMIN WYKONANIA:</text:span> Okres w miesiącach: 24.</text:p>
      <text:p text:style-name="P14">SEKCJA III: INFORMACJE O CHARAKTERZE PRAWNYM, EKONOMICZNYM, FINANSOWYM I TECHNICZNYM</text:p>
      <text:p text:style-name="P3">III.1) WADIUM</text:p>
      <text:p text:style-name="P2"><text:span text:style-name="T1">Informacja na temat wadium:</text:span> Zamawiający nie wymaga wniesienia wadium.</text:p>
      <text:p text:style-name="P3">III.2) ZALICZKI</text:p>
      <text:p text:style-name="P3">III.3) WARUNKI UDZIAŁU W POSTĘPOWANIU ORAZ OPIS SPOSOBU DOKONYWANIA OCENY SPEŁNIANIA TYCH WARUNKÓW</text:p>
      <text:list xml:id="list35324039" text:style-name="L2">
        <text:list-item>
          <text:p text:style-name="P4">III. 3.1) Uprawnienia do wykonywania określonej działalności lub czynności, jeżeli przepisy <text:soft-page-break/>prawa nakładają obowiązek ich posiadania</text:p>
          <text:p text:style-name="P4">Opis sposobu dokonywania oceny spełniania tego warunku</text:p>
          <text:list>
            <text:list-item>
              <text:p text:style-name="P5">Zamawiający uzna warunek za spełniony, jeżeli Wykonawca złoży oświadczenie, że posiada uprawnienia do wykonania zamówienia. Ocena spełniania przez Wykonawcę powyższego warunku będzie dokonana na podstawie złożonego oświadczenia, na zasadzie spełnia/nie spełnia.</text:p>
            </text:list-item>
          </text:list>
        </text:list-item>
        <text:list-item>
          <text:p text:style-name="P4">III.3.2) Wiedza i doświadczenie</text:p>
          <text:p text:style-name="P4">Opis sposobu dokonywania oceny spełniania tego warunku</text:p>
          <text:list>
            <text:list-item>
              <text:p text:style-name="P5">Zamawiający nie określa szczegółowych wymagań w zakresie spełniania tego warunku. Zamawiający uzna warunek za spełniony, jeżeli Wykonawca złoży oświadczenie, że posiada niezbędną wiedzę i doświadczenie do wykonania zamówienia. Ocena spełniania przez Wykonawcę powyższego warunku będzie dokonana na podstawie złożonego oświadczenia, na zasadzie spełnia/ nie spełnia.</text:p>
            </text:list-item>
          </text:list>
        </text:list-item>
        <text:list-item>
          <text:p text:style-name="P4">III.3.3) Potencjał techniczny</text:p>
          <text:p text:style-name="P4">Opis sposobu dokonywania oceny spełniania tego warunku</text:p>
          <text:list>
            <text:list-item>
              <text:p text:style-name="P5">Zamawiający nie określa szczegółowych wymagań w zakresie spełniania tego warunku. Zamawiający uzna warunek za spełniony, jeżeli Wykonawca złoży oświadczenie, że dysponuje potencjałem technicznym do wykonania zamówienia. Ocena spełniania przez Wykonawcę powyższego warunku będzie dokonana na podstawie złożonego oświadczenia, na zasadzie spełnia/ nie spełnia.</text:p>
            </text:list-item>
          </text:list>
        </text:list-item>
        <text:list-item>
          <text:p text:style-name="P4">III.3.4) Osoby zdolne do wykonania zamówienia</text:p>
          <text:p text:style-name="P4">Opis sposobu dokonywania oceny spełniania tego warunku</text:p>
          <text:list>
            <text:list-item>
              <text:p text:style-name="P5">Zamawiający nie określa szczegółowych wymagań w zakresie spełniania tego warunku. Zamawiający uzna warunek za spełniony, jeżeli Wykonawca złoży oświadczenie, że dysponuje osobami zapewniającymi wykonanie zamówienia. Ocena spełniania przez Wykonawcę powyższego warunku będzie dokonana na podstawie złożonego oświadczenia, na zasadzie spełnia/ nie spełnia.</text:p>
            </text:list-item>
          </text:list>
        </text:list-item>
        <text:list-item>
          <text:p text:style-name="P4">III.3.5) Sytuacja ekonomiczna i finansowa</text:p>
          <text:p text:style-name="P4">Opis sposobu dokonywania oceny spełniania tego warunku</text:p>
          <text:list>
            <text:list-item>
              <text:p text:style-name="P5">Zamawiający nie określa szczegółowych wymagań w zakresie spełniania tego warunku. 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 na zasadzie spełnia/ nie spełnia.</text:p>
            </text:list-item>
          </text:list>
        </text:list-item>
      </text:list>
      <text:p text:style-name="P3">III.4) INFORMACJA O OŚWIADCZENIACH LUB DOKUMENTACH, JAKIE MAJĄ DOSTARCZYĆ WYKONAWCY W CELU POTWIERDZENIA SPEŁNIANIA WARUNKÓW UDZIAŁU W POSTĘPOWANIU ORAZ NIEPODLEGANIA WYKLUCZENIU NA PODSTAWIE ART. 24 UST. 1 USTAWY</text:p>
      <text:p text:style-name="P3">III.4.1) W zakresie wykazania spełniania przez wykonawcę warunków, o których mowa w art. 22 ust. 1 <text:soft-page-break/>ustawy, oprócz oświadczenia o spełnianiu warunków udziału w postępowaniu należy przedłożyć:</text:p>
      <text:p text:style-name="P3">III.4.2) W zakresie potwierdzenia niepodlegania wykluczeniu na podstawie art. 24 ust. 1 ustawy, należy przedłożyć:</text:p>
      <text:list xml:id="list35354109" text:style-name="L3">
        <text:list-item>
          <text:p text:style-name="P36">oświadczenie o braku podstaw do wykluczenia;</text:p>
        </text:list-item>
        <text:list-item>
          <text:p text:style-name="P3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3">III.4.3) Dokumenty podmiotów zagranicznych</text:p>
      <text:p text:style-name="P3">Jeżeli wykonawca ma siedzibę lub miejsce zamieszkania poza terytorium Rzeczypospolitej Polskiej, przedkłada:</text:p>
      <text:p text:style-name="P3">III.4.3.1) dokument wystawiony w kraju, w którym ma siedzibę lub miejsce zamieszkania potwierdzający, że:</text:p>
      <text:list xml:id="list35333786" text:style-name="L4">
        <text:list-item>
          <text:p text:style-name="P37">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3">III.4.4) Dokumenty dotyczące przynależności do tej samej grupy kapitałowej</text:p>
      <text:list xml:id="list35326730" text:style-name="L5">
        <text:list-item>
          <text:p text:style-name="P38">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3">III.5) INFORMACJA O DOKUMENTACH POTWIERDZAJĄCYCH, ŻE OFEROWANE DOSTAWY, USŁUGI LUB ROBOTY BUDOWLANE ODPOWIADAJĄ OKREŚLONYM WYMAGANIOM</text:p>
      <text:p text:style-name="P3">W zakresie potwierdzenia, że oferowane roboty budowlane, dostawy lub usługi odpowiadają określonym wymaganiom należy przedłożyć:</text:p>
      <text:list xml:id="list35340118" text:style-name="L6">
        <text:list-item>
          <text:p text:style-name="P25">inne dokumenty</text:p>
          <text:p text:style-name="P25">a) Deklarację zgodności producenta (dotyczy wszystkich wyrobów medycznych i wyrobów medycznych do diagnostyki in vitro). b) Oświadczenie Wykonawcy, o wprowadzeniu przedmiotu zamówienia do obrotu i stosowania zgodnie z art. 58 ustawy o Wyrobach Medycznych z dnia 20 maja 2010r. (Dz. U. Nr 107, poz. 679 z 2010r.) - ( dotyczy wyrobów medycznych.) -w przypadku produktów, które nie podlegają przepisom ustawy z dnia 20 maja 2010 r. o Wyrobach Medycznych, Wykonawca zobowiązany jest dołączyć do oferty odpowiednie dokumenty dopuszczające te produkty do obrotu i stosowania. c) Certyfikat CE Jednostki Notyfikowanej (dotyczy wyrobów medycznych kwalifikowanych do wykazu A lub B oraz dotyczy klasy wyrobu medycznego : I sterylna, I z funkcją pomiarową, II a, II b, III.). d) Karty charakterystyki oferowanych odczynników.</text:p>
        </text:list-item>
      </text:list>
      <text:p text:style-name="P14"><text:soft-page-break/>SEKCJA IV: PROCEDURA</text:p>
      <text:p text:style-name="P3">IV.1) TRYB UDZIELENIA ZAMÓWIENIA</text:p>
      <text:p text:style-name="P2"><text:span text:style-name="T1">IV.1.1) Tryb udzielenia zamówienia:</text:span> przetarg nieograniczony.</text:p>
      <text:p text:style-name="P3">IV.2) KRYTERIA OCENY OFERT</text:p>
      <text:p text:style-name="P3">IV.3) ZMIANA UMOWY</text:p>
      <text:p text:style-name="P3">przewiduje się istotne zmiany postanowień zawartej umowy w stosunku do treści oferty, na podstawie której dokonano wyboru wykonawcy:</text:p>
      <text:p text:style-name="P3">Dopuszczalne zmiany postanowień umowy oraz określenie warunków zmian</text:p>
      <text:p text:style-name="P2">1) Zmiana postanowień niniejszej umowy może nastąpić wyłącznie na piśmie pod rygorem nieważności takiej zmiany. 2) Zmiana umowy będzie jednak dopuszczalna jeśli pojawi się konieczność dostosowania jej treści do powszechnie obowiązujących przepisów prawa. 3) Zmiana umowy jest dopuszczalna w zakresie zastąpienia określonych w załączniku numer _____ Odczynników analogicznymi, o podobnych właściwościach i w cenie nie wyższej od dotychczasowych, o ile będzie to korzystne dla Odbiorcy. 4) Dopuszczalna jest zmiana treści Umowy w zakresie wysokości Wynagrodzenia w przypadku zmiany: stawki podatku od towarów i usług, wysokości minimalnego wynagrodzenia za pracę ustalonego na podstawie art. 2 ust. 3-5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 pakiet I - IV i VII,VIII.</text:p>
      <text:p text:style-name="P3">IV.4) INFORMACJE ADMINISTRACYJNE</text:p>
      <text:p text:style-name="P2"><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ul. Kopernika 13 32-100 Proszowice Dział Zamówień Publicznych. Cena SIWZ 10,00 zł.</text:p>
      <text:p text:style-name="P2"><text:span text:style-name="T1">IV.4.4) Termin składania wniosków o dopuszczenie do udziału w postępowaniu lub ofert:</text:span> 03.07.2015 godzina 11:30, miejsce: Samodzielny Publiczny Zespół Opieki Zdrowotnej ul. Kopernika 13 32-100 Proszowice SEKRETARIAT Dyrekcji, Budynek główny, I piętro.</text:p>
      <text:p text:style-name="P2"><text:span text:style-name="T1">IV.4.5) Termin związania ofertą:</text:span> okres w dniach: 30 (od ostatecznego terminu składania ofert).</text:p>
      <text:p text:style-name="P2"><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text:span><text:soft-page-break/><text:span text:style-name="T1">Handlu (EFTA), które miały być przeznaczone na sfinansowanie całości lub części zamówienia: </text:span>nie</text:p>
      <text:p text:style-name="P15">ZAŁĄCZNIK I - INFORMACJE DOTYCZĄCE OFERT CZĘŚCIOWYCH</text:p>
      <text:p text:style-name="P2"><text:span text:style-name="T1">CZĘŚĆ Nr:</text:span> 1 <text:span text:style-name="T1">NAZWA:</text:span> Dostawa drobnego sprzętu laboratoryjnego..</text:p>
      <text:list xml:id="list35352650" text:style-name="L7">
        <text:list-item>
          <text:p text:style-name="P6"><text:span text:style-name="T1">1) Krótki opis ze wskazaniem wielkości lub zakresu zamówienia:</text:span> Dostawa drobnego sprzętu laboratoryjnego zgodnie z opisem zawartym w załączniku Nr 2 do SIWZ..</text:p>
        </text:list-item>
        <text:list-item>
          <text:p text:style-name="P6"><text:span text:style-name="T1">2) Wspólny Słownik Zamówień (CPV):</text:span> 33.79.30.00-5.</text:p>
        </text:list-item>
        <text:list-item>
          <text:p text:style-name="P26"><text:span text:style-name="T1">3) Czas trwania lub termin wykonania:</text:span> Okres w miesiącach: 24.</text:p>
        </text:list-item>
        <text:list-item>
          <text:p text:style-name="P6"><text:span text:style-name="T1">4) Kryteria oceny ofert: </text:span>cena oraz inne kryteria związane z przedmiotem zamówienia:</text:p>
          <text:list>
            <text:list-item>
              <text:p text:style-name="P17">1. Cena - 95</text:p>
            </text:list-item>
            <text:list-item>
              <text:p text:style-name="P26">2. Termin realizacji zamówienia - 5</text:p>
            </text:list-item>
          </text:list>
        </text:list-item>
      </text:list>
      <text:p text:style-name="Text_20_body"/>
      <text:p text:style-name="P2"><text:span text:style-name="T1">CZĘŚĆ Nr:</text:span> 2 <text:span text:style-name="T1">NAZWA:</text:span> Dostawa odczynników laboratoryjnych.</text:p>
      <text:list xml:id="list35347414" text:style-name="L8">
        <text:list-item>
          <text:p text:style-name="P7"><text:span text:style-name="T1">1) Krótki opis ze wskazaniem wielkości lub zakresu zamówienia:</text:span> Dostawa odczynników laboratoryjnych zgodnie z opisem zawartym w załączniku Nr 2 do SIWZ..</text:p>
        </text:list-item>
        <text:list-item>
          <text:p text:style-name="P7"><text:span text:style-name="T1">2) Wspólny Słownik Zamówień (CPV):</text:span> 33.69.65.00-0.</text:p>
        </text:list-item>
        <text:list-item>
          <text:p text:style-name="P27"><text:span text:style-name="T1">3) Czas trwania lub termin wykonania:</text:span> Okres w miesiącach: 24.</text:p>
        </text:list-item>
        <text:list-item>
          <text:p text:style-name="P7"><text:span text:style-name="T1">4) Kryteria oceny ofert: </text:span>cena oraz inne kryteria związane z przedmiotem zamówienia:</text:p>
          <text:list>
            <text:list-item>
              <text:p text:style-name="P18">1. Cena - 95</text:p>
            </text:list-item>
            <text:list-item>
              <text:p text:style-name="P27">2. Termin realizacji zamówienia - 5</text:p>
            </text:list-item>
          </text:list>
        </text:list-item>
      </text:list>
      <text:p text:style-name="Text_20_body"/>
      <text:p text:style-name="P2"><text:span text:style-name="T1">CZĘŚĆ Nr:</text:span> 3 <text:span text:style-name="T1">NAZWA:</text:span> Dostawa zestawów diagnostycznych.</text:p>
      <text:list xml:id="list35333688" text:style-name="L9">
        <text:list-item>
          <text:p text:style-name="P8"><text:span text:style-name="T1">1) Krótki opis ze wskazaniem wielkości lub zakresu zamówienia:</text:span> Dostawa zestawów diagnostycznych zgodnie z opisem zawartym w załączniku Nr 2 do SIWZ..</text:p>
        </text:list-item>
        <text:list-item>
          <text:p text:style-name="P8"><text:span text:style-name="T1">2) Wspólny Słownik Zamówień (CPV):</text:span> 33.14.16.25-7.</text:p>
        </text:list-item>
        <text:list-item>
          <text:p text:style-name="P28"><text:span text:style-name="T1">3) Czas trwania lub termin wykonania:</text:span> Okres w miesiącach: 24.</text:p>
        </text:list-item>
        <text:list-item>
          <text:p text:style-name="P8"><text:span text:style-name="T1">4) Kryteria oceny ofert: </text:span>cena oraz inne kryteria związane z przedmiotem zamówienia:</text:p>
          <text:list>
            <text:list-item>
              <text:p text:style-name="P19">1. Cena - 95</text:p>
            </text:list-item>
            <text:list-item>
              <text:p text:style-name="P28">2. Termin realizacji zamówienia - 5</text:p>
            </text:list-item>
          </text:list>
        </text:list-item>
      </text:list>
      <text:p text:style-name="Text_20_body"/>
      <text:p text:style-name="P2"><text:span text:style-name="T1">CZĘŚĆ Nr:</text:span> 4 <text:span text:style-name="T1">NAZWA:</text:span> Dostawa odczynników laboratoryjnych.</text:p>
      <text:list xml:id="list35342207" text:style-name="L10">
        <text:list-item>
          <text:p text:style-name="P9"><text:span text:style-name="T1">1) Krótki opis ze wskazaniem wielkości lub zakresu zamówienia:</text:span> Dostawa odczynników laboratoryjnych zgodnie z opisem zawartym w załączniku Nr 2 do SIWZ.</text:p>
        </text:list-item>
        <text:list-item>
          <text:p text:style-name="P9"><text:span text:style-name="T1">2) Wspólny Słownik Zamówień (CPV):</text:span> 33.69.65.00-0.</text:p>
        </text:list-item>
        <text:list-item>
          <text:p text:style-name="P29"><text:span text:style-name="T1">3) Czas trwania lub termin wykonania:</text:span> Okres w miesiącach: 24.</text:p>
        </text:list-item>
        <text:list-item>
          <text:p text:style-name="P9"><text:span text:style-name="T1">4) Kryteria oceny ofert: </text:span>cena oraz inne kryteria związane z przedmiotem zamówienia:</text:p>
          <text:list>
            <text:list-item>
              <text:p text:style-name="P20"><text:soft-page-break/>1. Cena - 95</text:p>
            </text:list-item>
            <text:list-item>
              <text:p text:style-name="P29">2. Termin realizacji zamówienia - 5</text:p>
            </text:list-item>
          </text:list>
        </text:list-item>
      </text:list>
      <text:p text:style-name="Text_20_body"/>
      <text:p text:style-name="P2"><text:span text:style-name="T1">CZĘŚĆ Nr:</text:span> 5 <text:span text:style-name="T1">NAZWA:</text:span> Dostawa zestawów diagnostycznych.</text:p>
      <text:list xml:id="list35335205" text:style-name="L11">
        <text:list-item>
          <text:p text:style-name="P10"><text:span text:style-name="T1">1) Krótki opis ze wskazaniem wielkości lub zakresu zamówienia:</text:span> Dostawa zestawów diagnostycznych zgodnie z opisem zawartym w załączniku Nr 2 do SIWZ..</text:p>
        </text:list-item>
        <text:list-item>
          <text:p text:style-name="P10"><text:span text:style-name="T1">2) Wspólny Słownik Zamówień (CPV):</text:span> 33.14.16.25-7.</text:p>
        </text:list-item>
        <text:list-item>
          <text:p text:style-name="P30"><text:span text:style-name="T1">3) Czas trwania lub termin wykonania:</text:span> Okres w miesiącach: 12.</text:p>
        </text:list-item>
        <text:list-item>
          <text:p text:style-name="P10"><text:span text:style-name="T1">4) Kryteria oceny ofert: </text:span>cena oraz inne kryteria związane z przedmiotem zamówienia:</text:p>
          <text:list>
            <text:list-item>
              <text:p text:style-name="P21">1. Cena - 95</text:p>
            </text:list-item>
            <text:list-item>
              <text:p text:style-name="P30">2. Termin realizacji zamówienia - 5</text:p>
            </text:list-item>
          </text:list>
        </text:list-item>
      </text:list>
      <text:p text:style-name="Text_20_body"/>
      <text:p text:style-name="P2"><text:span text:style-name="T1">CZĘŚĆ Nr:</text:span> 6 <text:span text:style-name="T1">NAZWA:</text:span> Dostawa odczynników laboratoryjnych.</text:p>
      <text:list xml:id="list35325874" text:style-name="L12">
        <text:list-item>
          <text:p text:style-name="P11"><text:span text:style-name="T1">1) Krótki opis ze wskazaniem wielkości lub zakresu zamówienia:</text:span> Dostawa odczynników laboratoryjnych zgodnie z opisem zawartym w załączniku Nr 2 do SIWZ..</text:p>
        </text:list-item>
        <text:list-item>
          <text:p text:style-name="P11"><text:span text:style-name="T1">2) Wspólny Słownik Zamówień (CPV):</text:span> 33.69.65.00-0.</text:p>
        </text:list-item>
        <text:list-item>
          <text:p text:style-name="P31"><text:span text:style-name="T1">3) Czas trwania lub termin wykonania:</text:span> Okres w miesiącach: 12.</text:p>
        </text:list-item>
        <text:list-item>
          <text:p text:style-name="P11"><text:span text:style-name="T1">4) Kryteria oceny ofert: </text:span>cena oraz inne kryteria związane z przedmiotem zamówienia:</text:p>
          <text:list>
            <text:list-item>
              <text:p text:style-name="P22">1. Cena - 95</text:p>
            </text:list-item>
            <text:list-item>
              <text:p text:style-name="P31">2. Termin realizacji zamówienia - 5</text:p>
            </text:list-item>
          </text:list>
        </text:list-item>
      </text:list>
      <text:p text:style-name="Text_20_body"/>
      <text:p text:style-name="P2"><text:span text:style-name="T1">CZĘŚĆ Nr:</text:span> 7 <text:span text:style-name="T1">NAZWA:</text:span> Dostawa zestawów diagnostycznych.</text:p>
      <text:list xml:id="list35352521" text:style-name="L13">
        <text:list-item>
          <text:p text:style-name="P12"><text:span text:style-name="T1">1) Krótki opis ze wskazaniem wielkości lub zakresu zamówienia:</text:span> Dostawa zestawów diagnostycznych zgodnie z opisem zawartym w załączniku Nr 2 do SIWZ.</text:p>
        </text:list-item>
        <text:list-item>
          <text:p text:style-name="P12"><text:span text:style-name="T1">2) Wspólny Słownik Zamówień (CPV):</text:span> 33.14.16.25-7.</text:p>
        </text:list-item>
        <text:list-item>
          <text:p text:style-name="P32"><text:span text:style-name="T1">3) Czas trwania lub termin wykonania:</text:span> Okres w miesiącach: 24.</text:p>
        </text:list-item>
        <text:list-item>
          <text:p text:style-name="P12"><text:span text:style-name="T1">4) Kryteria oceny ofert: </text:span>cena oraz inne kryteria związane z przedmiotem zamówienia:</text:p>
          <text:list>
            <text:list-item>
              <text:p text:style-name="P23">1. Cena - 95</text:p>
            </text:list-item>
            <text:list-item>
              <text:p text:style-name="P34"><text:span text:style-name="T2">2. Termin realizacji zamówienia - 5</text:span></text:p>
            </text:list-item>
          </text:list>
        </text:list-item>
      </text:list>
      <text:p text:style-name="P2"><text:span text:style-name="T1">CZĘŚĆ Nr:</text:span> 8 <text:span text:style-name="T1">NAZWA:</text:span> Dostawa zestawów diagnostycznych.</text:p>
      <text:list xml:id="list35340737" text:style-name="L14">
        <text:list-item>
          <text:p text:style-name="P13"><text:span text:style-name="T1">1) Krótki opis ze wskazaniem wielkości lub zakresu zamówienia:</text:span> Dostawa zestawów diagnostycznych zgodnie z opisem zawartym w załączniku Nr 2 do SIWZ.</text:p>
        </text:list-item>
        <text:list-item>
          <text:p text:style-name="P13"><text:span text:style-name="T1">2) Wspólny Słownik Zamówień (CPV):</text:span> 33.14.16.25-7.</text:p>
        </text:list-item>
        <text:list-item>
          <text:p text:style-name="P33"><text:span text:style-name="T1">3) Czas trwania lub termin wykonania:</text:span> Okres w miesiącach: 24.</text:p>
        </text:list-item>
        <text:list-item>
          <text:p text:style-name="P13"><text:span text:style-name="T1">4) Kryteria oceny ofert: </text:span>cena oraz inne kryteria związane z przedmiotem zamówienia:</text:p>
          <text:list>
            <text:list-item>
              <text:p text:style-name="P24">1. Cena - 95</text:p>
            </text:list-item>
            <text:list-item>
              <text:p text:style-name="P35"><text:span text:style-name="T2">2. Termin realizacji zamówienia - 5</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25T15:17:08</meta:creation-date>
    <meta:document-statistic meta:table-count="0" meta:image-count="0" meta:object-count="0" meta:page-count="6" meta:paragraph-count="121" meta:word-count="1862" meta:character-count="13293"/>
    <dc:date>2015-06-25T15:18:58.50</dc:date>
    <meta:editing-duration>PT1M50S</meta:editing-duration>
    <meta:editing-cycles>1</meta:editing-cycles>
    <meta:generator>OpenOffice.org/3.3$Win32 OpenOffice.org_project/330m20$Build-9567</meta:generator>
  </office:meta>
</office:document-meta>
</file>