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 style:list-style-name="L1">
      <style:text-properties style:font-name="Arial" fo:font-size="11pt" fo:background-color="#ffffff" style:font-size-asian="11pt" style:font-name-complex="Arial" style:font-size-complex="11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list-style-name="L1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2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23" style:family="paragraph" style:parent-style-name="Heading_20_1"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24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outline="false" style:text-line-through-style="none" fo:font-style="normal" fo:text-shadow="none" style:text-underline-style="none" style:font-name-asian="Arial CE" style:font-style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tyle="normal" fo:text-shadow="none" style:text-underline-style="none" style:font-name-asian="Times New Roman1" style:font-style-asian="normal" style:font-name-complex="Times New Roman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/>
      <text:p text:style-name="P18"><text:span text:style-name="T4">Oznaczenie sprawy</text:span><text:span text:style-name="T5">: 23/ZP/2015<text:tab/><text:tab/><text:tab/><text:tab/><text:tab/></text:span></text:p>
      <text:p text:style-name="P4"/>
      <text:p text:style-name="P7"/>
      <text:p text:style-name="P8"/>
      <text:p text:style-name="P8"/>
      <text:p text:style-name="P10">SPECYFIKACJA ISTOTNYCH</text:p>
      <text:p text:style-name="P10">WARUNKÓW ZAMÓWIENIA</text:p>
      <text:p text:style-name="P9"/>
      <text:p text:style-name="P9">postępowanie</text:p>
      <text:p text:style-name="P9">o udzielenie zamówienia publicznego</text:p>
      <text:p text:style-name="P9">w trybie przetargu nieograniczonego</text:p>
      <text:p text:style-name="P11"/>
      <text:p text:style-name="P19"><text:span text:style-name="T6">Nazwa zamówienia</text:span><text:span text:style-name="T7">:</text:span></text:p>
      <text:p text:style-name="P24"/>
      <text:p text:style-name="P12">Dostawa implantów ortopedycznych i narzędzi </text:p>
      <text:p text:style-name="P13"/>
      <text:p text:style-name="P2"/>
      <text:p text:style-name="P1"/>
      <text:h text:style-name="P22" text:outline-level="1">Zmiana treści <text:s/>SIWZ:</text:h>
      <text:h text:style-name="P22" text:outline-level="1"/>
      <text:h text:style-name="P22" text:outline-level="1">z</text:h>
      <text:h text:style-name="P22" text:outline-level="1"/>
      <text:h text:style-name="P22" text:outline-level="1">I.</text:h>
      <text:p text:style-name="P2">OPIS PRZEDMIOTU ZAMÓWIENIA</text:p>
      <text:p text:style-name="P1">Przedmiotem zamówienia jest dostawa implantów ortopedycznych i narzędzi chirurgicznych.</text:p>
      <text:p text:style-name="P1"/>
      <text:p text:style-name="P1">Szczegółowy opis przedmiotu zamówienia określa załącznik Nr 2 do SIWZ.</text:p>
      <text:p text:style-name="P1"/>
      <text:p text:style-name="P1">Wykonawca, którego oferta zostanie wybrana w Pakiecie I i III <text:s/>będzie musiał użyczyć Instrumentarium na okres obowiązywania umowy.</text:p>
      <text:p text:style-name="P1"/>
      <text:p text:style-name="P1"><text:span text:style-name="T1">na</text:span> </text:p>
      <text:p text:style-name="P1"/>
      <text:h text:style-name="P22" text:outline-level="1">I.</text:h>
      <text:p text:style-name="P2">OPIS PRZEDMIOTU ZAMÓWIENIA</text:p>
      <text:p text:style-name="P1">Przedmiotem zamówienia jest dostawa implantów ortopedycznych i narzędzi chirurgicznych.</text:p>
      <text:p text:style-name="P1"/>
      <text:p text:style-name="P1">Szczegółowy opis przedmiotu zamówienia określa załącznik Nr 2 do SIWZ.</text:p>
      <text:p text:style-name="P1"/>
      <text:p text:style-name="P1">Wykonawca, którego oferta zostanie wybrana <text:span text:style-name="T1">w Pakiecie III </text:span><text:s/>będzie musiał użyczyć Instrumentarium <text:s/>na <text:s/>okres <text:s/>obowiązywania <text:s/>umowy.</text:p>
      <text:p text:style-name="P1"/>
      <text:p text:style-name="P3"/>
      <text:p text:style-name="P20">W części IV pkt 5 lit. d) SIWZ</text:p>
      <text:list xml:id="list34392784" text:style-name="L1">
        <text:list-header>
          <text:p text:style-name="P21">zapis: <text:s/>W celu <text:s/>oceny Jakości na podstawie próbek <text:s/>Wykonawca musi udostępnić Instrumentarium <text:span text:style-name="T1">– dotyczy pakietu III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8T14:24:34.54</meta:creation-date>
    <meta:document-statistic meta:table-count="0" meta:image-count="0" meta:object-count="0" meta:page-count="1" meta:paragraph-count="23" meta:word-count="132" meta:character-count="1017"/>
    <dc:date>2015-08-18T15:05:50.12</dc:date>
    <meta:editing-duration>PT11M45S</meta:editing-duration>
    <meta:editing-cycles>1</meta:editing-cycles>
    <meta:generator>OpenOffice.org/3.3$Win32 OpenOffice.org_project/330m20$Build-9567</meta:generator>
  </office:meta>
</office:document-meta>
</file>