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397cm" fo:margin-right="0cm" fo:margin-top="0cm" fo:margin-bottom="0cm" fo:text-indent="0cm" style:auto-text-indent="false"/>
    </style:style>
    <style:style style:name="P2"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3"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4"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5"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8"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9" style:family="paragraph" style:parent-style-name="Text_20_body" style:list-style-name="L3">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4">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5">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2" style:family="paragraph" style:parent-style-name="Text_20_body" style:list-style-name="L6">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7">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1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1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2">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3">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4">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5">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list-style-name="L6">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5" style:family="paragraph" style:parent-style-name="Text_20_body" style:list-style-name="L7">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7"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8"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9" style:family="paragraph" style:parent-style-name="Text_20_body" style:list-style-name="L1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0" style:family="paragraph" style:parent-style-name="Text_20_body" style:list-style-name="L12">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31"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32" style:family="paragraph" style:parent-style-name="Standard">
      <style:paragraph-properties fo:margin-left="0.265cm" fo:margin-right="0cm" fo:text-align="start" style:justify-single-word="false" fo:widows="1" fo:text-indent="0cm" style:auto-text-indent="false"/>
    </style:style>
    <style:style style:name="P33"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style:style style:name="T3" style:family="text">
      <style:text-properties fo:font-variant="normal" fo:text-transform="none" fo:color="#000000" style:font-name="Verdana" fo:font-size="8.25pt" fo:letter-spacing="normal" fo:font-style="normal" fo:font-weight="normal"/>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Ogłoszenie powiązane:</text:p>
      <text:p text:style-name="P32"><text:a xlink:type="simple" xlink:href="http://bzp1.portal.uzp.gov.pl/index.php?ogloszenie=show&amp;pozycja=360760&amp;rok=2015-12-31" office:target-frame-name="_blank" xlink:show="new"><text:span text:style-name="T2">Ogłoszenie nr 360760-2015 z dnia 2015-12-31 r.</text:span></text:a><text:span text:style-name="T3"> Ogłoszenie o zamówieniu - Proszowice<text:line-break/>Przedmiotem zamówienia są usługi serwisowe okresowych przeglądów technicznych, konserwacji oraz napraw pogwarancyjnych aparatury i sprzętu medycznego wynikające z bieżącej eksploatacji w Samodzielnym Publicznym Zespole Opieki Zdrowotnej w...<text:line-break/>Termin składania ofert: 2016-01-14</text:span></text:p>
      <text:p text:style-name="P33"/>
      <text:p text:style-name="P2"><text:span text:style-name="T1">Numer ogłoszenia: 5239 - 2016; data zamieszczenia: 15.01.2016</text:span><text:line-break/><text:line-break/>OGŁOSZENIE O ZMIANIE OGŁOSZENIA</text:p>
      <text:p text:style-name="P3"><text:span text:style-name="T1">Ogłoszenie dotyczy:</text:span> Ogłoszenia o zamówieniu.</text:p>
      <text:p text:style-name="P3"><text:span text:style-name="T1">Informacje o zmienianym ogłoszeniu:</text:span> 360760 - 2015 data 31.12.2015 r.</text:p>
      <text:p text:style-name="P5">SEKCJA I: ZAMAWIAJĄCY</text:p>
      <text:p text:style-name="P3">Samodzielny Publiczny Zespół Opieki Zdrowotnej, ul. Kopernika 13, 32-100 Proszowice, woj. małopolskie, tel. 012 3865105, fax. 012 3865258.</text:p>
      <text:p text:style-name="P5">SEKCJA II: ZMIANY W OGŁOSZENIU</text:p>
      <text:p text:style-name="P4">II.1) Tekst, który należy zmienić:</text:p>
      <text:list xml:id="list32400910" text:style-name="L1">
        <text:list-item>
          <text:p text:style-name="P7"><text:span text:style-name="T1">Miejsce, w którym znajduje się zmieniany tekst:</text:span> II.1.4).</text:p>
        </text:list-item>
        <text:list-item>
          <text:p text:style-name="P19"><text:span text:style-name="T1">W ogłoszeniu jest:</text:span> Świadczenie usług serwisowych okresowych przeglądów technicznych, konserwacji oraz napraw pogwarancyjnych aparatury i sprzętu medycznego stanowiących wyposażenie Samodzielnego Publicznego Zespołu Opieki Zdrowotnej w Proszowicach.. II.1.2) Rodzaj zamówienia: usługi. II.1.4) Określenie przedmiotu oraz wielkości lub zakresu zamówienia: Przedmiotem zamówienia są usługi serwisowe okresowych przeglądów technicznych, konserwacji oraz napraw pogwarancyjnych aparatury i sprzętu medycznego wynikające z bieżącej eksploatacji w Samodzielnym Publicznym Zespole Opieki Zdrowotnej w Proszowicach zgodnie z wykazem ( formularzem cenowym) stanowiącym załącznik Nr 2 do SIWZ. Szczegółowy opis przedmiotu zamówienia: 1. Wykonawca zobowiązany jest do wykonywania prac serwisowych w stosunku do aparatury i sprzętu medycznego, należących do Zamawiającego, szczegółowo wymienionych w Załączniku Nr 2 do SIWZ (pakiet od 1 do 35) polegających na: a) dokonywaniu okresowych przeglądów i kontroli stanu technicznego sprzętu, zgodnie z ustalonym przez Zamawiającego w porozumieniu z Wykonawcą harmonogramem, b) dokonywaniu napraw pogwarancyjnych sprzętu, c) bieżącej konserwacji sprzętu zalecanej przez producenta oraz innych wynikających z przepisów bhp napraw i przeglądów zapewniających sprawną i bezpieczną eksploatację aparatury i sprzętu medycznego, oraz zgodnie z ustawą z dnia 20.05.2010 r. o wyrobach medycznych (Dz. U. nr 107 poz. 679 z póź. zm.), d) odnotowywaniu faktu wykonania czynności serwisowych poprzez wpisanie w kartę eksploatacji sprzętu (paszport, formularz czynności serwisowych lub inny dokument urządzenia), e) prowadzeniu kart / raportów naprawy urządzeń, f) sporządzaniu notatek o stanie <text:soft-page-break/>technicznym urządzeń, w tym nienadających się już do naprawy, g) wydawaniu orzeczeń o stanie technicznym urządzeń, h) umożliwieniu utrzymania stałego kontaktu Zamawiającego z Wykonawcą, w celu konsultacji telefonicznych, w dni robocze od poniedziałku do piątku od godz. 8.00 do godz. min. 15.00. 2. Czynności przeglądów - konserwacji obejmują w szczególności : a) sprawdzenie prawidłowości działania, b) sprawdzenie i czyszczenie elementów aparatury i urządzeń, c) sprawdzenie instalacji, kontrola sprawności zaworów (jeśli dotyczy określonego sprzętu), d) ustawienie (regulacja) wymaganych przez producenta parametrów, e) kalibrację (m.in. pehametr, densytometr, termometr, higrometr), f) aktualizację oprogramowania (jeśli dotyczy określonego sprzętu), g) zmianę zegara systemowego z czasu letniego na zimowy i odwrotnie (jeśli dotyczy określonego sprzętu), h) wymianę materiałów eksploatacyjnych, m.in. takich jak: filtry wody, uszczelki, zawory, elektrody, zużyte akumulatory - baterie, głowice, bezpieczniki, żarówki, promienniki bakteriobójcze, itp., wynikających z normalnego użytkowania sprzętu, i)w przypadku urządzeń podlegających odbiorowi przez inspektorów Urzędu Dozoru Technicznego - przygotowanie urządzenia do odbioru, wykonanie czynności w związku z zaleceniami UDT, uczestnictwo w odbiorach z udziałem UDT. 3. Przeglądy Sprzętu będą dokonywane zgodnie z harmonogramem przeglądów ustalonym przez Zamawiającego, w sposób zgodny ze wskazówkami producenta zgodnie z ustawą z dnia 20.05.2010 r. o wyrobach medycznych (Dz. U. nr 107 poz. 679 z późn. zm.). Harmonogram zostanie przygotowany w porozumieniu z Wykonawcą po podpisaniu umowy, w terminie nie dłuższym niż 30 dni roboczych od podpisania umowy. 4. Naprawy pogwarancyjne dokonywane będą po wcześniejszym zawiadomieniu telefonicznie, pisemnie, faksem lub elektronicznie Wykonawcy o zaistniałej nieprawidłowości. Zamawiający w zawiadomieniu poda nazwę Sprzętu, gdzie się znajduje oraz określi jeśli to będzie możliwe stwierdzoną usterkę. 5. Wykonawca zobowiązany jest do podjęcia się naprawy uszkodzonego sprzętu w terminie nie później niż 24 - 48 godzin ( czas reakcji serwisu - punktowany) po uzyskaniu informacji o uszkodzeniu, od poniedziałku do piątku w godzinach pracy pomiędzy 8.00 a 19.00. 6. W ramach czynności, o których mowa w ust. 5. nie później niż w terminie 48 godzin od daty zgłoszenia usterki, Wykonawca po dokonaniu diagnostyki uszkodzenia, przedłoży Zamawiającemu kosztorys - kalkulację kosztów naprawy lub wymiany części zamiennych na nowe, który po zaakceptowaniu przez Zamawiającego stanowić będzie podstawę do dokonania naprawy uszkodzonego Sprzętu. 7. Usunięcie usterek zostanie dokonane w terminie maksymalnie 5 dni roboczych od otrzymania przez Wykonawcę informacji telefonicznie, faksem lub elektronicznie po akceptacji kosztów naprawy, a w przypadku napraw bardziej skomplikowanych w terminie 15 dni roboczych od otrzymania akceptacji kosztorysu naprawy. 8. Jeżeli czas naprawy aparatu lub wykonanie usług serwisowych przekroczy 5 dni roboczych, liczonych od dnia zaakceptowania przez Zamawiającego kosztorysu naprawy uszkodzonego sprzętu, Wykonawca w przypadku posiadania danego urządzenia przekaże Zamawiającemu do nieodpłatnej dyspozycji urządzenie zastępcze. 9. Koszt dostarczenia urządzenia o którym mowa w ust. i pokrywa Wykonawca. 10. Naprawy będą dokonywane zgodnie z przyjętymi przez strony ustaleniami w siedzibie Zamawiającego lub po przesłaniu sprzętu w siedzibie Wykonawcy (przesyłka na koszt Wykonawcy). 11.Usługi przeglądów będą wykonywane w siedzibie Zamawiającego. <text:soft-page-break/>12.Usługi przeglądów, konserwacji oraz napraw sprzętu medycznego będące przedmiotem zamówienia mogą wykonywać wyłącznie osoby posiadające kwalifikacje do konserwacji, napraw określonego sprzętu medycznego, posiadające kwalifikacje do dozoru nad eksploatacją urządzeń, przeszkolone w zakresie przeglądów urządzeń, 13.Gwarancja na wymienione części zamienne i materiały nie może być krótsza od gwarancji danej przez producenta. Wykonawca udziela gwarancji na wykonane naprawy sprzętu medycznego z zastrzeżeniem, że okres udzielonej gwarancji nie może być krótszy niż 6 miesięcy od daty wykonania naprawy, 14. Narzut na materiały i części zamienne nie może przekroczyć 20%, 15.Zamawiający zastrzega sobie możliwość żądania przedstawienia dokumentów potwierdzających koszty zakupu części zużytych przy wykonaniu usługi w celu weryfikacji wysokości narzutu na części, 16. Wykonawca zobowiązuje się do stosowania w czasie przeglądów i napraw wyłącznie fabrycznie nowych, oryginalnych części zamiennych. W przypadku braku możliwości zamontowania oryginalnych części wynikających z przyczyn niezależnych od Wykonawcy jest on zobowiązany do poinformowania o zaistniałym fakcie Zamawiającego. 17. Dojazd do Zamawiającego na koszt Wykonawcy. 18. W przypadku braku możliwości naprawy bądź zużycia eksploatacyjnego urządzenia medycznego wystawiane będzie nieodpłatnie zaświadczenie/ orzeczenie techniczne. Zamawiający dopuszcza składanie ofert częściowych, gdzie część stanowi pakiet. Oferty można składać na jeden lub więcej pakietów. Przedmiot zamówienia został podzielony na 35 pakietów. Szczegółowy wykaz aparatury i sprzętu stanowi Załącznik Nr 2 do SIWZ...</text:p>
        </text:list-item>
        <text:list-item>
          <text:p text:style-name="P19"><text:span text:style-name="T1">W ogłoszeniu powinno być:</text:span> II.1.4) Określenie przedmiotu oraz wielkości lub zakresu zamówienia: Przedmiotem zamówienia są usługi serwisowe okresowych przeglądów technicznych, konserwacji oraz napraw pogwarancyjnych aparatury i sprzętu medycznego wynikające z bieżącej eksploatacji w Samodzielnym Publicznym Zespole Opieki Zdrowotnej w Proszowicach zgodnie z wykazem ( formularzem cenowym) stanowiącym załącznik Nr 2 do SIWZ. Szczegółowy opis przedmiotu zamówienia: 1. Wykonawca zobowiązany jest do wykonywania prac serwisowych w stosunku do aparatury i sprzętu medycznego, należących do Zamawiającego, szczegółowo wymienionych w Załączniku Nr 2 do SIWZ (pakiet od 1 do 42) polegających na: a) dokonywaniu okresowych przeglądów i kontroli stanu technicznego sprzętu, zgodnie z ustalonym przez Zamawiającego w porozumieniu z Wykonawcą harmonogramem, b) dokonywaniu napraw pogwarancyjnych sprzętu, c) bieżącej konserwacji sprzętu zalecanej przez producenta oraz innych wynikających z przepisów bhp napraw i przeglądów zapewniających sprawną i bezpieczną eksploatację aparatury i sprzętu medycznego, oraz zgodnie z ustawą z dnia 20.05.2010 r. o wyrobach medycznych (Dz. U. nr 107 poz. 679 z póź. zm.), d) odnotowywaniu faktu wykonania czynności serwisowych poprzez wpisanie w kartę eksploatacji sprzętu (paszport, formularz czynności serwisowych lub inny dokument urządzenia), e) prowadzeniu kart / raportów naprawy urządzeń, f) sporządzaniu notatek o stanie technicznym urządzeń, w tym nienadających się już do naprawy, g) wydawaniu orzeczeń o stanie technicznym urządzeń, h) umożliwieniu utrzymania stałego kontaktu Zamawiającego z Wykonawcą, w celu konsultacji telefonicznych, w dni robocze od poniedziałku do piątku od godz. 8.00 do godz. min. 15.00. 2. Czynności <text:soft-page-break/>przeglądów - konserwacji obejmują w szczególności : a) sprawdzenie prawidłowości działania, b) sprawdzenie i czyszczenie elementów aparatury i urządzeń, c) sprawdzenie instalacji, kontrola sprawności zaworów (jeśli dotyczy określonego sprzętu), d) ustawienie (regulacja) wymaganych przez producenta parametrów, e) kalibrację (m.in. pehametr, densytometr, termometr, higrometr), f) aktualizację oprogramowania (jeśli dotyczy określonego sprzętu), g) zmianę zegara systemowego z czasu letniego na zimowy i odwrotnie (jeśli dotyczy określonego sprzętu), h) wymianę materiałów eksploatacyjnych, m.in. takich jak: filtry wody, uszczelki, zawory, elektrody, głowice, bezpieczniki, żarówki, promienniki bakteriobójcze, itp., wynikających z normalnego użytkowania sprzętu, i)w przypadku urządzeń podlegających odbiorowi przez inspektorów Urzędu Dozoru Technicznego - przygotowanie urządzenia do odbioru, wykonanie czynności w związku z zaleceniami UDT, uczestnictwo w odbiorach z udziałem UDT. j)wykonanie testów bezpieczeństwa elektrycznego w urządzeniach podłączanych do sieci 230 V oraz dostarczenie odpowiedniego protokołu Zamawiającemu 3. Przeglądy Sprzętu będą dokonywane zgodnie z harmonogramem przeglądów ustalonym przez Zamawiającego, w sposób zgodny ze wskazówkami producenta zgodnie z ustawą z dnia 20.05.2010 r. o wyrobach medycznych (Dz. U. nr 107 poz. 679 z późn. zm.). Harmonogram zostanie przygotowany w porozumieniu z Wykonawcą po podpisaniu umowy, w terminie nie dłuższym niż 30 dni roboczych od podpisania umowy. 4. Naprawy pogwarancyjne dokonywane będą po wcześniejszym zawiadomieniu telefonicznie, pisemnie, faksem lub elektronicznie Wykonawcy o zaistniałej nieprawidłowości. Zamawiający w zawiadomieniu poda nazwę Sprzętu, gdzie się znajduje oraz określi jeśli to będzie możliwe stwierdzoną usterkę. 5. Wykonawca zobowiązany jest do podjęcia się naprawy uszkodzonego sprzętu w terminie nie później niż 24 - 48 godzin ( czas reakcji serwisu - punktowany) po uzyskaniu informacji o uszkodzeniu, od poniedziałku do piątku w godzinach pracy pomiędzy 8.00 a 19.00. 6. W ramach czynności, o których mowa w ust. 5. nie później niż w terminie 48 godzin od daty zgłoszenia usterki, Wykonawca po dokonaniu diagnostyki uszkodzenia, przedłoży Zamawiającemu kosztorys - kalkulację kosztów naprawy lub wymiany części zamiennych na nowe, który po zaakceptowaniu przez Zamawiającego stanowić będzie podstawę do dokonania naprawy uszkodzonego Sprzętu. 7. Usunięcie usterek zostanie dokonane w terminie maksymalnie 5 dni roboczych od otrzymania przez Wykonawcę informacji telefonicznie, faksem lub elektronicznie po akceptacji kosztów naprawy, a w przypadku napraw bardziej skomplikowanych w terminie 15 dni roboczych od otrzymania akceptacji kosztorysu naprawy. 8. Jeżeli czas naprawy aparatu lub wykonanie usług serwisowych przekroczy 5 dni roboczych, liczonych od dnia zaakceptowania przez Zamawiającego kosztorysu naprawy uszkodzonego sprzętu, Wykonawca w przypadku posiadania danego urządzenia przekaże Zamawiającemu do nieodpłatnej dyspozycji urządzenie zastępcze. 9. Koszt dostarczenia urządzenia o którym mowa w ust. i pokrywa Wykonawca. 10. Naprawy będą dokonywane zgodnie z przyjętymi przez strony ustaleniami w siedzibie Zamawiającego lub po przesłaniu sprzętu w siedzibie Wykonawcy (przesyłka na koszt Wykonawcy). 11.Usługi przeglądów będą wykonywane w siedzibie Zamawiającego. 12.Usługi przeglądów, konserwacji oraz napraw sprzętu medycznego będące przedmiotem zamówienia mogą wykonywać wyłącznie osoby posiadające kwalifikacje do konserwacji, napraw określonego sprzętu <text:soft-page-break/>medycznego, posiadające kwalifikacje do dozoru nad eksploatacją urządzeń, przeszkolone w zakresie przeglądów urządzeń, 13.Gwarancja na wymienione części zamienne i materiały nie może być krótsza od gwarancji danej przez producenta. Wykonawca udziela gwarancji na wykonane naprawy sprzętu medycznego z zastrzeżeniem, że okres udzielonej gwarancji nie może być krótszy niż 6 miesięcy od daty wykonania naprawy, 14. Wykonawca zobowiązuje się do stosowania w czasie przeglądów i napraw wyłącznie fabrycznie nowych, oryginalnych części zamiennych. W przypadku braku możliwości zamontowania oryginalnych części wynikających z przyczyn niezależnych od Wykonawcy jest on zobowiązany do poinformowania o zaistniałym fakcie Zamawiającego. 15. Dojazd do Zamawiającego na koszt Wykonawcy. 16. W przypadku braku możliwości naprawy bądź zużycia eksploatacyjnego urządzenia medycznego wystawiane będzie nieodpłatnie zaświadczenie/ orzeczenie techniczne. Zamawiający dopuszcza składanie ofert częściowych, gdzie część stanowi pakiet. Oferty można składać na jeden lub więcej pakietów. Przedmiot zamówienia został podzielony na 42 pakiety. Szczegółowy wykaz aparatury i sprzętu stanowi Załącznik Nr 2 do SIWZ...</text:p>
        </text:list-item>
      </text:list>
      <text:list xml:id="list32395173" text:style-name="L2">
        <text:list-item>
          <text:p text:style-name="P8"><text:span text:style-name="T1">Miejsce, w którym znajduje się zmieniany tekst:</text:span> II.1.7).</text:p>
        </text:list-item>
        <text:list-item>
          <text:p text:style-name="P20"><text:span text:style-name="T1">W ogłoszeniu jest:</text:span> II.1.7) Czy dopuszcza się złożenie oferty częściowej: tak, liczba części: 35..</text:p>
        </text:list-item>
        <text:list-item>
          <text:p text:style-name="P20"><text:span text:style-name="T1">W ogłoszeniu powinno być:</text:span> II.1.7) Czy dopuszcza się złożenie oferty częściowej: tak, liczba części: 42..</text:p>
        </text:list-item>
      </text:list>
      <text:list xml:id="list32403552" text:style-name="L3">
        <text:list-item>
          <text:p text:style-name="P9"><text:span text:style-name="T1">Miejsce, w którym znajduje się zmieniany tekst:</text:span> III.3.2).</text:p>
        </text:list-item>
        <text:list-item>
          <text:p text:style-name="P21"><text:span text:style-name="T1">W ogłoszeniu jest:</text:span> III.3.2) Wiedza i doświadczenie Opis sposobu dokonywania oceny spełniania tego warunku Wykonawca powinien wykazać się należytym wykonaniem co najmniej 2 usług w okresie ostatnich 3 lat przed upływem terminu składania ofert, a jeżeli okres działalności jest krótszy - w tym okresie w zakresie świadczenia usług serwisowych okresowych przeglądów technicznych oraz napraw aparatury i sprzętu medycznego , o wartości nie mniejszej niż 40% wartości pakietów, na które składana jest oferta - każda usługa. Ocena spełniania przez Wykonawcę powyższego warunku będzie dokonana na podstawie złożonego oświadczenia i dokumentów określonych w części III.6) pkt 1. i 2. ogłoszenia..</text:p>
        </text:list-item>
        <text:list-item>
          <text:p text:style-name="P21"><text:span text:style-name="T1">W ogłoszeniu powinno być:</text:span> III.3.2) Wiedza i doświadczenie Opis sposobu dokonywania oceny spełniania tego warunku Wykonawca powinien wykazać się należytym wykonaniem co najmniej 2 usług w okresie ostatnich 3 lat przed upływem terminu składania ofert, a jeżeli okres działalności jest krótszy - w tym okresie w zakresie świadczenia usług serwisowych okresowych przeglądów technicznych oraz napraw aparatury i sprzętu medycznego , o wartości nie mniejszej niż : Pakiet I - 2 000,00 zł ; Pakiet 1 A - 4 800,00 zł, Pakiet II - 3 600,00 zł, Pakiet 2 A - 800,00 zł, Pakiet III - 6 000,00 zł, Pakiet IV - 3 200,00 zł, Pakiet V - 2 200,00 zł, Pakiet VI - 2 400,00 zł, Pakiet VII - 5 200,00 zł, Pakiet 7 A - 700,00 zł, Pakiet VIII - 800,00 zł, Pakiet 8 A - 2 800,00 zł , Pakiet 8 B - 900,00 zł, Pakiet 9 - 800.00 zł, Pakiet 9 A - 2 400,00 zł, Pakiet 10 - 1 200,00 zł, Pakiet 11 - 1 300,00 zł, Pakiet 12 - 800,00 zł, Pakiet 13 - 32 000,00 zł, Pakiet 13 A - 1 200,00 zł, Pakiet 14 - 2 400,00 zł , Pakiet 15 - 4 400,00 zł, Pakiet 16 - 2 000,00 zł , Pakiet 17 - 800,00 zł, Pakiet 18 - 4 000,00 zł , Pakiet 19 - 800,00 zł , Pakiet 20 - 800,00 zł, Pakiet 21 - 800,00 zł, Pakiet 22 - 1 200,00 zł, Pakiet 23 - 1 300,00 zł, Pakiet 24 - 400,00 zł, Pakiet 25 - 11 200,00 zł , Pakiet 26 - 1 600,00 zł, Pakiet 27 - 3 200,00 zł, Pakiet 28 - 4 000, 00 zł, Pakiet 29 - 4 000,00 zł, Pakiet 30 - 4 000,00 zł , Pakiet 31 <text:soft-page-break/>- 3 700,00 zł, Pakiet 32 - 3 200,00 zł , Pakiet 33 - 2 000,00 zł , Pakiet 34 - 4 800,00 zł, Pakiet 35 - 2 400,00 zł - każda usługa. Ocena spełniania przez Wykonawcę powyższego warunku będzie dokonana na podstawie złożonego oświadczenia i dokumentów określonych w części III.6) pkt 1. i 2. ogłoszenia..</text:p>
        </text:list-item>
      </text:list>
      <text:list xml:id="list32412901" text:style-name="L4">
        <text:list-item>
          <text:p text:style-name="P10"><text:span text:style-name="T1">Miejsce, w którym znajduje się zmieniany tekst:</text:span> III.6)1..</text:p>
        </text:list-item>
        <text:list-item>
          <text:p text:style-name="P22"><text:span text:style-name="T1">W ogłoszeniu jest:</text:span> 1. Wykaz wykonanych , a w przypadku świadczeń okresowych lub ciągłych również wykonywanych, głównych usług, w okresie ostatnich trzech lat przed upływem terminu składania ofert, a jeżeli okres działalności jest krótszy - w tym okresie co najmniej 2 usług, w zakresie przedmiotu zamówienia , o wartości nie mniejszej niż 40% wartości pakietów , na które składana jest oferta każda usługa, z podaniem ich wartości, przedmiotu, dat wykonania i podmiotów, na rzecz których usługi zostały wykonane oraz załączyć dowody (min. 2 dowody) czy usługi zostały wykonane lub są wykonywane należycie..</text:p>
        </text:list-item>
        <text:list-item>
          <text:p text:style-name="P22"><text:span text:style-name="T1">W ogłoszeniu powinno być:</text:span> Wykaz wykonanych , a w przypadku świadczeń okresowych lub ciągłych również wykonywanych, głównych usług, w okresie ostatnich trzech lat przed upływem terminu składania ofert, a jeżeli okres działalności jest krótszy - w tym okresie co najmniej 2 usług, w zakresie przedmiotu zamówienia , o wartości nie mniejszej niż: Pakiet I - 2 000,00 zł ; Pakiet 1 A - 4 800,00 zł, Pakiet II - 3 600,00 zł, Pakiet 2 A - 800,00 zł, Pakiet III - 6 000,00 zł, Pakiet IV - 3 200,00 zł, Pakiet V - 2 200,00 zł, Pakiet VI - 2 400,00 zł, Pakiet VII - 5 200,00 zł, Pakiet 7 A - 700,00 zł, Pakiet VIII - 800,00 zł, Pakiet 8 A - 2 800,00 zł , Pakiet 8 B - 900,00 zł, Pakiet 9 - 800.00 zł, Pakiet 9 A - 2 400,00 zł, Pakiet 10 - 1 200,00 zł, Pakiet 11 - 1 300,00 zł, Pakiet 12 - 800,00 zł, Pakiet 13 - 32 000,00 zł, Pakiet 13 A - 1 200,00 zł, Pakiet 14 - 2 400,00 zł , Pakiet 15 - 4 400,00 zł, Pakiet 16 - 2 000,00 zł , Pakiet 17 - 800,00 zł, Pakiet 18 - 4 000,00 zł , Pakiet 19 - 800,00 zł , Pakiet 20 - 800,00 zł, Pakiet 21 - 800,00 zł, Pakiet 22 - 1 200,00 zł, Pakiet 23 - 1 300,00 zł, Pakiet 24 - 400,00 zł, Pakiet 25 - 11 200,00 zł , Pakiet 26 - 1 600,00 zł, Pakiet 27 - 3 200,00 zł, Pakiet 28 - 4 000, 00 zł, Pakiet 29 - 4 000,00 zł, Pakiet 30 - 4 000,00 zł , Pakiet 31 - 3 700,00 zł, Pakiet 32 - 3 200,00 zł , Pakiet 33 - 2 000,00 zł , Pakiet 34 - 4 800,00 zł, Pakiet 35 - 2 400,00 zł, z podaniem ich wartości, przedmiotu, dat wykonania i podmiotów, na rzecz których usługi zostały wykonane oraz załączyć dowody (min. 2 dowody) czy usługi zostały wykonane lub są wykonywane należycie..</text:p>
        </text:list-item>
      </text:list>
      <text:list xml:id="list32404902" text:style-name="L5">
        <text:list-item>
          <text:p text:style-name="P11"><text:span text:style-name="T1">Miejsce, w którym znajduje się zmieniany tekst:</text:span> Cz. 36.</text:p>
        </text:list-item>
        <text:list-item>
          <text:p text:style-name="P23"><text:span text:style-name="T1">W ogłoszeniu jest:</text:span> CZĘŚĆ Nr: 36 NAZWA: Sprzęt firmy SIEMENS 1) Krótki opis ze wskazaniem wielkości lub zakresu zamówienia: Przedmiotem zamówienia są usługi serwisowe okresowych przeglądów technicznych, konserwacji oraz napraw pogwarancyjnych aparatury i sprzętu medycznego wynikające z bieżącej eksploatacji w Samodzielnym Publicznym Zespole Opieki Zdrowotnej w Proszowicach zgodnie z wykazem (formularzem cenowym) stanowiącym załącznik Nr 2 do SIWZ.. 2) Wspólny Słownik Zamówień (CPV): 50.42.10.00-2. 3) Czas trwania lub termin wykonania: Okres w miesiącach: 24. 4) Kryteria oceny ofert: cena oraz inne kryteria związane z przedmiotem zamówienia: 1. Cena - 80 2. Cena roboczogodziny naprawy - 10 3. Czas reakcji serwisu - 10..</text:p>
        </text:list-item>
        <text:list-item>
          <text:p text:style-name="P23"><text:span text:style-name="T1">W ogłoszeniu powinno być:</text:span> wykreślony.</text:p>
        </text:list-item>
      </text:list>
      <text:p text:style-name="P4">II.2) Tekst, który należy dodać:</text:p>
      <text:list xml:id="list32407848" text:style-name="L6">
        <text:list-item>
          <text:p text:style-name="P12"><text:soft-page-break/><text:span text:style-name="T1">Miejsce, w którym należy dodać tekst:</text:span> Część1A.</text:p>
        </text:list-item>
        <text:list-item>
          <text:p text:style-name="P24"><text:span text:style-name="T1">Tekst, który należy dodać w ogłoszeniu:</text:span> Pakiet 1A - Nazwa - Aparat RTG firmy SIEMENS. Przedmiotem zamówienia są usługi serwisowe okresowych przeglądów technicznych, konserwacji oraz napraw pogwarancyjnych aparatury i sprzętu medycznego wynikające z bieżącej eksploatacji w Samodzielnym Publicznym Zespole Opieki Zdrowotnej w Proszowicach zgodnie z wykazem (formularzem cenowym) stanowiącym załącznik Nr 2 do SIWZ.. 2) Wspólny Słownik Zamówień (CPV): 50.42.10.00-2. 3) Czas trwania lub termin wykonania: Okres w miesiącach: 24. 4) Kryteria oceny ofert: cena oraz inne kryteria związane z przedmiotem zamówienia: 1. Cena - 80 2. Cena roboczogodziny naprawy - 10 3. Czas reakcji serwisu - 10.</text:p>
        </text:list-item>
      </text:list>
      <text:list xml:id="list32394053" text:style-name="L7">
        <text:list-item>
          <text:p text:style-name="P13"><text:span text:style-name="T1">Miejsce, w którym należy dodać tekst:</text:span> Część2A.</text:p>
        </text:list-item>
        <text:list-item>
          <text:p text:style-name="P25"><text:span text:style-name="T1">Tekst, który należy dodać w ogłoszeniu:</text:span> Pakiet 2 A - Nazwa - Aparat USG firmy SIEMENS. Przedmiotem zamówienia są usługi serwisowe okresowych przeglądów technicznych, konserwacji oraz napraw pogwarancyjnych aparatury i sprzętu medycznego wynikające z bieżącej eksploatacji w Samodzielnym Publicznym Zespole Opieki Zdrowotnej w Proszowicach zgodnie z wykazem (formularzem cenowym) stanowiącym załącznik Nr 2 do SIWZ.. 2) Wspólny Słownik Zamówień (CPV): 50.42.10.00-2. 3) Czas trwania lub termin wykonania: Okres w miesiącach: 24. 4) Kryteria oceny ofert: cena oraz inne kryteria związane z przedmiotem zamówienia: 1. Cena - 80 2. Cena roboczogodziny naprawy - 10 3. Czas reakcji serwisu - 10.</text:p>
        </text:list-item>
      </text:list>
      <text:list xml:id="list32408895" text:style-name="L8">
        <text:list-item>
          <text:p text:style-name="P14"><text:span text:style-name="T1">Miejsce, w którym należy dodać tekst:</text:span> Część7A.</text:p>
        </text:list-item>
        <text:list-item>
          <text:p text:style-name="P26"><text:span text:style-name="T1">Tekst, który należy dodać w ogłoszeniu:</text:span> Pakiet 7 A - Nazwa - Defibrylatory firmy EMTEL. Przedmiotem zamówienia są usługi serwisowe okresowych przeglądów technicznych, konserwacji oraz napraw pogwarancyjnych aparatury i sprzętu medycznego wynikające z bieżącej eksploatacji w Samodzielnym Publicznym Zespole Opieki Zdrowotnej w Proszowicach zgodnie z wykazem (formularzem cenowym) stanowiącym załącznik Nr 2 do SIWZ.. 2) Wspólny Słownik Zamówień (CPV): 50.42.10.00-2. 3) Czas trwania lub termin wykonania: Okres w miesiącach: 24. 4) Kryteria oceny ofert: cena oraz inne kryteria związane z przedmiotem zamówienia: 1. Cena - 80 2. Cena roboczogodziny naprawy - 10 3. Czas reakcji serwisu - 10.</text:p>
        </text:list-item>
      </text:list>
      <text:list xml:id="list32388066" text:style-name="L9">
        <text:list-item>
          <text:p text:style-name="P15"><text:span text:style-name="T1">Miejsce, w którym należy dodać tekst:</text:span> Część8A.</text:p>
        </text:list-item>
        <text:list-item>
          <text:p text:style-name="P27"><text:span text:style-name="T1">Tekst, który należy dodać w ogłoszeniu:</text:span> Pakiet 8 A - Nazwa -Kardiomonitory firmy EMTEL Przedmiotem zamówienia są usługi serwisowe okresowych przeglądów technicznych, konserwacji oraz napraw pogwarancyjnych aparatury i sprzętu medycznego wynikające z bieżącej eksploatacji w Samodzielnym Publicznym Zespole Opieki Zdrowotnej w Proszowicach zgodnie z wykazem (formularzem cenowym) stanowiącym załącznik Nr 2 do SIWZ.. 2) Wspólny Słownik Zamówień (CPV): 50.42.10.00-2. 3) Czas trwania lub termin wykonania: Okres w miesiącach: 24. 4) Kryteria oceny ofert: cena oraz inne kryteria związane z przedmiotem zamówienia: 1. Cena - 80 2. Cena roboczogodziny naprawy - 10 3. Czas reakcji serwisu - 10.</text:p>
        </text:list-item>
      </text:list>
      <text:list xml:id="list32399864" text:style-name="L10">
        <text:list-item>
          <text:p text:style-name="P16"><text:span text:style-name="T1">Miejsce, w którym należy dodać tekst:</text:span> Część8B.</text:p>
        </text:list-item>
        <text:list-item>
          <text:p text:style-name="P28"><text:soft-page-break/><text:span text:style-name="T1">Tekst, który należy dodać w ogłoszeniu:</text:span> Pakiet 8 B - Nazwa - Kardiomonitory, monitory pacjenta firmy IGEL . Przedmiotem zamówienia są usługi serwisowe okresowych przeglądów technicznych, konserwacji oraz napraw pogwarancyjnych aparatury i sprzętu medycznego wynikające z bieżącej eksploatacji w Samodzielnym Publicznym Zespole Opieki Zdrowotnej w Proszowicach zgodnie z wykazem (formularzem cenowym) stanowiącym załącznik Nr 2 do SIWZ.. 2) Wspólny Słownik Zamówień (CPV): 50.42.10.00-2. 3) Czas trwania lub termin wykonania: Okres w miesiącach: 24. 4) Kryteria oceny ofert: cena oraz inne kryteria związane z przedmiotem zamówienia: 1. Cena - 80 2. Cena roboczogodziny naprawy - 10 3. Czas reakcji serwisu - 10.</text:p>
        </text:list-item>
      </text:list>
      <text:list xml:id="list32406183" text:style-name="L11">
        <text:list-item>
          <text:p text:style-name="P17"><text:span text:style-name="T1">Miejsce, w którym należy dodać tekst:</text:span> Część9A.</text:p>
        </text:list-item>
        <text:list-item>
          <text:p text:style-name="P29"><text:span text:style-name="T1">Tekst, który należy dodać w ogłoszeniu:</text:span> Pakiet 9 A - Nazwa - Diatermie chirurgiczne. Przedmiotem zamówienia są usługi serwisowe okresowych przeglądów technicznych, konserwacji oraz napraw pogwarancyjnych aparatury i sprzętu medycznego wynikające z bieżącej eksploatacji w Samodzielnym Publicznym Zespole Opieki Zdrowotnej w Proszowicach zgodnie z wykazem (formularzem cenowym) stanowiącym załącznik Nr 2 do SIWZ.. 2) Wspólny Słownik Zamówień (CPV): 50.42.10.00-2. 3) Czas trwania lub termin wykonania: Okres w miesiącach: 24. 4) Kryteria oceny ofert: cena oraz inne kryteria związane z przedmiotem zamówienia: 1. Cena - 80 2. Cena roboczogodziny naprawy - 10 3. Czas reakcji serwisu - 10.</text:p>
        </text:list-item>
      </text:list>
      <text:list xml:id="list32412917" text:style-name="L12">
        <text:list-item>
          <text:p text:style-name="P18"><text:span text:style-name="T1">Miejsce, w którym należy dodać tekst:</text:span> Część13A.</text:p>
        </text:list-item>
        <text:list-item>
          <text:p text:style-name="P30"><text:span text:style-name="T1">Tekst, który należy dodać w ogłoszeniu:</text:span> Pakiet 13 A - Nazwa - Urządzenia myjące. Przedmiotem zamówienia są usługi serwisowe okresowych przeglądów technicznych, konserwacji oraz napraw pogwarancyjnych aparatury i sprzętu medycznego wynikające z bieżącej eksploatacji w Samodzielnym Publicznym Zespole Opieki Zdrowotnej w Proszowicach zgodnie z wykazem (formularzem cenowym) stanowiącym załącznik Nr 2 do SIWZ.. 2) Wspólny Słownik Zamówień (CPV): 50.42.10.00-2. 3) Czas trwania lub termin wykonania: Okres w miesiącach: 24. 4) Kryteria oceny ofert: cena oraz inne kryteria związane z przedmiotem zamówienia: 1. Cena - 80 2. Cena roboczogodziny naprawy - 10 3. Czas reakcji serwisu - 10.</text:p>
        </text:list-item>
      </text:list>
      <text:p text:style-name="P1"/>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15T12:22:36.65</meta:creation-date>
    <meta:document-statistic meta:table-count="0" meta:image-count="0" meta:object-count="0" meta:page-count="8" meta:paragraph-count="40" meta:word-count="3664" meta:character-count="25341"/>
    <dc:date>2016-01-15T12:23:56.47</dc:date>
    <meta:editing-duration>PT1M19S</meta:editing-duration>
    <meta:editing-cycles>1</meta:editing-cycles>
    <meta:generator>OpenOffice.org/3.3$Win32 OpenOffice.org_project/330m20$Build-9567</meta:generator>
  </office:meta>
</office:document-meta>
</file>