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, arial, verdana"/>
    <style:font-face style:name="Mangal1" svg:font-family="Mangal"/>
    <style:font-face style:name="OpenSymbol" svg:font-family="OpenSymbol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2" style:family="paragraph" style:parent-style-name="Text_20_body">
      <style:paragraph-properties fo:margin-left="0.397cm" fo:margin-right="0cm" fo:text-indent="0cm" style:auto-text-indent="false"/>
    </style:style>
    <style:style style:name="P3" style:family="paragraph" style:parent-style-name="Text_20_body">
      <style:paragraph-properties fo:margin-left="0.397cm" fo:margin-right="0cm" fo:margin-top="0cm" fo:margin-bottom="0cm" style:line-height-at-least="0.741cm" fo:text-align="center" style:justify-single-word="false" fo:widows="1" fo:text-indent="0cm" style:auto-text-indent="false"/>
      <style:text-properties fo:font-variant="normal" fo:text-transform="none" fo:color="#000000" style:font-name="Arial CE" fo:font-size="14pt" fo:letter-spacing="normal" fo:font-style="normal" fo:font-weight="normal"/>
    </style:style>
    <style:style style:name="P4" style:family="paragraph" style:parent-style-name="Text_20_body">
      <style:paragraph-properties fo:margin-left="0.397cm" fo:margin-right="0cm" fo:margin-top="0cm" fo:margin-bottom="0cm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5" style:family="paragraph" style:parent-style-name="Text_20_body">
      <style:paragraph-properties fo:margin-left="0.397cm" fo:margin-right="0cm" fo:margin-top="0cm" fo:margin-bottom="0cm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.661cm" fo:margin-bottom="0.397cm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12pt" fo:letter-spacing="normal" fo:font-style="normal" style:text-underline-style="solid" style:text-underline-width="auto" style:text-underline-color="font-color" fo:font-weight="bold"/>
    </style:style>
    <style:style style:name="P7" style:family="paragraph" style:parent-style-name="Text_20_body" style:list-style-name="L1">
      <style:paragraph-properties fo:margin-left="0cm" fo:margin-right="0cm" fo:margin-top="0cm" fo:margin-bottom="0cm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8" style:family="paragraph" style:parent-style-name="Text_20_body" style:list-style-name="L1">
      <style:paragraph-properties fo:margin-top="0cm" fo:margin-bottom="0cm" style:line-height-at-least="0.688cm" fo:text-align="start" style:justify-single-word="false" fo:widows="1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9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style:font-name="Verdana" fo:font-size="8.25pt" fo:letter-spacing="normal" fo:font-style="normal" fo:font-weight="normal"/>
    </style:style>
    <style:style style:name="P10" style:family="paragraph" style:parent-style-name="Standard">
      <style:paragraph-properties fo:margin-left="0.265cm" fo:margin-right="0cm" fo:text-align="start" style:justify-single-word="false" fo:widows="1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ff0000" style:text-line-through-style="none" style:font-name="Verdana" fo:font-size="8.25pt" fo:letter-spacing="normal" fo:font-style="normal" style:text-underline-style="none" fo:font-weight="bold" style:text-blinking="false"/>
    </style:style>
    <style:style style:name="T3" style:family="text">
      <style:text-properties fo:font-variant="normal" fo:text-transform="none" fo:color="#000000" style:font-name="Verdana" fo:font-size="8.2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głoszenie powiązane:</text:p>
      <text:p text:style-name="P10"><text:a xlink:type="simple" xlink:href="http://bzp1.portal.uzp.gov.pl/index.php?ogloszenie=show&amp;pozycja=130793&amp;rok=2015-09-03" office:target-frame-name="_blank" xlink:show="new"><text:span text:style-name="T2">Ogłoszenie nr 130793-2015 z dnia 2015-09-03 r.</text:span></text:a><text:span text:style-name="T3"> Ogłoszenie o zamówieniu - Proszowice<text:line-break/>Przedmiotem zamówienia jest dostawa, instalacja i uruchomienie fabrycznie nowego Zestawu do wideoendoskopii wraz z bronchoskopem ultrasonograficznym, rok produkcji 2015 dla potrzeb Oddziału Pulmonologii Samodzielnego Publicznego Zespołu...<text:line-break/>Termin składania ofert: 2015-09-11</text:span></text:p>
      <text:p text:style-name="P1"/>
      <text:p text:style-name="P3"><text:span text:style-name="T1">Numer ogłoszenia: 135119 - 2015; data zamieszczenia: 11.09.2015</text:span><text:line-break/><text:line-break/>OGŁOSZENIE O ZMIANIE OGŁOSZENIA</text:p>
      <text:p text:style-name="P4"><text:span text:style-name="T1">Ogłoszenie dotyczy:</text:span> Ogłoszenia o zamówieniu.</text:p>
      <text:p text:style-name="P4"><text:span text:style-name="T1">Informacje o zmienianym ogłoszeniu:</text:span> 130793 - 2015 data 03.09.2015 r.</text:p>
      <text:p text:style-name="P6">SEKCJA I: ZAMAWIAJĄCY</text:p>
      <text:p text:style-name="P4">Samodzielny Publiczny Zespół Opieki Zdrowotnej, ul. Kopernika 13, 32-100 Proszowice, woj. małopolskie, tel. 012 3865105, fax. 012 3865258.</text:p>
      <text:p text:style-name="P6">SEKCJA II: ZMIANY W OGŁOSZENIU</text:p>
      <text:p text:style-name="P5">II.1) Tekst, który należy zmienić:</text:p>
      <text:list xml:id="list36200520" text:style-name="L1">
        <text:list-item>
          <text:p text:style-name="P7"><text:span text:style-name="T1">Miejsce, w którym znajduje się zmieniany tekst:</text:span> IV.4.4).</text:p>
        </text:list-item>
        <text:list-item>
          <text:p text:style-name="P8"><text:span text:style-name="T1">W ogłoszeniu jest:</text:span> Termin składania wniosków o dopuszczenie do udziału w postępowaniu lub ofert: 11.09.2015 godzina 11:30, miejsce: Samodzielny Publiczny Zespół Opieki Zdrowotnej w Proszowicach ul. Kopernika 13, 32-100 Proszowice Sekretariat Dyrekcji, Budynek główny, I piętro..</text:p>
        </text:list-item>
        <text:list-item>
          <text:p text:style-name="P8"><text:span text:style-name="T1">W ogłoszeniu powinno być:</text:span> Termin składania wniosków o dopuszczenie do udziału w postępowaniu lub ofert: 22.09.2015 godzina 11:30, miejsce: Samodzielny Publiczny Zespół Opieki Zdrowotnej w Proszowicach ul. Kopernika 13, 32-100 Proszowice Sekretariat Dyrekcji, Budynek główny, I piętro..</text:p>
        </text:list-item>
      </text:list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E" svg:font-family="'Arial CE', arial, verdana"/>
    <style:font-face style:name="Mangal1" svg:font-family="Mangal"/>
    <style:font-face style:name="OpenSymbol" svg:font-family="OpenSymbol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11T16:03:21.03</meta:creation-date>
    <meta:document-statistic meta:table-count="0" meta:image-count="0" meta:object-count="0" meta:page-count="1" meta:paragraph-count="13" meta:word-count="186" meta:character-count="1433"/>
    <dc:date>2015-09-11T16:05:55.91</dc:date>
    <meta:editing-duration>PT2M34S</meta:editing-duration>
    <meta:editing-cycles>1</meta:editing-cycles>
    <meta:generator>OpenOffice.org/3.3$Win32 OpenOffice.org_project/330m20$Build-9567</meta:generator>
  </office:meta>
</office:document-meta>
</file>