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06cm" fo:margin-left="-0.199cm" table:align="left" style:writing-mode="lr-tb"/>
    </style:style>
    <style:style style:name="Tabela1.A" style:family="table-column">
      <style:table-column-properties style:column-width="1.933cm"/>
    </style:style>
    <style:style style:name="Tabela1.B" style:family="table-column">
      <style:table-column-properties style:column-width="6.454cm"/>
    </style:style>
    <style:style style:name="Tabela1.C" style:family="table-column">
      <style:table-column-properties style:column-width="4.106cm"/>
    </style:style>
    <style:style style:name="Tabela1.D" style:family="table-column">
      <style:table-column-properties style:column-width="4.0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164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/>
      <text:h text:style-name="P13" text:outline-level="3">Proszowice, dnia 17.11.2014r. <text:s text:c="17"/></text:h>
      <text:p text:style-name="P9"><text:s/></text:p>
      <text:p text:style-name="P10">ZAWIADOMIENIE O WYBORZE NAJKORZYSTNIEJSZEJ OFERTY</text:p>
      <text:p text:style-name="P11"/>
      <text:p text:style-name="P11">Dyrekcja Samodzielnego Publicznego Zespołu Opieki Zdrowotnej w Proszowicach uprzejmie informuje, że <text:s/>w <text:s/>przetargu <text:s/>nieograniczonym <text:s/>na <text:s/><text:span text:style-name="T6">wykonanie robót malarskich w pomieszczeniach Oddziału Obserwacyjno-Zakaźnego Samodzielnego Publicznego Zespołu Opieki Zdrowotnej w Proszowicach</text:span><text:span text:style-name="T3">,</text:span><text:span text:style-name="T5"> Numer sprawy: </text:span><text:span text:style-name="T7">35/ZP/2014</text:span><text:span text:style-name="T5"> (Numer ogłoszenia 219193-</text:span> 2014 z dnia 16.10.2014r.) została wybrana oferta n/w Wykonawcy, w oparciu o kryterium oceny ofert<text:span text:style-name="T1"> – CENA 100%.</text:span></text:p>
      <text:p text:style-name="P4"/>
      <text:p text:style-name="P2"/>
      <text:p text:style-name="P5"><text:span text:style-name="T2">HIS-POL s.c., J. Łępa, K. Piechota, P. Dźwięga, ul. Plac Akademii Miechocińskiej 1, 39-400 Tarnobrzeg</text:span><text:span text:style-name="T4"> o</text:span> wartości <text:s/>brutto 18.316,23 zł (słownie: osiemnaście tysięcy trzysta szesnaście złotych 23/100). </text:p>
      <text:p text:style-name="P4"/>
      <text:p text:style-name="P4">Uzasadnienie wyboru : jedna ważna oferta, oferta nie podlega odrzuceniu, oferta z najniższą ceną. <text:s/></text:p>
      <text:p text:style-name="P4"/>
      <text:p text:style-name="P4">Streszczenie oceny i porównania złożonych ofert.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Liczba pkt w kryterium CENA</text:p>
          </table:table-cell>
          <table:table-cell table:style-name="Tabela1.D1" office:value-type="string">
            <text:p text:style-name="P3"><text:s text:c="6"/>Razem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7"><text:s/><text:span text:style-name="T2">HIS-POL s.c., J. Łępa, K. Piechota, P. Dźwięga, <text:line-break/>ul. Plac Akademii Miechocińskiej 1, <text:line-break/>39-400 Tarnobrzeg</text:span> </text:p>
          </table:table-cell>
          <table:table-cell table:style-name="Tabela1.A2" office:value-type="float" office:value="100">
            <text:p text:style-name="P1">100</text:p>
          </table:table-cell>
          <table:table-cell table:style-name="Tabela1.D2" office:value-type="float" office:value="100">
            <text:p text:style-name="P1">100</text:p>
          </table:table-cell>
        </table:table-row>
        <table:table-row table:style-name="Tabela1.2"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SDP Błaszczyk Sp.k.</text:p>
            <text:p text:style-name="P7">ul. Wincentego Pola 16</text:p>
            <text:p text:style-name="P7">40-596 Katowice</text:p>
          </table:table-cell>
          <table:table-cell table:style-name="Tabela1.A2" office:value-type="float" office:value="70.09">
            <text:p text:style-name="P7">70,09</text:p>
          </table:table-cell>
          <table:table-cell table:style-name="Tabela1.D2" office:value-type="float" office:value="70.09">
            <text:p text:style-name="P7">70,09</text:p>
          </table:table-cell>
        </table:table-row>
        <table:table-row table:style-name="Tabela1.2"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7">OCTOPUS PROJEKT Beata Ścigalska</text:p>
            <text:p text:style-name="P7">ul. Portowa 11c</text:p>
            <text:p text:style-name="P7">32-005 Niepołomice</text:p>
          </table:table-cell>
          <table:table-cell table:style-name="Tabela1.B2" office:value-type="string">
            <text:p text:style-name="P7"/>
            <text:p text:style-name="P7">59,80</text:p>
            <text:p text:style-name="P7"/>
          </table:table-cell>
          <table:table-cell table:style-name="Tabela1.D2" office:value-type="float" office:value="59.8">
            <text:p text:style-name="P7">59,8</text:p>
          </table:table-cell>
        </table:table-row>
        <table:table-row table:style-name="Tabela1.2">
          <table:table-cell table:style-name="Tabela1.A2" office:value-type="float" office:value="5">
            <text:p text:style-name="P7">5</text:p>
          </table:table-cell>
          <table:table-cell table:style-name="Tabela1.B2" office:value-type="string">
            <text:p text:style-name="P7">Skulik Piotr Usługi Budowlane</text:p>
            <text:p text:style-name="P7">Wola Luborzycka 76</text:p>
            <text:p text:style-name="P7">32-010 Kocmyrzów </text:p>
          </table:table-cell>
          <table:table-cell table:style-name="Tabela1.A2" office:value-type="float" office:value="74.37">
            <text:p text:style-name="P7">74,37</text:p>
          </table:table-cell>
          <table:table-cell table:style-name="Tabela1.D2" office:value-type="float" office:value="74.37">
            <text:p text:style-name="P7">74,37</text:p>
          </table:table-cell>
        </table:table-row>
        <table:table-row table:style-name="Tabela1.2">
          <table:table-cell table:style-name="Tabela1.A2" office:value-type="float" office:value="7">
            <text:p text:style-name="P7">7</text:p>
          </table:table-cell>
          <table:table-cell table:style-name="Tabela1.B2" office:value-type="string">
            <text:p text:style-name="P7">Usługi Ogólnobudowlane Jan Hajduk</text:p>
            <text:p text:style-name="P7">ul. gen. L. Okulickiego 9</text:p>
            <text:p text:style-name="P7">32-100 Proszowice</text:p>
          </table:table-cell>
          <table:table-cell table:style-name="Tabela1.A2" office:value-type="float" office:value="70.04">
            <text:p text:style-name="P7">70,04</text:p>
          </table:table-cell>
          <table:table-cell table:style-name="Tabela1.D2" office:value-type="float" office:value="70.04">
            <text:p text:style-name="P7">70,04</text:p>
          </table:table-cell>
        </table:table-row>
        <table:table-row table:style-name="Tabela1.2">
          <table:table-cell table:style-name="Tabela1.A2" office:value-type="float" office:value="8">
            <text:p text:style-name="P7">8</text:p>
          </table:table-cell>
          <table:table-cell table:style-name="Tabela1.B2" office:value-type="string">
            <text:p text:style-name="P7">PHUP Andrzej Jakubowski</text:p>
            <text:p text:style-name="P7">Piekary 31</text:p>
            <text:p text:style-name="P7">32-100 Proszowice</text:p>
          </table:table-cell>
          <table:table-cell table:style-name="Tabela1.A2" office:value-type="float" office:value="66.34">
            <text:p text:style-name="P7">66,34</text:p>
          </table:table-cell>
          <table:table-cell table:style-name="Tabela1.D2" office:value-type="float" office:value="66.34">
            <text:p text:style-name="P7">66,34</text:p>
          </table:table-cell>
        </table:table-row>
        <table:table-row table:style-name="Tabela1.2">
          <table:table-cell table:style-name="Tabela1.A2" office:value-type="float" office:value="9">
            <text:p text:style-name="P7">9</text:p>
          </table:table-cell>
          <table:table-cell table:style-name="Tabela1.B2" office:value-type="string">
            <text:p text:style-name="P7">Zakład Remontowo-Budowlany L. Wygoda, Krzeczów 410</text:p>
            <text:p text:style-name="P7">32-700 Bochnia</text:p>
          </table:table-cell>
          <table:table-cell table:style-name="Tabela1.A2" office:value-type="float" office:value="64.48">
            <text:p text:style-name="P7">64,48</text:p>
          </table:table-cell>
          <table:table-cell table:style-name="Tabela1.D2" office:value-type="float" office:value="64.48">
            <text:p text:style-name="P7">64,48</text:p>
          </table:table-cell>
        </table:table-row>
        <table:table-row table:style-name="Tabela1.2">
          <table:table-cell table:style-name="Tabela1.A2" office:value-type="float" office:value="10">
            <text:p text:style-name="P7">10</text:p>
          </table:table-cell>
          <table:table-cell table:style-name="Tabela1.B2" office:value-type="string">
            <text:p text:style-name="P7">Spółdzielnia Rzemieślnicza BUDMET</text:p>
            <text:p text:style-name="P7">os. Willowe 30</text:p>
            <text:p text:style-name="P7">31-902 Kraków</text:p>
          </table:table-cell>
          <table:table-cell table:style-name="Tabela1.B2" office:value-type="string">
            <text:p text:style-name="P7"/>
            <text:p text:style-name="P7">98,81</text:p>
            <text:p text:style-name="P7"/>
          </table:table-cell>
          <table:table-cell table:style-name="Tabela1.D2" office:value-type="float" office:value="98.81">
            <text:p text:style-name="P7">98,81</text:p>
          </table:table-cell>
        </table:table-row>
      </table:table>
      <text:p text:style-name="P8">W postępowaniu <text:s/>złożono 11 ofert.</text:p>
      <text:p text:style-name="P8">Oferty nr 1,2,3,5,7,8,9,10 – jw.</text:p>
      <text:p text:style-name="P8">Oferta nr 4 – Dorota Kowalczyk KOWADO, os. Albertyńskie 26/17, 31-854 Kraków</text:p>
      <text:p text:style-name="P8">Oferta nr 6 – ULTRA Łukasz Kural, Wola Dębińska105, 32-852 Dębno</text:p>
      <text:p text:style-name="P8">Oferta nr 11 – EXTRIM-BAU Mucha Janusz, ul. Lubomirskiego 9, 31-209 Kraków </text:p>
      <text:p text:style-name="P14"/>
      <text:p text:style-name="P15">Umowa dostawy zostanie zawarta <text:s/>zgodnie z art. 94 ust.1 pkt. 2) ustawy Prawo zamówień publicznych <text:line-break/>– zamawiający zawiera umowę w sprawie zamówienia publicznego w terminie nie krótszym niż 10 dni, gdyż wartość jest mniejsza niż kwoty określone w przepisach wydanych na podstawie art. 11 ust.8, tj. w terminie <text:span text:style-name="T2">28.11.2014 r. w siedzibie Zamawiającego.</text:span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4-11-17T11:24:10.44</dc:date>
    <meta:print-date>2011-06-10T09:17:43.14</meta:print-date>
    <meta:editing-cycles>48</meta:editing-cycles>
    <meta:editing-duration>PT9H41M7S</meta:editing-duration>
    <meta:printed-by>Marianna Maj</meta:printed-by>
    <meta:generator>OpenOffice.org/3.3$Win32 OpenOffice.org_project/330m20$Build-9567</meta:generator>
    <meta:document-statistic meta:table-count="1" meta:image-count="0" meta:object-count="0" meta:page-count="1" meta:paragraph-count="62" meta:word-count="318" meta:character-count="2212"/>
  </office:meta>
</office:document-meta>
</file>