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1pt" fo:language="pl" fo:country="PL" fo:font-style="normal" style:text-underline-style="none" fo:background-color="#ffffff" style:font-name-asian="Tahoma1" style:font-size-asian="11pt" style:font-style-asian="normal" style:font-name-complex="Tahoma1" style:font-size-complex="11pt" style:font-style-complex="normal"/>
    </style:style>
    <style:style style:name="T4" style:family="text">
      <style:text-properties style:font-name="Times New Roman" fo:font-size="11pt" fo:language="pl" fo:country="PL" fo:font-style="normal" style:text-underline-style="none" fo:background-color="#ffffff" style:font-name-asian="Tahoma1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8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style:font-size-asian="11pt" style:language-asian="en" style:country-asian="US" style:font-name-complex="Arial" style:font-size-complex="11pt"/>
    </style:style>
    <style:style style:name="T13" style:family="text">
      <style:text-properties fo:font-size="11pt" style:font-size-asian="11pt" style:font-name-complex="Arial" style:font-size-complex="11pt"/>
    </style:style>
    <style:style style:name="T14" style:family="text">
      <style:text-properties style:language-asian="en" style:country-asian="US" style:font-name-complex="Arial"/>
    </style:style>
    <style:style style:name="T15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25.02.2016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7">Uczestnicy postępowania prowadzonego w trybie przetargu nieograniczonego</text:p>
      <text:p text:style-name="P2"><text:span text:style-name="T5">na</text:span><text:span text:style-name="T6"> </text:span><text:span text:style-name="T8">d</text:span><text:span text:style-name="Strong_20_Emphasis"><text:span text:style-name="T7">ostawę produktów leczniczych i środków do dezynfekcji.</text:span></text:span><text:span text:style-name="T8"> </text:span></text:p>
      <text:p text:style-name="P7">Oznaczenie sprawy: 05/ZP/2016</text:p>
      <text:p text:style-name="P3"/>
      <text:p text:style-name="P4">W związku z wniesieniem zapytań przez Wykonawców, Zamawiający przedstawia treść pytań i udziela pisemnych wyjaśnień zgodnie z art.38 ust.2 ustawy z dnia 29 stycznia 2004 roku Prawo zamówień publicznych (Dz. U. z 2013 r. poz. 907 z późniejszymi zmianami).</text:p>
      <text:p text:style-name="P5"/>
      <text:p text:style-name="P6"/>
      <text:p text:style-name="P6">Pytanie 1</text:p>
      <text:p text:style-name="P9">„Czy Zamawiający dopuszcza w pakiecie nr 6 poz. 54 wycenę 1 opakowania preparatu Makrogol <text:s text:c="9"/>74 g x 48 saszetek, który jest jedynym preparatem rekomendowanym przez Europejskie Towarzystwo Endoskopii Przewodu Pokarmowego (ESGE) w rutynowym przygotowaniu do kolonoskopii, którego oferta cenowa jest korzystna dla Zamawiającego? Z góry dziękujemy za pozytywną <text:s/>odpowiedź na nasze pytanie. W przypadku odpowiedzi negatywnej prosimy o dołączenie uzasadnienia merytorycznego.”</text:p>
      <text:p text:style-name="P6"/>
      <text:p text:style-name="P6">Odpowiedź:</text:p>
      <text:p text:style-name="P9">NIE. Proponowany preparat Zamawiający posiada obecnie w umowie przetargowej. </text:p>
      <text:p text:style-name="P9"/>
      <text:p text:style-name="P6">Pytanie 2</text:p>
      <text:p text:style-name="P6">„Dotyczy pakietu nr XI</text:p>
      <text:p text:style-name="P9">Czy Zamawiający dopuści do oceny chusteczki po 90 sztuk w opakowaniu, spełniające pozostałe wymagania SIWZ?”</text:p>
      <text:p text:style-name="P6"/>
      <text:p text:style-name="P6">Odpowiedź:</text:p>
      <text:p text:style-name="P9">NIE. Zgodnie z SIWZ.</text:p>
      <text:p text:style-name="P9"/>
      <text:p text:style-name="P6">Pytanie 3</text:p>
      <text:p text:style-name="P9">„Czy w pakiecie nr 4 pozycja 1 (Sevoflurane 250 ml – 12 butelek) Zamawiający dopuszcza zaoferowanie produktu wraz z bezpłatnym użyciem i serwisem parowników kompatybilnych z urządzeniami wskazanymi przez Zamawiającego?”</text:p>
      <text:p text:style-name="P6"/>
      <text:p text:style-name="P10">Odpowiedź:</text:p>
      <text:p text:style-name="P11">Zgodnie z SIWZ.</text:p>
      <text:p text:style-name="P11"/>
      <text:p text:style-name="P10">Pytanie 4</text:p>
      <text:p text:style-name="P17"><text:span text:style-name="T3">„</text:span><text:span text:style-name="T4">Pakiet XI </text:span><text:span text:style-name="T13">poz. 1</text:span></text:p>
      <text:p text:style-name="P14"><text:span text:style-name="T12">Czy Zamawiający dopuści chusteczki o wymianach 30 x 30 cm (+/-5%), w opakowaniach handlowych zawierających <text:s/>6 rolek x 100 szt, spełniające pozostałe zapisy SIWZ?”</text:span></text:p>
      <text:p text:style-name="P15"/>
      <text:p text:style-name="P16">Odpowiedź</text:p>
      <text:p text:style-name="P15">TAK.</text:p>
      <text:p text:style-name="P16"/>
      <text:p text:style-name="P16">Pytanie 5</text:p>
      <text:p text:style-name="P13"><text:span text:style-name="T11">„Pakiet XII </text:span><text:span text:style-name="T10">Poz. 1</text:span></text:p>
      <text:p text:style-name="Standard"><text:span text:style-name="T13">„Czy Zamawiający wyrazi zgodę na zaoferowanie gotowego do użycia, płynnego preparatu przeznaczonego do manualnej oraz półautomatycznej dezynfekcji wysokiego stopnia endoskopów giętkich oraz narzędzi termolabilnych, nie zawierający w składzie aldehydów, fenolu, QAC, amin oraz ich pochodnych. Preparat nie wymagający dodania aktywatora ani czasu aktywacji. Możliwość wielokrotnego stosowania przez 50 cykli roboczych lub 7 dni. Możliwość kontroli aktywności roztworu paskami.</text:span></text:p>
      <text:p text:style-name="P12"><text:soft-page-break/>Zawierający w składzie kwas nadoctowy, inhibitory korozji, substancje,powierzchniowo czynne, stabilizatory, substancje pomocnicze. Spektrum działania: B (EN 14561 – 5min.), F (C. Albicans, A. Nigger EN 14562 – 5 min.), Tbc(M.terrae EN 14563 – 2min.), V (EN 14476 5 min.), S (EN 14347 – 5min.), S(C.difficile) – 2 min, w opakowaniach a 5 L ?”</text:p>
      <text:p text:style-name="P11"/>
      <text:p text:style-name="P10">Odpowiedź:</text:p>
      <text:p text:style-name="P11">Zgodnie z SIWZ.</text:p>
      <text:p text:style-name="P11"/>
      <text:p text:style-name="P10">Pytanie 6</text:p>
      <text:p text:style-name="P11">„<text:span text:style-name="T9">Pytanie ogólne:</text:span></text:p>
      <text:p text:style-name="P11"><text:span text:style-name="T14">W razie otrzymania ułamkowej ilości opakowań, czy dokonać przeliczeń dla ułamkowej ilości opakowań, czy zaokrąglać w górę, bądź zgodnie z zasadami matematyki ( do 0,5 w dół, a powyżej 0,5 w górę).”</text:span></text:p>
      <text:p text:style-name="P11"/>
      <text:p text:style-name="P10">Odpowiedź:</text:p>
      <text:p text:style-name="P11"><text:span text:style-name="T14">W razie otrzymania ułamkowej ilości opakowań należy zaokrąglić w górę.</text:span></text:p>
      <text:p text:style-name="P11"/>
      <text:p text:style-name="P10">Pytanie 7</text:p>
      <text:p text:style-name="P10">„Do pakietu nr 11:</text:p>
      <text:p text:style-name="P11">Czy Zamawiający w pakiecie 11 dopuści do zaoferowania suche chusteczki do nasączania, niskopyłowe do dezynfekcji wszystkich zmywalnych powierzchni oraz doskonałej wydajności mycia. Jedna chusteczka nawilża powierzchnię ok. 2 m<text:span text:style-name="T15">²</text:span>. Chusteczki dostarczane w rolkach, jedna rolka zawiera 99 chusteczek o wymiarach 20 x 38 cm i gramaturze 60 g/m<text:span text:style-name="T15">²</text:span>. Każda rolka pakowana oddzielnie w folię ochronną. Do każdej rolki dołączona jest naklejka informacyjna (bezpieczeństwa), której wypełnienie eliminuje możliwość złego zastosowania produktu. Naklejka umożliwia uzupełnienie: nazwy preparatu, stężenia, daty napełnienia, daty przydatności, imienia i nazwiska osoby przygotowującej.”</text:p>
      <text:p text:style-name="P11"/>
      <text:p text:style-name="P10">Odpowiedź:</text:p>
      <text:p text:style-name="P11">Zgodnie z SIWZ.</text:p>
      <text:p text:style-name="P11"/>
      <text:p text:style-name="P10">Pytanie 8</text:p>
      <text:p text:style-name="P10">„Pakiet 12:</text:p>
      <text:p text:style-name="P11">Czy Zamawiający w pakiecie 12 dopuści do zaoferowania proszkowy preparat do mycia i dezynfekcji narzędzi chirurgicznych i endoskopów giętkich oparty o działanie aktywnego tlenu. Preparat w niepylącym granulacie bez benzenu i jego pochodnych, nadboranu sodu, aldehydów, chloru, fenoli, czwartorzędowych związków amoniowych, enzymów. Na bazie nadwęglanu sodu. Kompatybilność materiałowa: silikon, polisulfan, poliwęglan, szkło akrylowe. Pozytywna Opinia producentów endoskopów giętkich Olympus, Storz, Wolf. Możliwość stosowania w myjniach ultradźwiękowych – do 10 min bez stosowania aktywatora. Możliwość stosowania pasków testowych. Spektrum działania: B (wg EN 13727, EN 14561) (warunki czyste i brudne) – 5 min, Mykobakteriobójczy (wg EN 14348, EN 14563) (warunki czyste i brudne) – 5 minut, F (wg EN 13624, EN 14562) w tym Aspergillus Niger (warunki czyste i brudne) – 15 minut, V (wg EN 14476, w tym Adeno, Polio) – 10 minut, S (wg EN 13704, w tym Clostridium difficile rybotyp 027, clostridium perfringens) – 10 minut, Bacillus subtilis – 15 minut, Mycobacterium tuberculosis -15 minut. Produkt posiadający oryginalną, fabryczną etykietę w języku polskim. Opakowania: 1,5 kg lub 6 kg z dołączonymi paskami wskaźnikowym w celu badania aktywności roztworu roboczego.”</text:p>
      <text:p text:style-name="P11"/>
      <text:p text:style-name="P10">Odpowiedź:</text:p>
      <text:p text:style-name="P11">Zgodnie z SIWZ.</text:p>
      <text:p text:style-name="P11"/>
      <text:p text:style-name="P11"/>
      <text:p text:style-name="P11"/>
      <text:p text:style-name="P1"><text:span text:style-name="T2">Powyższe wyjaśnienia zostają zamieszczone na stronie internetowej Zamawiającego w dniu 25.02.2016 r.</text:span><text:span text:style-name="T1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cm" fo:margin-bottom="1.82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02-25T09:36:26.09</dc:date>
    <meta:editing-duration>P3DT14H27M35S</meta:editing-duration>
    <meta:editing-cycles>304</meta:editing-cycles>
    <meta:generator>OpenOffice.org/3.4.1$Win32 OpenOffice.org_project/341m1$Build-9593</meta:generator>
    <meta:print-date>2016-02-12T10:49:45.29</meta:print-date>
    <meta:document-statistic meta:table-count="0" meta:image-count="0" meta:object-count="0" meta:page-count="2" meta:paragraph-count="48" meta:word-count="716" meta:character-count="5092"/>
  </office:meta>
</office:document-meta>
</file>