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397cm" style:rel-column-width="792*"/>
    </style:style>
    <style:style style:name="Tabela1.B" style:family="table-column">
      <style:table-column-properties style:column-width="5.916cm" style:rel-column-width="3354*"/>
    </style:style>
    <style:style style:name="Tabela1.C" style:family="table-column">
      <style:table-column-properties style:column-width="3.687cm" style:rel-column-width="2090*"/>
    </style:style>
    <style:style style:name="Tabela1.D" style:family="table-column">
      <style:table-column-properties style:column-width="4.994cm" style:rel-column-width="2831*"/>
    </style:style>
    <style:style style:name="Tabela1.E" style:family="table-column">
      <style:table-column-properties style:column-width="3.988cm" style:rel-column-width="2261*"/>
    </style:style>
    <style:style style:name="Tabela1.F" style:family="table-column">
      <style:table-column-properties style:column-width="4.678cm" style:rel-column-width="2652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89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aaa7d" officeooo:paragraph-rsid="001406fb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11" style:family="paragraph" style:parent-style-name="Standard">
      <style:text-properties style:font-name="Tahoma" fo:font-style="normal" officeooo:paragraph-rsid="002c7fab" style:font-style-asian="normal" style:font-style-complex="normal"/>
    </style:style>
    <style:style style:name="P12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13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14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1406fb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90842" officeooo:paragraph-rsid="00390842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23ab" officeooo:paragraph-rsid="001d4a6b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90842" officeooo:paragraph-rsid="00390842" fo:background-color="transparen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3223ab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23ab" officeooo:paragraph-rsid="003223ab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90842" officeooo:paragraph-rsid="00390842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fe78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23a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90842" officeooo:paragraph-rsid="00390842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23ab" officeooo:paragraph-rsid="002fe78c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90842" officeooo:paragraph-rsid="00390842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officeooo:rsid="00390842" officeooo:paragraph-rsid="00390842"/>
    </style:style>
    <style:style style:name="P35" style:family="paragraph" style:parent-style-name="Standard">
      <style:text-properties style:font-name="Tahoma" fo:font-style="italic" officeooo:paragraph-rsid="003a5378" style:font-style-asian="italic" style:font-name-complex="Tahoma"/>
    </style:style>
    <style:style style:name="P36" style:family="paragraph" style:parent-style-name="Standard">
      <style:text-properties style:font-name="Tahoma" fo:font-style="normal" style:font-style-asian="normal" style:font-style-complex="normal"/>
    </style:style>
    <style:style style:name="P37" style:family="paragraph" style:parent-style-name="Standard">
      <style:text-properties style:font-name="Tahoma" officeooo:paragraph-rsid="003a5378" style:font-name-complex="Tahoma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tyle="italic" officeooo:paragraph-rsid="003a5378" style:font-style-asian="italic" style:font-style-complex="normal"/>
    </style:style>
    <style:style style:name="P39" style:family="paragraph" style:parent-style-name="Heading_20_1">
      <style:text-properties style:font-name="Tahoma" fo:font-size="10pt" style:font-size-asian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6e73c" style:font-size-asian="9pt" style:font-name-complex="Tahoma" style:font-size-complex="9pt"/>
    </style:style>
    <style:style style:name="T3" style:family="text">
      <style:text-properties fo:font-size="9pt" officeooo:rsid="00390842" style:font-size-asian="9pt" style:font-name-complex="Tahoma" style:font-size-complex="9pt"/>
    </style:style>
    <style:style style:name="T4" style:family="text">
      <style:text-properties officeooo:rsid="002fe78c"/>
    </style:style>
    <style:style style:name="T5" style:family="text">
      <style:text-properties style:font-name-complex="Tahoma"/>
    </style:style>
    <style:style style:name="T6" style:family="text">
      <style:text-properties officeooo:rsid="003908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znaczenie sprawy: <text:span text:style-name="T4">05/ZP/2017</text:span><text:tab/><text:tab/><text:tab/> <text:s/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Pieczęć zamawiająceg<text:span text:style-name="T4">o</text:span></text:p>
      <text:h text:style-name="P39" text:outline-level="1"/>
      <text:h text:style-name="P39" text:outline-level="1"/>
      <text:h text:style-name="P39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14">Cena brutto</text:p>
            <text:p text:style-name="P14">PLN</text:p>
          </table:table-cell>
          <table:table-cell table:style-name="Tabela1.A1" office:value-type="string">
            <text:p text:style-name="P1">Termin <text:span text:style-name="T6">wykonania projektu</text:span></text:p>
          </table:table-cell>
          <table:table-cell table:style-name="Tabela1.A1" office:value-type="string">
            <text:p text:style-name="P34">Okres rękojmi</text:p>
          </table:table-cell>
          <table:table-cell table:style-name="Tabela1.F1" office:value-type="string">
            <text:p text:style-name="P34">Termin wykonania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29">1.</text:p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4">EUROKLIMA Michał Pazurkiewicz</text:p>
            <text:p text:style-name="P24">ul. Czerwona 183</text:p>
            <text:p text:style-name="P24">43-300 Bielsko- Biała</text:p>
          </table:table-cell>
          <table:table-cell table:style-name="Tabela1.B2" office:value-type="string">
            <text:p text:style-name="P20">1 039 350,00 zł</text:p>
            <text:p text:style-name="P6"/>
            <text:p text:style-name="P7"/>
            <text:p text:style-name="P7"/>
          </table:table-cell>
          <table:table-cell table:style-name="Tabela1.A2" office:value-type="string">
            <text:p text:style-name="P17">2 miesiące</text:p>
          </table:table-cell>
          <table:table-cell table:style-name="Tabela1.A2" office:value-type="string">
            <text:p text:style-name="P17">5 lat</text:p>
          </table:table-cell>
          <table:table-cell table:style-name="Tabela1.F2" office:value-type="string">
            <text:p text:style-name="P17">do 31.12.2017r.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29">2.</text:p>
            <text:p text:style-name="P5"/>
            <text:p text:style-name="P5"/>
            <text:p text:style-name="P5"/>
          </table:table-cell>
          <table:table-cell table:style-name="Tabela1.B3" office:value-type="string">
            <text:p text:style-name="P24">CDE Sylwia Obara</text:p>
            <text:p text:style-name="P24">ul. Targowa 16A/75</text:p>
            <text:p text:style-name="P24">25-520 Kielce</text:p>
          </table:table-cell>
          <table:table-cell table:style-name="Tabela1.B3" office:value-type="string">
            <text:p text:style-name="P20">949 900,00 zł</text:p>
          </table:table-cell>
          <table:table-cell table:style-name="Tabela1.D3" office:value-type="string">
            <text:p text:style-name="P17">1 miesiąc</text:p>
          </table:table-cell>
          <table:table-cell table:style-name="Tabela1.E3" office:value-type="string">
            <text:p text:style-name="P33">10 lat</text:p>
          </table:table-cell>
          <table:table-cell table:style-name="Tabela1.F3" office:value-type="string">
            <text:p text:style-name="P17">do 31.12.2017r.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 text:c="2"/>….......................................................</text:p>
      <text:p text:style-name="P35"><text:s text:c="2"/><text:span text:style-name="T1"><text:s text:c="10"/>(podpis członków Komisji Przetargowej) </text:span><text:s text:c="79"/>….........................................................</text:p>
      <text:p text:style-name="P38"/>
      <text:p text:style-name="P38"/>
      <text:p text:style-name="P38"><text:s text:c="121"/><text:span text:style-name="T1">(data i podpis kierownika zamawiającego <text:line-break/> <text:s text:c="122"/>lub osoby upoważnionej)</text:span></text:p>
      <text:p text:style-name="P11"><text:span text:style-name="T5"><text:s text:c="3"/></text:span><text:span text:style-name="T2">Proszowice, dnia </text:span><text:span text:style-name="T3">21</text:span><text:span text:style-name="T2">.0</text:span><text:span text:style-name="T3">3</text:span><text:span text:style-name="T2">.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7-03-21T11:27:42.441000000</dc:date>
    <meta:print-date>2017-02-17T12:33:35.716000000</meta:print-date>
    <meta:editing-cycles>158</meta:editing-cycles>
    <meta:editing-duration>P1DT12H42M42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30" meta:word-count="82" meta:character-count="1000" meta:non-whitespace-character-count="596"/>
  </office:meta>
</office:document-meta>
</file>