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2" svg:font-family="'Times New Roman'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Tekst_20_podstawowy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kst_20_podstawowy_20_2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7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Tekst_20_podstawowy_20_2">
      <style:paragraph-properties style:line-height-at-least="0.176cm" fo:text-align="center" style:justify-single-word="false"/>
    </style:style>
    <style:style style:name="P9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0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3" style:family="paragraph" style:parent-style-name="Standard"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4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6pt" style:font-size-asian="16pt" style:font-size-complex="16pt"/>
    </style:style>
    <style:style style:name="P4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6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65" style:family="paragraph" style:parent-style-name="Standard">
      <style:paragraph-properties fo:margin-top="0.176cm" fo:margin-bottom="0cm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67" style:family="paragraph" style:parent-style-name="Standard">
      <style:paragraph-properties fo:margin-top="0.176cm" fo:margin-bottom="0cm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top="0.176cm" fo:margin-bottom="0cm" fo:text-align="start" style:justify-single-word="false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transparent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70" style:family="paragraph" style:parent-style-name="Standard">
      <style:paragraph-properties fo:margin-top="0.176cm" fo:margin-bottom="0cm" fo:hyphenation-ladder-count="no-limit"/>
      <style:text-properties fo:background-color="transparent" style:language-asian="pl" style:country-asian="PL" style:font-size-complex="12pt" fo:hyphenate="true" fo:hyphenation-remain-char-count="2" fo:hyphenation-push-char-count="2"/>
    </style:style>
    <style:style style:name="P71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72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73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74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75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76" style:family="paragraph" style:parent-style-name="Standard_20__28_user_29_">
      <style:paragraph-properties fo:text-align="center" style:justify-single-word="false"/>
    </style:style>
    <style:style style:name="P77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9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0" style:family="paragraph" style:parent-style-name="Text_20_body">
      <style:text-properties fo:font-size="11pt" fo:background-color="#ffffff" style:font-size-asian="11pt" style:font-size-complex="11pt"/>
    </style:style>
    <style:style style:name="P8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weight-complex="normal"/>
    </style:style>
    <style:style style:name="P84" style:family="paragraph" style:parent-style-name="Text_20_body">
      <style:text-properties fo:font-size="11pt" fo:background-color="#ffff00" style:font-size-asian="11pt"/>
    </style:style>
    <style:style style:name="P85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87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88" style:family="paragraph" style:parent-style-name="Text_20_body">
      <style:text-properties fo:font-size="12pt" fo:font-weight="bold" fo:background-color="#ffffff" style:font-size-asian="12pt" style:font-weight-asian="bold"/>
    </style:style>
    <style:style style:name="P89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90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91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92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93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94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97" style:family="paragraph" style:parent-style-name="Tekst_20_podstawowy_20_21">
      <style:paragraph-properties style:line-height-at-least="0.176cm"/>
    </style:style>
    <style:style style:name="P98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99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0" style:family="paragraph" style:parent-style-name="Tekst_20_podstawowy_20_21">
      <style:paragraph-properties style:line-height-at-least="0.176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ekst_20_podstawowy_20_31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0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06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2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1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14" style:family="paragraph" style:parent-style-name="Standard" style:list-style-name="L10">
      <style:paragraph-properties fo:text-align="justify" style:justify-single-word="false"/>
      <style:text-properties fo:font-size="11pt" style:font-size-asian="11pt"/>
    </style:style>
    <style:style style:name="P115" style:family="paragraph" style:parent-style-name="Standard" style:list-style-name="L10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16" style:family="paragraph" style:parent-style-name="Standard" style:list-style-name="L11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17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/>
    </style:style>
    <style:style style:name="P1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0" style:family="paragraph" style:parent-style-name="Standard">
      <style:text-properties fo:font-size="11pt" fo:background-color="#ffffff" style:font-size-asian="11pt" style:font-size-complex="11pt"/>
    </style:style>
    <style:style style:name="P121" style:family="paragraph" style:parent-style-name="Standard" style:list-style-name="L2">
      <style:paragraph-properties fo:text-align="justify" style:justify-single-word="false"/>
    </style:style>
    <style:style style:name="P122" style:family="paragraph" style:parent-style-name="Standard" style:list-style-name="L10">
      <style:paragraph-properties fo:text-align="justify" style:justify-single-word="false"/>
    </style:style>
    <style:style style:name="P123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24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25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126" style:family="paragraph" style:parent-style-name="Standard" style:list-style-name="L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27" style:family="paragraph" style:parent-style-name="Standard" style:list-style-name="L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9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30" style:family="paragraph" style:parent-style-name="Standard" style:list-style-name="L4">
      <style:paragraph-properties fo:margin-left="-0.05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31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2" style:family="paragraph" style:parent-style-name="Standard" style:list-style-name="L6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Text_20_body" style:list-style-name="L3">
      <style:paragraph-properties fo:text-align="justify" style:justify-single-word="false"/>
    </style:style>
    <style:style style:name="P134" style:family="paragraph" style:parent-style-name="Text_20_body" style:list-style-name="L3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P136" style:family="paragraph" style:parent-style-name="Text_20_body_20_indent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background-color="#ffffff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background-color="#ffffff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weight-asian="normal" style:font-weight-complex="normal"/>
    </style:style>
    <style:style style:name="T18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font-size="11pt" fo:font-weight="normal" fo:background-color="#ffffff" style:font-weight-asian="normal" style:font-weight-complex="normal"/>
    </style:style>
    <style:style style:name="T20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1" style:family="text">
      <style:text-properties fo:font-size="11pt" fo:font-weight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fo:background-color="#ffffff"/>
    </style:style>
    <style:style style:name="T25" style:family="text">
      <style:text-properties fo:font-size="11pt" fo:font-weight="bold" fo:background-color="#ffffff" style:font-size-asian="11pt" style:font-size-complex="11pt"/>
    </style:style>
    <style:style style:name="T26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7" style:family="text">
      <style:text-properties fo:font-size="11pt" fo:font-weight="bold" fo:background-color="#ffffff" style:font-weight-asian="bold" style:font-weight-complex="bold"/>
    </style:style>
    <style:style style:name="T28" style:family="text">
      <style:text-properties fo:font-size="11pt" fo:font-weight="bold" style:font-weight-asian="normal" style:font-weight-complex="normal"/>
    </style:style>
    <style:style style:name="T29" style:family="text">
      <style:text-properties fo:font-size="11pt" fo:font-weight="bold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style:font-weight-complex="normal"/>
    </style:style>
    <style:style style:name="T3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38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39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font-name="Times New Roman" fo:font-size="11pt" style:font-size-asian="11pt" style:font-name-complex="Arial" style:font-size-complex="11pt"/>
    </style:style>
    <style:style style:name="T42" style:family="text">
      <style:text-properties fo:font-size="10pt" style:font-size-asian="10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1pt" style:font-size-asian="11pt" style:font-name-complex="Arial" style:font-size-complex="11pt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2"/>
    </style:style>
    <style:style style:name="T48" style:family="text">
      <style:text-properties style:font-name="Times New Roman2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Oznaczenie sprawy: 28/2016</text:p>
          </table:table-cell>
          <table:table-cell table:style-name="Tabela1.B1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2"/>
          </table:table-cell>
        </table:table-row>
      </table:table>
      <text:p text:style-name="Standard"/>
      <text:p text:style-name="P46"/>
      <text:p text:style-name="Standard"><text:span text:style-name="T1"><text:s text:c="30"/></text:span><text:span text:style-name="T4"><text:s text:c="6"/>Zaproszenie do składania ofert</text:span></text:p>
      <text:p text:style-name="P48"/>
      <text:p text:style-name="P47"/>
      <text:p text:style-name="Standard"/>
      <text:p text:style-name="P49"/>
      <text:p text:style-name="P45"><text:span text:style-name="T5">Nazwa zamówienia</text:span><text:span text:style-name="T2">:</text:span></text:p>
      <text:p text:style-name="Body_20_Text_20_3"/>
      <text:p text:style-name="P50">Odnowienie ogrodzenia Samodzielnego Publicznego Zespołu Opieki Zdrowotnej <text:line-break/>w Proszowicach wzdłuż ulicy Szpitalnej</text:p>
      <text:p text:style-name="P75"/>
      <text:p text:style-name="P13"/>
      <text:p text:style-name="P45"><text:span text:style-name="T5">Zamawiający</text:span><text:span text:style-name="T2">:</text:span></text:p>
      <text:p text:style-name="P45"/>
      <text:h text:style-name="Heading_20_4" text:outline-level="4">Samodzielny Publiczny Zespół Opieki Zdrowotnej w Proszowicach</text:h>
      <text:p text:style-name="P11">32-100 Proszowice, ul. Kopernika 13</text:p>
      <text:p text:style-name="P11">numer kierunkowy: 12</text:p>
      <text:p text:style-name="P76"><text:span text:style-name="T7">tel.: 386-51-02, faks:</text:span><text:span text:style-name="T8">  </text:span><text:span text:style-name="T7">386-14-00</text:span></text:p>
      <text:p text:style-name="P76"><text:span text:style-name="T7">e-mail: </text:span><text:span text:style-name="T8">dzp.zoz@poczta.fm</text:span></text:p>
      <text:p text:style-name="P76"><text:a xlink:type="simple" xlink:href="http://www.spzoz.proszowice.pl/"><text:span text:style-name="Internet_20_link">www.spzoz.proszowice.pl</text:span></text:a></text:p>
      <text:p text:style-name="P76"/>
      <text:p text:style-name="P76"/>
      <text:p text:style-name="P76"/>
      <text:p text:style-name="P76"/>
      <text:p text:style-name="P76"/>
      <text:p text:style-name="P12"/>
      <text:p text:style-name="P11"/>
      <text:p text:style-name="P15"/>
      <text:p text:style-name="P15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3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64">PROSZOWICE, PAŹDZIERNIK 2016</text:p>
      <text:p text:style-name="P23"/>
      <text:p text:style-name="P23"/>
      <text:p text:style-name="P23"><text:soft-page-break/></text:p>
      <text:p text:style-name="P23">I.</text:p>
      <text:p text:style-name="P23">ZAMAWIAJĄCY:</text:p>
      <text:p text:style-name="P15"/>
      <text:p text:style-name="P17">Samodzielny Publiczny Zespół Opieki Zdrowotnej w Proszowicach</text:p>
      <text:p text:style-name="P17">32-100 Proszowice, ul. Kopernika 13</text:p>
      <text:p text:style-name="P17">numer kierunkowy: 12</text:p>
      <text:p text:style-name="P32">tel.: 386-51-02, <text:s/>faks:386-14-00</text:p>
      <text:p text:style-name="P32">Dział Zamówień Publicznych</text:p>
      <text:p text:style-name="P32">trl.: 386-52-14, faks: 386-52-58</text:p>
      <text:p text:style-name="P45"><text:span text:style-name="T13">e-mail:</text:span><text:a xlink:type="simple" xlink:href="mailto:dzp.zoz@poczta.fm"><text:span text:style-name="Internet_20_link"><text:span text:style-name="T6">dzp.zoz@poczta.fm</text:span></text:span></text:a></text:p>
      <text:p text:style-name="P45"><text:a xlink:type="simple" xlink:href="http://www.spzoz.proszowice.pl/"><text:span text:style-name="Internet_20_link">www.spzoz.proszowice.pl</text:span></text:a></text:p>
      <text:p text:style-name="P34"><text:s text:c="3"/></text:p>
      <text:p text:style-name="P3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4"><text:s text:c="9"/></text:p>
      <text:p text:style-name="P34"/>
      <text:p text:style-name="P30">II.</text:p>
      <text:p text:style-name="P30">OPIS PRZEDMIOTU ZAMÓWIENIA</text:p>
      <text:p text:style-name="P37">Przedmiotem zamówienia jest odnowienie ogrodzenia Samodzielnego Publicznego Zespołu Opieki Zdrowotnej w Proszowicach wzdłuż ulicy Szpitalnej.</text:p>
      <text:p text:style-name="P37">Prace będą polegać na:</text:p>
      <text:p text:style-name="P37">- prostowaniu, uzupełnianiu (dospawaniu) ubytków przęseł;</text:p>
      <text:p text:style-name="P37">- oczyszczeniu, odrdzewieniu i pomalowaniu przęseł w ilości 74 sztuk oraz metalowych słupów <text:line-break/>w ilości 12 sztuk;</text:p>
      <text:p text:style-name="P37">- odmalowaniu podmurówki pod przęsłami oraz daszków na słupkach ogrodzeniowych.</text:p>
      <text:p text:style-name="P53"><text:span text:style-name="Emphasis"><text:span text:style-name="T34"/></text:span></text:p>
      <text:p text:style-name="P102">Wykonawca wykona przedmiot zamówienia z własnych materiałów.</text:p>
      <text:p text:style-name="P34">Materiały <text:s/>wykorzystane przez Wykonawcę przy realizacji <text:s/>przedmiotu zamówienia powinny posiadać świadectwa o dopuszczeniu tych materiałów do zadań budowlanych (atesty). </text:p>
      <text:p text:style-name="P36"><text:span text:style-name="Emphasis"><text:span text:style-name="T46"/></text:span></text:p>
      <text:p text:style-name="P36"><text:span text:style-name="Emphasis"><text:span text:style-name="T46">Zamawiający <text:s/>wymaga <text:s/>udzielenia <text:s/>minimum 36 miesięcznej gwarancji jakości i rękojmi na wykonane prace w związku z realizacją przedmiotowego zamówienia.</text:span></text:span></text:p>
      <text:p text:style-name="P13"><text:span text:style-name="Emphasis"><text:span text:style-name="T20"/></text:span></text:p>
      <text:p text:style-name="P34">Zamawiający <text:s/>zaleca aby <text:s/>Wykonawca zapoznał się z obiektem będącym przedmiotem zamówienia <text:s text:c="2"/>podczas <text:s/>wizji lokalnej. Zamawiający umożliwi dostęp do obiektu w terminie uprzednio uzgodnionym.</text:p>
      <text:p text:style-name="P65">Zamawiający nie dopuszcza składania ofert częściowych.</text:p>
      <text:p text:style-name="P67">Wybór Wykonawcy dokonany zostanie na podstawie złożonych ofert cenowych.</text:p>
      <text:p text:style-name="P67">Za ofertę najkorzystniejszą uznana będzie oferta, która spełnia wymagania określone przez Zamawiającego i przedstawia najniższą cenę.</text:p>
      <text:p text:style-name="P68"/>
      <text:p text:style-name="P69">Zamawiający zastrzega sobie prawo do unieważnienia postępowania bez podania przyczyny. </text:p>
      <text:p text:style-name="P69">Zamawiający zastrzega sobie prawo do unieważnienia postępowania jeżeli oferta z najniższą ceną przekroczy kwotę jaką Zamawiający zamierza przeznaczyć na sfinansowanie zamówienia. </text:p>
      <text:p text:style-name="P70"/>
      <text:p text:style-name="P31"/>
      <text:p text:style-name="P31">III</text:p>
      <text:p text:style-name="P31">TERMIN WYKONANIA ZAMÓWIENIA</text:p>
      <text:p text:style-name="P31"/>
      <text:p text:style-name="P37">Usługę należy wykonać w terminie <text:span text:style-name="T3"><text:s/>21 dni roboczych</text:span> od daty podpisania umowy. </text:p>
      <text:p text:style-name="P37"/>
      <text:p text:style-name="P37"/>
      <text:p text:style-name="P29"><text:soft-page-break/>IV</text:p>
      <text:p text:style-name="P29">WYMAGANIA <text:s/>STAWIANE <text:s/>WYKONAWCY</text:p>
      <text:p text:style-name="P79"><text:span text:style-name="T9">Wykonawca składający ofertę powinien posiada</text:span>ć kompetencje lub uprawnienia, zdolność techniczną lub zawodową, znajdować się w sytuacji ekonomicznej lub finansowej gwarantującej wykonanie zamówienia. </text:p>
      <text:p text:style-name="P79"/>
      <text:p text:style-name="P66">V</text:p>
      <text:p text:style-name="P23">WYKAZ <text:s/>DOKUMENTÓW JAKIE MAJĄ PRZEDŁOŻYĆ WYKONAWCY: </text:p>
      <text:p text:style-name="P81"/>
      <text:p text:style-name="P91">Wykonawca winien złożyć wraz z ofertą:</text:p>
      <text:p text:style-name="P92">a) Odpis z właściwego rejestru lub z centralnej ewidencji i informacji o działalności gospodarczej, jeżeli odrębne przepisy wymagają wpisu do rejestru lub ewidencji;</text:p>
      <text:p text:style-name="P92">b)Oświadczenie Wykonawcy, że posiada kompetencje lub uprawnienia, zdolność techniczną lub zawodową, znajduje się w sytuacji ekonomicznej lub finansowej gwarantującej wykonanie zamówienia.</text:p>
      <text:p text:style-name="P90"><text:span text:style-name="T40">Dok</text:span><text:span text:style-name="T35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89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3">VI</text:p>
      <text:p text:style-name="P23">SPOSÓB POROZUMIEWANIA SIĘ ZAMAWIAJĄCEGO Z WYKONAWCAMI,</text:p>
      <text:p text:style-name="P23">OSOBA UPRAWNIONA DO POROZUMIEWANIA SIĘ Z WYKONAWCAMI</text:p>
      <text:p text:style-name="P78"/>
      <text:p text:style-name="P77">Oświadczenia, wnioski, zawiadomienia oraz informacje Zamawiający i Wykonawca przekazują pisemnie lub faksem lub drogą elektroniczną.</text:p>
      <text:list xml:id="list4137428181973291001" text:style-name="L1">
        <text:list-header>
          <text:p text:style-name="P129"><text:span text:style-name="T12">Do <text:s text:c="2"/>porozumiewania <text:s/>się <text:s/>z <text:s/>Wykonawcami <text:s/>uprawniona <text:s/>jest <text:s/>Marianna Maj, Justyna Starek <text:s/>tel.12 386-52-14, faks: 12 386 52 58, e-mail: </text:span><text:span text:style-name="T36">dzp.zoz@poczta.fm</text:span><text:span text:style-name="T12">, w dniach od poniedziałku do piątku w godz. 8.00 – 15.00.</text:span></text:p>
        </text:list-header>
      </text:list>
      <text:p text:style-name="P23"/>
      <text:p text:style-name="P29"/>
      <text:p text:style-name="P29">VII</text:p>
      <text:p text:style-name="P29">OPIS SPOSOBU OBLICZENIA CENY</text:p>
      <text:p text:style-name="P55">Cena oferty uwzględnia wszystkie zobowiązania, musi być podana w PLN cyfrowo i słownie, <text:s text:c="12"/>z wyodrębnieniem należnego podatku VAT.</text:p>
      <text:p text:style-name="P55">Cena może być tylko jedna za wykonanie przedmiotu zamówienia.</text:p>
      <text:p text:style-name="P2"/>
      <text:p text:style-name="P2">Wszystkie ceny i kwoty powinny być podane z dokładnością do jednego grosza.</text:p>
      <text:p text:style-name="P29"/>
      <text:p text:style-name="P23"/>
      <text:p text:style-name="P23">VIII</text:p>
      <text:p text:style-name="P29">OPIS SPOSOBU PRZYGOTOWANIA OFERTY</text:p>
      <text:list xml:id="list5752974479991066069" text:style-name="L2">
        <text:list-item>
          <text:p text:style-name="P112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12">Dla sporządzenia oferty <text:s/>należy wykorzystać formularz „Oferta”. </text:p>
        </text:list-item>
        <text:list-item>
          <text:p text:style-name="P136"><text:soft-page-break/><text:span text:style-name="T12">Jeżeli oferta będzie podpisana przez pełnomocników, Wykonawca powinien dołączyć do oferty pełnomocnictwo, z treści którego wynika umocowanie do podpisania oferty przez </text:span><text:span text:style-name="T12">pełnomocników. Wszystkie pełnomocnictwa dołączone do oferty powinny być złożone <text:line-break/></text:span><text:span text:style-name="T31">w formie oryginału lub kopii potwierdzonej za zgodność z oryginałem.</text:span></text:p>
        </text:list-item>
        <text:list-item>
          <text:p text:style-name="P113">Wszelkie poprawki powinny być dokonane czytelnie i zaparafowane przez osoby podpisujące ofertę.</text:p>
        </text:list-item>
        <text:list-item>
          <text:p text:style-name="P113">Wykonawca może złożyć jedną ofertę. Oferta nie może zawierać rozwiązań wariantowych, <text:line-break/>w szczególności więcej niż jednej ceny.</text:p>
        </text:list-item>
        <text:list-item>
          <text:p text:style-name="P121"><text:span text:style-name="T19">Koszty zwi</text:span><text:span text:style-name="T17">ązane z przygotowaniem oferty ponosi składający ofertę.</text:span></text:p>
        </text:list-item>
      </text:list>
      <text:p text:style-name="P29"/>
      <text:p text:style-name="P29">IX</text:p>
      <text:p text:style-name="P29">MIEJSCE ORAZ TERMIN SKŁADANIA I OTWARCIA OFERT</text:p>
      <text:p text:style-name="P29"/>
      <text:p text:style-name="P82">Ofertę należy złożyć:</text:p>
      <text:list xml:id="list8558084832486194526" text:style-name="L3">
        <text:list-item>
          <text:p text:style-name="P133"><text:span text:style-name="T18">w</text:span><text:span text:style-name="T38"> siedzibie SP ZOZ w Proszowicach 32-100 Proszowice, ul. Kopernika 13 I piętro (sekretariat) w terminie do dnia </text:span><text:span text:style-name="T39">20.10.2016 r. do godz. 13:00, </text:span><text:span text:style-name="T38">co oznacza, że z upływem powyższego terminu oferta powinna fizycznie znaleźć się u Zamawiającego -oznaczenie koperty: Samodzielny Publiczny Zespół Opieki Zdrowotnej w Proszowicach, </text:span><text:span text:style-name="T17">32-100 Proszowice, ul. Kopernika 13, Znak sprawy: </text:span><text:span text:style-name="T28">28</text:span><text:span text:style-name="T10">/</text:span><text:span text:style-name="T21">2016, Odnowienie ogrodzenia</text:span><text:span text:style-name="T25"> </text:span><text:span text:style-name="T24">– <text:s/>OFERTA, Nie otwierać przed dniem <text:s/>20.10.2016 r. godz. 13:15 </text:span><text:span text:style-name="T38">oraz opatrzonym </text:span><text:span text:style-name="T37">nazwą i adresem Wykonawcy</text:span><text:span text:style-name="T38">.</text:span></text:p>
          <text:p text:style-name="P134">LUB</text:p>
        </text:list-item>
        <text:list-item>
          <text:p text:style-name="P133"><text:span text:style-name="T38">drogą mailową na adres: dzp.zoz@poczta.fm w terminie do dnia </text:span><text:span text:style-name="T39">20.10.2016 r. do godz. 13:00</text:span><text:span text:style-name="T38">- oznaczenie tematu maila: Znak sprawy: </text:span><text:span text:style-name="T37">28</text:span><text:span text:style-name="T38">/</text:span><text:span text:style-name="T37">2016, Odnowienie ogrodzenia – <text:s/>OFERTA, <text:s/>Nie otwierać przed dniem <text:s/>20.10.2016 r. godz. 13:15. </text:span></text:p>
        </text:list-item>
      </text:list>
      <text:p text:style-name="P85"/>
      <text:p text:style-name="P93"><text:span text:style-name="T32">Oferty zostaną otwarte w siedzibie SP ZOZ w Proszowicach, ul. Kopernika 13, 32-100 Proszowice, Dział Zamówień Publicznych w dniu </text:span><text:span text:style-name="T29">20.10.2016</text:span><text:span text:style-name="T27"> r. o godz. 13:15.</text:span></text:p>
      <text:p text:style-name="P12">X</text:p>
      <text:p text:style-name="P12">TERMIN ZWIĄZANIA OFERTĄ</text:p>
      <text:p text:style-name="P13"/>
      <text:p text:style-name="P37">Wykonawca pozostanie związany złożoną ofertą przez okres 30 dni. Bieg terminu rozpoczyna się wraz z upływem ostatecznego terminu składania ofert.</text:p>
      <text:p text:style-name="P29"/>
      <text:p text:style-name="P29">XI</text:p>
      <text:p text:style-name="P29">KRYTERIUM OCENY OFERT, <text:s/>SPOSÓB OCENY OFERT</text:p>
      <text:p text:style-name="P15"/>
      <text:p text:style-name="P13"><text:span text:style-name="T12">Jedynym kryterium</text:span><text:span text:style-name="T22"> oceny ofert</text:span><text:span text:style-name="T12"> (o znaczeniu równym 100%) jest </text:span><text:span text:style-name="T22">cena</text:span><text:span text:style-name="T12">, tj. cena oferty (brutto).</text:span></text:p>
      <text:p text:style-name="P29">Oferta z najniższą ceną zostanie wybrana jako najkorzystniejsza.</text:p>
      <text:p text:style-name="P29"/>
      <text:p text:style-name="P23">XII</text:p>
      <text:p text:style-name="P23">FORMALNOŚCI, JAKIE POWINNY ZOSTAĆ DOPEŁNIONE PO WYBORZE</text:p>
      <text:p text:style-name="P23">OFERTY W CELU ZAWARCIA UMOWY</text:p>
      <text:p text:style-name="P71"><text:s text:c="4"/></text:p>
      <text:list xml:id="list3167639078413860169" text:style-name="WW8Num5">
        <text:list-header>
          <text:p text:style-name="P123">1.Po wyborze najkorzystniejszej oferty Zamawiający zawiadomi Wykonawców, którzy złożyli oferty, o wyborze najkorzystniejszej oferty.</text:p>
          <text:p text:style-name="P123">2.Wykonawcę, którego oferta została wybrana, Zamawiający zawiadomi <text:line-break/>o miejscu i terminie zawarcia umowy.</text:p>
          <text:p text:style-name="P124"><text:span text:style-name="T44">3.Przed zawarciem umowy Wykonawca, </text:span><text:span text:style-name="T41">którego oferta została wybrana, </text:span><text:span text:style-name="T44">będzie zobowiązany przekazać informacje niezbędne do przygotowania umowy, zgodnie ze wzorem umowy.</text:span></text:p>
          <text:p text:style-name="P125"/>
        </text:list-header>
      </text:list>
      <text:p text:style-name="P33"/>
      <text:p text:style-name="P23"><text:s/>XIII</text:p>
      <text:p text:style-name="P23">WZÓR UMOWY</text:p>
      <text:p text:style-name="P34">Wzór umowy zawarty jest w Załączniku 2 do Zaproszenia do składania ofert.</text:p>
      <text:p text:style-name="P72"><text:soft-page-break/></text:p>
      <text:p text:style-name="P33"><text:s/>Załączniki:</text:p>
      <text:p text:style-name="P33">1. Formularz <text:s/>„OFERTA”</text:p>
      <text:p text:style-name="P33">2. Wzór Umowy</text:p>
      <text:p text:style-name="P33"/>
      <text:p text:style-name="P14"/>
      <text:p text:style-name="P14">Proszowice, dnia 12.10.2016 r. <text:s text:c="37"/></text:p>
      <text:p text:style-name="P14"><text:s text:c="103"/>Zatwierdzam</text:p>
      <text:p text:style-name="Standard"><text:span text:style-name="T12"><text:s text:c="82"/></text:span><text:span text:style-name="T42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2">Oznaczenie sprawy: 28/2016</text:span><text:span text:style-name="T14"> <text:s text:c="67"/>Załącznik Nr 1 do zaproszenia</text:span></text:p>
      <text:p text:style-name="P33"/>
      <text:p text:style-name="P44"/>
      <text:p text:style-name="P43"/>
      <text:p text:style-name="P43">..............................., dnia ....................</text:p>
      <text:p text:style-name="P61"/>
      <text:p text:style-name="P61">OFERTA</text:p>
      <text:p text:style-name="P35"/>
      <text:p text:style-name="P73">Nazwa zamówienia:</text:p>
      <text:p text:style-name="P73"/>
      <text:p text:style-name="P50">Odnowienie ogrodzenia Samodzielnego Publicznego Zespołu Opieki Zdrowotnej <text:line-break/>w Proszowicach wzdłuż ulicy Szpitalnej</text:p>
      <text:p text:style-name="P74"/>
      <text:p text:style-name="P80"><text:s text:c="4"/></text:p>
      <text:p text:style-name="P45"><text:span text:style-name="T30">Zamawiający</text:span><text:span text:style-name="T22">:</text:span></text:p>
      <text:p text:style-name="P95"><text:s text:c="4"/>Samodzielny Publiczny Zespół Opieki Zdrowotnej</text:p>
      <text:p text:style-name="P24">ul. Kopernika 13</text:p>
      <text:p text:style-name="P24">32-100 <text:s/>Proszowice</text:p>
      <text:p text:style-name="P24"/>
      <text:p text:style-name="P35">Wykonawca:</text:p>
      <text:p text:style-name="P17">(należy wpisać pełną nazwę i adres)</text:p>
      <text:p text:style-name="P62"/>
      <text:p text:style-name="P19">__________________________________________________________________________________</text:p>
      <text:p text:style-name="P19">__________________________________________________________________________________</text:p>
      <text:p text:style-name="P62"><text:span text:style-name="T22">Tel.:</text:span><text:span text:style-name="T12"> ________________________________ <text:s text:c="11"/></text:span><text:span text:style-name="T22">Faks:</text:span><text:span text:style-name="T12"> ________________________________</text:span></text:p>
      <text:p text:style-name="P62"><text:span text:style-name="T22">REGON:</text:span><text:span text:style-name="T12"> ____________________________ <text:s text:c="10"/></text:span><text:span text:style-name="T22">NIP:</text:span><text:span text:style-name="T12"> ___________________________________</text:span></text:p>
      <text:p text:style-name="P96"><text:span text:style-name="T2">Wpis do właściwego rejestru </text:span>(należy podać nr w rejestrze np. KRS)<text:span text:style-name="T2">: </text:span><text:span text:style-name="T45">jeżeli dotyczy</text:span><text:span text:style-name="T2"> </text:span>_______________________________________________________________________</text:p>
      <text:p text:style-name="P96">_______________________________________________________________________</text:p>
      <text:p text:style-name="P10">e-mail: _________________________</text:p>
      <text:p text:style-name="P3"/>
      <text:p text:style-name="P18"/>
      <text:p text:style-name="P9">Oferuję wykonanie zamówienia na warunkach określonych w Specyfikacji Istotnych Warunków Zamówienia, w tym we wzorze umowy stanowiącym Załącznik 2 do Zaproszenia, które niniejszym akceptują, za cenę:</text:p>
      <text:p text:style-name="P19"/>
      <text:p text:style-name="P62"/>
      <text:p text:style-name="P62"><text:span text:style-name="T22">Cena (brutto) za <text:s/>wykonanie całości przedmiotu zamówienia <text:s text:c="3"/>______</text:span><text:span text:style-name="T12">____________ </text:span><text:span text:style-name="T22">zł</text:span><text:span text:style-name="T12"> ____ </text:span><text:span text:style-name="T22">gr. </text:span></text:p>
      <text:p text:style-name="P19"/>
      <text:p text:style-name="P19">(słownie złotych __________________________________________________________)</text:p>
      <text:p text:style-name="P19"/>
      <text:p text:style-name="P19">w tym:</text:p>
      <text:p text:style-name="P62"><text:span text:style-name="T22">kwota podatku od towarów i usług (VAT)<text:tab/><text:tab/>_____________________</text:span><text:span text:style-name="T12">______ </text:span><text:span text:style-name="T22">zł</text:span><text:span text:style-name="T12"> ____ </text:span><text:span text:style-name="T22">gr.</text:span></text:p>
      <text:p text:style-name="P101"/>
      <text:p text:style-name="P58"><text:soft-page-break/></text:p>
      <text:p text:style-name="P101"/>
      <text:p text:style-name="P56">Osoby do reprezentacji Wykonawcy (należy podać imię, nazwisko i funkcję w organie reprezentującym): </text:p>
      <text:p text:style-name="P56">1. _____________________________________________________</text:p>
      <text:p text:style-name="P59">2. _____________________________________________________</text:p>
      <text:p text:style-name="P57"/>
      <text:p text:style-name="P135"/>
      <text:p text:style-name="P94"><text:span text:style-name="T47">Przedmiot zamówienia wykonam w termi</text:span><text:span text:style-name="T48">nie 21 dni roboczych od daty podpisania umowy.</text:span></text:p>
      <text:p text:style-name="P25">Udzielam gwarancji na przedmiot zamówienia na okres …........................ miesięcy (min. 36 miesięcy). </text:p>
      <text:p text:style-name="P25"/>
      <text:p text:style-name="P25"/>
      <text:p text:style-name="P26">Oświadczam, że jestem upoważniony do składania oświadczeń woli w imieniu Wykonawcy, którego reprezentuję, w tym do złożenia oferty w postępowaniu o udzielenie zamówienia publicznego.</text:p>
      <text:p text:style-name="P14"/>
      <text:p text:style-name="P98"><text:s/></text:p>
      <text:p text:style-name="P98"/>
      <text:p text:style-name="P98"/>
      <text:p text:style-name="P98"/>
      <text:p text:style-name="P98"/>
      <text:p text:style-name="P97"><text:span text:style-name="T12"><text:tab/><text:tab/><text:tab/><text:tab/><text:tab/><text:tab/><text:tab/><text:tab/><text:tab/><text:tab/></text:span><text:span text:style-name="T33">(podpis Wykonawcy)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100">Oznaczenie sprawy: 28/2016 <text:tab/><text:tab/><text:tab/><text:tab/><text:tab/><text:tab/>Załącznik nr 2 </text:p>
      <text:p text:style-name="P97"><text:span text:style-name="T12"><text:tab/><text:tab/><text:tab/><text:tab/><text:tab/> </text:span><text:span text:style-name="T26">Projekt umowy </text:span></text:p>
      <text:p text:style-name="P104"><text:s/><text:span text:style-name="T10">nr _______</text:span></text:p>
      <text:p text:style-name="P105"/>
      <text:p text:style-name="P86"> <text:span text:style-name="T10">zawarta w Proszowicach w dniu _________roku pomiędzy:</text:span></text:p>
      <text:p text:style-name="P20"/>
      <text:p text:style-name="P60"><text:span text:style-name="T2">Samodzielnym Publicznym Zespołem Opieki Zdrowotnej w Proszowicach</text:span>, z siedzibą w<text:span text:style-name="T9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60"/>
      <text:p text:style-name="P21">reprezentowanym przez: <text:span text:style-name="T43">Dyrektora SP ZOZ w Proszowicach – Janinę Dobaj </text:span></text:p>
      <text:p text:style-name="P27"/>
      <text:p text:style-name="P63"><text:span text:style-name="T12">zwanym dalej </text:span><text:span text:style-name="T23">Zamawiającym,</text:span></text:p>
      <text:p text:style-name="P27"/>
      <text:p text:style-name="P21">a</text:p>
      <text:p text:style-name="P87"><text:span text:style-name="T26">____________________________________________________________________________________________________________________________________________________________________________________________________ </text:span><text:span text:style-name="T18">zwanym  dalej </text:span><text:span text:style-name="T26">Wykonawcą</text:span><text:span text:style-name="T18">, którego  reprezentuje:</text:span></text:p>
      <text:p text:style-name="P27">________________________________</text:p>
      <text:p text:style-name="P27"/>
      <text:p text:style-name="P21">Niniejszą umowę zawarto bez stosowania przepisów Ustawy z dnia 29 stycznia 2004 r. Prawo zamówień publicznych (Dz. U. z 2013 r. poz. 907 z późniejszymi zmianami), na podst. art. 4 pkt 8 cytowanej ustawy.</text:p>
      <text:p text:style-name="P52"/>
      <text:p text:style-name="P52">§ 1.</text:p>
      <text:list xml:id="list4961273648197493609" text:style-name="L10">
        <text:list-item>
          <text:p text:style-name="P122"><text:span text:style-name="T11">Zamawiający zleca a Wykonawca przyjmuje do wykonania odnowienie ogrodzenia Samodzielnego Publicznego Zespołu Opieki Zdrowotnej w Proszowicach wzdłuż ulicy Szpitalnej. </text:span></text:p>
          <text:p text:style-name="P114"/>
          <text:p text:style-name="P114">Prace budowlane będą <text:s/>polegały na :</text:p>
          <text:p text:style-name="P115"/>
        </text:list-item>
      </text:list>
      <text:list xml:id="list4623496071729149658" text:style-name="L11">
        <text:list-item>
          <text:p text:style-name="P116">prostowaniu, uzupełnianiu (dospawaniu) ubytków przęseł;</text:p>
        </text:list-item>
        <text:list-item>
          <text:p text:style-name="P116">oczyszczeniu, odrdzewieniu i pomalowaniu przęseł w ilości 74 sztuk oraz metalowych słupów w ilości 12 sztuk;</text:p>
        </text:list-item>
        <text:list-item>
          <text:p text:style-name="P127">odmalowaniu podmurówki pod przęsłami oraz daszków na słupkach ogrodzeniowych.</text:p>
        </text:list-item>
      </text:list>
      <text:list xml:id="list29402771" text:continue-list="list4961273648197493609" text:style-name="L10">
        <text:list-item>
          <text:p text:style-name="P126">Wykonawca wykona przedmiot zamówienia z własnych materiałów.</text:p>
        </text:list-item>
        <text:list-item>
          <text:p text:style-name="P126">Materiały <text:s/>wykorzystane przez Wykonawcę przy realizacji <text:s/>przedmiotu zamówienia powinny posiadać świadectwa o dopuszczeniu tych materiałów do zadań budowlanych (atesty). </text:p>
        </text:list-item>
      </text:list>
      <text:list xml:id="list996974979646800786" text:style-name="L4">
        <text:list-header>
          <text:p text:style-name="P130"/>
        </text:list-header>
      </text:list>
      <text:p text:style-name="P22"/>
      <text:p text:style-name="P52">§ 2.</text:p>
      <text:p text:style-name="P22"/>
      <text:p text:style-name="P22">Termin wykonania przedmiotu zamówienia – 21 dni roboczych od daty podpisania umowy. </text:p>
      <text:p text:style-name="P22"/>
      <text:p text:style-name="P52"/>
      <text:p text:style-name="P52"/>
      <text:p text:style-name="P52"/>
      <text:p text:style-name="P52"/>
      <text:p text:style-name="P52"/>
      <text:p text:style-name="P52"><text:soft-page-break/>§ 3.</text:p>
      <text:p text:style-name="P38"/>
      <text:p text:style-name="P39">Za wykonanie przedmiotu umowy strony ustalają wynagrodzenie na kwotę brutto:</text:p>
      <text:p text:style-name="P4">____________ zł (słownie: _________________________ <text:s/>) w tym podatek od towarów i usług VAT </text:p>
      <text:p text:style-name="P4"/>
      <text:p text:style-name="P4">_____________ zł ( słownie: _________________________).</text:p>
      <text:list xml:id="list1475272143491306561" text:style-name="WW8Num1">
        <text:list-item>
          <text:p text:style-name="P117"/>
        </text:list-item>
      </text:list>
      <text:p text:style-name="P52">§ 4.</text:p>
      <text:p text:style-name="P6">Strony postanawiają, że rozliczenie Wykonawcy za przedmiot umowy <text:s/>nastąpi fakturą końcową po zakończeniu i odbiorze robót .</text:p>
      <text:p text:style-name="P54"/>
      <text:p text:style-name="P54">§<text:span text:style-name="T3"> 5.</text:span></text:p>
      <text:p text:style-name="P6">Wykonawca zobowiązuje się do wystawienia faktury w terminie 7 dni od daty zakończenia odbioru przedmiotu umowy. </text:p>
      <text:p text:style-name="P52">§ 6.</text:p>
      <text:p text:style-name="P84"/>
      <text:p text:style-name="P5">1. Wynagrodzenie płatne będzie przelewem, na wskazany przez Wykonawcę rachunek bankowy, <text:s text:c="6"/>w terminie 30 dni, od daty wykonania zamówienia, i prawidłowo wystawionej faktury VAT.</text:p>
      <text:list xml:id="list6055067963606638595" text:style-name="WW8Num9">
        <text:list-header>
          <text:p text:style-name="P131">2.Datą zapłaty faktury będzie data uznania rachunku Wykonawcy. </text:p>
        </text:list-header>
      </text:list>
      <text:p text:style-name="P7"><text:s/></text:p>
      <text:p text:style-name="P51">§ 7.</text:p>
      <text:p text:style-name="P83">Na prace będące przedmiotem umowy ustala się ….........miesięcy gwarancji od momentu dokonania odbioru.</text:p>
      <text:p text:style-name="P88"/>
      <text:p text:style-name="P51">§ 8.</text:p>
      <text:p text:style-name="P28"/>
      <text:list xml:id="list788002194912094916" text:style-name="L6">
        <text:list-item>
          <text:p text:style-name="P132">Wykonawca zapłaci Zamawiającemu karę umowną w przypadku:</text:p>
          <text:p text:style-name="P132">a) zwłoki w wykonaniu umowy w wysokości 0,1 % wynagrodzenia brutto określonego w § 3 <text:s/>za każdy dzień zwłoki,</text:p>
          <text:p text:style-name="P132">b) zwłoki w usunięciu wad w wysokości 0,1 % wynagrodzenia brutto określonego w § 3 za każdy dzień zwłoki, </text:p>
          <text:p text:style-name="P132">c) odstąpienia od umowy przez Zamawiającego z przyczyn obciążających Wykonawcę w wysokości 2 % wynagrodzenia określonego w § 3.</text:p>
        </text:list-item>
        <text:list-item>
          <text:p text:style-name="P132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32">Zamawiający upoważniony jest do domagania się odszkodowania na zasadach ogólnych, jeżeli poniesiona szkoda przekracza kary umowne. </text:p>
        </text:list-item>
        <text:list-item>
          <text:p text:style-name="P132">Zamawiający zapłaci Wykonawcy karę umowną w przypadku odstąpienia od umowy przez Wykonawcę z przyczyn obciążających Zamawiającego w wysokości 2 % wynagrodzenia określonego w § 3.</text:p>
          <text:p text:style-name="P132"/>
        </text:list-item>
      </text:list>
      <text:p text:style-name="P8"><text:span text:style-name="T12"><text:s text:c="5"/></text:span><text:span text:style-name="T23">§ 9</text:span></text:p>
      <text:p text:style-name="P106">W sprawach nieunormowanych umową zastosowanie mają przepisy Kodeksu Cywilnego.</text:p>
      <text:p text:style-name="P109">§ 10</text:p>
      <text:p text:style-name="P107">Wszelkie zmiany niniejszej umowy mogą być dokonywane pod rygorem nieważności jedynie <text:s text:c="6"/>w formie pisemnego aneksu, z podpisami upoważnionych przedstawicieli obu stron. </text:p>
      <text:p text:style-name="P110">§ 11</text:p>
      <text:p text:style-name="P108">Do rozstrzygania sporów wynikłych na tle wykonania umowy jest Sąd właściwy dla siedziby Zamawiającego.</text:p>
      <text:p text:style-name="P103"><text:s text:c="2"/>§ 12</text:p>
      <text:p text:style-name="P97"><text:span text:style-name="T16">Umowa została sporządzona w trzech jednobrzmiących egzemplarzach <text:s/>jeden dla Wykonawcy dwa dla Zamawiającego.</text:span><text:span text:style-name="T12"> <text:s text:c="189"/></text:span><text:span text:style-name="T15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2" svg:font-family="'Times New Roman'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" style:font-name-complex="OpenSymbol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111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Zaproszenie do składania ofert</dc:title>
    <meta:initial-creator>dzp</meta:initial-creator>
    <meta:creation-date>2015-06-12T10:59:00</meta:creation-date>
    <dc:date>2016-10-13T09:23:37.32</dc:date>
    <meta:print-date>2016-10-13T09:18:04.51</meta:print-date>
    <meta:editing-cycles>67</meta:editing-cycles>
    <meta:editing-duration>PT14H13S</meta:editing-duration>
    <meta:generator>OpenOffice.org/3.4.1$Win32 OpenOffice.org_project/341m1$Build-9593</meta:generator>
    <meta:document-statistic meta:table-count="1" meta:image-count="0" meta:object-count="0" meta:page-count="9" meta:paragraph-count="186" meta:word-count="1776" meta:character-count="14860"/>
  </office:meta>
</office:document-meta>
</file>