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fo:font-weight="bold" officeooo:rsid="000838e6" officeooo:paragraph-rsid="000838e6" fo:background-color="#ffffff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08ba74" officeooo:paragraph-rsid="0008ba74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09dc6e" officeooo:paragraph-rsid="0009dc6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0b71e2" officeooo:paragraph-rsid="000b71e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officeooo:rsid="0009dc6e" officeooo:paragraph-rsid="0009dc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1.99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weight="bold" officeooo:rsid="000b71e2" officeooo:paragraph-rsid="000b71e2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rsid="0009dc6e" officeooo:paragraph-rsid="0009dc6e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rsid="000d26a4" officeooo:paragraph-rsid="000d26a4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8ba74" officeooo:paragraph-rsid="0008ba7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officeooo:paragraph-rsid="000d26a4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0d26a4" style:font-size-asian="12pt" style:font-name-complex="Arial1" style:font-size-complex="12pt"/>
    </style:style>
    <style:style style:name="P25" style:family="paragraph" style:parent-style-name="Standard">
      <style:text-properties style:font-name="Times New Roman" fo:font-size="12pt" fo:font-weight="bold" officeooo:rsid="000b71e2" officeooo:paragraph-rsid="000b71e2" style:font-size-asian="12pt" style:font-weight-asian="bold" style:font-size-complex="12pt" style:font-weight-complex="bold" loext:padding="0cm" loext:border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dc6e" officeooo:paragraph-rsid="000d26a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0d26a4" style:font-size-asian="12pt" style:font-size-complex="12pt"/>
    </style:style>
    <style:style style:name="P28" style:family="paragraph" style:parent-style-name="Heading_20_1" style:list-style-name="WWNum2">
      <style:text-properties style:font-name="Times New Roman" fo:font-size="12pt" officeooo:paragraph-rsid="000d26a4" style:font-size-asian="12pt" style:font-size-complex="12pt"/>
    </style:style>
    <style:style style:name="T1" style:family="text">
      <style:text-properties fo:color="#00000a" fo:letter-spacing="normal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1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00000a" style:font-name="Arial" fo:font-size="11pt" style:font-size-asian="11pt" style:font-name-complex="Arial1" style:font-size-complex="11pt"/>
    </style:style>
    <style:style style:name="T4" style:family="text">
      <style:text-properties fo:color="#00000a" style:font-name="Arial" fo:font-size="11pt" officeooo:rsid="000d26a4" style:font-size-asian="11pt" style:font-name-complex="Arial1" style:font-size-complex="11pt"/>
    </style:style>
    <style:style style:name="T5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a" style:font-name="Arial" fo:font-size="11pt" style:text-underline-style="solid" style:text-underline-width="auto" style:text-underline-color="font-color" fo:font-weight="bold" officeooo:rsid="000d26a4" style:font-size-asian="11pt" style:font-weight-asian="bold" style:font-name-complex="Arial1" style:font-size-complex="11pt" style:font-weight-complex="bold"/>
    </style:style>
    <style:style style:name="T7" style:family="text">
      <style:text-properties fo:color="#00000a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fo:color="#00000a" style:font-name="Arial" fo:font-size="11pt" style:text-underline-style="solid" style:text-underline-width="auto" style:text-underline-color="font-color" officeooo:rsid="000d26a4" style:font-size-asian="11pt" style:font-name-complex="Arial1" style:font-size-complex="11pt"/>
    </style:style>
    <style:style style:name="T9" style:family="text">
      <style:text-properties fo:color="#00000a" style:font-name="Arial" fo:font-size="11pt" fo:font-weight="normal" style:font-size-asian="11pt" style:font-weight-asian="normal" style:font-name-complex="Arial1" style:font-size-complex="11pt"/>
    </style:style>
    <style:style style:name="T10" style:family="text">
      <style:text-properties fo:color="#00000a" fo:font-size="11pt" style:font-size-asian="11pt" style:font-name-complex="Arial1" style:font-size-complex="11pt"/>
    </style:style>
    <style:style style:name="T11" style:family="text">
      <style:text-properties fo:color="#00000a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a" fo:font-size="11pt" fo:font-weight="normal" style:font-size-asian="11pt" style:font-weight-asian="normal" style:font-name-complex="Arial1" style:font-size-complex="11pt"/>
    </style:style>
    <style:style style:name="T13" style:family="text">
      <style:text-properties fo:color="#00000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a" fo:font-size="11pt" style:text-underline-style="solid" style:text-underline-width="auto" style:text-underline-color="font-color" fo:font-weight="bold" officeooo:rsid="000d26a4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a" fo:font-size="11pt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fo:color="#00000a" fo:font-size="11pt" style:text-underline-style="solid" style:text-underline-width="auto" style:text-underline-color="font-color" officeooo:rsid="000d26a4" style:font-size-asian="11pt" style:font-name-complex="Arial1" style:font-size-complex="11pt"/>
    </style:style>
    <style:style style:name="T17" style:family="text">
      <style:text-properties fo:color="#00000a" style:font-name-complex="Arial1"/>
    </style:style>
    <style:style style:name="T18" style:family="text">
      <style:text-properties fo:color="#00000a" fo:font-weight="bold" style:font-weight-asian="bold" style:font-name-complex="Arial1"/>
    </style:style>
    <style:style style:name="T19" style:family="text">
      <style:text-properties fo:color="#00000a" fo:font-weight="normal" style:font-weight-asian="normal" style:font-name-complex="Arial1"/>
    </style:style>
    <style:style style:name="T20" style:family="text">
      <style:text-properties fo:color="#00000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1" style:family="text">
      <style:text-properties fo:color="#00000a" style:text-underline-style="solid" style:text-underline-width="auto" style:text-underline-color="font-color" fo:font-weight="bold" officeooo:rsid="000d26a4" style:font-weight-asian="bold" style:font-name-complex="Arial1" style:font-weight-complex="bold"/>
    </style:style>
    <style:style style:name="T22" style:family="text">
      <style:text-properties fo:color="#00000a" style:text-underline-style="solid" style:text-underline-width="auto" style:text-underline-color="font-color" style:font-name-complex="Arial1"/>
    </style:style>
    <style:style style:name="T23" style:family="text">
      <style:text-properties fo:color="#00000a" style:text-underline-style="solid" style:text-underline-width="auto" style:text-underline-color="font-color" officeooo:rsid="000d26a4" style:font-name-complex="Arial1"/>
    </style:style>
    <style:style style:name="T24" style:family="text">
      <style:text-properties fo:color="#000000" fo:letter-spacing="normal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1"/>
    </style:style>
    <style:style style:name="T25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6" style:family="text">
      <style:text-properties fo:color="#000000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7" style:family="text">
      <style:text-properties fo:color="#000000" fo:font-weight="normal" style:font-name-asian="Arial2" style:font-weight-asian="normal" style:font-name-complex="Arial2" style:font-weight-complex="normal"/>
    </style:style>
    <style:style style:name="T28" style:family="text">
      <style:text-properties officeooo:rsid="000464ad"/>
    </style:style>
    <style:style style:name="T29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0" style:family="text">
      <style:text-properties fo:font-variant="normal" fo:text-transform="none" fo:color="#000000" style:font-name="Tahoma" fo:font-size="9pt" fo:letter-spacing="normal" fo:font-style="normal" fo:font-weight="normal" officeooo:rsid="000d26a4"/>
    </style:style>
    <style:style style:name="T31" style:family="text">
      <style:text-properties fo:font-variant="normal" fo:text-transform="none" fo:color="#000000" fo:font-size="9pt" fo:letter-spacing="normal" fo:font-style="normal" fo:font-weight="normal"/>
    </style:style>
    <style:style style:name="T32" style:family="text">
      <style:text-properties fo:font-variant="normal" fo:text-transform="none" fo:color="#000000" fo:font-size="9pt" fo:letter-spacing="normal" fo:font-style="normal" fo:font-weight="normal" officeooo:rsid="000d26a4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fo:color="#000000" fo:letter-spacing="normal" fo:font-style="normal" fo:font-weight="normal" officeooo:rsid="000d26a4"/>
    </style:style>
    <style:style style:name="T35" style:family="text">
      <style:text-properties officeooo:rsid="000d26a4"/>
    </style:style>
    <style:style style:name="T3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amodzielny Publiczny <text:tab/><text:tab/><text:tab/><text:tab/> <text:s text:c="24"/>Proszowice, dnia <text:span text:style-name="T28">12</text:span>.02.2018 r.</text:p>
      <text:p text:style-name="P3">Zespół Opieki Zdrowotnej</text:p>
      <text:p text:style-name="P3">ul. Kopernika 13</text:p>
      <text:p text:style-name="P3">32-100 Proszowice</text:p>
      <text:p text:style-name="P3"/>
      <text:p text:style-name="P1">Uczestnicy postępowania prowadzonego w trybie przetargu nieograniczonego</text:p>
      <text:p text:style-name="P7"><text:span text:style-name="T1">na d</text:span><text:span text:style-name="T24">ostawę oprzyrządowania do Diatermii, implantów do zabiegów urazowo-ortopedycznych oraz narzędzi chirurgicznych.</text:span></text:p>
      <text:p text:style-name="P1"/>
      <text:p text:style-name="P1">Oznaczenie sprawy: 02/ZP/2018</text:p>
      <text:p text:style-name="P3"/>
      <text:p text:style-name="P3">W związku z wniesieniem zapytania przez Wykonawcę, Zamawiający przedstawia treść pytania <text:s text:c="6"/>i udziela pisemnej odpowiedzi zgodnie z art. 38 ust. 2 ustawy z dnia 29 stycznia 2004 roku Prawo zamówień publicznych <text:s/>(Dz. U. z 2017 r. poz. 1579 z późniejszymi zmianami).</text:p>
      <text:p text:style-name="P17"/>
      <text:p text:style-name="P5">Uzupełnienie odpowiedzi <text:s/>do pytania 1 <text:s/>zamieszczo<text:span text:style-name="T35">nego</text:span> <text:s/>na stronie internetowej <text:s/>w dniu 06.02.2018 r.</text:p>
      <text:p text:style-name="P17"/>
      <text:p text:style-name="P4">Pytanie 1</text:p>
      <text:p text:style-name="P13">Pytanie 1 do pakietu 3</text:p>
      <text:p text:style-name="P3">„Do Pakietu 3 Pkt 2: Czy Zamawiający dopuści śrubę kompresyjną o długości 32.3 mm? Prosimy również o określenie ilości śrub.”</text:p>
      <text:p text:style-name="P3"/>
      <text:p text:style-name="P2">Odpowiedź:</text:p>
      <text:p text:style-name="P6">Tak. <text:s/><text:span text:style-name="T28">Ilość śrub – 30 szt.</text:span></text:p>
      <text:p text:style-name="P8"/>
      <text:p text:style-name="P10">Załączamy uzupełniony Pakiet III.</text:p>
      <text:p text:style-name="P10"/>
      <text:p text:style-name="P12"><text:span text:style-name="T36">W pakiecie II <text:s/></text:span>w pozycji 8 wykreślamy pkt <text:s/>f <text:s/>i <text:s/>pkt e.</text:p>
      <text:p text:style-name="P12"/>
      <text:p text:style-name="P10">Załączamy poprawiony Pakiet II.</text:p>
      <text:p text:style-name="P10"/>
      <text:p text:style-name="P11">W związku z powyższym Zamawiający przedłuża termin składania ofert do dnia 15.02.2018 r.</text:p>
      <text:p text:style-name="P11">11:30.</text:p>
      <text:p text:style-name="P11"/>
      <text:p text:style-name="P25"><text:span text:style-name="T33">Ogłoszenie <text:s/></text:span><text:span text:style-name="T34">o zmianie ogłoszenia </text:span><text:span text:style-name="T33"><text:s/>nr 500031092-N-2018 z dnia 12-02-2018 r.</text:span> </text:p>
      <text:p text:style-name="P10"/>
      <text:p text:style-name="P20">Zmiana treści Specyfikacji Istotnych Warunków Zamówienia w części XI na:</text:p>
      <text:list xml:id="list3610338268456860158" text:style-name="WWNum2">
        <text:list-item>
          <text:h text:style-name="P28" text:outline-level="1"><text:span text:style-name="T17"><text:s/></text:span></text:h>
        </text:list-item>
        <text:list-item>
          <text:h text:style-name="P28" text:outline-level="1"><text:span text:style-name="T17">XI</text:span></text:h>
        </text:list-item>
      </text:list>
      <text:p text:style-name="P27"><text:span text:style-name="T18">MIEJSCE ORAZ TERMIN SKŁADANIA I OTWARCIA OFERT</text:span></text:p>
      <text:p text:style-name="P23"/>
      <text:p text:style-name="P27"><text:span text:style-name="T19">Ofertę należy złożyć w siedzibie SP ZOZ w Proszowicach – </text:span><text:span text:style-name="T27">SEKRETARIAT DYREKCJI Ip., Budynek Główny Samodzielnego Publicznego Zespołu Opieki Zdrowotnej w Proszowicach, <text:line-break/>ul. Kopernika 13, 32-100 Proszowice</text:span><text:span text:style-name="T19"> do dnia </text:span><text:span text:style-name="T20"><text:s/></text:span><text:span text:style-name="T21">15</text:span><text:span text:style-name="T20">.02.2018 r.</text:span><text:span text:style-name="T22"> </text:span><text:span text:style-name="T20">do godz. 11:30</text:span><text:span text:style-name="T19">, co oznacza, że <text:s text:c="18"/>z upływem powyższego terminu oferta powinna fizycznie znaleźć się u Zamawiającego. <text:s text:c="7"/></text:span></text:p>
      <text:p text:style-name="P24"/>
      <text:p text:style-name="P27"><text:span text:style-name="T17">Zgodnie z art. 84 ust. 2 ustawy oferta złożona po terminie zostanie niezwłocznie zwrócona składającemu ją Wykonawcy.</text:span></text:p>
      <text:p text:style-name="P24"/>
      <text:p text:style-name="P26"><text:span text:style-name="T17">Oferty zostaną otwarte w siedzibie SP ZOZ w Proszowicach – Dział Zamówień Publicznych, ul. Kopernika 13, 32-100 Proszowice, w dniu</text:span><text:span text:style-name="T22"> </text:span><text:span text:style-name="T23">15</text:span><text:span text:style-name="T22">.02.2018 r. o godz.12:00.</text:span></text:p>
      <text:p text:style-name="P8"/>
      <text:p text:style-name="P8"/>
      <text:p text:style-name="P9">Powyższe wyjaśnienie Zamawiający <text:s/>zamieszcza na stronie internetowej w dniu 12.02.2018 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_20__28_user_29__20__28_user_29__20__28_user_29_" style:display-name="Standard (user) (user) (user)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09:28:38.017000000</meta:creation-date>
    <dc:date>2018-02-12T10:36:24.141000000</dc:date>
    <meta:editing-duration>PT43M59S</meta:editing-duration>
    <meta:editing-cycles>8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8" meta:word-count="283" meta:character-count="2050" meta:non-whitespace-character-count="1713"/>
  </office:meta>
</office:document-meta>
</file>