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size-complex="11pt"/>
    </style:style>
    <style:style style:name="P9" style:family="paragraph" style:parent-style-name="Standard">
      <style:paragraph-properties fo:line-height="200%" fo:text-align="justify"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fo:background-color="#ffffff" style:font-name-asian="Times New Roman1" style:font-size-asian="11pt" style:language-asian="pl" style:country-asian="PL"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3" style:family="paragraph" style:parent-style-name="Standard">
      <style:text-properties style:font-name="Arial" fo:font-size="11pt" fo:font-weight="bold" fo:background-color="transparent"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5"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6"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8"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Times New Roman" style:font-size-complex="11pt"/>
    </style:style>
    <style:style style:name="P30"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2"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33"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5"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8"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0"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1"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2" style:family="paragraph" style:parent-style-name="Standard">
      <style:text-properties style:font-name="Arial" fo:font-size="11pt" fo:background-color="transparent" style:font-size-asian="11pt" style:font-size-complex="11pt"/>
    </style:style>
    <style:style style:name="P43"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4"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5"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6"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7"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8"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9"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5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51"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5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5"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8"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9" style:family="paragraph" style:parent-style-name="Standard">
      <style:paragraph-properties fo:text-align="justify" style:justify-single-word="false"/>
      <style:text-properties style:font-name="Arial"/>
    </style:style>
    <style:style style:name="P60" style:family="paragraph" style:parent-style-name="Standard">
      <style:paragraph-properties fo:text-align="center" style:justify-single-word="false"/>
    </style:style>
    <style:style style:name="P61" style:family="paragraph" style:parent-style-name="Standard">
      <style:paragraph-properties fo:text-align="justify" style:justify-single-word="false"/>
      <style:text-properties fo:font-weight="bold" fo:background-color="transparent" style:font-weight-asian="bold" style:font-weight-complex="bold"/>
    </style:style>
    <style:style style:name="P62" style:family="paragraph" style:parent-style-name="Standard">
      <style:paragraph-properties fo:text-align="justify" style:justify-single-word="false"/>
      <style:text-properties fo:font-weight="bold" style:font-weight-asian="bold"/>
    </style:style>
    <style:style style:name="P63" style:family="paragraph" style:parent-style-name="Standard">
      <style:paragraph-properties fo:text-align="justify" style:justify-single-word="false"/>
      <style:text-properties style:font-name="Times New Roman" fo:font-size="11pt" style:font-size-asian="11pt" style:font-size-complex="11pt"/>
    </style:style>
    <style:style style:name="P64"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65"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6"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8"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9"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70" style:family="paragraph" style:parent-style-name="Standard">
      <style:paragraph-properties fo:text-align="justify" style:justify-single-word="false"/>
      <style:text-properties fo:color="#000000" style:font-name="Arial" fo:font-size="11pt" fo:background-color="#ff950e" style:font-size-asian="11pt" style:font-size-complex="11pt"/>
    </style:style>
    <style:style style:name="P71"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72"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73" style:family="paragraph" style:parent-style-name="Standard">
      <style:paragraph-properties fo:text-align="justify" style:justify-single-word="false"/>
      <style:text-properties style:font-name="Arial2" fo:font-size="8pt" fo:font-style="italic" style:font-size-asian="8pt" style:font-style-asian="italic" style:font-name-complex="Arial3" style:font-size-complex="8pt"/>
    </style:style>
    <style:style style:name="P74" style:family="paragraph" style:parent-style-name="Standard">
      <style:paragraph-properties fo:line-height="150%" fo:text-align="justify" style:justify-single-word="false"/>
      <style:text-properties style:font-name="Arial2" fo:font-size="8pt" fo:font-style="italic" style:font-size-asian="8pt" style:font-style-asian="italic" style:font-name-complex="Arial3" style:font-size-complex="8pt"/>
    </style:style>
    <style:style style:name="P75" style:family="paragraph" style:parent-style-name="Standard">
      <style:text-properties style:font-name="Arial2" fo:font-size="10.5pt" style:font-size-asian="10.5pt" style:font-name-complex="Arial3" style:font-size-complex="10.5pt"/>
    </style:style>
    <style:style style:name="P76" style:family="paragraph" style:parent-style-name="Standard">
      <style:paragraph-properties fo:line-height="150%" fo:text-align="justify" style:justify-single-word="false"/>
      <style:text-properties style:font-name="Arial2" fo:font-size="10.5pt" style:font-size-asian="10.5pt" style:font-name-complex="Arial3" style:font-size-complex="10.5pt"/>
    </style:style>
    <style:style style:name="P77"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8"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79"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80"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81" style:family="paragraph" style:parent-style-name="Standard">
      <style:paragraph-properties fo:text-align="justify" style:justify-single-word="false"/>
      <style:text-properties style:use-window-font-color="true" fo:background-color="transparent"/>
    </style:style>
    <style:style style:name="P82"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83" style:family="paragraph" style:parent-style-name="Standard">
      <style:text-properties fo:font-size="11pt" style:font-size-asian="11pt" style:font-size-complex="11pt"/>
    </style:style>
    <style:style style:name="P84"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5"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6"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87"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8" style:family="paragraph" style:parent-style-name="Tekst_20_podstawowy_20_2">
      <style:text-properties style:font-name="Arial" fo:font-size="11pt" style:font-size-asian="11pt" style:font-name-complex="Arial" style:font-size-complex="11pt"/>
    </style:style>
    <style:style style:name="P89"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90" style:family="paragraph" style:parent-style-name="Tekst_20_podstawowy_20_2">
      <style:text-properties style:font-name="Arial" fo:font-size="11pt" style:font-size-asian="11pt" style:font-size-complex="11pt"/>
    </style:style>
    <style:style style:name="P91"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92" style:family="paragraph" style:parent-style-name="Tekst_20_podstawowy_20_2">
      <style:text-properties style:font-name="Arial" fo:font-size="11pt" fo:font-weight="normal" style:font-size-asian="11pt" style:font-weight-asian="normal" style:font-size-complex="11pt" style:font-weight-complex="normal"/>
    </style:style>
    <style:style style:name="P93"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94" style:family="paragraph" style:parent-style-name="Body_20_Text_20_3">
      <style:text-properties style:font-name="Arial" fo:font-size="11pt" fo:font-weight="bold" style:font-size-asian="11pt" style:font-weight-asian="bold" style:font-name-complex="Arial" style:font-size-complex="11pt"/>
    </style:style>
    <style:style style:name="P95"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6" style:family="paragraph" style:parent-style-name="Body_20_Text_20_3">
      <style:text-properties style:font-name="Arial" fo:font-size="11pt" fo:background-color="transparent" style:font-size-asian="11pt" style:font-name-complex="Arial" style:font-size-complex="11pt"/>
    </style:style>
    <style:style style:name="P97" style:family="paragraph" style:parent-style-name="Body_20_Text_20_3">
      <style:text-properties style:font-name="Arial" fo:font-size="11pt" fo:background-color="#ffffff" style:font-size-asian="11pt" style:font-name-complex="Arial" style:font-size-complex="11pt"/>
    </style:style>
    <style:style style:name="P98"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fo:background-color="#ffffff" style:font-size-asian="11pt" style:font-name-complex="Arial" style:font-size-complex="11pt"/>
    </style:style>
    <style:style style:name="P10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00ffff" style:font-size-asian="11pt" style:font-name-complex="Arial" style:font-size-complex="11pt"/>
    </style:style>
    <style:style style:name="P101" style:family="paragraph" style:parent-style-name="Standard">
      <style:paragraph-properties fo:margin-left="0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10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10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fo:background-color="transparent" style:font-size-asian="11pt" style:font-weight-asian="bold" style:font-size-complex="11pt" style:font-weight-complex="bold"/>
    </style:style>
    <style:style style:name="P10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108"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1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2"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3"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114"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15"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background-color="#00ffff" style:font-size-asian="11pt" style:font-size-complex="11pt"/>
    </style:style>
    <style:style style:name="P116" style:family="paragraph" style:parent-style-name="Standard">
      <style:paragraph-properties fo:margin-left="0cm" fo:margin-right="0cm" fo:margin-top="0cm" fo:margin-bottom="0cm" fo:line-height="200%" fo:text-indent="0cm" style:auto-text-indent="false"/>
      <style:text-properties style:font-name="Arial2" fo:font-size="10.5pt" style:font-size-asian="10.5pt" style:font-name-complex="Arial3" style:font-size-complex="10.5pt"/>
    </style:style>
    <style:style style:name="P117" style:family="paragraph" style:parent-style-name="Standard">
      <style:paragraph-properties fo:margin-left="0cm" fo:margin-right="0cm" fo:margin-top="0cm" fo:margin-bottom="0cm" fo:line-height="200%" fo:text-indent="0cm" style:auto-text-indent="false"/>
      <style:text-properties style:font-name="Arial2" fo:font-size="10pt" style:font-size-asian="10pt" style:font-name-complex="Arial3" style:font-size-complex="10pt"/>
    </style:style>
    <style:style style:name="P118"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9" style:family="paragraph" style:parent-style-name="Tekst_20_podstawowy_20_wcięty_20_23">
      <style:paragraph-properties fo:margin-left="0cm" fo:margin-right="0cm" fo:text-align="justify" style:justify-single-word="false" fo:text-indent="0cm" style:auto-text-indent="false"/>
    </style:style>
    <style:style style:name="P120"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2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style>
    <style:style style:name="P12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12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2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25"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26"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color="#000000" style:text-line-through-style="none" style:font-name="Arial" fo:font-size="11pt" style:text-underline-style="none" fo:font-weight="normal" fo:background-color="#ffffff" style:font-name-asian="Arial1" style:font-size-asian="11pt" style:font-weight-asian="normal" style:font-name-complex="Times New Roman" style:font-size-complex="11pt" style:font-weight-complex="normal"/>
    </style:style>
    <style:style style:name="P127" style:family="paragraph" style:parent-style-name="Standard">
      <style:paragraph-properties fo:margin-top="0.212cm" fo:margin-bottom="0cm" fo:text-align="justify" style:justify-single-word="false" fo:background-color="#ffffff">
        <style:background-image/>
      </style:paragraph-properties>
    </style:style>
    <style:style style:name="P128"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29"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3" style:font-size-complex="10.5pt"/>
    </style:style>
    <style:style style:name="P130"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3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32"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3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34"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35" style:family="paragraph" style:parent-style-name="Standard_20__28_user_29_">
      <style:paragraph-properties fo:text-align="center" style:justify-single-word="false"/>
    </style:style>
    <style:style style:name="P136"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37"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38" style:family="paragraph" style:parent-style-name="Standard">
      <style:paragraph-properties fo:margin-left="0cm" fo:margin-right="0.76cm" fo:line-height="150%" fo:text-align="justify" style:justify-single-word="false" fo:text-indent="0cm" style:auto-text-indent="false"/>
    </style:style>
    <style:style style:name="P139"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40"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41" style:family="paragraph" style:parent-style-name="Tekst_20_podstawowy_20_3">
      <style:paragraph-properties fo:margin-top="0cm" fo:margin-bottom="0cm" fo:line-height="200%" fo:text-align="justify" style:justify-single-word="false"/>
      <style:text-properties style:font-name="Arial" fo:font-size="11pt" fo:font-weight="bold" style:font-size-asian="11pt" style:font-weight-asian="bold" style:font-size-complex="11pt"/>
    </style:style>
    <style:style style:name="P142" style:family="paragraph" style:parent-style-name="Tekst_20_podstawowy_20_3">
      <style:paragraph-properties fo:margin-top="0cm" fo:margin-bottom="0cm" fo:text-align="justify" style:justify-single-word="false"/>
      <style:text-properties style:font-name="Arial" fo:font-size="11pt" fo:font-weight="bold" fo:background-color="#ffffff" style:font-size-asian="11pt" style:font-weight-asian="bold" style:font-size-complex="11pt"/>
    </style:style>
    <style:style style:name="P143" style:family="paragraph" style:parent-style-name="Tekst_20_podstawowy_20_3">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144" style:family="paragraph" style:parent-style-name="Tekst_20_podstawowy_20_3">
      <style:paragraph-properties fo:margin-top="0cm" fo:margin-bottom="0cm" fo:line-height="200%"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145" style:family="paragraph" style:parent-style-name="Tekst_20_podstawowy_20_3">
      <style:paragraph-properties fo:margin-top="0cm" fo:margin-bottom="0cm"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146"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47"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48"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49" style:family="paragraph" style:parent-style-name="Standard">
      <style:paragraph-properties fo:margin-top="0cm" fo:margin-bottom="0cm" fo:line-height="150%" fo:text-align="justify" style:justify-single-word="false"/>
      <style:text-properties style:font-name="Arial2" fo:font-weight="bold" style:font-weight-asian="bold" style:font-name-complex="Arial3"/>
    </style:style>
    <style:style style:name="P150" style:family="paragraph" style:parent-style-name="Standard">
      <style:paragraph-properties fo:margin-top="0cm" fo:margin-bottom="0cm"/>
      <style:text-properties style:font-name="Arial2" fo:font-size="10pt" fo:font-weight="bold" style:font-size-asian="10pt" style:font-weight-asian="bold" style:font-name-complex="Arial3" style:font-size-complex="10pt"/>
    </style:style>
    <style:style style:name="P151"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3" style:font-size-complex="10pt"/>
    </style:style>
    <style:style style:name="P152"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3" style:font-size-complex="10pt"/>
    </style:style>
    <style:style style:name="P153"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3" style:font-size-complex="10pt"/>
    </style:style>
    <style:style style:name="P154" style:family="paragraph" style:parent-style-name="Standard">
      <style:paragraph-properties fo:margin-top="0cm" fo:margin-bottom="0cm" fo:line-height="150%" fo:text-align="justify" style:justify-single-word="false"/>
      <style:text-properties style:font-name="Arial2" fo:font-size="10pt" style:font-size-asian="10pt" style:font-name-complex="Arial3" style:font-size-complex="10pt"/>
    </style:style>
    <style:style style:name="P155" style:family="paragraph" style:parent-style-name="Standard">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156" style:family="paragraph" style:parent-style-name="Standard">
      <style:paragraph-properties fo:margin-top="0cm" fo:margin-bottom="0cm" fo:line-height="200%"/>
      <style:text-properties style:font-name="Arial2" fo:font-size="10.5pt" fo:font-weight="bold" style:font-size-asian="10.5pt" style:font-weight-asian="bold" style:font-name-complex="Arial3" style:font-size-complex="10.5pt"/>
    </style:style>
    <style:style style:name="P157"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3" style:font-size-complex="10.5pt"/>
    </style:style>
    <style:style style:name="P158"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3" style:font-size-complex="10.5pt"/>
    </style:style>
    <style:style style:name="P159" style:family="paragraph" style:parent-style-name="Standard">
      <style:paragraph-properties fo:margin-top="0cm" fo:margin-bottom="0cm" fo:line-height="150%" fo:text-align="justify" style:justify-single-word="false"/>
      <style:text-properties style:font-name="Arial2" style:font-name-complex="Arial3"/>
    </style:style>
    <style:style style:name="P160"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3"/>
    </style:style>
    <style:style style:name="P161" style:family="paragraph" style:parent-style-name="Standard">
      <style:paragraph-properties fo:margin-top="0cm" fo:margin-bottom="0cm" fo:line-height="150%" fo:text-align="justify" style:justify-single-word="false"/>
    </style:style>
    <style:style style:name="P162"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3" style:font-size-complex="10.5pt"/>
    </style:style>
    <style:style style:name="P163"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3" style:font-size-complex="10.5pt"/>
    </style:style>
    <style:style style:name="P164"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3" style:font-size-complex="8pt"/>
    </style:style>
    <style:style style:name="P165" style:family="paragraph" style:parent-style-name="List_20_Paragraph">
      <style:paragraph-properties fo:margin-top="0cm" fo:margin-bottom="0cm" fo:line-height="150%" fo:text-align="justify" style:justify-single-word="false"/>
      <style:text-properties style:font-name="Arial2" style:font-name-complex="Arial3"/>
    </style:style>
    <style:style style:name="P166"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67"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68"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69"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70" style:family="paragraph" style:parent-style-name="Default">
      <style:paragraph-properties fo:text-align="justify" style:justify-single-word="false"/>
      <style:text-properties style:font-name="Arial" fo:font-size="11pt" style:font-size-asian="11pt" style:font-size-complex="11pt"/>
    </style:style>
    <style:style style:name="P171"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72"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73" style:family="paragraph" style:parent-style-name="Default">
      <style:paragraph-properties fo:text-align="justify" style:justify-single-word="false" style:text-autospace="none"/>
      <style:text-properties fo:font-variant="normal" fo:text-transform="none" fo:color="#000000"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74"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75"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3" style:font-size-complex="10pt"/>
    </style:style>
    <style:style style:name="P176"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3" style:font-size-complex="10.5pt"/>
    </style:style>
    <style:style style:name="P177"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3" style:font-size-complex="8pt"/>
    </style:style>
    <style:style style:name="P178"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3" style:font-size-complex="8pt"/>
    </style:style>
    <style:style style:name="P17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80"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3" style:font-size-complex="8pt"/>
    </style:style>
    <style:style style:name="P181"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3" style:font-size-complex="9pt"/>
    </style:style>
    <style:style style:name="P18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83" style:family="paragraph" style:parent-style-name="Standard">
      <style:paragraph-properties fo:line-height="150%" fo:text-align="justify" style:justify-single-word="false" fo:background-color="#bfbfbf">
        <style:background-image/>
      </style:paragraph-properties>
    </style:style>
    <style:style style:name="P184" style:family="paragraph" style:parent-style-name="Text_20_body">
      <style:text-properties style:font-name="Arial" fo:font-size="11pt" fo:font-weight="normal" style:font-size-asian="11pt" style:font-weight-asian="normal" style:font-name-complex="Times New Roman" style:font-size-complex="11pt"/>
    </style:style>
    <style:style style:name="P185"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86"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87" style:family="paragraph" style:parent-style-name="Preformatted_20_Text">
      <style:paragraph-properties fo:text-align="justify" style:justify-single-word="false" fo:orphans="2" fo:widows="2"/>
      <style:text-properties style:font-name="Arial" fo:font-size="11pt" fo:background-color="transparent" style:font-size-asian="11pt" style:font-size-complex="11pt"/>
    </style:style>
    <style:style style:name="P188"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89"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90"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91"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92"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93"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194"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95"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2"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96" style:family="paragraph" style:parent-style-name="Standard" style:list-style-name="L5">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197" style:family="paragraph" style:parent-style-name="Standard" style:list-style-name="L5">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198"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9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00" style:family="paragraph" style:parent-style-name="Standard" style:list-style-name="L5">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201"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202"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03"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204"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05" style:family="paragraph" style:parent-style-name="Standard" style:list-style-name="WW8Num5">
      <style:paragraph-properties fo:text-align="justify" style:justify-single-word="false"/>
      <style:text-properties style:font-name="Arial" fo:font-size="11pt" fo:background-color="#ffff00" style:font-size-asian="11pt" style:font-name-complex="Arial" style:font-size-complex="11pt"/>
    </style:style>
    <style:style style:name="P206" style:family="paragraph" style:parent-style-name="Standard" style:list-style-name="WW8Num12">
      <style:paragraph-properties fo:text-align="justify" style:justify-single-word="false"/>
      <style:text-properties fo:background-color="#ffffff"/>
    </style:style>
    <style:style style:name="P207" style:family="paragraph" style:parent-style-name="Standard" style:list-style-name="WW8Num5">
      <style:paragraph-properties fo:text-align="justify" style:justify-single-word="false"/>
      <style:text-properties fo:font-size="11pt" style:font-size-asian="11pt" style:font-size-complex="11pt"/>
    </style:style>
    <style:style style:name="P208" style:family="paragraph" style:parent-style-name="Standard" style:list-style-name="L1">
      <style:paragraph-properties fo:margin-top="0.212cm" fo:margin-bottom="0cm" fo:text-align="justify" style:justify-single-word="false" fo:background-color="#ffffff">
        <style:background-image/>
      </style:paragraph-properties>
      <style:text-properties style:font-name="Arial" fo:font-size="11pt" style:font-size-asian="11pt" style:font-name-complex="Arial" style:font-size-complex="11pt"/>
    </style:style>
    <style:style style:name="P209" style:family="paragraph" style:parent-style-name="Standard" style:list-style-name="L1">
      <style:paragraph-properties fo:margin-top="0.212cm" fo:margin-bottom="0cm" fo:text-align="justify" style:justify-single-word="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210" style:family="paragraph" style:parent-style-name="Standard" style:list-style-name="L4">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11" style:family="paragraph" style:parent-style-name="Standard" style:list-style-name="L4">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12" style:family="paragraph" style:parent-style-name="Standard" style:list-style-name="L7">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213" style:family="paragraph" style:parent-style-name="Body_20_Text_20_2" style:list-style-name="L6">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14" style:family="paragraph" style:parent-style-name="Heading_20_1">
      <style:text-properties style:font-name="Arial" fo:font-size="11pt" style:font-size-asian="11pt" style:font-name-complex="Arial" style:font-size-complex="11pt"/>
    </style:style>
    <style:style style:name="P215" style:family="paragraph" style:parent-style-name="Heading_20_1">
      <style:text-properties style:use-window-font-color="true" style:font-name="Arial" fo:font-size="11pt" fo:background-color="transparent" style:font-size-asian="11pt" style:font-name-complex="Arial" style:font-size-complex="11pt"/>
    </style:style>
    <style:style style:name="P216" style:family="paragraph" style:parent-style-name="Heading_20_4">
      <style:text-properties style:font-name="Arial" fo:font-size="11pt" style:font-size-asian="11pt" style:font-name-complex="Arial" style:font-size-complex="11pt"/>
    </style:style>
    <style:style style:name="P217"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18" style:family="paragraph" style:parent-style-name="Body_20_Text_20_3" style:list-style-name="L5">
      <style:text-properties style:font-name="Arial" fo:font-size="11pt" fo:font-style="normal" fo:background-color="#ffffff" style:font-size-asian="11pt" style:font-style-asian="normal" style:font-name-complex="Arial" style:font-size-complex="11pt" style:font-style-complex="normal"/>
    </style:style>
    <style:style style:name="P219"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20" style:family="paragraph" style:parent-style-name="Text_20_body_20_indent" style:list-style-name="WW8Num12">
      <style:text-properties style:font-name="Arial" fo:font-size="11pt" fo:background-color="#ffffff" style:font-size-asian="11pt" style:font-name-complex="Arial" style:font-size-complex="11pt"/>
    </style:style>
    <style:style style:name="P221" style:family="paragraph" style:parent-style-name="Default" style:list-style-name="L5">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22" style:family="paragraph" style:parent-style-name="Default" style:list-style-name="L5">
      <style:paragraph-properties fo:margin-top="0cm" fo:margin-bottom="0.196cm" fo:text-align="justify" style:justify-single-word="false" style:text-autospace="none"/>
    </style:style>
    <style:style style:name="P223"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224" style:family="paragraph" style:parent-style-name="List_20_Paragraph" style:list-style-name="WWNum7">
      <style:paragraph-properties fo:margin-top="0cm" fo:margin-bottom="0cm" fo:line-height="150%" fo:text-align="justify" style:justify-single-word="false"/>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normal" style:font-size-asian="11pt" style:font-weight-asian="normal" style:font-name-complex="Arial3" style:font-size-complex="11pt" style:font-weight-complex="normal"/>
    </style:style>
    <style:style style:name="T17" style:family="text">
      <style:text-properties style:font-name="Arial" fo:font-size="11pt" fo:font-weight="normal" style:font-name-asian="Arial1" style:font-size-asian="11pt" style:font-weight-asian="normal" style:font-name-complex="Arial1" style:font-size-complex="11pt" style:font-weight-complex="normal"/>
    </style:style>
    <style:style style:name="T18"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9" style:family="text">
      <style:text-properties style:font-name="Arial" fo:font-size="11pt" fo:background-color="#ffffff" style:font-size-asian="11pt" style:font-name-complex="Arial" style:font-size-complex="11pt"/>
    </style:style>
    <style:style style:name="T20" style:family="text">
      <style:text-properties style:font-name="Arial" fo:font-size="11pt" fo:background-color="transparent" style:font-size-asian="11pt" style:font-size-complex="11pt"/>
    </style:style>
    <style:style style:name="T21" style:family="text">
      <style:text-properties style:font-name="Arial" fo:font-size="11pt" fo:background-color="transparent" style:font-size-asian="11pt" style:font-name-complex="Arial" style:font-size-complex="11pt"/>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style:text-underline-style="none" style:font-size-asian="11pt" style:font-size-complex="11pt"/>
    </style:style>
    <style:style style:name="T2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style:font-name-complex="Arial"/>
    </style:style>
    <style:style style:name="T27" style:family="text">
      <style:text-properties style:font-name="Arial" fo:background-color="#ffffff" style:font-name-complex="Arial"/>
    </style:style>
    <style:style style:name="T28" style:family="text">
      <style:text-properties style:font-name="Arial" fo:font-weight="bold" style:font-weight-asian="bold" style:font-weight-complex="bold"/>
    </style:style>
    <style:style style:name="T2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0"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1" style:family="text">
      <style:text-properties fo:color="#000000" style:font-name="Arial" style:font-name-complex="Arial"/>
    </style:style>
    <style:style style:name="T32" style:family="text">
      <style:text-properties fo:color="#000000" style:text-line-through-style="none" style:text-underline-style="none" fo:font-weight="normal" style:font-name-asian="Arial1" style:font-weight-asian="normal" style:font-name-complex="Arial1" style:font-weight-complex="normal"/>
    </style:style>
    <style:style style:name="T33" style:family="text">
      <style:text-properties fo:color="#000000" style:font-name-asian="Arial1" style:font-name-complex="Arial1"/>
    </style:style>
    <style:style style:name="T34" style:family="text">
      <style:text-properties fo:color="#000000" fo:background-color="transparent" style:font-name-asian="SimSun"/>
    </style:style>
    <style:style style:name="T35" style:family="text">
      <style:text-properties fo:color="#000000" fo:background-color="transparent" style:font-name-asian="SimSun" style:font-name-complex="Arial"/>
    </style:style>
    <style:style style:name="T36" style:family="text">
      <style:text-properties fo:font-weight="normal" style:font-weight-asian="normal" style:font-name-complex="Arial" style:font-weight-complex="normal"/>
    </style:style>
    <style:style style:name="T37" style:family="text">
      <style:text-properties fo:font-weight="normal" style:font-weight-asian="normal" style:font-weight-complex="normal"/>
    </style:style>
    <style:style style:name="T38" style:family="text">
      <style:text-properties fo:font-weight="normal" fo:background-color="#ffffff" style:font-weight-asian="normal" style:font-name-complex="Arial"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fo:background-color="transparent" style:font-weight-asian="bold"/>
    </style:style>
    <style:style style:name="T43" style:family="text">
      <style:text-properties style:text-underline-style="solid" style:text-underline-width="auto" style:text-underline-color="font-color" style:font-name-complex="Arial"/>
    </style:style>
    <style:style style:name="T44" style:family="text">
      <style:text-properties style:text-underline-style="solid" style:text-underline-width="auto" style:text-underline-color="font-color" fo:background-color="transparent"/>
    </style:style>
    <style:style style:name="T45" style:family="text">
      <style:text-properties style:text-underline-style="solid" style:text-underline-width="auto" style:text-underline-color="font-color" style:font-name-asian="TimesNewRomanPSMT1" style:font-name-complex="TimesNewRomanPSMT1"/>
    </style:style>
    <style:style style:name="T46" style:family="text">
      <style:text-properties style:text-underline-style="solid" style:text-underline-width="auto" style:text-underline-color="font-color" style:font-name-complex="Arial3"/>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bold" style:font-name-complex="Arial" style:font-weight-complex="bold"/>
    </style:style>
    <style:style style:name="T50" style:family="text">
      <style:text-properties fo:font-weight="bold" fo:background-color="transparent" style:font-weight-asian="bold"/>
    </style:style>
    <style:style style:name="T51" style:family="text">
      <style:text-properties fo:font-weight="bold" fo:background-color="transparent" style:font-weight-asian="bold" style:font-weight-complex="bold"/>
    </style:style>
    <style:style style:name="T52" style:family="text">
      <style:text-properties fo:background-color="#ffffff"/>
    </style:style>
    <style:style style:name="T53" style:family="text">
      <style:text-properties fo:background-color="#ffffff" style:font-name-complex="Arial"/>
    </style:style>
    <style:style style:name="T54" style:family="text">
      <style:text-properties fo:font-style="italic" style:font-style-asian="italic"/>
    </style:style>
    <style:style style:name="T55" style:family="text">
      <style:text-properties fo:font-style="italic" fo:font-weight="bold" style:font-style-asian="italic" style:font-weight-asian="bold"/>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style:text-underline-style="none" fo:font-weight="normal" style:font-style-asian="normal" style:font-weight-asian="normal" style:font-style-complex="normal" style:font-weight-complex="normal"/>
    </style:style>
    <style:style style:name="T58" style:family="text">
      <style:text-properties style:font-name-complex="Arial"/>
    </style:style>
    <style:style style:name="T59" style:family="text">
      <style:text-properties style:font-name-asian="TimesNewRomanPSMT1" style:font-name-complex="TimesNewRomanPSMT1"/>
    </style:style>
    <style:style style:name="T60" style:family="text">
      <style:text-properties style:font-name-asian="TimesNewRomanPSMT1" style:font-name-complex="TimesNewRomanPSMT1" style:font-weight-complex="normal"/>
    </style:style>
    <style:style style:name="T61" style:family="text">
      <style:text-properties style:font-name-asian="TimesNewRomanPSMT" style:font-weight-complex="normal"/>
    </style:style>
    <style:style style:name="T62" style:family="text">
      <style:text-properties fo:font-size="9pt" style:font-size-asian="9pt" style:font-size-complex="9pt"/>
    </style:style>
    <style:style style:name="T63" style:family="text">
      <style:text-properties style:font-name-asian="Arial1" style:font-name-complex="Arial1"/>
    </style:style>
    <style:style style:name="T64" style:family="text">
      <style:text-properties style:font-name="Arial2" fo:font-size="10.5pt" style:font-size-asian="10.5pt" style:font-name-complex="Arial3" style:font-size-complex="10.5pt"/>
    </style:style>
    <style:style style:name="T65" style:family="text">
      <style:text-properties style:font-name="Arial2" fo:font-size="10.5pt" fo:font-weight="bold" style:font-size-asian="10.5pt" style:font-weight-asian="bold" style:font-name-complex="Arial3" style:font-size-complex="10.5pt"/>
    </style:style>
    <style:style style:name="T66" style:family="text">
      <style:text-properties style:font-name="Arial2" fo:font-size="10pt" fo:font-weight="bold" style:font-size-asian="10pt" style:font-weight-asian="bold" style:font-name-complex="Arial3" style:font-size-complex="10pt"/>
    </style:style>
    <style:style style:name="T67" style:family="text">
      <style:text-properties style:font-name="Arial2" fo:font-size="10pt" style:font-size-asian="10pt" style:font-name-complex="Arial3" style:font-size-complex="10pt"/>
    </style:style>
    <style:style style:name="T68" style:family="text">
      <style:text-properties style:font-name="Arial2" fo:font-size="10pt" fo:font-style="italic" style:font-size-asian="10pt" style:font-style-asian="italic" style:font-name-complex="Arial3" style:font-size-complex="10pt"/>
    </style:style>
    <style:style style:name="T69" style:family="text">
      <style:text-properties style:font-name="Arial2" fo:font-size="8pt" fo:font-style="italic" style:font-size-asian="8pt" style:font-style-asian="italic" style:font-name-complex="Arial3" style:font-size-complex="8pt"/>
    </style:style>
    <style:style style:name="T70" style:family="text">
      <style:text-properties style:font-name="Arial2" fo:font-size="8pt" style:font-size-asian="8pt" style:font-name-complex="Arial3" style:font-size-complex="8pt"/>
    </style:style>
    <style:style style:name="T71" style:family="text">
      <style:text-properties style:font-name="Arial2" fo:font-size="9pt" fo:font-style="italic" style:font-size-asian="9pt" style:font-style-asian="italic" style:font-name-complex="Arial3" style:font-size-complex="9pt"/>
    </style:style>
    <style:style style:name="T72" style:family="text">
      <style:text-properties style:font-name="Arial2" fo:font-size="11pt" style:font-size-asian="11pt" style:font-name-complex="Arial3" style:font-size-complex="11pt"/>
    </style:style>
    <style:style style:name="T73" style:family="text">
      <style:text-properties style:font-name="Arial2" fo:font-size="11pt" fo:font-style="italic" style:font-size-asian="11pt" style:font-style-asian="italic" style:font-name-complex="Arial3" style:font-size-complex="11pt"/>
    </style:style>
    <style:style style:name="T74" style:family="text">
      <style:text-properties style:text-underline-style="none"/>
    </style:style>
    <style:style style:name="T75" style:family="text">
      <style:text-properties style:text-underline-style="none" style:font-name-complex="Arial3"/>
    </style:style>
    <style:style style:name="T76" style:family="text">
      <style:text-properties style:text-underline-style="none" fo:font-weight="normal" style:font-weight-asian="normal" style:font-weight-complex="normal"/>
    </style:style>
    <style:style style:name="T77" style:family="text">
      <style:text-properties fo:background-color="transparent"/>
    </style:style>
    <style:style style:name="T78" style:family="text">
      <style:text-properties fo:background-color="transparent" style:font-name-complex="Arial"/>
    </style:style>
    <style:style style:name="T79" style:family="text">
      <style:text-properties style:use-window-font-color="true" fo:background-color="transparent"/>
    </style:style>
    <style:style style:name="T80"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1" style:family="text">
      <style:text-properties style:use-window-font-color="true" style:text-line-through-style="none" style:text-underline-style="none" fo:background-color="transparent"/>
    </style:style>
    <style:style style:name="T82" style:family="text">
      <style:text-properties style:use-window-font-color="true" style:text-line-through-style="none" style:text-underline-style="none" fo:font-weight="bold" fo:background-color="transparent" style:font-name-asian="Arial1" style:font-weight-asian="bold" style:font-name-complex="Arial1" style:font-weight-complex="bold"/>
    </style:style>
    <style:style style:name="T83" style:family="text">
      <style:text-properties fo:font-variant="normal" fo:text-transform="none" fo:color="#000000" fo:letter-spacing="normal" fo:font-style="normal"/>
    </style:style>
    <style:style style:name="T84" style:family="text">
      <style:text-properties fo:font-variant="normal" fo:text-transform="none" fo:color="#000000" fo:letter-spacing="normal" fo:font-style="normal" fo:font-weight="bold" style:font-weight-asian="bold"/>
    </style:style>
    <style:style style:name="T85" style:family="text">
      <style:text-properties fo:font-variant="normal" fo:text-transform="none" fo:color="#000000" fo:letter-spacing="normal" fo:font-style="normal" fo:font-weight="bold" fo:background-color="#ffffff" style:font-weight-asian="bold"/>
    </style:style>
    <style:style style:name="T86" style:family="text">
      <style:text-properties fo:font-variant="normal" fo:text-transform="none" fo:color="#000000" fo:letter-spacing="normal" fo:font-style="normal" style:font-style-asian="normal" style:font-style-complex="normal"/>
    </style:style>
    <style:style style:name="T87"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T88"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T89" style:family="text">
      <style:text-properties style:font-name-complex="Arial3"/>
    </style:style>
    <style:style style:name="T90" style:family="text">
      <style:text-properties fo:font-size="11pt" style:font-size-asian="11pt" style:font-name-complex="Times New Roman" style:font-size-complex="11pt"/>
    </style:style>
    <style:style style:name="T91" style:family="text">
      <style:text-properties fo:font-size="11pt" fo:background-color="#ffffff" style:font-size-asian="11pt" style:font-name-complex="Times New Roman"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
      <text:p text:style-name="P41"/>
      <text:p text:style-name="P61"><text:span text:style-name="T2">Oznaczenie spraw</text:span><text:span text:style-name="T3">y</text:span><text:span text:style-name="T19">: 06/ZP/2017<text:tab/><text:tab/><text:tab/><text:tab/><text:tab/></text:span></text:p>
      <text:p text:style-name="P18"/>
      <text:p text:style-name="P2"/>
      <text:p text:style-name="P2"/>
      <text:p text:style-name="P52"/>
      <text:p text:style-name="P52"/>
      <text:p text:style-name="P55">SPECYFIKACJA ISTOTNYCH</text:p>
      <text:p text:style-name="P55">WARUNKÓW ZAMÓWIENIA</text:p>
      <text:p text:style-name="P53"/>
      <text:p text:style-name="P53">postępowanie</text:p>
      <text:p text:style-name="P53">o udzielenie zamówienia publicznego</text:p>
      <text:p text:style-name="P53">w trybie przetargu nieograniczonego</text:p>
      <text:p text:style-name="P54"/>
      <text:p text:style-name="P54"/>
      <text:p text:style-name="P60"><text:span text:style-name="T24">Nazwa zamówienia</text:span><text:span text:style-name="T25">:</text:span></text:p>
      <text:p text:style-name="P95"/>
      <text:p text:style-name="P56">Dostawa do magazynu apteki szpitalnej produktów leczniczych, utensyliów aptecznych oraz substancji do receptury</text:p>
      <text:p text:style-name="P2"/>
      <text:p text:style-name="P2"/>
      <text:p text:style-name="P2"/>
      <text:p text:style-name="P60"><text:span text:style-name="T7">Zamawiający</text:span><text:span text:style-name="T5">:</text:span></text:p>
      <text:p text:style-name="P3"/>
      <text:h text:style-name="P217" text:outline-level="4">Samodzielny Publiczny Zespół Opieki Zdrowotnej w Proszowicach</text:h>
      <text:p text:style-name="P13">32-100 Proszowice, ul. Kopernika 13</text:p>
      <text:p text:style-name="P13">numer kierunkowy: 12</text:p>
      <text:p text:style-name="P134">tel.: 386-52-14, faks: 386-52-58</text:p>
      <text:p text:style-name="P135"><text:span text:style-name="T13">e-mail: </text:span><text:a xlink:type="simple" xlink:href="mailto:dzp.zoz@poczta.fm"><text:span text:style-name="Internet_20_link"><text:span text:style-name="T29">dzp.zoz@poczta.fm</text:span></text:span></text:a><text:span text:style-name="T13"> </text:span></text:p>
      <text:p text:style-name="P13">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2"> (Dz. U. z 2015 r. poz. 2164<text:line-break/>z późniejszymi zmianami), zwanej dalej „ustawą”. Do czynności podejmowanych <text:s text:c="23"/>w postępowaniu przez Zamawiającego i Wykonawców stosuje się przepisy kodeksu cywilnego, jeżeli przepisy ustawy nie stanowią inaczej</text:span></text:p>
      <text:p text:style-name="P27"/>
      <text:p text:style-name="P27"/>
      <text:p text:style-name="P11"><text:s text:c="47"/>Proszowice, Marzec 2017 r.</text:p>
      <text:h text:style-name="P214" text:outline-level="1"><text:soft-page-break/></text:h>
      <text:h text:style-name="P214" text:outline-level="1">I.</text:h>
      <text:p text:style-name="P11">OPIS PRZEDMIOTU ZAMÓWIENIA</text:p>
      <text:p text:style-name="P4">Przedmiotem zamówienia jest<text:span text:style-name="T57"> dostawa produktów leczniczych, utensyliów aptecznych oraz <text:s/>substancji do receptury <text:s/></text:span>zgodnie z opisem zawartym <text:s/>w załączniku Nr 2 do SIWZ. </text:p>
      <text:p text:style-name="P2"/>
      <text:p text:style-name="P2">Przedmiot zamówienia został podzielony na dziewięć części - <text:s/>pakiet od I do IX.</text:p>
      <text:p text:style-name="P2">Zamawiający dopuszcza składanie ofert częściowych. Ofertę należy składać do jednej lub więcej części.</text:p>
      <text:p text:style-name="P10"/>
      <text:p text:style-name="P29">Produkty lecznicze:</text:p>
      <text:p text:style-name="P6">Zamawiający dopuszcza składanie ofert równoważnych w oparciu o art. 29 ust. 3 ustawy. Oferta równoważna to oferta złożona na produkt leczniczy o tym samym składzie chemicznym, postaci, dawce, wielkości opakowania wskazanym przez Zamawiającego. </text:p>
      <text:p text:style-name="P2">Zgodnie z art. 30 ust. 5 ustawy Pzp, <text:s/>Wykonawca, który powołuje się na rozwiązania równoważne opisywanych przez zamawiającego, jest obowiązany wykazać, ze oferowane przez niego produkty spełniają wymagania określone przez Zamawiającego.</text:p>
      <text:p text:style-name="P19"/>
      <text:p text:style-name="P31">Wspólny Słownik Zamówień (CPV) :</text:p>
      <text:p text:style-name="P33"/>
      <text:p text:style-name="P33">33.69.00.00 - 3 <text:s/>– <text:s/>Produkty lecznicze,</text:p>
      <text:p text:style-name="P33">33.60.00.00 - 6 <text:s/>- <text:s text:c="2"/>Produkty farmaceutyczne,</text:p>
      <text:p text:style-name="P62"><text:s/></text:p>
      <text:p text:style-name="P14">II</text:p>
      <text:p text:style-name="P14">TRYB <text:s text:c="2"/>UDZIELENIA <text:s/>ZAMÓWIENIA</text:p>
      <text:p text:style-name="P6"/>
      <text:p text:style-name="P119"><text:span text:style-name="T12">Zamówienie zostanie udzielone w trybie przetargu nieograniczon</text:span><text:span text:style-name="T20">ego</text:span><text:span text:style-name="T21">.</text:span></text:p>
      <text:p text:style-name="P26"/>
      <text:p text:style-name="P14">III</text:p>
      <text:p text:style-name="P14">PODWYKONAWCY</text:p>
      <text:p text:style-name="P49"/>
      <text:p text:style-name="P43">Wykonawca może powierzyć wykonanie części zamówienia podwykonawcom. Zamawiający żąda wskazania powierzonej części w formularzu ofertowym. <text:s text:c="3"/></text:p>
      <text:p text:style-name="P48"/>
      <text:p text:style-name="P39"><text:span text:style-name="T78"><text:s text:c="8"/></text:span><text:span text:style-name="T58"><text:s text:c="49"/></text:span></text:p>
      <text:p text:style-name="P11">IV.</text:p>
      <text:p text:style-name="P11">TERMIN WYKONANIA ZAMÓWIENIA</text:p>
      <text:p text:style-name="P1"/>
      <text:p text:style-name="P2">Dostawy sukcesywnie <text:s/>w ciągu 4<text:span text:style-name="T57"> miesięcy </text:span>od daty podpisania umowy wg pisemnych zamówień składanych przez Kierownika Apteki Szpitalnej lub jego zastępcę. </text:p>
      <text:p text:style-name="P6"><text:span text:style-name="T53">Termin realizacji zamówienia na dostawę</text:span><text:span text:style-name="T38"> przedmiotu zamówienia </text:span><text:span text:style-name="T53">nie dłuższy niż </text:span><text:span text:style-name="T38">3 dni </text:span><text:span text:style-name="T53">robocze od daty złożenia <text:s/>zamówienia faksem.</text:span></text:p>
      <text:p text:style-name="P6"><text:span text:style-name="T78">Z</text:span><text:span text:style-name="T35">amówienia, które wpłyną do Wykonawcy po godzinie 12:00 będą traktowane jak przesłane następnego dnia roboczego o godzinie 8:00 rano. Dzień roboczy oznacza dni od poniedziałku do piątku </text:span><text:span text:style-name="T34">z wyłączeniem dni ustawowo wolnych od pracy.</text:span></text:p>
      <text:p text:style-name="P6">Dostawy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p text:style-name="P59"><text:span text:style-name="T90">Transport i dostawy produktów leczniczych odbywać się będą zgodnie z warunkami określonymi w Rozporządzeniu Ministra Zdrowia z dnia 26 lipca 2002 r. w</text:span><text:span text:style-name="T91"> sprawie Procedur Dobrej Praktyki Dystrybucyjnej (Dz. U. z 2002 r. Nr 144 poz. 1216 z późniejszymi zmianami).</text:span></text:p>
      <text:p text:style-name="P69">W przypadku powierzenia części zamówienia podwykonawcy, Wykonawca odpowiada za działania, uchybienia i zaniedbania podwykonawcy tak, jak za własne działania, uchybienia <text:s text:c="8"/>i zaniedbania.</text:p>
      <text:p text:style-name="P17"/>
      <text:p text:style-name="P17"/>
      <text:p text:style-name="P17"/>
      <text:p text:style-name="P11"><text:soft-page-break/>V.</text:p>
      <text:p text:style-name="P94">WARUNKI UDZIAŁU W POSTĘPOWANIU </text:p>
      <text:p text:style-name="P170"/>
      <text:p text:style-name="P118">1. O udzielenie zamówienia mogą wziąć udział Wykonawcy, którzy spełniają warunki określone w art. 22 ust. 1 ustawy Pzp, tj.: </text:p>
      <text:p text:style-name="P118">1) nie podlegają wykluczeniu </text:p>
      <text:p text:style-name="P112"/>
      <text:p text:style-name="P118">2) spełniają warunki udziału w postępowaniu, dotyczące: </text:p>
      <text:p text:style-name="P111">a) kompetencji lub uprawnień do prowadzenia określonej działalności zawodowej, o ile wynika to z odrębnych przepisów </text:p>
      <text:p text:style-name="P168"/>
      <text:p text:style-name="P126">Wykonawca oferujący produkty lecznicze <text:s/>musi posiadać uprawnienia do obrotu produktami leczniczymi . </text:p>
      <text:p text:style-name="P169"/>
      <text:p text:style-name="P109">b) sytuacji ekonomicznej lub finansowej </text:p>
      <text:p text:style-name="P167"/>
      <text:p text:style-name="P167">Zamawiający nie określa szczegółowego warunku udziału w Postępowaniu. </text:p>
      <text:p text:style-name="P109"/>
      <text:p text:style-name="P112">c) zdolności technicznej lub zawodowej <text:s text:c="13"/></text:p>
      <text:p text:style-name="P172"/>
      <text:p text:style-name="P173">Zamawiający nie określa szczegółowego warunku udziału w Postępowaniu. <text:s/></text:p>
      <text:p text:style-name="P187"/>
      <text:p text:style-name="P114">2. <text:span text:style-name="T81">Zamawiający przewiduje wykluczenie Wykonawcy na podstawie art. 24 ust. 5 pkt 1 ustawy Pzp. </text:span><text:s/>W postępowaniu mogą wziąć udział Wykonawcy, którzy nie podlegają wykluczeniu z postępowania na podstawie art. 24 ust. 1 oraz art. 24 ust. 5 pkt 1 ustawy Pzp. </text:p>
      <text:p text:style-name="P171"/>
      <text:p text:style-name="P71">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186"/>
      <text:p text:style-name="P113"><text:span text:style-name="T82">3</text:span><text:span text:style-name="T80">. Wykonawca może w celu potwierdzenia spełniania warunków udziału w postępowaniu, w stosownych sytuacjach oraz </text:span><text:span text:style-name="T32">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3">przedstawiając zobowiązanie tych podmiotów do oddania mu do dyspozycji niezbędnych zasobów na potrzeby realizacji zamówienia. </text:span></text:p>
      <text:p text:style-name="P115"/>
      <text:p text:style-name="P21">4. <text:span text:style-name="T37">Przedmiot zamówienia musi być dopuszczony do obrotu zgodnie z obowiązującymi przepisami.</text:span></text:p>
      <text:p text:style-name="P20"/>
      <text:p text:style-name="P24"><text:span text:style-name="T58">VI. </text:span><text:span text:style-name="T43">WYKAZ OŚWIADCZEŃ I DOKUMENTÓW.</text:span></text:p>
      <text:p text:style-name="P124"><text:span text:style-name="T84">1. WYKAZ OŚWIADCZEŃ SKŁADANYCH PRZEZ WYKONAWCĘ W CELU WSTĘPNEGO POTWIERDZENIA, ŻE NIE PODLEGA ON WYKLUCZENIU ORAZ SPEŁNIA WARUNKI UDZIAŁU</text:span><text:span text:style-name="T85"> W POSTĘPOWANIU SKŁADANYCH WRAZ Z OFERTĄ.</text:span></text:p>
      <text:p text:style-name="P125"><text:span text:style-name="T12">a) <text:s/>Oświadczenie Wykonawcy</text:span><text:span text:style-name="T23"> </text:span><text:span text:style-name="T16">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23"><text:s/>b) <text:span text:style-name="T75">Oświadczenie Wykonawcy </text:span><text:span text:style-name="T89">składane na podstawie art. 25a ust. 1 ustawy z dnia 29 stycznia 2004 r. Prawo zamówień publicznych (dalej jako: ustawa Pzp), </text:span><text:span text:style-name="T46">DOTYCZĄCE PRZESŁANEK WYKLUCZENIA Z POSTĘPOWANIA </text:span>( Załącznik nr 3a do SIWZ)</text:p>
      <text:p text:style-name="P122"/>
      <text:p text:style-name="P106"><text:soft-page-break/><text:span text:style-name="T83">2. WYKAZ OŚWIADCZEŃ LUB DOKUMENTÓW, SKŁADANYCH PRZEZ WYKONAWCĘ <text:s text:c="4"/>W POSTĘPOWANIU NA WEZWANIE ZAMAWIAJĄCEGO W CELU POTWIERDZENIA OKOLICZNOŚCI, O KTÓRYCH MOWA W ART. 25 UST. 1 PKT 3 USTAWY PZP: </text:span><text:span text:style-name="T47"> </text:span></text:p>
      <text:p text:style-name="P132">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21"/>
      <text:p text:style-name="P106"><text:span text:style-name="T86">3.  W</text:span><text:span text:style-name="T83">YKAZ OŚWIADCZEŃ LUB DOKUMENTÓW SKŁADANYCH PRZEZ WYKONAWCĘ W POSTĘPOWANIU NA WEZWANIE ZAMAWIAJACEGO W CELU POTWIERDZENIA OKOLICZNOŚCI, O KTÓRYCH MOWA W ART. 25 UST. 1 PKT 1 USTAWY PZP </text:span> </text:p>
      <text:p text:style-name="P107"/>
      <text:p text:style-name="P127"><text:span text:style-name="T87">a) </text:span><text:span text:style-name="T88">Zezwolenie na obrót produktami leczniczymi (odpowiedni dokument): </text:span></text:p>
      <text:list xml:id="list27727055" text:style-name="L1">
        <text:list-item>
          <text:p text:style-name="P208">kopia ważnego zezwolenia Głównego Inspektora Farmaceutycznego (GIF) lub inny dokument w zakresie prowadzenia hurtowni farmaceutycznej, a w przypadku składania oferty na leki psychotropowe i odurzające odpowiednio wymagane zezwolenie;</text:p>
        </text:list-item>
        <text:list-item>
          <text:p text:style-name="P208">kopia ważnego zezwolenia Głównego Inspektora Farmaceutycznego (GIF) lub inny dokument na wytwarzanie produktów leczniczych jeżeli Wykonawca jest wytwórcą;</text:p>
        </text:list-item>
        <text:list-item>
          <text:p text:style-name="P209">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107"/>
      <text:p text:style-name="P106"><text:span text:style-name="T83">4. WYKAZ OŚWIADCZEŃ LUB DOKUMENTÓW SKŁADANYCH PRZEZ WYKONAWCĘ W POSTĘPOWANIU NA WEZWANIE ZAMAWIAJACEGO W CELU POTWIERDZENIA OKOLICZNOŚCI, O KTÓRYCH MOWA W ART. 25 UST. 1 PKT 2 USTAWY PZP </text:span> </text:p>
      <text:p text:style-name="P104"/>
      <text:list xml:id="list27727412" text:style-name="L2">
        <text:list-item>
          <text:p text:style-name="P195">Oświadczenie Wykonawcy, że oferowany przedmiot zamówienia jest dopuszczony do obrotu zgodnie z obowiązującymi przepisami i zobowiązuje się do przedstawienia dokumentów na każde życzenie Zamawiającego.</text:p>
        </text:list-item>
      </text:list>
      <text:p text:style-name="P70"/>
      <text:p text:style-name="P130">Jeżeli Wykonawcy wspólnie<text:span text:style-name="T77"> ubiegają się o udzielenie zamówienia – oświadczenia, o których mowa w pkt <text:s/>1. a) i b), <text:s/>powinien złożyć każdy z Wykonawców. W przypadku, gdy Wykonawcy wspólnie ubiegają się o udzielenie zamówienia, do o</text:span>ferty powinno być dołączone pełnomocnictwo dla ustanowionego pełnomocnika, o którym mowa w art. 23 ust. 2 ustawy Pzp.</text:p>
      <text:p text:style-name="P130">Powyższe dotyczy również Wykonawców będących osobami fizycznymi tj. przedsiębiorców podlegających wpisowi do ewidencji działalności gospodarczej, także tych, którzy prowadzą wspólnie działalność gospodarczą <text:s/>lub są wspólnikami <text:span text:style-name="T48">spółki cywilnej.</text:span> </text:p>
      <text:p text:style-name="P131"/>
      <text:p text:style-name="P133">Dokumenty sporządzone przez Wykonawcę powinny być własnoręcznie podpisane przez osoby upoważnione do składania oświadczeń woli w imieniu Wykonawcy, zgodnie z zasadami rejestracji Wykonawcy <text:span text:style-name="T51">czytelny podpis wskazujący imię i nazwisko podpisującego, a jeżeli identyfikacji można dokonać w inny sposób (czytelnie napisane jest imię i nazwisko np. pieczęć imienna) - <text:s/>dopuszczalna jest forma skrócona</text:span>.</text:p>
      <text:p text:style-name="P133"/>
      <text:p text:style-name="P133">Oświadczenia, dotyczące wykonawcy i innych podmiotów, na których zdolnościach lub sytuacji polega wykonawca na zasadach określonych w art. 22a ustawy oraz dotyczące podwykonawców należy złożyć w oryginale.</text:p>
      <text:p text:style-name="P100"/>
      <text:p text:style-name="P99">Dokumenty inne niż oświadczenia mogą być złożone w formie oryginału lub kserokopii poświadczonej za zgodność z oryginałem, przez osoby podpisujące ofertę lub przez osoby upoważnione do poświadczenia zgodności z oryginałem kserokopii dokumentów – w takim <text:soft-page-break/>przypadku wraz z dokumentami Wykonawca powinien przedłożyć dokumenty, z treści których wynika umocowanie do dokonania tej czynności.</text:p>
      <text:p text:style-name="P192"/>
      <text:list xml:id="list27748649" text:style-name="L3">
        <text:list-header>
          <text:p text:style-name="P219">Dokumenty sporządzone w języku obcym powinny być złożone wraz z tłumaczeniem na język polski.</text:p>
        </text:list-header>
      </text:list>
      <text:p text:style-name="P120"/>
      <text:p text:style-name="P102">5. Dokumenty podmiotów zagranicznych.</text:p>
      <text:p text:style-name="P110">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10"/>
      <text:p text:style-name="P110">- <text:s/>nie otwarto jego likwidacji ani nie ogłoszono upadłości. </text:p>
      <text:p text:style-name="P105">Dokumenty powinny być wystawione nie wcześniej niż 6 miesięcy przed upływem terminu składania ofert.</text:p>
      <text:p text:style-name="P105">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powinny być wystawione nie wcześniej niż 6 miesięcy przed upływem terminu składania ofert. </text:span></text:p>
      <text:p text:style-name="P110">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08"/>
      <text:list xml:id="list27735770" text:style-name="L4">
        <text:list-header>
          <text:p text:style-name="P210">6. Informacja na temat przynależności lub braku przynależności do tej samej grupy kapitałowej</text:p>
          <text:p text:style-name="P211">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03"/>
      <text:p text:style-name="P11">VII.</text:p>
      <text:p text:style-name="P11">SPOSÓB POROZUMIEWANIA SIĘ ZAMAWIAJĄCEGO Z WYKONAWCAMI, ORAZ <text:s/>PRZEKAZYWANIA OŚWIADCZEŃ LUB DOKUMENTÓW, OSOBY UPRAWNIONE DO POROZUMIEWANIA SIĘ Z WYKONAWCAMI</text:p>
      <text:p text:style-name="P11"/>
      <text:list xml:id="list27743851" text:style-name="L5">
        <text:list-item>
          <text:p text:style-name="P218">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 Należy również przesłać oryginały dokumentów. </text:p>
          <text:p text:style-name="P218"/>
        </text:list-item>
        <text:list-item>
          <text:p text:style-name="P200">Do porozumiewania się z Wykonawcami uprawniona jest Marianna Maj, (12) 386 -52-14, od poniedziałku do piątku <text:s/>w godz. 8.00 – 15.00.</text:p>
          <text:p text:style-name="P200"/>
        </text:list-item>
        <text:list-item>
          <text:p text:style-name="P196">Korespondencję w formie papierowej, Wykonawcy zobowiązani są wysyłać lub składać na adres: SEKRETARIAT Samodzielnego Publicznego Zespołu Opieki Zdrowotnej <text:s text:c="8"/><text:soft-page-break/>w Proszowicach, ul. Kopernika 13, 32-100 Proszowice z dopiskiem „Dział Zamówień Publicznych – dotyczy Postępowania nr 05/ZP/2017”. </text:p>
          <text:p text:style-name="P197"/>
        </text:list-item>
        <text:list-item>
          <text:p text:style-name="P221">Przesłanie korespondencji na inny adres niż zostało to określone w pkt. 3, może skutkować niemożnością zapoznania się przez Zamawiającego z treścią przekazanej informacji we właściwym terminie. </text:p>
        </text:list-item>
        <text:list-item>
          <text:p text:style-name="P222"><text:span text:style-name="T22">Korespondencję przekazywaną drogą elektroniczną, wykonawcy zobowiązani są kierować na adres email:</text:span><text:span text:style-name="T17"> </text:span><text:span text:style-name="T4">dzp.zoz@poczta.fm</text:span><text:span text:style-name="T17"> (Zamawiający zaleca przesyłanie zapytań dotyczących treści Specyfikacji drogą email w pliku WORD, ODT, PDF), fax:12 386 -52-58. </text:span></text:p>
        </text:list-item>
      </text:list>
      <text:list xml:id="list27726097" text:style-name="WW8Num9">
        <text:list-header>
          <text:p text:style-name="P201"/>
        </text:list-header>
      </text:list>
      <text:p text:style-name="P11">VIII.</text:p>
      <text:p text:style-name="P11">WYMAGANIA DOTYCZĄCE WADIUM</text:p>
      <text:p text:style-name="P2">Zamawiający nie wymaga wniesienia wadium.</text:p>
      <text:p text:style-name="P11"/>
      <text:p text:style-name="P11">IX.</text:p>
      <text:p text:style-name="P11">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11"/>
      <text:p text:style-name="P17">X.</text:p>
      <text:p text:style-name="P17">OPIS SPOSOBU PRZYGOTOWANIA OFERTY</text:p>
      <text:list xml:id="list27734133" text:style-name="WW8Num12">
        <text:list-item>
          <text:p text:style-name="P206"><text:span text:style-name="T11">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text:span></text:p>
        </text:list-item>
        <text:list-item>
          <text:p text:style-name="P198"><text:span text:style-name="T36">Oświadczenia należy złożyć w formie oryginału. Dokumenty inne niż oświadczenia należy przedstawić w formie oryginału lub kopii poświadczonej za zgodność z oryginałem przez osobę/osoby uprawnioną/e do reprezentacji Wykonawcy,napisem</text:span><text:span text:style-name="T6"> </text:span><text:span text:style-name="T49">„za zgodność z oryginałem”</text:span><text:span text:style-name="T36"> . </text:span></text:p>
          <text:p text:style-name="P220">Jeżeli oferta będzie podpisana przez pełnomocników, Wykonawca powinien dołączyć do oferty pełnomocnictwa, z treści których wynika umocowanie do podpisania oferty przez pełnomocników. </text:p>
        </text:list-item>
        <text:list-item>
          <text:p text:style-name="P220">W przypadku, gdy Wykonawcy wspólnie ubiegają się o udzielenie zamówienia, do oferty powinno być dołączone pełnomocnictwo dla ustanowionego pełnomocnika, o którym mowa w art. 23 ust. 2 ustawy.</text:p>
        </text:list-item>
        <text:list-item>
          <text:p text:style-name="P202">Dla sporządzenia oferty należy wykorzystać formularz „Oferta” (Załącznik 1 do SIWZ). Do oferty należy dołączyć wypełniony i podpisany załącznik Nr 2 do SIWZ. </text:p>
        </text:list-item>
        <text:list-item>
          <text:p text:style-name="P203">Cena oferty z formularza cenowego ( Załącznik Nr 2 do SIWZ) <text:s/>powinna być wpisana do <text:span text:style-name="T56">odpowiedniej rubryki formularza „Oferta”.</text:span></text:p>
        </text:list-item>
        <text:list-item>
          <text:p text:style-name="P204">Wszelkie poprawki powinny być dokonane czytelnie i zaparafowane przez osoby podpisujące ofertę.</text:p>
        </text:list-item>
        <text:list-item>
          <text:p text:style-name="P204">Wykonawca może złożyć jedną ofertę. Oferta nie może zawierać rozwiązań wariantowych, w szczególności więcej niż jednej ceny.</text:p>
        </text:list-item>
        <text:list-item>
          <text:p text:style-name="P202">Ofertę, należy umieścić w jednym nieprzejrzystym opakowaniu oznaczonym:</text:p>
        </text:list-item>
      </text:list>
      <text:h text:style-name="P216" text:outline-level="4"/>
      <text:h text:style-name="P216" text:outline-level="4">Samodzielny Publiczny Zespół Opieki Zdrowotnej w Proszowicach</text:h>
      <text:p text:style-name="P84">32-100 Proszowice, ul. Kopernika 13</text:p>
      <text:p text:style-name="P84">Przetarg nieograniczony – znak sprawy: 06/ZP/2017</text:p>
      <text:p text:style-name="P86"><text:span text:style-name="T44">Dostawa </text:span><text:span text:style-name="T42">produktów leczniczych i farmaceutycznych</text:span><text:line-break/></text:p>
      <text:p text:style-name="P85">OFERT<text:span text:style-name="T77">A</text:span></text:p>
      <text:list xml:id="list27724138" text:style-name="L6">
        <text:list-header>
          <text:p text:style-name="P213">Nie otwierać przed dniem: <text:s/>23.03.2017 r., godz. 12:00. </text:p>
        </text:list-header>
      </text:list>
      <text:p text:style-name="P87">oraz opatrzonym <text:span text:style-name="T47">nazwą i adr</text:span><text:span text:style-name="T47">esem Wykonawcy</text:span>.</text:p>
      <text:p text:style-name="P87"><text:soft-page-break/></text:p>
      <text:h text:style-name="P215" text:outline-level="1">XI</text:h>
      <text:p text:style-name="P77">MIEJSCE ORAZ TERMIN SKŁADANIA I OTWARCIA OFERT</text:p>
      <text:p text:style-name="P81"><text:span text:style-name="T14">Ofertę należy złożyć w siedzibie SP ZOZ w Proszowicach – </text:span><text:span text:style-name="T30">SEKRETARIAT DYREKCJI Ip., Budynek Główny Samodzielnego Publicznego Zespołu Opieki Zdrowotnej w Proszowicach, <text:line-break/>ul. Kopernika 13, 32-100 Proszowice</text:span><text:span text:style-name="T14"> do dnia <text:s/></text:span><text:span text:style-name="T8">23.03.2017 r.</text:span><text:span text:style-name="T10"> </text:span><text:span text:style-name="T8">do godz. 11:30</text:span><text:span text:style-name="T14">, co oznacza, że z upływem powyższego terminu oferta powinna fizycznie znaleźć się u Zamawiającego. <text:s text:c="7"/></text:span></text:p>
      <text:p text:style-name="P80"/>
      <text:p text:style-name="P80">Zgodnie z art. 84 ust. 2 ustawy oferta złożona po terminie zostanie niezwłocznie zwrócona składającemu ją Wykonawcy.</text:p>
      <text:p text:style-name="P80"/>
      <text:p text:style-name="P81"><text:span text:style-name="T5">Oferty zostaną otwarte w siedzibie SP ZOZ w Proszowicach – świetlica Vp., <text:line-break/>ul. Kopernika 13, 32-100 Proszowice,</text:span><text:span text:style-name="T11"> </text:span><text:span text:style-name="T5">w dniu </text:span><text:span text:style-name="T7">23.03.2017 r. o godz.12:00.</text:span></text:p>
      <text:p text:style-name="P82"/>
      <text:p text:style-name="P34">Wykonawca może wprowadzić <text:span text:style-name="T39">zmiany, poprawki, modyfikacje i uzupe</text:span><text:span text:style-name="T39">ł</text:span><text:span text:style-name="T39">nienia</text:span> do złożonych ofert pod warunkiem, <text:span text:style-name="T59">ż</text:span>e Zamawiaj<text:span text:style-name="T59">ą</text:span>cy otrzyma pisemne powiadomienie o wprowadzeniu zmian, poprawek itp. <text:span text:style-name="T39">przed up</text:span><text:span text:style-name="T45">ł</text:span><text:span text:style-name="T39">ywem terminu sk</text:span><text:span text:style-name="T45">ł</text:span><text:span text:style-name="T39">adania ofer</text:span>t.</text:p>
      <text:p text:style-name="P35">Powiadomienie o wprowadzeniu zmian musi by<text:span text:style-name="T59">ć </text:span>z<text:span text:style-name="T59">łoż</text:span>one wg takich samych zasad jak sk<text:span text:style-name="T59">ł</text:span>adana oferta, z dopiskiem <text:span text:style-name="T48">„ZMIANA”</text:span>.</text:p>
      <text:p text:style-name="P35"/>
      <text:p text:style-name="P35">Koperty oznakowane dopiskiem „ZMIANA” zostan<text:span text:style-name="T59">ą </text:span>otwarte przy otwieraniu oferty Wykonawcy, który wprowadzi<text:span text:style-name="T59">ł </text:span>zmiany i po stwierdzeniu poprawno<text:span text:style-name="T59">ś</text:span>ci procedury dokonania zmian, zostan<text:span text:style-name="T59">ą </text:span>one do<text:span text:style-name="T59">łą</text:span>czone do oferty.</text:p>
      <text:p text:style-name="P35">Wykonawca ma prawo przed up<text:span text:style-name="T59">ł</text:span>ywem terminu sk<text:span text:style-name="T59">ł</text:span>adania ofert wycofa<text:span text:style-name="T59">ć </text:span>si<text:span text:style-name="T59">ę </text:span>z post<text:span text:style-name="T59">ę</text:span>powania poprzez z<text:span text:style-name="T59">łoż</text:span>enie pisemnego powiadomienia (wg takich samych zasad jak wprowadzanie zmian i poprawek) z napisem na zewn<text:span text:style-name="T59">ę</text:span>trznej kopercie <text:span text:style-name="T48">„WYCOFANIE”</text:span>.</text:p>
      <text:p text:style-name="P32"><text:span text:style-name="T61">Koperty oznakowane w ten sposób b</text:span><text:span text:style-name="T60">ędą </text:span><text:span text:style-name="T61">odczytywane w pierwszej kolejno</text:span><text:span text:style-name="T60">ś</text:span><text:span text:style-name="T61">ci. Po stwierdzeniu poprawno</text:span><text:span text:style-name="T60">ś</text:span><text:span text:style-name="T61">ci post</text:span><text:span text:style-name="T60">ę</text:span><text:span text:style-name="T61">powania Wykonawcy w zakresie wycofania oferty, oferty wycofane nie b</text:span><text:span text:style-name="T60">ędą </text:span><text:span text:style-name="T61">otwierane.</text:span></text:p>
      <text:p text:style-name="P68"/>
      <text:p text:style-name="P68">Tajemnica Przedsiębiorstwa</text:p>
      <text:p text:style-name="P65">Zamawiający informuje, że zgodnie z art. 96 ust. 3 ustawy Prawo zamówień publicznych oferty składane w postępowaniu są jawne i udostępnia się od chwili ich otwarcia, z wyjątkiem informacji stanowiących tajemnicę przedsiębiorstwa.</text:p>
      <text:p text:style-name="P65">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7"/>
      <text:p text:style-name="P11">XII.</text:p>
      <text:p text:style-name="P11">OPIS SPOSOBU OBLICZENIA CENY</text:p>
      <text:p text:style-name="P11"/>
      <text:p text:style-name="P2">Cena oferty uwzględnia wszystkie zobowiązania, musi być podana w PLN cyfrowo i słownie, <text:s text:c="4"/>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
      <text:p text:style-name="P89">Wszystkie ceny i kwoty powinny być podane z dokładnością do jednego grosza.</text:p>
      <text:p text:style-name="P12"/>
      <text:p text:style-name="P12"/>
      <text:p text:style-name="P12"/>
      <text:p text:style-name="P12"/>
      <text:p text:style-name="P12"/>
      <text:p text:style-name="P11"><text:soft-page-break/>XIII.</text:p>
      <text:p text:style-name="P11">KRYTERIUM OCENY OFERT, <text:s/>WAGI KRYTERIÓW, SPOSÓB OCENY OFERT</text:p>
      <text:p text:style-name="P77"/>
      <text:p text:style-name="P79">Do oceny ofert zostanie zastosowane następujące kryterium oceny ofert: </text:p>
      <text:p text:style-name="P78">---------------------------------------------------------------------------------------------------</text:p>
      <text:p text:style-name="P78">| Nazwa kryterium <text:s text:c="73"/>|Waga <text:s text:c="2"/>|</text:p>
      <text:p text:style-name="P78">---------------------------------------------------------------------------------------------------</text:p>
      <text:p text:style-name="P78">|CENA <text:s text:c="94"/>| 100 % <text:s/>|</text:p>
      <text:p text:style-name="P78">---------------------------------------------------------------------------------------------------</text:p>
      <text:p text:style-name="P79"/>
      <text:p text:style-name="P39"><text:span text:style-name="T79">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39"/>
      <text:p text:style-name="P43">Zastosowane własne wzory do obliczenia punktowego <text:s/></text:p>
      <text:p text:style-name="P42"><text:span text:style-name="T41">Nazwa kryterium:<text:tab/>CENA </text:span><text:line-break/>Wzór: <text:s text:c="24"/><text:tab/>C = <text:s/>[(Cmin/Cbad) x 10] x 100 %</text:p>
      <text:p text:style-name="P44">Sposób oceny: <text:s text:c="2"/>punktacja 0-10 ilość punktów przyznanych zgodnie z wzorem <text:s text:c="2"/><text:line-break/><text:span text:style-name="T54">gdzie:</text:span> <text:line-break/>C - ilość punktów przyznanych dla kryterium cena <text:line-break/>Cmin - najniższa cena brutto spośród wszystkich ofert ocenianych <text:line-break/>Cbad - cena oferty badanej</text:p>
      <text:p text:style-name="P44"/>
      <text:p text:style-name="P43">10– maksymalna ilość punktów</text:p>
      <text:p text:style-name="P43">100% <text:s/>- waga kryterium CENA</text:p>
      <text:list xml:id="list27719941" text:style-name="L7">
        <text:list-header>
          <text:p text:style-name="P212"/>
        </text:list-header>
      </text:list>
      <text:p text:style-name="P11">XIV.</text:p>
      <text:p text:style-name="P11">FORMALNOŚCI, JAKIE POWINNY ZOSTAĆ DOPEŁNIONE PO WYBORZE</text:p>
      <text:p text:style-name="P11">OFERTY W CELU ZAWARCIA UMOWY</text:p>
      <text:p text:style-name="P11"/>
      <text:list xml:id="list27725728" text:style-name="WW8Num5">
        <text:list-item>
          <text:p text:style-name="P199">Niezwłocznie po wyborze najkorzystniejszej oferty Zamawiający zawiadomi Wykonawców, którzy złożyli oferty, o wyborze najkorzystniejszej oferty.</text:p>
        </text:list-item>
        <text:list-item>
          <text:p text:style-name="P199">Wykonawcę, którego oferta została wybrana, Zamawiający niezwłocznie zawiadomi <text:line-break/>o miejscu i terminie zawarcia umowy.</text:p>
        </text:list-item>
        <text:list-item>
          <text:p text:style-name="P207"><text:span text:style-name="T26">Przed zawarciem umowy Wykonawca, </text:span><text:span text:style-name="T31">którego oferta została wybrana, </text:span><text:span text:style-name="T26">będzie zobowiązany przekazać informacje niezbęd</text:span><text:span text:style-name="T27">ne do przygotowania umowy, zgodnie ze wzorem umowy (Załącznik 4 i 5 do SIWZ),</text:span></text:p>
          <text:p text:style-name="P205"/>
        </text:list-item>
      </text:list>
      <text:p text:style-name="P11">XV.</text:p>
      <text:p text:style-name="P88">WYMAGANIA DOTYCZĄCE ZABEZPIECZENIA NALEŻYTEGO WYKONANIA</text:p>
      <text:p text:style-name="P88">UMOWY</text:p>
      <text:p text:style-name="P2">Zamawiający nie wymaga wniesienia zabezpieczenia należytego wykonania umowy.</text:p>
      <text:p text:style-name="P57"/>
      <text:p text:style-name="P57">XVI.</text:p>
      <text:p text:style-name="P20">WZÓR UMOWY</text:p>
      <text:p text:style-name="P96"/>
      <text:p text:style-name="P97">Wzór umowy zawarty jest w Załączniku 4 i 5 do SIWZ.</text:p>
      <text:p text:style-name="P64"/>
      <text:p text:style-name="P83"><text:span text:style-name="T28">XVII</text:span><text:span text:style-name="T1">.</text:span></text:p>
      <text:p text:style-name="P58"><text:span text:style-name="T1">POUCZ</text:span>ENIE O ŚRODKACH OCHRONY PRAWNEJ PRZYSŁUGUJĄCYCH</text:p>
      <text:p text:style-name="P58">WYKONAWCY W TOKU POSTĘPOWANIA O UDZIELENIE ZAMÓWIENIA</text:p>
      <text:p text:style-name="P30"/>
      <text:p text:style-name="P66">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11"/>
      <text:p text:style-name="P11"/>
      <text:p text:style-name="P11"><text:soft-page-break/></text:p>
      <text:p text:style-name="P11">XVIII.</text:p>
      <text:p text:style-name="P11">DODATKOWE INFORMACJE</text:p>
      <text:p text:style-name="P37"/>
      <text:p text:style-name="P174">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74">2. Zamawiający nie zamierza zwołać zebrania Wykonawców. </text:p>
      <text:p text:style-name="P174">3. Zamawiający nie dopuszcza możliwości składania ofert wariantowych. </text:p>
      <text:p text:style-name="P174">4. Zamawiający nie przewiduje zwrotu kosztów udziału w Postępowaniu, z wyjątkiem sytuacji opisanej w art. 93 ust. 4 ustawy Pzp. </text:p>
      <text:p text:style-name="P174">5. Zamawiający nie przewiduje prowadzenia aukcji elektronicznej. </text:p>
      <text:p text:style-name="P174">6. Zamawiający nie przewiduje stosowania dynamicznego systemu zakupów. </text:p>
      <text:p text:style-name="P174">7. Zamawiający nie przewiduje zawarcia umowy ramowej. </text:p>
      <text:p text:style-name="P174">8. Zamawiający nie wymaga wniesienia zabezpieczenia należytego wykonania umowy. </text:p>
      <text:p text:style-name="P148">9. Wykonawca może powierzyć wykonanie części zamówienia podwykonawcy. </text:p>
      <text:p text:style-name="P146"><text:span text:style-name="T33">10. </text:span><text:span text:style-name="T27">Zamawiający dopuszcza składania ofert częściowych. </text:span></text:p>
      <text:p text:style-name="P147">11. Zamawiający nie przewiduje zamówień uzupełniających.</text:p>
      <text:p text:style-name="P147">12. Rozliczenia z Wykonawcą będą prowadzone wyłącznie w walucie polskiej.</text:p>
      <text:p text:style-name="P38"/>
      <text:p text:style-name="P28">Załączniki do SIWZ:</text:p>
      <text:p text:style-name="P48">Załącznik 1 – formularz ofertowy </text:p>
      <text:p text:style-name="P48">Załącznik 2 – opis przedmiotu zamówienia</text:p>
      <text:p text:style-name="P48">Załącznik 3, 3a – oświadczenia <text:s/></text:p>
      <text:p text:style-name="P37">Załącznik 4 i 5 <text:s/>– projekty umów. <text:s/></text:p>
      <text:p text:style-name="P37"/>
      <text:p text:style-name="P48"/>
      <text:p text:style-name="P48"><text:s text:c="3"/></text:p>
      <text:p text:style-name="P48"/>
      <text:p text:style-name="P48"/>
      <text:p text:style-name="P98">Proszowice, dnia 13.03.2017 r. <text:s text:c="51"/>Zatwierdzam:</text:p>
      <text:p text:style-name="P2"><text:tab/><text:tab/><text:tab/><text:tab/><text:tab/><text:tab/><text:tab/><text:tab/><text:tab/></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42"><text:soft-page-break/>Oznaczenie <text:s/>sprawy: 06/ZP/2017 <text:s text:c="116"/></text:p>
      <text:p text:style-name="P42"><text:s text:c="111"/>Załącznik Nr 1 do SIWZ <text:s text:c="16"/></text:p>
      <text:p text:style-name="P23"><text:s text:c="4"/></text:p>
      <text:p text:style-name="P23"><text:s text:c="144"/></text:p>
      <text:p text:style-name="P45">................................, dnia ....................</text:p>
      <text:p text:style-name="P188"><text:tab/> <text:s text:c="57"/><text:span text:style-name="T47">OFERTA</text:span></text:p>
      <text:p text:style-name="P25"/>
      <text:p text:style-name="P25">w postępowaniu</text:p>
      <text:p text:style-name="P25">o udzielenie zamówienia publicznego</text:p>
      <text:p text:style-name="P25">w trybie przetargu nieograniczonego</text:p>
      <text:p text:style-name="P189"/>
      <text:p text:style-name="P190"><text:span text:style-name="T47"><text:s text:c="3"/></text:span><text:span text:style-name="T40">Nazwa zamówienia</text:span><text:span text:style-name="T47">:</text:span></text:p>
      <text:p text:style-name="P22">Dostawa </text:p>
      <text:p text:style-name="P22">produktów leczniczych, utensyliów aptecznych oraz substancji do receptury</text:p>
      <text:p text:style-name="P22"/>
      <text:p text:style-name="P46"><text:span text:style-name="T40">Zamawiający</text:span><text:span text:style-name="T47">:</text:span></text:p>
      <text:p text:style-name="P191"><text:s text:c="4"/>Samodzielny Publiczny Zespół Opieki Zdrowotnej</text:p>
      <text:p text:style-name="P25">ul. Kopernika 13</text:p>
      <text:p text:style-name="P25">32-100 <text:s/>Proszowice</text:p>
      <text:p text:style-name="P25"/>
      <text:p text:style-name="P47"><text:span text:style-name="T47">Wykonawca </text:span>(należy wpisać pełną nazwę i adres):</text:p>
      <text:p text:style-name="P47">___________________________________________________________________________</text:p>
      <text:p text:style-name="P47">___________________________________________________________________________</text:p>
      <text:p text:style-name="P47"><text:span text:style-name="T47">Tel.:</text:span>__________________________ <text:span text:style-name="T47">Faks:</text:span> ________________________________________</text:p>
      <text:p text:style-name="P8"><text:span text:style-name="T50">REGON:</text:span><text:span text:style-name="T77">____________________</text:span>_____________<text:span text:style-name="T47">NIP:</text:span>_______________________________</text:p>
      <text:p text:style-name="P139"/>
      <text:p text:style-name="P138"><text:span text:style-name="T47">Wpis do właściwego rejestru </text:span>(należy podać nr w rejestrze np. KRS)<text:span text:style-name="T47">: </text:span><text:span text:style-name="T54">jeżeli dotyczy</text:span><text:span text:style-name="T47"> </text:span>________________________________________________________________________</text:p>
      <text:p text:style-name="P138">________________________________________________________________________</text:p>
      <text:p text:style-name="P136">e-mail: _________________________</text:p>
      <text:p text:style-name="P90"/>
      <text:p text:style-name="P92">Oferujemy wykonanie zamówienia na warunkach określonych w Specyfikacji Istotnych Warunków Zamówienia, w tym w projekcie umowy stanowi<text:span text:style-name="T52">ącym załącznik 4 / 5 do SIWZ, który niniejszym akceptuję, za cenę:</text:span></text:p>
      <text:p text:style-name="P93"/>
      <text:p text:style-name="P92">Pakiet Nr ____________</text:p>
      <text:p text:style-name="P92"/>
      <text:p text:style-name="P91">a/ wartość <text:s/>netto: ……………….................................. zł</text:p>
      <text:p text:style-name="P91"/>
      <text:p text:style-name="P91">(słownie: .....................................................................................................................złotych)</text:p>
      <text:p text:style-name="P185"/>
      <text:p text:style-name="P185">b/ wartość <text:s/>podatku VAT ( …….% stawka podatku VAT) <text:s/>……………………zł</text:p>
      <text:p text:style-name="P184">(słownie: ………………………………………….....................................................złotych)</text:p>
      <text:p text:style-name="P184"/>
      <text:p text:style-name="P184">c/ wartość brutto:</text:p>
      <text:p text:style-name="P184">Wartość netto + wartość podatku VAT = ………………………………………………zł <text:s text:c="2"/></text:p>
      <text:p text:style-name="P184">(słownie:..........................................................................................................................złotych.)</text:p>
      <text:p text:style-name="P15"/>
      <text:p text:style-name="P16"><text:soft-page-break/>Osoby do reprezentacji Wykonawcy (należy podać imię, nazwisko i funkcję w organie reprezentującym): </text:p>
      <text:p text:style-name="P16">1. _____________________________________________________</text:p>
      <text:p text:style-name="P16">2. _____________________________________________________</text:p>
      <text:p text:style-name="P16"/>
      <text:p text:style-name="P16">Zamierzam powierzyć podwykonawcom wykonanie następującej części zamówienia :</text:p>
      <text:p text:style-name="P9">___________________________________________________________________________</text:p>
      <text:p text:style-name="P9">____________________________________________________________________________</text:p>
      <text:p text:style-name="P141">Wartość lub procentowa część zamówienia, jaka zostanie powierzona podwykonawcy lub podwykonawcom: <text:span text:style-name="T37">________________________________________________________ .</text:span></text:p>
      <text:p text:style-name="P144">Oświadczam, że jestem małym* / średnim <text:s/>Przedsiębiorstwem tak*/nie.</text:p>
      <text:p text:style-name="P145">* niepotrzebne skreślić</text:p>
      <text:p text:style-name="P142"/>
      <text:p text:style-name="P166">Termin wykonania przedmiotu zamówienia :<text:span text:style-name="T76"> 4 miesiące od daty podpisania umowy.</text:span></text:p>
      <text:p text:style-name="P140"/>
      <text:p text:style-name="P5"/>
      <text:p text:style-name="P5"><text:span text:style-name="T48">Warunki <text:s/>płatności</text:span> – przelew w terminie <text:span text:style-name="T74">30 dni od daty wystawienia faktury.</text:span></text:p>
      <text:p text:style-name="P5"/>
      <text:p text:style-name="P5"/>
      <text:p text:style-name="P143">Oświadczam, że jestem związany niniejszą ofertą 30 dni. Bieg terminu rozpoczyna się wraz z upływem ostatecznego terminu składania ofert. </text:p>
      <text:p text:style-name="P36"/>
      <text:p text:style-name="P14">Oświadczam, że jestem upoważniony do składania oświadczeń woli w imieniu Wykonawcy, którego reprezentuję, w tym do złożenia oferty w postępowaniu o udzielenie zamówienia publicznego.</text:p>
      <text:p text:style-name="P7"><text:s text:c="90"/></text:p>
      <text:p text:style-name="P6"><text:s text:c="78"/></text:p>
      <text:p text:style-name="P50"><text:tab/> <text:s text:c="82"/><text:span text:style-name="T62"><text:s text:c="6"/>(pieczęć i podpis)</text:span></text:p>
      <text:p text:style-name="P51"><text:s text:c="102"/></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tab/><text:tab/><text:tab/><text:tab/><text:tab/><text:tab/><text:tab/><text:tab/></text:p>
      <text:p text:style-name="P6"><text:soft-page-break/><text:span text:style-name="T55"><text:tab/><text:tab/><text:tab/><text:tab/><text:tab/><text:tab/><text:tab/><text:tab/><text:tab/> </text:span><text:span text:style-name="T56"><text:s text:c="2"/>Załącznik Nr 3 <text:s/>do SIWZ</text:span></text:p>
      <text:p text:style-name="P40">Oznaczenie sprawy: 06/ZP/2017</text:p>
      <text:p text:style-name="P40"/>
      <text:p text:style-name="P6"/>
      <text:p text:style-name="P6"><text:s text:c="84"/><text:span text:style-name="T65">Zamawiający:</text:span></text:p>
      <text:p text:style-name="P116"><text:s text:c="74"/>Samodzielny Publiczny <text:s text:c="63"/></text:p>
      <text:p text:style-name="P116"><text:s text:c="74"/>Zespół Opieki Zdrowotnej w Proszowicach</text:p>
      <text:p text:style-name="P116"><text:s text:c="74"/>ul. Kopernika 13</text:p>
      <text:p text:style-name="P116"><text:s text:c="74"/>32-100 <text:s/>Proszowice</text:p>
      <text:p text:style-name="P193"/>
      <text:p text:style-name="P101"><text:s text:c="30"/>(pełna nazwa/firma, adres)</text:p>
      <text:p text:style-name="P156">Wykonawca:</text:p>
      <text:p text:style-name="P176">…………………………………………………………………………</text:p>
      <text:p text:style-name="P177">(pełna nazwa/firma, adres, w zależności od podmiotu: NIP/PESEL, KRS/CEiDG)</text:p>
      <text:p text:style-name="P158">reprezentowany przez:</text:p>
      <text:p text:style-name="P176">…………………………………………………………………………</text:p>
      <text:p text:style-name="P178">(imię, nazwisko, stanowisko/podstawa do <text:s/>reprezentacji)</text:p>
      <text:p text:style-name="P75"/>
      <text:p text:style-name="P137">Oświadczenie wykonawcy </text:p>
      <text:p text:style-name="P157">składane na podstawie art. 25a ust. 1 ustawy z dnia 29 stycznia 2004 r. </text:p>
      <text:p text:style-name="P157"><text:s/>Prawo zamówień publicznych (dalej jako: ustawa Pzp), </text:p>
      <text:p text:style-name="P129">DOTYCZĄCE SPEŁNIANIA WARUNKÓW UDZIAŁU W POSTĘPOWANIU <text:line-break/></text:p>
      <text:p text:style-name="P182"><text:span text:style-name="T64">Na potrzeby postępowania o udzielenie zamówienia publicznego<text:line-break/>pn. </text:span><text:span text:style-name="T18">Dostawa do magazynu apteki szpitalnej produktów leczniczych, utensyliów <text:s/>aptecznych oraz substancji do receptury</text:span><text:span text:style-name="T72">, prowadzonego w trybie przetargu nieograniczonego <text:s/>przez </text:span><text:span text:style-name="T11">Samodzielny Publiczny Zespół Opieki Zdrowotnej w Proszowicach <text:s text:c="3"/></text:span><text:span text:style-name="T15">32-100 Proszowice, ul. Kopernika 13</text:span><text:span text:style-name="T73">, </text:span><text:span text:style-name="T72">o</text:span><text:span text:style-name="T64">świadczam, co następuje:</text:span></text:p>
      <text:p text:style-name="P163">INFORMACJA DOTYCZĄCA WYKONAWCY:</text:p>
      <text:p text:style-name="P155"/>
      <text:p text:style-name="P161"><text:span text:style-name="T64">Oświadczam, że spełniam warunki udziału w postępowaniu określone przez zamawiającego w      …………..…………………………………………………..………………………………………….. </text:span><text:span text:style-name="T69">(wskazać dokument i właściwą jednostkę redakcyjną dokumentu, w której określono warunki udziału w postępowaniu)</text:span><text:span text:style-name="T70">.</text:span></text:p>
      <text:p text:style-name="P76"/>
      <text:p text:style-name="P161"><text:span text:style-name="T67">…………….……. </text:span><text:span text:style-name="T69">(miejscowość),</text:span><text:span text:style-name="T71"> </text:span><text:span text:style-name="T67">dnia ………….……. r. </text:span></text:p>
      <text:p text:style-name="P154"><text:tab/><text:tab/><text:tab/><text:tab/><text:tab/><text:tab/><text:tab/> <text:s text:c="9"/>…………………………………………</text:p>
      <text:p text:style-name="P180"><text:s text:c="11"/>(podpis)</text:p>
      <text:p text:style-name="P74"/>
      <text:p text:style-name="P183"><text:soft-page-break/><text:span text:style-name="T65">INFORMACJA W ZWIĄZKU Z POLEGANIEM NA ZASOBACH INNYCH PODMIOTÓW</text:span><text:span text:style-name="T64">: </text:span></text:p>
      <text:p text:style-name="P161"><text:span text:style-name="T64">Oświadczam, że w celu wykazania spełniania warunków udziału w postępowaniu, określonych przez zamawiającego w………………………………………………………...……….. </text:span><text:span text:style-name="T69">(wskazać dokument i właściwą jednostkę redakcyjną dokumentu, w której określono warunki udziału w postępowaniu),</text:span><text:span text:style-name="T64"> polegam na zasobach następującego/ych podmiotu/ów: ……………………………………………………………………….</text:span></text:p>
      <text:p text:style-name="P155">..……………………………………………………………………………………………………………….…………………………………….., w następującym zakresie: …………………………………………</text:p>
      <text:p text:style-name="P161"><text:span text:style-name="T64">………………………………………………………………………………………………………………… </text:span><text:span text:style-name="T69">(wskazać podmiot i określić odpowiedni zakres dla wskazanego podmiotu). </text:span></text:p>
      <text:p text:style-name="P155"><text:bookmark text:name="_GoBack1"/></text:p>
      <text:p text:style-name="P154"/>
      <text:p text:style-name="P161"><text:span text:style-name="T67">…………….……. </text:span><text:span text:style-name="T69">(miejscowość),</text:span><text:span text:style-name="T71"> </text:span><text:span text:style-name="T67">dnia ………….……. r. </text:span></text:p>
      <text:p text:style-name="P154"/>
      <text:p text:style-name="P154"><text:tab/><text:tab/><text:tab/><text:tab/><text:tab/><text:tab/><text:tab/>…………………………………………</text:p>
      <text:p text:style-name="P180">(podpis)</text:p>
      <text:p text:style-name="P76"/>
      <text:p text:style-name="P180"/>
      <text:p text:style-name="P180"/>
      <text:p text:style-name="P163">OŚWIADCZENIE DOTYCZĄCE PODANYCH INFORMACJI:</text:p>
      <text:p text:style-name="P76"/>
      <text:p text:style-name="P7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4"/>
      <text:p text:style-name="P161"><text:span text:style-name="T67">…………….……. </text:span><text:span text:style-name="T69">(miejscowość),</text:span><text:span text:style-name="T71"> </text:span><text:span text:style-name="T67">dnia ………….……. r. </text:span></text:p>
      <text:p text:style-name="P154"/>
      <text:p text:style-name="P154"><text:tab/><text:tab/><text:tab/><text:tab/><text:tab/><text:tab/><text:tab/>…………………………………………</text:p>
      <text:p text:style-name="P180">(podpi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24"/></text:p>
      <text:p text:style-name="P6"/>
      <text:p text:style-name="P6"/>
      <text:p text:style-name="P6"><text:soft-page-break/><text:tab/><text:tab/><text:tab/><text:tab/><text:tab/><text:tab/><text:tab/> <text:s text:c="30"/>Załącznik 3 A do SIWZ</text:p>
      <text:p text:style-name="P40">Oznaczenie sprawy: 06/ZP/2017</text:p>
      <text:p text:style-name="P40"/>
      <text:p text:style-name="P40"/>
      <text:p text:style-name="P6"><text:s text:c="75"/><text:span text:style-name="T66">Zamawiający:</text:span></text:p>
      <text:p text:style-name="P117"><text:s text:c="83"/>Samodzielny Publiczny </text:p>
      <text:p text:style-name="P117"><text:s text:c="83"/>Zespół Opieki Zdrowotnej w Proszowicach</text:p>
      <text:p text:style-name="P117"><text:s text:c="83"/>ul. Kopernika 13</text:p>
      <text:p text:style-name="P117"><text:s text:c="82"/>32-100 Proszowice</text:p>
      <text:p text:style-name="P101"><text:s text:c="46"/>(pełna nazwa/firma, adres)</text:p>
      <text:p text:style-name="P150">Wykonawca:</text:p>
      <text:p text:style-name="P175">………………………………………………………………………………</text:p>
      <text:p text:style-name="P177">(pełna nazwa/firma, adres, w zależności od podmiotu: NIP/PESEL, KRS/CEiDG)</text:p>
      <text:p text:style-name="P152">reprezentowany przez:</text:p>
      <text:p text:style-name="P175">………………………………………………………………………………</text:p>
      <text:p text:style-name="P178">(imię, nazwisko, stanowisko/podstawa do reprezentacji)</text:p>
      <text:p text:style-name="P137">Oświadczenie wykonawcy </text:p>
      <text:p text:style-name="P151">składane na podstawie art. 25a ust. 1 ustawy z dnia 29 stycznia 2004 r. </text:p>
      <text:p text:style-name="P151"><text:s/>Prawo zamówień publicznych (dalej jako: ustawa Pzp), </text:p>
      <text:p text:style-name="P128">DOTYCZĄCE PRZESŁANEK WYKLUCZENIA Z POSTĘPOWANIA</text:p>
      <text:p text:style-name="P155"/>
      <text:p text:style-name="P179"><text:span text:style-name="T64">Na potrzeby postępowania o udzielenie zamówienia publicznego <text:line-break/>pn. </text:span><text:span text:style-name="T18">Dostawa <text:s/>do magazynu Apteki Szpitalnej produktów leczniczych, utensyliów aptecznych oraz substancji do receptury pr</text:span><text:span text:style-name="T72">owadzonego w trybie przetargu nieograniczonego przez </text:span><text:span text:style-name="T11">Samodzielny Publiczny Zespół Opieki Zdrowotnej w Proszowicach <text:s text:c="3"/></text:span><text:span text:style-name="T15">32-100 Proszowice, ul. Kopernika 13</text:span><text:span text:style-name="T69">,</text:span><text:span text:style-name="T71"> </text:span><text:span text:style-name="T64">oświadczam, co następuje:</text:span></text:p>
      <text:p text:style-name="P159"/>
      <text:p text:style-name="P162">OŚWIADCZENIA DOTYCZĄCE WYKONAWCY:</text:p>
      <text:p text:style-name="P165"/>
      <text:list xml:id="list27716415" text:style-name="WWNum7">
        <text:list-item>
          <text:p text:style-name="P223">Oświadczam, że nie podlegam wykluczeniu z postępowania na podstawie <text:line-break/>art. 24 ust 1 pkt 12-23 ustawy Pzp.</text:p>
        </text:list-item>
        <text:list-item>
          <text:p text:style-name="P224"><text:span text:style-name="T64">Oświadczam, że nie podlegam wykluczeniu z postępowania na podstawie <text:line-break/>art. 24 ust. 5 <text:s/>ustawy Pzp</text:span><text:span text:style-name="T67"> <text:s/></text:span><text:span text:style-name="T70">.</text:span></text:p>
        </text:list-item>
      </text:list>
      <text:p text:style-name="P153"/>
      <text:p text:style-name="P161"><text:span text:style-name="T67">…………….……. </text:span><text:span text:style-name="T69">(miejscowość),</text:span><text:span text:style-name="T71"> </text:span><text:span text:style-name="T67">dnia ………….……. r. </text:span></text:p>
      <text:p text:style-name="P154"/>
      <text:p text:style-name="P154"><text:tab/><text:tab/><text:tab/><text:tab/><text:tab/><text:tab/><text:tab/>…………………………………………</text:p>
      <text:p text:style-name="P180">(podpis)</text:p>
      <text:p text:style-name="P181"><text:soft-page-break/></text:p>
      <text:p text:style-name="P161"><text:span text:style-name="T64">Oświadczam, że zachodzą w stosunku do mnie podstawy wykluczenia z postępowania na podstawie art. …………. ustawy Pzp</text:span><text:span text:style-name="T67"> </text:span><text:span text:style-name="T69">(podać mającą zastosowanie podstawę wykluczenia spośród wymienionych w art. 24 ust. 1 pkt 13-14, 16-20 lub art. 24 ust. 5 ustawy Pzp).</text:span><text:span text:style-name="T67"> </text:span><text:span text:style-name="T64">Jednocześnie oświadczam, że w związku z ww. okolicznością, na podstawie art. 24 ust. 8 ustawy Pzp podjąłem następujące środki naprawcze: ………………………………………………………………………………………………………………..</text:span></text:p>
      <text:p text:style-name="P154">…………………………………………………………………………………………..…………………...........………………………………………………………………………………………………………………………………………………………………………………………………………………………………………………</text:p>
      <text:p text:style-name="P154"/>
      <text:p text:style-name="P161"><text:span text:style-name="T67">…………….……. </text:span><text:span text:style-name="T69">(miejscowość)</text:span><text:span text:style-name="T68">, </text:span><text:span text:style-name="T67">dnia …………………. r. </text:span></text:p>
      <text:p text:style-name="P154"/>
      <text:p text:style-name="P154"><text:tab/><text:tab/><text:tab/><text:tab/><text:tab/><text:tab/><text:tab/>…………………………………………</text:p>
      <text:p text:style-name="P180">(podpis)</text:p>
      <text:p text:style-name="P160"/>
      <text:p text:style-name="P163">OŚWIADCZENIE DOTYCZĄCE PODMIOTU, NA KTÓREGO ZASOBY POWOŁUJE SIĘ WYKONAWCA:</text:p>
      <text:p text:style-name="P149"/>
      <text:p text:style-name="P161"><text:span text:style-name="T64">Oświadczam, że w stosunku do następującego/ych podmiotu/tów, na którego/ych zasoby powołuję się w niniejszym postępowaniu, tj.: ……………………………………………………………</text:span><text:bookmark text:name="_GoBack"/><text:span text:style-name="T67"> </text:span><text:span text:style-name="T69">(podać pełną nazwę/firmę, adres, a także w zależności od podmiotu: NIP/PESEL, KRS/CEiDG)</text:span><text:span text:style-name="T68"> </text:span><text:span text:style-name="T64">nie zachodzą podstawy wykluczenia z postępowania o udzielenie zamówienia.</text:span></text:p>
      <text:p text:style-name="P154"/>
      <text:p text:style-name="P161"><text:span text:style-name="T67">…………….……. </text:span><text:span text:style-name="T69">(miejscowość),</text:span><text:span text:style-name="T68"> </text:span><text:span text:style-name="T64">dnia …………………. r.</text:span><text:span text:style-name="T67"> </text:span></text:p>
      <text:p text:style-name="P154"/>
      <text:p text:style-name="P154"><text:tab/><text:tab/><text:tab/><text:tab/><text:tab/><text:tab/><text:tab/>…………………………………………</text:p>
      <text:p text:style-name="P180">(podpis)</text:p>
      <text:p text:style-name="P149"/>
      <text:p text:style-name="P164">[UWAGA: zastosować tylko wtedy, gdy zamawiający przewidział możliwość, o której mowa w art. 25a ust. 5 pkt 2 ustawy Pzp]</text:p>
      <text:p text:style-name="P163">OŚWIADCZENIE DOTYCZĄCE PODWYKONAWCY NIEBĘDĄCEGO PODMIOTEM, NA KTÓREGO ZASOBY POWOŁUJE SIĘ WYKONAWCA:</text:p>
      <text:p text:style-name="P149"/>
      <text:p text:style-name="P161"><text:span text:style-name="T64">Oświadczam, że w stosunku do następującego/ych podmiotu/tów, będącego/ych podwykonawcą/ami: ……………………………………………………………………..….……</text:span><text:span text:style-name="T67"> </text:span><text:span text:style-name="T69">(podać pełną </text:span><text:span text:style-name="T69">nazwę/firmę, adres, a także w zależności od podmiotu: NIP/PESEL, KRS/CEiDG)</text:span><text:span text:style-name="T70">, </text:span><text:span text:style-name="T64">nie</text:span><text:span text:style-name="T70"> </text:span><text:span text:style-name="T64">zachodzą podstawy wykluczenia z postępowania o udzielenie zamówienia.</text:span></text:p>
      <text:p text:style-name="P154"/>
      <text:p text:style-name="P161"><text:span text:style-name="T67">…………….……. </text:span><text:span text:style-name="T69">(miejscowość),</text:span><text:span text:style-name="T68"> </text:span><text:span text:style-name="T64">dnia …………………. r.</text:span><text:span text:style-name="T67"> </text:span></text:p>
      <text:p text:style-name="P154"/>
      <text:p text:style-name="P154"><text:tab/><text:tab/><text:tab/><text:tab/><text:tab/><text:tab/><text:tab/>…………………………………………</text:p>
      <text:p text:style-name="P180">(podpis)</text:p>
      <text:p text:style-name="P160"/>
      <text:p text:style-name="P160"><text:soft-page-break/></text:p>
      <text:p text:style-name="P163">OŚWIADCZENIE DOTYCZĄCE PODANYCH INFORMACJI:</text:p>
      <text:p text:style-name="P149"/>
      <text:p text:style-name="P15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4"/>
      <text:p text:style-name="P154"/>
      <text:p text:style-name="P161"><text:span text:style-name="T67">…………….……. </text:span><text:span text:style-name="T69">(miejscowość),</text:span><text:span text:style-name="T68"> </text:span><text:span text:style-name="T64">dnia …………………. r.</text:span><text:span text:style-name="T67"> </text:span></text:p>
      <text:p text:style-name="P154"/>
      <text:p text:style-name="P154"><text:tab/><text:tab/><text:tab/><text:tab/><text:tab/><text:tab/><text:tab/>…………………………………………</text:p>
      <text:p text:style-name="P73"><text:s text:c="138"/>(podpis)</text:p>
      <text:p text:style-name="P6"/>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7-03-15T07:56:00.85</dc:date>
    <meta:print-date>2017-01-18T09:32:56.22</meta:print-date>
    <meta:editing-cycles>416</meta:editing-cycles>
    <meta:editing-duration>P5DT11H56M15S</meta:editing-duration>
    <meta:generator>OpenOffice.org/3.3$Win32 OpenOffice.org_project/330m20$Build-9567</meta:generator>
    <meta:document-statistic meta:table-count="0" meta:image-count="0" meta:object-count="0" meta:page-count="16" meta:paragraph-count="326" meta:word-count="3816" meta:character-count="32648"/>
  </office:meta>
</office:document-meta>
</file>